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size="10pt" style:font-size-asian="10pt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298in"/>
        </style:tab-stops>
      </style:paragraph-properties>
    </style:style>
    <style:style style:name="P45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51" style:parent-style-name="Normal" style:family="paragraph">
      <style:paragraph-properties fo:text-indent="3.5in"/>
    </style:style>
    <style:style style:name="P52" style:parent-style-name="Normal" style:family="paragraph">
      <style:paragraph-properties fo:text-indent="3.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style:vertical-align="baseline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text-indent="0.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text-indent="0.5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text-indent="0.5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baseline" fo:text-indent="0.5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center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center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="Arial" fo:font-size="11pt" style:font-size-asian="11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4-10-02:</text:span></text:p>
      <text:p text:style-name="P8"><text:span text:style-name="T9">Kėdainių rajono savivaldybės taryba, Sprendimas</text:span></text:p>
      <text:p text:style-name="P10"><text:span text:style-name="T11">Nr.<text:s/></text:span><text:a xlink:href="https://www.e-tar.lt/portal/legalAct.html?documentId=b69474e17fb711efabdbb4a1fc8b0b63" office:target-frame-name="_top" xlink:show="replace"><text:span text:style-name="T12">TS-276</text:span></text:a><text:span text:style-name="T13">, 2024-09-27, paskelbta TAR 2024-10-01, i. k. 2024-17215</text:span></text:p>
      <text:p text:style-name="P14"><text:span text:style-name="T15">Dėl<text:s/></text:span><text:span text:style-name="T16">Maitinimo organizavimo Kėdainių rajono savivaldybės švietimo įstaigose, kuriose maistą ruošia įstaigų darbuotojai, tvarkos aprašo patvirtinimo</text:span></text:p>
      <text:p text:style-name="P17"/>
      <text:p text:style-name="P18"><text:span text:style-name="T19">Suvestinė redakcija nuo 2022-09-01 iki 2024-10-01</text:span></text:p>
      <text:p text:style-name="P20"/>
      <text:p text:style-name="P21"><text:span text:style-name="T22">Sprendimas paskelbtas: TAR 2017-02-22, i. k. 2017-02855</text:span></text:p>
      <text:p text:style-name="P23"/>
      <text:p text:style-name="P24"><text:span text:style-name="T25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KĖDAINIŲ rajono savivaldybės taryba</text:p>
      <text:p text:style-name="P28"/>
      <text:p text:style-name="P29">SPRENDIMAS</text:p>
      <text:p text:style-name="P30">DĖL MOKINIŲ MAITINIMO ORGANIZAVIMO kėdainių RAJONO savivaldybės UGDYMO ĮSTAIGOSE, KURIOSE MAISTĄ RUOŠIA ĮSTAIGŲ DARBUOTOJAI, TVARKOS APRAŠO PATVIRTINIMO</text:p>
      <text:p text:style-name="P31"/>
      <text:p text:style-name="P32">2017 m. vasario 17 d. Nr.<text:s/>TS-5</text:p>
      <text:p text:style-name="P33"/>
      <text:p text:style-name="P34"/>
      <text:p text:style-name="P35"><text:span text:style-name="T36">Vadovaudamasi Lietuvos Respublikos vietos savivaldos įstatymo 6 straipsnio 10 punktu, 16 straipsnio 2 dalies 37 punktu, Lietuvos Respublikos švietimo įstatymo 36 straipsnio 9 dalimi</text:span><text:span text:style-name="T37">, Lietuvos Respublikos sveikatos apsaugos ministro 2011 m. lapkričio</text:span><text:span text:style-name="T38"><text:s/>11 d. įsakymu Nr. V-964 „Dėl Maitinimo organizavimo ikimokyklinio ugdymo, bendrojo ugdymo mokyklose ir vaikų socialinės globos įstaigose tvarkos aprašo patvirtinimo”,</text:span><text:s/>Kėdainių rajono savivaldybės taryba nusprendžia:</text:p>
      <text:p text:style-name="P39">1. Patvirtinti mokinių maitinimo organizavimo Kėdainių rajono savivaldybės ugdymo įstaigose, kuriose maistą ruošia įstaigų darbuotojai, tvarkos aprašą (pridedama).<text:s/></text:p>
      <text:p text:style-name="P40">2. Šis sprendimas įsigalioja nuo 2017 m. kovo 1 d.</text:p>
      <text:p text:style-name="P41"/>
      <text:p text:style-name="P42"/>
      <text:p text:style-name="P43"/>
      <text:p text:style-name="P44">Savivaldybės meras<text:tab/><text:tab/><text:tab/><text:tab/><text:tab/><text:tab/><text:s text:c="6"/>Saulius Grinkevičius</text:p>
      <text:soft-page-break/>
      <text:p text:style-name="P45">PATVIRTINTA</text:p>
      <text:p text:style-name="P51">Kėdainių rajono savivaldybės tarybos</text:p>
      <text:p text:style-name="P52">2017 m. vasario 17 d. sprendimu Nr. TS-5</text:p>
      <text:p text:style-name="Normal"/>
      <text:p text:style-name="Normal"/>
      <text:p text:style-name="P53"><text:span text:style-name="T54">MOKINIŲ MAITINIMO ORGANIZAVIMO kėdainių</text:span><text:span text:style-name="T55"><text:s/>RAJONO savivaldybės UGDYMO ĮSTAIGOSE, KURIOSE MAISTĄ RUOŠIA ĮSTAIGŲ DARBUOTOJAI, TVARKOS APRAŠAS</text:span></text:p>
      <text:p text:style-name="Normal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Normal"/>
      <text:p text:style-name="P61">1. Mokinių maitinimo organizavimo Kėdainių rajono savivaldybės ugdymo įstaigose, kuriose maistą ruošia įstaigų darbuotojai, tvarkos aprašas (toliau – Aprašas) reglamentuoja mokinių maitinimo organizavimą.</text:p>
      <text:p text:style-name="P62">2. Šiuo Aprašu vadovaujasi tik Kėdainių rajono savivaldybės ugdymo įstaigos (toliau – Ugdymo įstaigos), kuriose maistą ruošia minėtų įstaigų darbuotojai.<text:s/></text:p>
      <text:p text:style-name="P63">3. Šis Aprašas taikomas tik mokiniams, besimokantiems pagal pradinio, pagrindinio ir socialinio<text:s/><text:soft-page-break/>ugdymo programas ir kuriems nėra skirtas nemokamas maitinimas.</text:p>
      <text:p text:style-name="P64"><text:span text:style-name="T65">4</text:span><text:span text:style-name="T66">. Apraše vartojamos sąvokos atitinka Lietuvos Respublikos švietimo įstatyme ir kituose švietimą r</text:span><text:span text:style-name="T67">eglamentuojančiuose teisės aktuose vartojamas sąvokas.</text:span></text:p>
      <text:p text:style-name="Normal"/>
      <text:p text:style-name="P68"><text:span text:style-name="T69">II</text:span><text:span text:style-name="T70"><text:s/>SKYRIUS<text:s/></text:span></text:p>
      <text:p text:style-name="P71"><text:span text:style-name="T72">MOKINIŲ MAITINIMO ORGANIZAVIMAS</text:span></text:p>
      <text:p text:style-name="Normal"/>
      <text:p text:style-name="P73">5. Maitinimas Ugdymo įstaigose organizuojamas vadovaujantis teisės aktais, reglamentuojančiais mokinių ir vaikų maitinimo organizavimą, maisto<text:s/>gaminimą, patalpų ir įrangos priežiūrą, higienos normas, sveikatos ir saugos reikalavimus.</text:p>
      <text:p text:style-name="P74">6. Už mokinių maitinimo organizavimą Ugdymo įstaigose atsakingas įstaigos vadovas arba jo įgaliotas asmuo.</text:p>
      <text:p text:style-name="P75">7. Mokinių tėvai (globėjai) prašymus dėl maitinimo<text:s/>pateikia Ugdymo įstaigos vadovui.</text:p>
      <text:p text:style-name="P76">8. Apmokėjimo tvarką už maitinimą nustato Ugdymo įstaigos direktorius.</text:p>
      <text:p text:style-name="P77"><text:span text:style-name="T78">9</text:span><text:span text:style-name="T79">. Mokinių tėvai (globėjai, rūpintojai) moka įkainį už maitinimą už kiekvieną valgančiojo vaiko dieną, kurį sudaro:</text:span></text:p>
      <text:p text:style-name="P80"><text:span text:style-name="T81">9.1</text:span><text:span text:style-name="T82">. įkainis maisto gamy</text:span><text:span text:style-name="T83">bos išlaidoms iš dalies padengti – 0,30 Eur;</text:span></text:p>
      <text:p text:style-name="P84"><text:span text:style-name="T85">9.2</text:span><text:span text:style-name="T86">. maisto produktų įkainis:</text:span></text:p>
      <text:p text:style-name="P87"><text:span text:style-name="T88">9.2.1</text:span><text:span text:style-name="T89">. 1–4 klasės: pusryčiams – iki 1,25 Eur, pietums – iki 2,10 Eur, pavakariams – iki 1,25 Eur;</text:span></text:p>
      <text:p text:style-name="P90"><text:span text:style-name="T91">9.2.2</text:span><text:span text:style-name="T92">. 5–10 klasės ir socialinių įgūdžių ugdymo klasės: pusryčiams – iki<text:s/></text:span><text:span text:style-name="T93">1,40 Eur, pietums – iki 2,30 Eur, pavakariams – iki 1,40 Eur;</text:span></text:p>
      <text:p text:style-name="P94"><text:span text:style-name="T95">9.3</text:span><text:span text:style-name="T96">. vienos dienos maitinimo norma Kėdainių „Spindulio“ mokyklos mokiniams, gyvenantiems bendrabutyje 5 dienas per savaitę – iki 3,85 Eur.</text:span><text:s/></text:p>
      <text:p text:style-name="P97">Punkto pakeitimai:</text:p>
      <text:p text:style-name="P98"><text:span text:style-name="T99">Nr.<text:s/></text:span><text:a xlink:href="https://www.e-tar.lt/portal/legalAct.html?documentId=070f8e605eab11ea931dbf3357b5b1c0" office:target-frame-name="_top" xlink:show="replace"><text:span text:style-name="T100">TS-15</text:span></text:a><text:span text:style-name="T101">, 2020-02-28, paskelbta TAR 2020-03-05, i. k. 2020-04921</text:span></text:p>
      <text:p text:style-name="P102"><text:span text:style-name="T103">Nr.<text:s/></text:span><text:a xlink:href="https://www.e-tar.lt/portal/legalAct.html?documentId=42575300fde511ec8fa7d02a65c371ad" office:target-frame-name="_top" xlink:show="replace"><text:span text:style-name="T104">TS-210</text:span></text:a><text:span text:style-name="T105">, 2022-07-01, paskelbta TAR 2022-07-07, i. k. 2022-14871</text:span></text:p>
      <text:p text:style-name="Normal"/>
      <text:p text:style-name="P106">10. Lėšos, nurodytos 9.1 p., skiriamos švietimo reikmėms.</text:p>
      <text:p text:style-name="P107"/>
      <text:p text:style-name="P108"><text:span text:style-name="T109">III</text:span><text:span text:style-name="T110"><text:s/>SKYRIUS<text:s/></text:span></text:p>
      <text:p text:style-name="P111"><text:span text:style-name="T112">BAIGIAMOSIOS NUOSTATOS</text:span></text:p>
      <text:p text:style-name="Normal"/>
      <text:p text:style-name="P113">11. Už šio aprašo įgyvendinimą, tinkamų sąlygų sudarymą mokinių maitinimui<text:s/>organizuoti atsako Ugdymo įstaigos direktorius.</text:p>
      <text:p text:style-name="P114"><text:span text:style-name="T115">12.</text:span><text:span text:style-name="T116"><text:s/>Neteko galios nuo 2020-03-06</text:span></text:p>
      <text:p text:style-name="P117">Punkto naikinimas:</text:p>
      <text:p text:style-name="P118"><text:span text:style-name="T119">Nr.<text:s/></text:span><text:a xlink:href="https://www.e-tar.lt/portal/legalAct.html?documentId=070f8e605eab11ea931dbf3357b5b1c0" office:target-frame-name="_top" xlink:show="replace"><text:span text:style-name="T120">TS-15</text:span></text:a><text:span text:style-name="T121">, 2020-02-28, paskelbta TAR 2020-03-05, i. k. 2</text:span><text:span text:style-name="T122">020-04921</text:span></text:p>
      <text:p text:style-name="Normal"/>
      <text:p text:style-name="P123">13. Maitinimo antkainis Ugdymo įstaigų darbuotojams nustatomos atskiru Kėdainių rajono savivaldybės tarybos sprendimu.</text:p>
      <text:p text:style-name="P124">14. Ugdymo įstaigų mokinių nemokamam maitinimui skirtiems produktams įsigyti skiriamų vienai dienai vienam mokiniui ir<text:s/>maisto gamybos išlaidų lėšų dydį nustato Kėdainių rajono savivaldybės administracijos direktorius.</text:p>
      <text:p text:style-name="P125">__________________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Kėdainių rajono savivaldybės taryba, Sprendimas</text:span></text:p>
      <text:p text:style-name="P135"><text:span text:style-name="T136">Nr.<text:s/></text:span><text:a xlink:href="https://www.e-tar.lt/portal/legalAct.html?documentId=5737c9103d4d11e89ba7f73323f8faa4" office:target-frame-name="_top" xlink:show="replace"><text:span text:style-name="T137">TS-55</text:span></text:a><text:span text:style-name="T138">, 2018-03-30, paskelbta TAR 2018-04-11, i. k. 2018-05851</text:span></text:p>
      <text:p text:style-name="P139"><text:span text:style-name="T140">Dėl Kėdainių rajono savivaldybės tarybos 2017 m. vasario 17 d. sprendimo Nr. TS-5 „Dėl Mokinių mai</text:span><text:span text:style-name="T141">tinimo organizavimo Kėdainių rajono savivaldybės ugdymo įstaigose, kuriose maistą ruošia įstaigų darbuotojai, tvarkos aprašo patvirtinimo“ pakeitimo</text:span></text:p>
      <text:p text:style-name="P142"/>
      <text:p text:style-name="P143"><text:span text:style-name="T144">2.</text:span></text:p>
      <text:p text:style-name="P145"><text:span text:style-name="T146">Kėdainių rajono savivaldybės taryba, Sprendimas</text:span></text:p>
      <text:p text:style-name="P147"><text:span text:style-name="T148">Nr.<text:s/></text:span><text:a xlink:href="https://www.e-tar.lt/portal/legalAct.html?documentId=070f8e605eab11ea931dbf3357b5b1c0" office:target-frame-name="_top" xlink:show="replace"><text:span text:style-name="T149">TS-15</text:span></text:a><text:span text:style-name="T150">, 2020-02-28, paskelbta TAR 2020-03-05, i. k. 2020-04921</text:span></text:p>
      <text:p text:style-name="P151"><text:span text:style-name="T152">Dėl Kėdainių rajono savivaldybės tarybos 2017 m. vasario 17 d. sprendimo Nr. TS-5 „Dėl Mokinių maitinimo organizavimo Kėdainių rajono savivaldybės<text:s/></text:span><text:span text:style-name="T153">ugdymo įstaigose, kuriose maistą ruošia įstaigų darbuotojai, tvarkos aprašo patvirtinimo“ pakeitimo</text:span></text:p>
      <text:p text:style-name="P154"/>
      <text:p text:style-name="P155"><text:span text:style-name="T156">3.</text:span></text:p>
      <text:p text:style-name="P157"><text:span text:style-name="T158">Kėdainių rajono savivaldybės taryba, Sprendimas</text:span></text:p>
      <text:p text:style-name="P159"><text:span text:style-name="T160">Nr.<text:s/></text:span><text:a xlink:href="https://www.e-tar.lt/portal/legalAct.html?documentId=42575300fde511ec8fa7d02a65c371ad" office:target-frame-name="_top" xlink:show="replace"><text:span text:style-name="T161">TS</text:span><text:span text:style-name="T162">-210</text:span></text:a><text:span text:style-name="T163">, 2022-07-01, paskelbta TAR 2022-07-07, i. k. 2022-14871</text:span></text:p>
      <text:p text:style-name="P164"><text:span text:style-name="T165">Dėl Kėdainių rajono savivaldybės tarybos 2017 m. vasario 17 d. sprendimo Nr. TS-5 „Dėl Mokinių maitinimo organizavimo Kėdainių rajono savivaldybės ugdymo įstaigose, kuriose maistą ruošia įstaigų<text:s/></text:span><text:span text:style-name="T166">darbuotojai, tvarkos apraš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02T11:01:00Z</meta:creation-date>
    <dc:date>2024-10-02T11:01:00Z</dc:date>
    <meta:print-date>2017-01-18T09:54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777" meta:character-count="6219" meta:row-count="71" meta:non-whitespace-character-count="5456"/>
  </office:meta>
</office:document-meta>
</file>