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34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6-30</text:span></text:p>
      <text:p text:style-name="P3"/>
      <text:p text:style-name="P4"><text:span text:style-name="T5">Sprendimas paskelbtas: TAR 2016-05-24, i. k. 2016-13891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DĖL RADVILIŠKIO RAJONO SAVIVALDYBĖS IR PATIKĖJIMO TEISE PERDUOTO VALSTYBĖS<text:s/>TURTO VALDYMO, NAUDOJIMO IR DISPONAVIMO JUO TVARKOS APRAŠO DALINIO PAKEITIMO </text:p>
      <text:p text:style-name="P13"/>
      <text:p text:style-name="P14">2016 m. gegužės 19 d. Nr. T-268</text:p>
      <text:p text:style-name="P15">Radviliškis</text:p>
      <text:p text:style-name="P16"/>
      <text:p text:style-name="P17"/>
      <text:p text:style-name="P18"><text:span text:style-name="T19">Vadovaudamasi Lietuvos Respublikos valstybės ir savivaldybių turto valdymo, naudojimo ir disponavimo juo įstatymo 16 straipsnio 3 p</text:span><text:span text:style-name="T20">unktu, Radviliškio rajono savivaldybės taryba <text:s/>n u s p r e n d ž i a:<text:s/></text:span></text:p>
      <text:p text:style-name="P21"><text:span text:style-name="T22">1</text:span><text:span text:style-name="T23">. Pakeisti<text:s/></text:span><text:span text:style-name="T24">Radviliškio rajono savivaldybės ir patikėjimo teise perduoto valstybės turto valdymo, naudojimo ir disponavimo juo tvark</text:span><text:span text:style-name="T25">os aprašo, patvirtinto Radviliškio rajono tarybos</text:span><text:span text:style-name="T26"><text:s/>2014<text:s/></text:span><text:span text:style-name="T27">m. lapkričio 20 d.<text:s/></text:span><text:span text:style-name="T28">sprendimu</text:span><text:span text:style-name="T29"><text:s/>Nr. T-893</text:span><text:span text:style-name="T30"><text:s/>„D</text:span><text:span text:style-name="T31">ėl Radviliškio rajono savivaldybės ir patikėjimo teise perduoto valstybės turto valdymo, naudojimo ir disponavimo juo tvarkos aprašo patvirtinimo“,</text:span><text:span text:style-name="T32"><text:s/></text:span><text:span text:style-name="T33">36 punktą ir jį išdėstyti taip:</text:span></text:p>
      <text:p text:style-name="P34"><text:span text:style-name="T35">„</text:span><text:span text:style-name="T36">36</text:span><text:span text:style-name="T37">.<text:s/></text:span><text:span text:style-name="T38">Savivaldybei nuosavybė</text:span><text:span text:style-name="T39">s teise priklausančio turto valdymo, naudojimo ir disponavimo juo ataskaitą parengia savivaldybės administracijos direktoriaus įsakymu paskirtas darbuotojas. Ši ataskaita teikiama tvirtinti Radviliškio rajono savivaldybės tarybai iki spalio 1 dienos pagal<text:s/></text:span><text:span text:style-name="T40">Radviliškio rajono savivaldybės tarybos reglamente nustatytą tvarką“.</text:span></text:p>
      <text:p text:style-name="P41"><text:span text:style-name="T42">2</text:span><text:span text:style-name="T43">. Patvirtinti savivaldybei nuosavybės teise priklausančio turto valdymo, naudojimo ir disponavimo juo ataskaitos formą (pridedama).</text:span></text:p>
      <text:p text:style-name="P44"/>
      <text:p text:style-name="P45"/>
      <text:p text:style-name="P46"/>
      <text:p text:style-name="P47"><text:span text:style-name="T48">Savivaldybės mero pavaduotojas</text:span><text:span text:style-name="T49"><text:tab/></text:span><text:span text:style-name="T50"><text:s/>Kazimieras Augulis</text:span></text:p>
      <text:p text:style-name="P51"><text:span text:style-name="T52">Priedas.</text:span><text:span text:style-name="T53"><text:s/>Neteko galios nuo 2021-06-30</text:span></text:p>
      <text:p text:style-name="P54">Priedo naikinimas:</text:p>
      <text:p text:style-name="P55"><text:span text:style-name="T56">Nr.<text:s/></text:span><text:a xlink:href="https://www.e-tar.lt/portal/legalAct.html?documentId=905db6b0d8d011eb9f09e7df20500045" office:target-frame-name="_top" xlink:show="replace"><text:span text:style-name="T57">T-532</text:span></text:a><text:span text:style-name="T58">, 2021-06-23, paskelbta TAR 2021-06-29, i. k. 2021-14553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Radviliškio rajono savivaldybės taryba, Sprendimas</text:span></text:p>
      <text:p text:style-name="P68"><text:span text:style-name="T69">Nr.<text:s/></text:span><text:a xlink:href="https://www.e-tar.lt/portal/legalAct.html?documentId=905db6b0d8d011eb9f09e7df20500045" office:target-frame-name="_top" xlink:show="replace"><text:span text:style-name="T70">T-532</text:span></text:a><text:span text:style-name="T71">, 2021-06-23, paskelbta TAR 2021-06-29, i. k. 2021-14553</text:span></text:p>
      <text:p text:style-name="P72"><text:span text:style-name="T73">Dėl Radviliškio rajono sa</text:span><text:span text:style-name="T74">vivaldybės ir patikėjimo teise perduoto valstybės turto valdymo, naudojimo ir disponavimo juo tvarkos aprašo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21-07-01T06:31:00Z</meta:creation-date>
    <dc:date>2021-07-01T06:31:00Z</dc:date>
    <meta:print-date>2016-05-12T08:0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1" meta:character-count="2130" meta:row-count="59" meta:non-whitespace-character-count="1888"/>
  </office:meta>
</office:document-meta>
</file>