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punctuation-wrap="simple" fo:text-align="justify" style:vertical-align="baseline"/>
      <style:text-properties fo:font-size="4pt" style:font-size-asian="4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size="8pt" style:font-size-asian="8pt" style:font-size-complex="8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together="always" style:punctuation-wrap="simple" fo:text-align="center" style:vertical-align="baseline"/>
      <style:text-properties fo:font-weight="bold" style:font-weight-asian="bold" style:font-weight-complex="bold" fo:text-transform="uppercase" fo:color="#000000" fo:language="en" fo:country="GB" fo:hyphenate="fals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P31" style:parent-style-name="Normal" style:family="paragraph">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T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fo:line-height="150%" fo:text-indent="0.5in"/>
      <style:text-properties fo:hyphenate="false"/>
    </style:style>
    <style:style style:name="T37" style:parent-style-name="DefaultParagraphFont" style:family="text">
      <style:text-properties fo:color="#000000"/>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style:vertical-align="baseline">
        <style:tab-stops>
          <style:tab-stop style:type="left" style:position="4.627in"/>
        </style:tab-stops>
      </style:paragraph-properties>
      <style:text-properties fo:color="#000000" style:font-size-complex="4pt" fo:language="en" fo:country="GB"/>
    </style:style>
    <style:style style:name="P42" style:parent-style-name="Normal" style:family="paragraph">
      <style:paragraph-properties style:punctuation-wrap="simple" fo:text-align="justify" style:vertical-align="baseline"/>
      <style:text-properties fo:color="#000000" style:font-size-complex="4pt" fo:language="en" fo:country="GB"/>
    </style:style>
    <style:style style:name="P43" style:parent-style-name="Normal" style:family="paragraph">
      <style:paragraph-properties style:punctuation-wrap="simple" fo:text-align="justify" style:vertical-align="baseline"/>
      <style:text-properties fo:color="#000000" style:font-size-complex="4pt" fo:language="en" fo:country="GB"/>
    </style:style>
    <style:style style:name="P44" style:parent-style-name="Normal" style:family="paragraph">
      <style:paragraph-properties style:punctuation-wrap="simple" fo:text-align="justify" style:vertical-align="baseline"/>
      <style:text-properties fo:color="#000000" style:font-size-complex="4pt" fo:language="en" fo:country="GB"/>
    </style:style>
    <style:style style:name="P45" style:parent-style-name="Normal" style:family="paragraph">
      <style:paragraph-properties style:punctuation-wrap="simple" fo:text-align="justify" style:vertical-align="baseline">
        <style:tab-stops>
          <style:tab-stop style:type="left" style:position="3.7659in"/>
          <style:tab-stop style:type="left" style:position="4.2333in"/>
        </style:tab-stops>
      </style:paragraph-properties>
      <style:text-properties fo:color="#000000" fo:language="en" fo:country="GB"/>
    </style:style>
    <style:style style:name="P46" style:parent-style-name="Normal" style:family="paragraph">
      <style:paragraph-properties style:punctuation-wrap="simple" fo:text-align="justify" style:vertical-align="baseline">
        <style:tab-stops>
          <style:tab-stop style:type="left" style:position="3.9375in"/>
        </style:tab-stops>
      </style:paragraph-properties>
      <style:text-properties fo:color="#000000" fo:language="en" fo:country="GB"/>
    </style:style>
    <style:style style:name="P47" style:parent-style-name="Normal" style:family="paragraph">
      <style:paragraph-properties style:punctuation-wrap="simple" fo:text-align="justify" style:vertical-align="baseline">
        <style:tab-stops>
          <style:tab-stop style:type="left" style:position="3.7659in"/>
        </style:tab-stops>
      </style:paragraph-properties>
      <style:text-properties fo:color="#000000" fo:language="en" fo:country="GB"/>
    </style:style>
    <style:style style:name="P48" style:parent-style-name="Normal" style:family="paragraph">
      <style:paragraph-properties style:punctuation-wrap="simple" fo:text-align="justify" style:vertical-align="baseline">
        <style:tab-stops>
          <style:tab-stop style:type="left" style:position="3.7659in"/>
        </style:tab-stops>
      </style:paragraph-properties>
      <style:text-properties fo:color="#000000" fo:language="en" fo:country="GB"/>
    </style:style>
    <style:style style:name="P49" style:parent-style-name="Normal" style:family="paragraph">
      <style:paragraph-properties style:punctuation-wrap="simple" fo:text-align="justify" style:vertical-align="baseline">
        <style:tab-stops>
          <style:tab-stop style:type="left" style:position="3.7659in"/>
        </style:tab-stops>
      </style:paragraph-properties>
    </style:style>
    <style:style style:name="T50" style:parent-style-name="DefaultParagraphFont" style:family="text">
      <style:text-properties fo:color="#000000" fo:language="en" fo:country="GB"/>
    </style:style>
    <style:style style:name="T51" style:parent-style-name="DefaultParagraphFont" style:family="text">
      <style:text-properties fo:color="#000000" fo:language="en" fo:country="GB"/>
    </style:style>
    <style:style style:name="P52" style:parent-style-name="Normal" style:master-page-name="MPF1" style:family="paragraph">
      <style:paragraph-properties fo:break-before="page" fo:text-indent="3.15in" style:page-number="1"/>
    </style:style>
    <style:style style:name="T58" style:parent-style-name="DefaultParagraphFont" style:family="text">
      <style:text-properties style:font-size-complex="12pt"/>
    </style:style>
    <style:style style:name="P59" style:parent-style-name="Normal" style:family="paragraph">
      <style:paragraph-properties fo:text-indent="3.15in"/>
      <style:text-properties style:font-name-asian="Calibri" style:font-size-complex="12pt"/>
    </style:style>
    <style:style style:name="P60" style:parent-style-name="Normal" style:family="paragraph">
      <style:paragraph-properties fo:text-indent="3.15in"/>
      <style:text-properties style:font-name-asian="Calibri" style:font-size-complex="12pt"/>
    </style:style>
    <style:style style:name="P61" style:parent-style-name="Normal" style:family="paragraph">
      <style:paragraph-properties fo:widows="0" fo:orphans="0" fo:text-align="center" fo:line-height="150%" fo:text-indent="0.5in"/>
      <style:text-properties style:font-name-asian="Calibri"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justify" fo:line-height="150%" fo:text-indent="0.4923in"/>
      <style:text-properties style:font-name-asian="Calibri" style:font-size-complex="12pt"/>
    </style:style>
    <style:style style:name="P68" style:parent-style-name="Normal" style:family="paragraph">
      <style:paragraph-properties fo:keep-with-next="always" style:punctuation-wrap="simple" fo:text-align="center"/>
    </style:style>
    <style:style style:name="T69" style:parent-style-name="DefaultParagraphFont" style:family="text">
      <style:text-properties style:font-name-asian="Calibri" fo:font-weight="bold" style:font-weight-asian="bold"/>
    </style:style>
    <style:style style:name="T70" style:parent-style-name="DefaultParagraphFont" style:family="text">
      <style:text-properties style:font-name-asian="Calibri" fo:font-weight="bold" style:font-weight-asian="bold"/>
    </style:style>
    <style:style style:name="P71" style:parent-style-name="Normal" style:family="paragraph">
      <style:paragraph-properties fo:keep-with-next="always" style:punctuation-wrap="simple" fo:text-align="center"/>
    </style:style>
    <style:style style:name="T72" style:parent-style-name="DefaultParagraphFont" style:family="text">
      <style:text-properties style:font-name-asian="Calibri" fo:font-weight="bold" style:font-weight-asian="bold"/>
    </style:style>
    <style:style style:name="P73" style:parent-style-name="Normal" style:family="paragraph">
      <style:paragraph-properties fo:text-align="justify" fo:line-height="150%" fo:text-indent="0.4923in"/>
      <style:text-properties style:font-name-asian="Calibri"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name="Arial" fo:font-size="11pt" style:font-size-asian="11pt"/>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333333" style:font-size-complex="12pt" fo:background-color="#FFFFFF" style:language-asian="lt" style:country-asian="LT"/>
    </style:style>
    <style:style style:name="T105" style:parent-style-name="DefaultParagraphFont" style:family="text">
      <style:text-properties fo:color="#333333" style:font-size-complex="12pt" fo:background-color="#FFFFFF"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333333" style:font-size-complex="12pt" fo:background-color="#FFFFFF"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333333" style:font-size-complex="12pt" fo:background-color="#FFFFFF"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333333" style:font-size-complex="12pt" fo:background-color="#FFFFFF"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fo:line-height="150%" fo:text-indent="0.5in">
        <style:tab-stops>
          <style:tab-stop style:type="left" style:position="0.7875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widows="0" fo:orphans="0" fo:text-align="justify" fo:line-height="150%" fo:text-indent="0.5in">
        <style:tab-stops>
          <style:tab-stop style:type="left" style:position="0.1972in"/>
          <style:tab-stop style:type="left" style:position="0.6895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style:font-name-asian="Calibri" style:font-size-complex="12pt"/>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widows="0" fo:orphans="0" fo:text-align="justify" fo:line-height="150%" fo:text-indent="0.5in">
        <style:tab-stops>
          <style:tab-stop style:type="left" style:position="0.2958in"/>
          <style:tab-stop style:type="left" style:position="0.4923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widows="0" fo:orphans="0" fo:text-align="justify" fo:line-height="150%" fo:text-indent="0.5in">
        <style:tab-stops>
          <style:tab-stop style:type="left" style:position="0in"/>
          <style:tab-stop style:type="left" style:position="0.8861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style:punctuation-wrap="simple" fo:text-align="justify" style:vertical-align="baseline" fo:line-height="150%" fo:text-indent="0.5in"/>
    </style:style>
    <style:style style:name="T182" style:parent-style-name="DefaultParagraphFont" style:family="text">
      <style:text-properties style:font-size-complex="12pt" fo:background-color="#FFFFFF"/>
    </style:style>
    <style:style style:name="T183" style:parent-style-name="DefaultParagraphFont" style:family="text">
      <style:text-properties style:text-position="super 66.6%" style:font-size-complex="12pt" fo:background-color="#FFFFFF"/>
    </style:style>
    <style:style style:name="T184" style:parent-style-name="DefaultParagraphFont" style:family="text">
      <style:text-properties style:font-size-complex="12pt" fo:background-color="#FFFFFF"/>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font-size-complex="12pt"/>
    </style:style>
    <style:style style:name="T188" style:parent-style-name="DefaultParagraphFont" style:family="text">
      <style:text-properties fo:color="#333333" style:font-size-complex="12pt" fo:background-color="#FFFFFF"/>
    </style:style>
    <style:style style:name="T189" style:parent-style-name="DefaultParagraphFont" style:family="text">
      <style:text-properties fo:color="#333333" style:font-size-complex="12pt" fo:background-color="#FFFFFF"/>
    </style:style>
    <style:style style:name="T190" style:parent-style-name="DefaultParagraphFont" style:family="text">
      <style:text-properties fo:font-weight="bold" style:font-weight-asian="bold" style:font-weight-complex="bold" fo:color="#333333" style:font-size-complex="12pt" fo:background-color="#FFFFFF"/>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fo:background-color="#FFFFFF"/>
    </style:style>
    <style:style style:name="P194" style:parent-style-name="Normal" style:family="paragraph">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style:font-name-asian="Calibri" style:font-size-complex="12pt"/>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keep-with-next="always" style:punctuation-wrap="simple" fo:text-align="center" fo:line-height="150%" fo:text-indent="0.5in"/>
    </style:style>
    <style:style style:name="P210" style:parent-style-name="Normal" style:family="paragraph">
      <style:paragraph-properties fo:keep-with-next="always" style:punctuation-wrap="simple" fo:text-align="center"/>
    </style:style>
    <style:style style:name="T211" style:parent-style-name="DefaultParagraphFont" style:family="text">
      <style:text-properties style:font-name-asian="Calibri" fo:font-weight="bold" style:font-weight-asian="bold"/>
    </style:style>
    <style:style style:name="T212" style:parent-style-name="DefaultParagraphFont" style:family="text">
      <style:text-properties style:font-name-asian="Calibri" fo:font-weight="bold" style:font-weight-asian="bold"/>
    </style:style>
    <style:style style:name="P213" style:parent-style-name="Normal" style:family="paragraph">
      <style:paragraph-properties fo:keep-with-next="always" style:punctuation-wrap="simple" fo:text-align="center"/>
    </style:style>
    <style:style style:name="T214" style:parent-style-name="DefaultParagraphFont" style:family="text">
      <style:text-properties style:font-name-asian="Calibri" fo:font-weight="bold" style:font-weight-asian="bold"/>
    </style:style>
    <style:style style:name="P215" style:parent-style-name="Normal" style:family="paragraph">
      <style:paragraph-properties fo:text-align="justify" fo:line-height="150%"/>
      <style:text-properties style:font-name-asian="Calibri" style:font-size-complex="12pt"/>
    </style:style>
    <style:style style:name="P216" style:parent-style-name="Normal" style:family="paragraph">
      <style:paragraph-properties fo:text-align="justify" fo:line-height="150%" fo:text-indent="0.5in">
        <style:tab-stops>
          <style:tab-stop style:type="left" style:position="0.1972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style:font-name-asian="Calibri" style:font-size-complex="12pt"/>
    </style:style>
    <style:style style:name="T231" style:parent-style-name="DefaultParagraphFont" style:family="text">
      <style:text-properties fo:color="#000000" style:font-size-complex="12pt" fo:background-color="#FFFFFF"/>
    </style:style>
    <style:style style:name="P232" style:parent-style-name="Normal" style:family="paragraph">
      <style:paragraph-properties fo:widows="0" fo:orphans="0" fo:text-align="justify" fo:line-height="150%" fo:text-indent="0.5in">
        <style:tab-stops>
          <style:tab-stop style:type="left" style:position="0.1972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fo:line-height="150%"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fo:color="#000000" style:font-size-complex="12pt" fo:background-color="#FFFFFF"/>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fo:color="#000000" style:font-size-complex="12pt" fo:background-color="#FFFFFF"/>
    </style:style>
    <style:style style:name="T258" style:parent-style-name="DefaultParagraphFont" style:family="text">
      <style:text-properties fo:color="#000000" style:font-size-complex="12pt" fo:background-color="#FFFFFF"/>
    </style:style>
    <style:style style:name="T259" style:parent-style-name="DefaultParagraphFont" style:family="text">
      <style:text-properties style:font-name-asian="Calibri" style:font-size-complex="12pt"/>
    </style:style>
    <style:style style:name="T260" style:parent-style-name="DefaultParagraphFont" style:family="text">
      <style:text-properties fo:color="#000000" style:font-size-complex="12pt" fo:background-color="#FFFFFF"/>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widows="0" fo:orphans="0" fo:text-align="justify" fo:line-height="150%"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fo:background-color="#FFFFFF"/>
    </style:style>
    <style:style style:name="T267" style:parent-style-name="DefaultParagraphFont" style:family="text">
      <style:text-properties style:font-name-asian="Calibri" style:font-size-complex="12pt"/>
    </style:style>
    <style:style style:name="T268" style:parent-style-name="DefaultParagraphFont" style:family="text">
      <style:text-properties fo:color="#000000" style:font-size-complex="12pt" fo:background-color="#FFFFFF"/>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fo:color="#000000" style:font-size-complex="12pt" fo:background-color="#FFFFFF"/>
    </style:style>
    <style:style style:name="T272" style:parent-style-name="DefaultParagraphFont" style:family="text">
      <style:text-properties style:font-name-asian="Calibri" style:font-size-complex="12pt"/>
    </style:style>
    <style:style style:name="T273" style:parent-style-name="DefaultParagraphFont" style:family="text">
      <style:text-properties fo:color="#000000" style:font-size-complex="12pt" fo:background-color="#FFFFFF"/>
    </style:style>
    <style:style style:name="T274" style:parent-style-name="DefaultParagraphFont" style:family="text">
      <style:text-properties style:font-name-asian="Calibri" style:font-size-complex="12pt"/>
    </style:style>
    <style:style style:name="T275" style:parent-style-name="DefaultParagraphFont" style:family="text">
      <style:text-properties fo:color="#000000" style:font-size-complex="12pt" fo:background-color="#FFFFFF"/>
    </style:style>
    <style:style style:name="P276" style:parent-style-name="Normal" style:family="paragraph">
      <style:paragraph-properties fo:widows="0" fo:orphans="0" fo:text-align="justify" fo:line-height="150%" fo:text-indent="0.5in">
        <style:tab-stops>
          <style:tab-stop style:type="left" style:position="0in"/>
          <style:tab-stop style:type="left" style:position="0.0986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fo:color="#000000" style:font-size-complex="12pt" fo:background-color="#FFFFFF"/>
    </style:style>
    <style:style style:name="T288" style:parent-style-name="DefaultParagraphFont" style:family="text">
      <style:text-properties style:font-name-asian="Calibri" style:font-size-complex="12pt"/>
    </style:style>
    <style:style style:name="P289"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290" style:parent-style-name="DefaultParagraphFont" style:family="text">
      <style:text-properties style:font-name-asian="Calibri"/>
    </style:style>
    <style:style style:name="T291" style:parent-style-name="DefaultParagraphFont" style:family="text">
      <style:text-properties style:font-name-asian="Calibri"/>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widows="0" fo:orphans="0" fo:text-align="justify" fo:line-height="150%" fo:text-indent="0.5in">
        <style:tab-stops>
          <style:tab-stop style:type="left" style:position="0in"/>
          <style:tab-stop style:type="left" style:position="0.0986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widows="0" fo:orphans="0" fo:text-align="justify" fo:line-height="150%" fo:text-indent="0.5in">
        <style:tab-stops>
          <style:tab-stop style:type="left" style:position="0.0986in"/>
          <style:tab-stop style:type="left" style:position="0.5909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text-indent="0.5in">
        <style:tab-stops>
          <style:tab-stop style:type="left" style:position="0.9847in"/>
          <style:tab-stop style:type="left" style:position="1.575in"/>
        </style:tab-stops>
      </style:paragraph-properties>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widows="0" fo:orphans="0" fo:text-align="justify" fo:line-height="150%" fo:text-indent="0.5in"/>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widows="0" fo:orphans="0" fo:text-align="justify" fo:line-height="150%" fo:text-indent="0.5in">
        <style:tab-stops>
          <style:tab-stop style:type="left" style:position="1.0833in"/>
          <style:tab-stop style:type="left" style:position="1.1812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style:punctuation-wrap="simple" fo:text-align="justify" style:vertical-align="baseline" fo:line-height="150%" fo:text-indent="0.5in"/>
    </style:style>
    <style:style style:name="T334" style:parent-style-name="DefaultParagraphFont" style:family="text">
      <style:text-properties fo:color="#000000" style:font-size-complex="12pt" fo:background-color="#FFFFFF"/>
    </style:style>
    <style:style style:name="T335" style:parent-style-name="DefaultParagraphFont" style:family="text">
      <style:text-properties fo:color="#000000" style:font-size-complex="12pt" fo:background-color="#FFFFFF"/>
    </style:style>
    <style:style style:name="T336" style:parent-style-name="DefaultParagraphFont" style:family="text">
      <style:text-properties fo:color="#000000" style:font-size-complex="12pt" fo:background-color="#FFFFFF"/>
    </style:style>
    <style:style style:name="T337" style:parent-style-name="DefaultParagraphFont" style:family="text">
      <style:text-properties fo:color="#000000" style:font-size-complex="12pt" fo:background-color="#FFFFFF"/>
    </style:style>
    <style:style style:name="T338" style:parent-style-name="DefaultParagraphFont" style:family="text">
      <style:text-properties fo:color="#000000" style:font-size-complex="12pt" fo:background-color="#FFFFFF"/>
    </style:style>
    <style:style style:name="P339" style:parent-style-name="Normal" style:family="paragraph">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line-height="150%" fo:text-indent="0.5in">
        <style:tab-stops>
          <style:tab-stop style:type="left" style:position="1.0833in"/>
          <style:tab-stop style:type="left" style:position="1.1812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weight-complex="bold"/>
    </style:style>
    <style:style style:name="P349" style:parent-style-name="Normal" style:family="paragraph">
      <style:paragraph-properties fo:text-align="justify" fo:line-height="150%" fo:text-indent="0.5in">
        <style:tab-stops>
          <style:tab-stop style:type="left" style:position="0.0986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fo:background-color="#FFFFFF"/>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fo:color="#000000" style:font-size-complex="12pt" fo:background-color="#FFFFFF"/>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fo:background-color="#FFFFFF"/>
    </style:style>
    <style:style style:name="T368" style:parent-style-name="DefaultParagraphFont" style:family="text">
      <style:text-properties style:font-name-asian="Calibri" style:font-size-complex="12pt"/>
    </style:style>
    <style:style style:name="T369" style:parent-style-name="DefaultParagraphFont" style:family="text">
      <style:text-properties fo:color="#000000" style:font-size-complex="12pt" fo:background-color="#FFFFFF"/>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fo:color="#000000" style:font-size-complex="12pt" fo:background-color="#FFFFFF"/>
    </style:style>
    <style:style style:name="T375" style:parent-style-name="DefaultParagraphFont" style:family="text">
      <style:text-properties fo:color="#000000" style:font-size-complex="12pt" fo:background-color="#FFFFFF"/>
    </style:style>
    <style:style style:name="T376" style:parent-style-name="DefaultParagraphFont" style:family="text">
      <style:text-properties style:font-name-asian="Calibri" style:font-size-complex="12pt"/>
    </style:style>
    <style:style style:name="T377" style:parent-style-name="DefaultParagraphFont" style:family="text">
      <style:text-properties fo:color="#000000" style:font-size-complex="12pt" fo:background-color="#FFFFFF"/>
    </style:style>
    <style:style style:name="T378" style:parent-style-name="DefaultParagraphFont" style:family="text">
      <style:text-properties style:font-name-asian="Calibri" style:font-size-complex="12pt"/>
    </style:style>
    <style:style style:name="T379" style:parent-style-name="DefaultParagraphFont" style:family="text">
      <style:text-properties fo:color="#000000" style:font-size-complex="12pt" fo:background-color="#FFFFFF"/>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50%" fo:text-indent="0.5in">
        <style:tab-stops>
          <style:tab-stop style:type="left" style:position="0.4923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style>
    <style:style style:name="T390" style:parent-style-name="DefaultParagraphFont" style:family="text">
      <style:text-properties style:font-name-asian="Calibri"/>
    </style:style>
    <style:style style:name="T391" style:parent-style-name="DefaultParagraphFont" style:family="text">
      <style:text-properties style:font-name-asian="Calibri"/>
    </style:style>
    <style:style style:name="T392" style:parent-style-name="DefaultParagraphFont" style:family="text">
      <style:text-properties style:font-name-asian="Calibri" fo:font-weight="bold" style:font-weight-asian="bold"/>
    </style:style>
    <style:style style:name="T393" style:parent-style-name="DefaultParagraphFont" style:family="text">
      <style:text-properties style:font-name-asian="Calibri"/>
    </style:style>
    <style:style style:name="T394" style:parent-style-name="DefaultParagraphFont" style:family="text">
      <style:text-properties style:font-name-asian="Calibri"/>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line-height="150%" fo:text-indent="0.5in">
        <style:tab-stops>
          <style:tab-stop style:type="left" style:position="0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fo:color="#000000" style:font-size-complex="12pt" fo:background-color="#FFFFFF"/>
    </style:style>
    <style:style style:name="T401" style:parent-style-name="DefaultParagraphFont" style:family="text">
      <style:text-properties style:font-name-asian="Calibri" style:font-size-complex="12pt"/>
    </style:style>
    <style:style style:name="T402" style:parent-style-name="DefaultParagraphFont" style:family="text">
      <style:text-properties fo:color="#000000" style:font-size-complex="12pt" fo:background-color="#FFFFFF"/>
    </style:style>
    <style:style style:name="T403" style:parent-style-name="DefaultParagraphFont" style:family="text">
      <style:text-properties style:font-name-asian="Calibri" style:font-size-complex="12pt"/>
    </style:style>
    <style:style style:name="T404" style:parent-style-name="DefaultParagraphFont" style:family="text">
      <style:text-properties fo:color="#000000" style:font-size-complex="12pt" fo:background-color="#FFFFFF"/>
    </style:style>
    <style:style style:name="T405" style:parent-style-name="DefaultParagraphFont" style:family="text">
      <style:text-properties style:font-name-asian="Calibri" style:font-size-complex="12pt"/>
    </style:style>
    <style:style style:name="T406" style:parent-style-name="DefaultParagraphFont" style:family="text">
      <style:text-properties fo:color="#000000" style:font-size-complex="12pt" fo:background-color="#FFFFFF"/>
    </style:style>
    <style:style style:name="P407"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50%" fo:text-indent="0.5in">
        <style:tab-stops>
          <style:tab-stop style:type="left" style:position="0.4923in"/>
          <style:tab-stop style:type="left" style:position="1.0833in"/>
        </style:tab-stops>
      </style:paragraph-properties>
    </style:style>
    <style:style style:name="T412" style:parent-style-name="DefaultParagraphFont" style:family="text">
      <style:text-properties style:font-name-asian="Calibri"/>
    </style:style>
    <style:style style:name="T413" style:parent-style-name="DefaultParagraphFont" style:family="text">
      <style:text-properties style:font-name-asian="Calibri"/>
    </style:style>
    <style:style style:name="P414" style:parent-style-name="Normal" style:family="paragraph">
      <style:paragraph-properties fo:text-align="justify" fo:line-height="150%" fo:text-indent="0.5in">
        <style:tab-stops>
          <style:tab-stop style:type="left" style:position="0.4923in"/>
          <style:tab-stop style:type="left" style:position="1.0833in"/>
        </style:tab-stops>
      </style:paragraph-properties>
    </style:style>
    <style:style style:name="T415" style:parent-style-name="DefaultParagraphFont" style:family="text">
      <style:text-properties style:font-name-asian="Calibri"/>
    </style:style>
    <style:style style:name="T416" style:parent-style-name="DefaultParagraphFont" style:family="text">
      <style:text-properties style:font-name-asian="Calibri"/>
    </style:style>
    <style:style style:name="T417" style:parent-style-name="DefaultParagraphFont" style:family="text">
      <style:text-properties style:font-name-asian="Calibri"/>
    </style:style>
    <style:style style:name="P418" style:parent-style-name="Normal" style:family="paragraph">
      <style:paragraph-properties fo:text-align="justify" fo:line-height="150%" fo:text-indent="0.5in">
        <style:tab-stops>
          <style:tab-stop style:type="left" style:position="0.4923in"/>
          <style:tab-stop style:type="left" style:position="1.0833in"/>
        </style:tab-stops>
      </style:paragraph-properties>
    </style:style>
    <style:style style:name="T419" style:parent-style-name="DefaultParagraphFont" style:family="text">
      <style:text-properties style:font-name-asian="Calibri"/>
    </style:style>
    <style:style style:name="T420" style:parent-style-name="DefaultParagraphFont" style:family="text">
      <style:text-properties style:font-name-asian="Calibri"/>
    </style:style>
    <style:style style:name="T421" style:parent-style-name="DefaultParagraphFont" style:family="text">
      <style:text-properties style:font-name-asian="Calibri"/>
    </style:style>
    <style:style style:name="P422" style:parent-style-name="Normal" style:family="paragraph">
      <style:paragraph-properties fo:text-align="justify" fo:line-height="150%" fo:text-indent="0.5in">
        <style:tab-stops>
          <style:tab-stop style:type="left" style:position="0.4923in"/>
          <style:tab-stop style:type="left" style:position="1.0833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fo:color="#000000" style:font-size-complex="12pt" fo:background-color="#FFFFFF"/>
    </style:style>
    <style:style style:name="T426" style:parent-style-name="DefaultParagraphFont" style:family="text">
      <style:text-properties style:font-name-asian="Calibri" style:font-size-complex="12pt"/>
    </style:style>
    <style:style style:name="T427" style:parent-style-name="DefaultParagraphFont" style:family="text">
      <style:text-properties fo:color="#000000" style:font-size-complex="12pt" fo:background-color="#FFFFFF"/>
    </style:style>
    <style:style style:name="T428" style:parent-style-name="DefaultParagraphFont" style:family="text">
      <style:text-properties style:font-name-asian="Calibri"/>
    </style:style>
    <style:style style:name="P429" style:parent-style-name="Normal" style:family="paragraph">
      <style:paragraph-properties fo:text-align="justify" fo:line-height="150%" fo:text-indent="0.5in">
        <style:tab-stops>
          <style:tab-stop style:type="left" style:position="0.4923in"/>
          <style:tab-stop style:type="left" style:position="1.0833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style>
    <style:style style:name="P433" style:parent-style-name="Normal" style:family="paragraph">
      <style:paragraph-properties fo:text-align="justify" fo:line-height="150%" fo:text-indent="0.5in">
        <style:tab-stops>
          <style:tab-stop style:type="left" style:position="0.4923in"/>
          <style:tab-stop style:type="left" style:position="1.0833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weight-complex="bold" style:language-asian="lt" style:country-asian="LT"/>
    </style:style>
    <style:style style:name="T438" style:parent-style-name="DefaultParagraphFont" style:family="text">
      <style:text-properties style:font-name-asian="Calibri" style:font-size-complex="12pt"/>
    </style:style>
    <style:style style:name="T439" style:parent-style-name="DefaultParagraphFont" style:family="text">
      <style:text-properties fo:color="#000000" style:font-size-complex="12pt" fo:background-color="#FFFFFF"/>
    </style:style>
    <style:style style:name="T440" style:parent-style-name="DefaultParagraphFont" style:family="text">
      <style:text-properties style:font-name-asian="Calibri" style:font-size-complex="12pt"/>
    </style:style>
    <style:style style:name="T441" style:parent-style-name="DefaultParagraphFont" style:family="text">
      <style:text-properties fo:color="#000000" style:font-size-complex="12pt" fo:background-color="#FFFFFF"/>
    </style:style>
    <style:style style:name="T442" style:parent-style-name="DefaultParagraphFont" style:family="text">
      <style:text-properties style:font-name-asian="Calibri"/>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asian="Calibri"/>
    </style:style>
    <style:style style:name="P446" style:parent-style-name="Normal" style:family="paragraph">
      <style:paragraph-properties fo:text-align="justify" fo:line-height="150%" fo:text-indent="0.5in">
        <style:tab-stops>
          <style:tab-stop style:type="left" style:position="0.4923in"/>
          <style:tab-stop style:type="left" style:position="1.0833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weight-complex="bold" style:language-asian="lt" style:country-asian="LT"/>
    </style:style>
    <style:style style:name="P450" style:parent-style-name="Normal" style:family="paragraph">
      <style:paragraph-properties fo:text-align="justify" fo:line-height="150%" fo:text-indent="0.5in">
        <style:tab-stops>
          <style:tab-stop style:type="left" style:position="0.4923in"/>
          <style:tab-stop style:type="left" style:position="1.0833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fo:color="#000000" style:font-size-complex="12pt" fo:background-color="#FFFFFF"/>
    </style:style>
    <style:style style:name="T454" style:parent-style-name="DefaultParagraphFont" style:family="text">
      <style:text-properties style:font-name-asian="Calibri" style:font-size-complex="12pt"/>
    </style:style>
    <style:style style:name="T455" style:parent-style-name="DefaultParagraphFont" style:family="text">
      <style:text-properties fo:color="#000000" style:font-size-complex="12pt" fo:background-color="#FFFFFF"/>
    </style:style>
    <style:style style:name="T456" style:parent-style-name="DefaultParagraphFont" style:family="text">
      <style:text-properties style:font-name-asian="Calibri"/>
    </style:style>
    <style:style style:name="P457" style:parent-style-name="Normal" style:family="paragraph">
      <style:paragraph-properties fo:widows="0" fo:orphans="0" fo:text-align="justify" fo:line-height="150%" fo:text-indent="0.5in">
        <style:tab-stops>
          <style:tab-stop style:type="left" style:position="0.4923in"/>
          <style:tab-stop style:type="left" style:position="0.7875in"/>
          <style:tab-stop style:type="left" style:position="1.1812in"/>
        </style:tab-stops>
      </style:paragraph-properties>
    </style:style>
    <style:style style:name="T458" style:parent-style-name="DefaultParagraphFont" style:family="text">
      <style:text-properties style:font-name-asian="Calibri"/>
    </style:style>
    <style:style style:name="T459" style:parent-style-name="DefaultParagraphFont" style:family="text">
      <style:text-properties style:font-name-asian="Calibri"/>
    </style:style>
    <style:style style:name="P460" style:parent-style-name="Normal" style:family="paragraph">
      <style:paragraph-properties fo:widows="0" fo:orphans="0" fo:text-align="justify" fo:line-height="150%" fo:text-indent="0.5in">
        <style:tab-stops>
          <style:tab-stop style:type="left" style:position="0.4923in"/>
          <style:tab-stop style:type="left" style:position="0.5909in"/>
          <style:tab-stop style:type="left" style:position="1.1812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weight-complex="bold" style:language-asian="lt" style:country-asian="LT"/>
    </style:style>
    <style:style style:name="T464" style:parent-style-name="DefaultParagraphFont" style:family="text">
      <style:text-properties style:font-name-asian="Calibri" style:font-size-complex="12pt"/>
    </style:style>
    <style:style style:name="T465" style:parent-style-name="DefaultParagraphFont" style:family="text">
      <style:text-properties fo:color="#000000" style:font-size-complex="12pt" fo:background-color="#FFFFFF"/>
    </style:style>
    <style:style style:name="T466" style:parent-style-name="DefaultParagraphFont" style:family="text">
      <style:text-properties style:font-name-asian="Calibri" style:font-size-complex="12pt"/>
    </style:style>
    <style:style style:name="T467" style:parent-style-name="DefaultParagraphFont" style:family="text">
      <style:text-properties fo:color="#000000" style:font-size-complex="12pt" fo:background-color="#FFFFFF"/>
    </style:style>
    <style:style style:name="T468" style:parent-style-name="DefaultParagraphFont" style:family="text">
      <style:text-properties style:font-name-asian="Calibri"/>
    </style:style>
    <style:style style:name="P469" style:parent-style-name="Normal" style:family="paragraph">
      <style:paragraph-properties fo:text-align="justify" fo:line-height="150%" fo:text-indent="0.5in">
        <style:tab-stops>
          <style:tab-stop style:type="left" style:position="0.4923in"/>
          <style:tab-stop style:type="left" style:position="0.5909in"/>
          <style:tab-stop style:type="left" style:position="1.1812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weight-complex="bold" style:language-asian="lt" style:country-asian="LT"/>
    </style:style>
    <style:style style:name="T474" style:parent-style-name="DefaultParagraphFont" style:family="text">
      <style:text-properties style:font-name-asian="Calibri" style:font-size-complex="12pt"/>
    </style:style>
    <style:style style:name="T475" style:parent-style-name="DefaultParagraphFont" style:family="text">
      <style:text-properties fo:color="#000000" style:font-size-complex="12pt" fo:background-color="#FFFFFF"/>
    </style:style>
    <style:style style:name="T476" style:parent-style-name="DefaultParagraphFont" style:family="text">
      <style:text-properties style:font-name-asian="Calibri" style:font-size-complex="12pt"/>
    </style:style>
    <style:style style:name="T477" style:parent-style-name="DefaultParagraphFont" style:family="text">
      <style:text-properties fo:color="#000000" style:font-size-complex="12pt" fo:background-color="#FFFFFF"/>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name-asian="Calibri"/>
    </style:style>
    <style:style style:name="P481" style:parent-style-name="Normal" style:family="paragraph">
      <style:paragraph-properties fo:text-align="justify" fo:line-height="150%" fo:text-indent="0.5in">
        <style:tab-stops>
          <style:tab-stop style:type="left" style:position="0.4923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fo:color="#000000" style:font-size-complex="12pt" fo:background-color="#FFFFFF"/>
    </style:style>
    <style:style style:name="T485" style:parent-style-name="DefaultParagraphFont" style:family="text">
      <style:text-properties style:font-name-asian="Calibri" style:font-size-complex="12pt"/>
    </style:style>
    <style:style style:name="T486" style:parent-style-name="DefaultParagraphFont" style:family="text">
      <style:text-properties fo:color="#000000" style:font-size-complex="12pt" fo:background-color="#FFFFFF"/>
    </style:style>
    <style:style style:name="T487" style:parent-style-name="DefaultParagraphFont" style:family="text">
      <style:text-properties style:font-name-asian="Calibri" style:font-size-complex="12pt"/>
    </style:style>
    <style:style style:name="T488" style:parent-style-name="DefaultParagraphFont" style:family="text">
      <style:text-properties fo:color="#000000" style:font-size-complex="12pt" fo:background-color="#FFFFFF"/>
    </style:style>
    <style:style style:name="T489" style:parent-style-name="DefaultParagraphFont" style:family="text">
      <style:text-properties fo:color="#000000" style:font-size-complex="12pt" fo:background-color="#FFFFFF"/>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50%" fo:text-indent="0.5in">
        <style:tab-stops>
          <style:tab-stop style:type="left" style:position="0.4923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size-complex="12pt" fo:background-color="#FFFFFF"/>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size-complex="12pt" fo:background-color="#FFFFFF"/>
    </style:style>
    <style:style style:name="T497" style:parent-style-name="DefaultParagraphFont" style:family="text">
      <style:text-properties style:font-size-complex="12pt" fo:background-color="#FFFFFF"/>
    </style:style>
    <style:style style:name="P498" style:parent-style-name="Normal" style:family="paragraph">
      <style:paragraph-properties fo:widows="0" fo:orphans="0" fo:text-align="justify" fo:line-height="150%" fo:text-indent="0.5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style>
    <style:style style:name="T502" style:parent-style-name="DefaultParagraphFont" style:family="text">
      <style:text-properties style:font-name-asian="Calibri"/>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style>
    <style:style style:name="P505" style:parent-style-name="Normal" style:family="paragraph">
      <style:paragraph-properties fo:widows="0" fo:orphans="0" fo:text-align="justify" fo:line-height="150%" fo:text-indent="0.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widows="0" fo:orphans="0" fo:text-align="justify" fo:line-height="150%" fo:text-indent="0.5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widows="0" fo:orphans="0" fo:text-align="justify" fo:line-height="150%" fo:text-indent="0.5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fo:color="#000000" style:font-size-complex="12pt" fo:background-color="#FFFFFF"/>
    </style:style>
    <style:style style:name="T517" style:parent-style-name="DefaultParagraphFont" style:family="text">
      <style:text-properties style:font-name-asian="Calibri" style:font-size-complex="12pt"/>
    </style:style>
    <style:style style:name="T518" style:parent-style-name="DefaultParagraphFont" style:family="text">
      <style:text-properties fo:color="#000000" style:font-size-complex="12pt" fo:background-color="#FFFFFF"/>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line-height="150%" fo:text-indent="0.5in">
        <style:tab-stops>
          <style:tab-stop style:type="left" style:position="1.0833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fo:color="#000000" style:font-size-complex="12pt" fo:background-color="#FFFFFF"/>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fo:color="#000000" style:font-size-complex="12pt" fo:background-color="#FFFFFF"/>
    </style:style>
    <style:style style:name="P527" style:parent-style-name="Normal" style:family="paragraph">
      <style:paragraph-properties fo:text-align="justify" fo:line-height="150%" fo:text-indent="0.5in">
        <style:tab-stops>
          <style:tab-stop style:type="left" style:position="1.0833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style>
    <style:style style:name="T533" style:parent-style-name="DefaultParagraphFont" style:family="text">
      <style:text-properties style:font-name-asian="Calibri"/>
    </style:style>
    <style:style style:name="P534" style:parent-style-name="Normal" style:family="paragraph">
      <style:paragraph-properties fo:text-align="justify" fo:line-height="150%" fo:text-indent="0.5in">
        <style:tab-stops>
          <style:tab-stop style:type="left" style:position="1.0833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weight-complex="bold" style:language-asian="lt" style:country-asian="LT"/>
    </style:style>
    <style:style style:name="T540" style:parent-style-name="DefaultParagraphFont" style:family="text">
      <style:text-properties style:font-weight-complex="bold" style:language-asian="lt" style:country-asian="LT"/>
    </style:style>
    <style:style style:name="P541"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style>
    <style:style style:name="T545" style:parent-style-name="DefaultParagraphFont" style:family="text">
      <style:text-properties style:font-weight-complex="bold" style:language-asian="lt" style:country-asian="LT"/>
    </style:style>
    <style:style style:name="T546" style:parent-style-name="DefaultParagraphFont" style:family="text">
      <style:text-properties style:font-name-asian="Calibri"/>
    </style:style>
    <style:style style:name="P547" style:parent-style-name="Normal" style:family="paragraph">
      <style:paragraph-properties fo:text-align="justify" fo:line-height="150%" fo:text-indent="0.5in">
        <style:tab-stops>
          <style:tab-stop style:type="left" style:position="1.0833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weight-complex="bold" style:language-asian="lt" style:country-asian="LT"/>
    </style:style>
    <style:style style:name="P555" style:parent-style-name="Normal" style:family="paragraph">
      <style:paragraph-properties fo:text-align="justify" fo:line-height="150%" fo:text-indent="0.5in">
        <style:tab-stops>
          <style:tab-stop style:type="left" style:position="1.0833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fo:color="#000000" style:font-size-complex="12pt" fo:background-color="#FFFFFF"/>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weight-complex="bold" style:language-asian="lt" style:country-asian="LT"/>
    </style:style>
    <style:style style:name="P564" style:parent-style-name="Normal" style:family="paragraph">
      <style:paragraph-properties fo:widows="0" fo:orphans="0" fo:text-align="justify" fo:line-height="150%" fo:text-indent="0.5in"/>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fo:background-color="#FFFFFF"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line-height="150%" fo:text-indent="0.5in"/>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fo:color="#000000" style:font-size-complex="12pt" fo:background-color="#FFFFFF"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fo:color="#000000" style:font-size-complex="12pt" fo:background-color="#FFFFFF"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line-height="150%" fo:text-indent="0.5in">
        <style:tab-stops>
          <style:tab-stop style:type="left" style:position="0.4923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line-height="150%" fo:text-indent="0.5in">
        <style:tab-stops>
          <style:tab-stop style:type="left" style:position="0.6444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tab-stops>
          <style:tab-stop style:type="left" style:position="0.4923in"/>
        </style:tab-stops>
      </style:paragraph-properties>
    </style:style>
    <style:style style:name="P624" style:parent-style-name="Normal" style:family="paragraph">
      <style:paragraph-properties fo:text-align="center">
        <style:tab-stops>
          <style:tab-stop style:type="left" style:position="0.4923in"/>
        </style:tab-stops>
      </style:paragraph-properties>
    </style:style>
    <style:style style:name="T625" style:parent-style-name="DefaultParagraphFont" style:family="text">
      <style:text-properties style:font-name-asian="Calibri" fo:font-weight="bold" style:font-weight-asian="bold" style:font-size-complex="12pt"/>
    </style:style>
    <style:style style:name="T626" style:parent-style-name="DefaultParagraphFont" style:family="text">
      <style:text-properties style:font-name-asian="Calibri" fo:font-weight="bold" style:font-weight-asian="bold" style:font-size-complex="12pt"/>
    </style:style>
    <style:style style:name="P627" style:parent-style-name="Normal" style:family="paragraph">
      <style:paragraph-properties fo:text-align="center">
        <style:tab-stops>
          <style:tab-stop style:type="left" style:position="0.4923in"/>
        </style:tab-stops>
      </style:paragraph-properties>
    </style:style>
    <style:style style:name="T628" style:parent-style-name="DefaultParagraphFont" style:family="text">
      <style:text-properties style:font-name-asian="Calibri" fo:font-weight="bold" style:font-weight-asian="bold" style:font-size-complex="12pt"/>
    </style:style>
    <style:style style:name="T629" style:parent-style-name="DefaultParagraphFont" style:family="text">
      <style:text-properties fo:font-weight="bold" style:font-weight-asian="bold" fo:color="#000000" style:font-size-complex="12pt" fo:background-color="#FFFFFF"/>
    </style:style>
    <style:style style:name="T630" style:parent-style-name="DefaultParagraphFont" style:family="text">
      <style:text-properties style:font-name-asian="Calibri" fo:font-weight="bold" style:font-weight-asian="bold" style:font-size-complex="12pt"/>
    </style:style>
    <style:style style:name="T631" style:parent-style-name="DefaultParagraphFont" style:family="text">
      <style:text-properties fo:font-weight="bold" style:font-weight-asian="bold" fo:color="#000000" style:font-size-complex="12pt" fo:background-color="#FFFFFF"/>
    </style:style>
    <style:style style:name="T632" style:parent-style-name="DefaultParagraphFont" style:family="text">
      <style:text-properties style:font-name-asian="Calibri" fo:font-weight="bold" style:font-weight-asian="bold" style:font-size-complex="12pt"/>
    </style:style>
    <style:style style:name="P633" style:parent-style-name="Normal" style:family="paragraph">
      <style:paragraph-properties fo:text-align="justify" fo:line-height="150%" fo:text-indent="0.4923in">
        <style:tab-stops>
          <style:tab-stop style:type="left" style:position="0.4923in"/>
        </style:tab-stops>
      </style:paragraph-properties>
      <style:text-properties style:font-name-asian="Calibri" style:font-size-complex="12pt"/>
    </style:style>
    <style:style style:name="P634" style:parent-style-name="Normal" style:family="paragraph">
      <style:paragraph-properties fo:text-align="justify" fo:line-height="150%" fo:text-indent="0.5in">
        <style:tab-stops>
          <style:tab-stop style:type="left" style:position="1.0833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fo:color="#000000" style:font-size-complex="12pt" fo:background-color="#FFFFFF"/>
    </style:style>
    <style:style style:name="T638" style:parent-style-name="DefaultParagraphFont" style:family="text">
      <style:text-properties style:font-name-asian="Calibri" style:font-size-complex="12pt"/>
    </style:style>
    <style:style style:name="T639" style:parent-style-name="DefaultParagraphFont" style:family="text">
      <style:text-properties fo:color="#000000" style:font-size-complex="12pt" fo:background-color="#FFFFFF"/>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weight-complex="bold" style:language-asian="lt" style:country-asian="LT"/>
    </style:style>
    <style:style style:name="T642" style:parent-style-name="DefaultParagraphFont" style:family="text">
      <style:text-properties style:font-weight-complex="bold" style:language-asian="lt" style:country-asian="LT"/>
    </style:style>
    <style:style style:name="T643" style:parent-style-name="DefaultParagraphFont" style:family="text">
      <style:text-properties style:font-name-asian="Calibri" style:font-size-complex="12pt"/>
    </style:style>
    <style:style style:name="T644" style:parent-style-name="DefaultParagraphFont" style:family="text">
      <style:text-properties fo:color="#000000" style:font-size-complex="12pt" fo:background-color="#FFFFFF"/>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widows="0" fo:orphans="0" fo:text-align="justify" fo:line-height="150%" fo:text-indent="0.5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widows="0" fo:orphans="0" fo:text-align="justify" fo:line-height="150%" fo:text-indent="0.5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fo:color="#000000" style:font-size-complex="12pt" fo:background-color="#FFFFFF"/>
    </style:style>
    <style:style style:name="T658" style:parent-style-name="DefaultParagraphFont" style:family="text">
      <style:text-properties style:font-name-asian="Calibri" style:font-size-complex="12pt"/>
    </style:style>
    <style:style style:name="T659" style:parent-style-name="DefaultParagraphFont" style:family="text">
      <style:text-properties fo:color="#000000" style:font-size-complex="12pt" fo:background-color="#FFFFFF"/>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weight-complex="bold" fo:color="#000000" style:font-size-complex="12pt"/>
    </style:style>
    <style:style style:name="T662" style:parent-style-name="DefaultParagraphFont" style:family="text">
      <style:text-properties style:font-weight-complex="bold" fo:color="#000000" style:font-size-complex="12pt"/>
    </style:style>
    <style:style style:name="T663" style:parent-style-name="DefaultParagraphFont" style:family="text">
      <style:text-properties style:font-weight-complex="bold"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weight-complex="bold" fo:color="#000000" style:font-size-complex="12pt"/>
    </style:style>
    <style:style style:name="T666" style:parent-style-name="DefaultParagraphFont" style:family="text">
      <style:text-properties style:font-weight-complex="bold" fo:color="#000000" style:font-size-complex="12pt"/>
    </style:style>
    <style:style style:name="P667" style:parent-style-name="Normal" style:family="paragraph">
      <style:paragraph-properties fo:widows="0" fo:orphans="0" fo:text-align="justify" fo:line-height="150%" fo:text-indent="0.5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fo:color="#000000" style:font-size-complex="12pt" fo:background-color="#FFFFFF"/>
    </style:style>
    <style:style style:name="T671" style:parent-style-name="DefaultParagraphFont" style:family="text">
      <style:text-properties style:font-name-asian="Calibri" style:font-size-complex="12pt"/>
    </style:style>
    <style:style style:name="T672" style:parent-style-name="DefaultParagraphFont" style:family="text">
      <style:text-properties fo:color="#000000" style:font-size-complex="12pt" fo:background-color="#FFFFFF"/>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keep-with-next="always" style:punctuation-wrap="simple" fo:text-align="center" fo:line-height="150%" fo:text-indent="0.5in"/>
    </style:style>
    <style:style style:name="P677" style:parent-style-name="Normal" style:family="paragraph">
      <style:paragraph-properties fo:keep-with-next="always" style:punctuation-wrap="simple" fo:text-align="center"/>
    </style:style>
    <style:style style:name="T678" style:parent-style-name="DefaultParagraphFont" style:family="text">
      <style:text-properties style:font-name-asian="Calibri" fo:font-weight="bold" style:font-weight-asian="bold"/>
    </style:style>
    <style:style style:name="T679" style:parent-style-name="DefaultParagraphFont" style:family="text">
      <style:text-properties style:font-name-asian="Calibri" fo:font-weight="bold" style:font-weight-asian="bold"/>
    </style:style>
    <style:style style:name="P680" style:parent-style-name="Normal" style:family="paragraph">
      <style:paragraph-properties fo:keep-with-next="always" style:punctuation-wrap="simple" fo:text-align="center"/>
    </style:style>
    <style:style style:name="T681" style:parent-style-name="DefaultParagraphFont" style:family="text">
      <style:text-properties style:font-name-asian="Calibri" fo:font-weight="bold" style:font-weight-asian="bold"/>
    </style:style>
    <style:style style:name="P682" style:parent-style-name="Normal" style:family="paragraph">
      <style:paragraph-properties fo:text-align="justify" fo:line-height="150%" fo:text-indent="0.5in"/>
      <style:text-properties style:font-name-asian="Calibri" style:font-size-complex="12pt"/>
    </style:style>
    <style:style style:name="P683" style:parent-style-name="Normal" style:family="paragraph">
      <style:paragraph-properties fo:widows="0" fo:orphans="0" fo:text-align="justify" fo:line-height="150%" fo:text-indent="0.5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fo:color="#000000" style:font-size-complex="12pt" fo:background-color="#FFFFFF"/>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fo:color="#000000" style:font-size-complex="12pt" fo:background-color="#FFFFFF"/>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widows="0" fo:orphans="0" fo:text-align="justify" fo:line-height="150%" fo:text-indent="0.5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fo:color="#000000" style:font-size-complex="12pt" fo:background-color="#FFFFFF"/>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fo:background-color="#FFFFFF"/>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name-asian="Calibri" style:font-size-complex="12pt" style:language-asian="lt" style:country-asian="LT"/>
    </style:style>
    <style:style style:name="P707" style:parent-style-name="Normal" style:family="paragraph">
      <style:paragraph-properties fo:widows="0" fo:orphans="0" fo:text-align="justify" fo:line-height="150%" fo:text-indent="0.5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widows="0" fo:orphans="0" fo:text-align="justify" fo:line-height="150%" fo:text-indent="0.5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widows="0" fo:orphans="0" fo:text-align="justify" fo:line-height="150%" fo:text-indent="0.5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widows="0" fo:orphans="0" fo:text-align="justify" fo:line-height="150%" fo:text-indent="0.5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widows="0" fo:orphans="0" fo:text-align="justify" fo:line-height="150%" fo:text-indent="0.5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widows="0" fo:orphans="0" fo:text-align="justify" fo:line-height="150%" fo:text-indent="0.5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widows="0" fo:orphans="0" fo:text-align="justify" fo:line-height="150%" fo:text-indent="0.5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widows="0" fo:orphans="0" fo:text-align="justify" fo:line-height="150%" fo:text-indent="0.5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style>
    <style:style style:name="P746"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747" style:parent-style-name="DefaultParagraphFont" style:family="text">
      <style:text-properties fo:color="#000000" style:font-size-complex="12pt" fo:background-color="#FFFFFF"/>
    </style:style>
    <style:style style:name="T748" style:parent-style-name="DefaultParagraphFont" style:family="text">
      <style:text-properties fo:color="#000000" style:font-size-complex="12pt" fo:background-color="#FFFFFF"/>
    </style:style>
    <style:style style:name="T749" style:parent-style-name="DefaultParagraphFont" style:family="text">
      <style:text-properties style:font-size-complex="12pt" fo:background-color="#FFFFFF"/>
    </style:style>
    <style:style style:name="T750" style:parent-style-name="DefaultParagraphFont" style:family="text">
      <style:text-properties fo:color="#000000" style:font-size-complex="12pt" fo:background-color="#FFFFFF"/>
    </style:style>
    <style:style style:name="P751"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752" style:parent-style-name="DefaultParagraphFont" style:family="text">
      <style:text-properties fo:color="#000000" style:font-size-complex="12pt" fo:background-color="#FFFFFF"/>
    </style:style>
    <style:style style:name="T753" style:parent-style-name="DefaultParagraphFont" style:family="text">
      <style:text-properties fo:color="#000000" style:font-size-complex="12pt" fo:background-color="#FFFFFF"/>
    </style:style>
    <style:style style:name="T754" style:parent-style-name="DefaultParagraphFont" style:family="text">
      <style:text-properties style:font-size-complex="12pt" fo:background-color="#FFFFFF"/>
    </style:style>
    <style:style style:name="T755" style:parent-style-name="DefaultParagraphFont" style:family="text">
      <style:text-properties fo:color="#000000" style:font-size-complex="12pt" fo:background-color="#FFFFFF"/>
    </style:style>
    <style:style style:name="P756"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fo:color="#000000" style:font-size-complex="12pt" fo:background-color="#FFFFFF"/>
    </style:style>
    <style:style style:name="T760" style:parent-style-name="DefaultParagraphFont" style:family="text">
      <style:text-properties fo:color="#000000" style:font-size-complex="12pt" fo:background-color="#FFFFFF"/>
    </style:style>
    <style:style style:name="T761" style:parent-style-name="DefaultParagraphFont" style:family="text">
      <style:text-properties style:font-size-complex="12pt" fo:background-color="#FFFFFF"/>
    </style:style>
    <style:style style:name="T762" style:parent-style-name="DefaultParagraphFont" style:family="text">
      <style:text-properties style:font-size-complex="12pt" fo:background-color="#FFFFFF"/>
    </style:style>
    <style:style style:name="P763" style:parent-style-name="Normal" style:family="paragraph">
      <style:paragraph-properties fo:widows="0" fo:orphans="0" style:punctuation-wrap="simple" fo:text-align="center" fo:line-height="150%" fo:text-indent="0.5in"/>
    </style:style>
    <style:style style:name="P764" style:parent-style-name="Normal" style:family="paragraph">
      <style:paragraph-properties fo:widows="0" fo:orphans="0" style:punctuation-wrap="simple" fo:text-align="center"/>
    </style:style>
    <style:style style:name="T765" style:parent-style-name="DefaultParagraphFont" style:family="text">
      <style:text-properties style:font-name-asian="Calibri" fo:font-weight="bold" style:font-weight-asian="bold"/>
    </style:style>
    <style:style style:name="T766" style:parent-style-name="DefaultParagraphFont" style:family="text">
      <style:text-properties style:font-name-asian="Calibri" fo:font-weight="bold" style:font-weight-asian="bold"/>
    </style:style>
    <style:style style:name="P767" style:parent-style-name="Normal" style:family="paragraph">
      <style:paragraph-properties fo:widows="0" fo:orphans="0" style:punctuation-wrap="simple" fo:text-align="center"/>
    </style:style>
    <style:style style:name="T768" style:parent-style-name="DefaultParagraphFont" style:family="text">
      <style:text-properties style:font-name-asian="Calibri" fo:font-weight="bold" style:font-weight-asian="bold"/>
    </style:style>
    <style:style style:name="P769" style:parent-style-name="Normal" style:family="paragraph">
      <style:paragraph-properties fo:widows="0" fo:orphans="0" fo:text-align="justify" fo:line-height="150%" fo:text-indent="0.4923in"/>
      <style:text-properties style:font-name-asian="Calibri" style:font-size-complex="12pt"/>
    </style:style>
    <style:style style:name="P770" style:parent-style-name="Normal" style:family="paragraph">
      <style:paragraph-properties fo:widows="0" fo:orphans="0" fo:text-align="justify" fo:line-height="150%" fo:text-indent="0.5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style:punctuation-wrap="simple" fo:text-align="justify" style:vertical-align="baseline" fo:line-height="150%" fo:text-indent="0.5in"/>
    </style:style>
    <style:style style:name="T775" style:parent-style-name="DefaultParagraphFont" style:family="text">
      <style:text-properties fo:color="#000000" style:font-size-complex="12pt" fo:background-color="#FFFFFF"/>
    </style:style>
    <style:style style:name="T776" style:parent-style-name="DefaultParagraphFont" style:family="text">
      <style:text-properties fo:color="#000000" style:font-size-complex="12pt" fo:background-color="#FFFFFF"/>
    </style:style>
    <style:style style:name="T777" style:parent-style-name="DefaultParagraphFont" style:family="text">
      <style:text-properties fo:color="#000000" style:font-size-complex="12pt" fo:background-color="#FFFFFF"/>
    </style:style>
    <style:style style:name="T778" style:parent-style-name="DefaultParagraphFont" style:family="text">
      <style:text-properties fo:color="#000000" style:font-size-complex="12pt" fo:background-color="#FFFFFF"/>
    </style:style>
    <style:style style:name="P779" style:parent-style-name="Normal" style:family="paragraph">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line-height="150%" fo:text-indent="0.5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line-height="150%" fo:text-indent="0.5in"/>
    </style:style>
    <style:style style:name="P790" style:parent-style-name="Normal" style:family="paragraph">
      <style:paragraph-properties fo:widows="0" fo:orphans="0" style:punctuation-wrap="simple" fo:text-align="center"/>
    </style:style>
    <style:style style:name="T791" style:parent-style-name="DefaultParagraphFont" style:family="text">
      <style:text-properties style:font-name-asian="Calibri" fo:font-weight="bold" style:font-weight-asian="bold"/>
    </style:style>
    <style:style style:name="T792" style:parent-style-name="DefaultParagraphFont" style:family="text">
      <style:text-properties style:font-name-asian="Calibri" fo:font-weight="bold" style:font-weight-asian="bold"/>
    </style:style>
    <style:style style:name="P793" style:parent-style-name="Normal" style:family="paragraph">
      <style:paragraph-properties fo:widows="0" fo:orphans="0" style:punctuation-wrap="simple" fo:text-align="center"/>
    </style:style>
    <style:style style:name="T794" style:parent-style-name="DefaultParagraphFont" style:family="text">
      <style:text-properties style:font-name-asian="Calibri" fo:font-weight="bold" style:font-weight-asian="bold"/>
    </style:style>
    <style:style style:name="P795" style:parent-style-name="Normal" style:family="paragraph">
      <style:paragraph-properties fo:widows="0" fo:orphans="0" fo:text-align="center" fo:line-height="150%" fo:text-indent="0.4923in"/>
      <style:text-properties style:font-name-asian="Calibri" style:font-size-complex="12pt"/>
    </style:style>
    <style:style style:name="P796" style:parent-style-name="Normal" style:family="paragraph">
      <style:paragraph-properties fo:widows="0" fo:orphans="0" fo:text-align="justify" fo:line-height="150%" fo:text-indent="0.5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fo:background-color="#FFFFFF" style:language-asian="lt" style:country-asian="LT"/>
    </style:style>
    <style:style style:name="T801" style:parent-style-name="DefaultParagraphFont" style:family="text">
      <style:text-properties style:font-size-complex="12pt" fo:background-color="#FFFFFF"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fo:background-color="#FFFFFF" style:language-asian="lt" style:country-asian="LT"/>
    </style:style>
    <style:style style:name="T804" style:parent-style-name="DefaultParagraphFont" style:family="text">
      <style:text-properties style:font-size-complex="12pt" fo:background-color="#FFFFFF"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fo:background-color="#FFFFFF"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fo:background-color="#FFFFFF" style:language-asian="lt" style:country-asian="LT"/>
    </style:style>
    <style:style style:name="T811" style:parent-style-name="DefaultParagraphFont" style:family="text">
      <style:text-properties style:font-size-complex="12pt" fo:background-color="#FFFFFF" style:language-asian="lt" style:country-asian="LT"/>
    </style:style>
    <style:style style:name="P812" style:parent-style-name="Normal" style:family="paragraph">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center" fo:line-height="150%"/>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style:text-properties style:font-name="Arial" fo:font-weight="bold" style:font-weight-asian="bold" fo:font-size="10pt" style:font-size-asian="10pt"/>
    </style:style>
    <style:style style:name="P820" style:parent-style-name="Normal" style:family="paragraph">
      <style:paragraph-properties fo:text-align="justify"/>
      <style:text-properties style:font-name="Arial" fo:font-weight="bold" style:font-weight-asian="bold"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fo:font-weight="bold" style:font-weight-asian="bold" fo:font-size="10pt" style:font-size-asian="10pt"/>
    </style:style>
    <style:style style:name="P823" style:parent-style-name="Normal" style:family="paragraph">
      <style:paragraph-properties fo:text-align="justify"/>
      <style:text-properties style:font-name="Arial"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fo:font-size="10pt" style:font-size-asian="10pt"/>
    </style:style>
    <style:style style:name="T8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style:font-style-complex="italic" fo:font-size="10pt" style:font-size-asian="10pt"/>
    </style:style>
    <style:style style:name="T832" style:parent-style-name="DefaultParagraphFont" style:family="text">
      <style:text-properties style:font-name="Arial"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fo:font-size="10pt" style:font-size-asian="10pt"/>
    </style:style>
    <style:style style:name="P835" style:parent-style-name="Normal" style:family="paragraph">
      <style:paragraph-properties fo:text-align="justify"/>
      <style:text-properties style:font-name="Arial" fo:font-size="10pt" style:font-size-asian="10pt"/>
    </style:style>
    <style:style style:name="P83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8-21</text:span></text:p>
      <text:p text:style-name="P8"/>
      <text:p text:style-name="P9"><text:span text:style-name="T10">Įsakymas paskelbtas: TAR 2018-02-12, i. k. 2018-02174</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DĖL AUGALŲ APSAUGOS PRODUKTŲ ĮVEŽIMO,<text:s/>VEŽIMO TAISYKLIŲ PATVIRTINIMO</text:p>
      <text:p text:style-name="P19"/>
      <text:p text:style-name="P20">2018 m. vasario 12 d. Nr. 3D-90</text:p>
      <text:p text:style-name="P21">Vilnius</text:p>
      <text:p text:style-name="P22"/>
      <text:p text:style-name="P23"/>
      <text:p text:style-name="P24"><text:span text:style-name="T25">Vadovaudamasis Lietuvos Respublikos augalų apsaugos įstatymo 9 straipsnio 2 dalimi ir įgyvendindamas 2017 m. kovo 15 d. Europos Parlamento ir Tarybos reglamentą (ES) 2017/625 dėl ofic</text:span><text:span text:style-name="T26">ialios kontrolės ir kitos oficialios veiklos, kuri vykdoma siekiant užtikrinti maisto ir pašarų srities teisės aktų bei gyvūnų sveikatos ir gerovės, augalų sveikatos ir augalų apsaugos produktų taisyklių taikymą, kuriuo iš dalies keičiami Europos Parlament</text:span><text:span text:style-name="T27">o ir Tarybos reglamentai (EB) Nr. 999/2001, (EB) Nr. 396/2005, (EB) Nr. 1069/2009, (EB) Nr. 1107/2009, (ES) Nr. 1151/2012,<text:s/></text:span><text:soft-page-break/><text:span text:style-name="T28">(ES) Nr. 652/2014, (ES) 2016/429 ir (ES) 2016/2031, Tarybos reglamentai (EB) Nr. 1/2005 ir (EB) Nr. 1099/2009 bei Tarybos direktyvos<text:s/></text:span><text:span text:style-name="T29">98/58/EB, 1999/74/EB, 2007/43/EB, 2008/119/EB ir 2008/120/EB, ir kuriuo panaikinami Europos Parlamento ir Tarybos reglamentai (EB) Nr. 854/2004 ir (EB) Nr. 882/2004, Tarybos direktyvos 89/608/EEB, 89/662/EEB, 90/425/EEB, 91/496/EEB, 96/23/EB, 96/93/EB ir 9</text:span><text:span text:style-name="T30">7/78/EB bei Tarybos sprendimas 92/438/EEB,</text:span><text:s/></text:p>
      <text:p text:style-name="P31">Preambulės pakeitimai:</text:p>
      <text:p text:style-name="P32"><text:span text:style-name="T33">Nr.<text:s/></text:span><text:a xlink:href="https://www.e-tar.lt/portal/legalAct.html?documentId=47678cb0377311efbdaea558de59136c" office:target-frame-name="_top" xlink:show="replace"><text:span text:style-name="T34">3D-496</text:span></text:a><text:span text:style-name="T35">, 2024-07-01, paskelbta TAR 2024-07-01, i. k. 2024-12212</text:span></text:p>
      <text:p text:style-name="Normal"/>
      <text:p text:style-name="P36">t v i r t i n u <text:s/>Augalų apsaugos produktų įvežimo, vežimo taisykles (pridedama)<text:span text:style-name="T37">.</text:span></text:p>
      <text:p text:style-name="P38"/>
      <text:p text:style-name="P39"/>
      <text:p text:style-name="P40"/>
      <text:p text:style-name="P41">Žemės ūkio ministras<text:tab/>Bronius Markauskas</text:p>
      <text:p text:style-name="P42"/>
      <text:p text:style-name="P43"/>
      <text:p text:style-name="P44"/>
      <text:p text:style-name="P45">SUDERINTA<text:tab/><text:tab/>SUDERINTA</text:p>
      <text:p text:style-name="P46">Lietuvos Respublikos<text:tab/><text:tab/><text:s text:c="6"/>Lietuvos Respublikos</text:p>
      <text:p text:style-name="P47">finansų ministerijos<text:tab/><text:tab/><text:s text:c="6"/>susisiekimo ministro</text:p>
      <text:p text:style-name="P48">2017-11-08 rašto Nr. ((14.14-02)-SK-1719766)<text:s/><text:tab/><text:tab/><text:s text:c="6"/>2017-10-31 rašto Nr. 2-3670</text:p>
      <text:p text:style-name="P49"><text:span text:style-name="T50">-6K-1706630</text:span><text:span text:style-name="T51"><text:tab/></text:span></text:p>
      <text:soft-page-break/>
      <text:p text:style-name="P52"><text:span text:style-name="T58">PATVIRTINTA</text:span></text:p>
      <text:p text:style-name="P59">Lietuvos Respublikos žemės ūkio ministro</text:p>
      <text:p text:style-name="P60">2018 m. vasario 12 d. įsakymu Nr. 3D-90<text:s/></text:p>
      <text:p text:style-name="P61"/>
      <text:p text:style-name="P62"><text:span text:style-name="T63">AUGALŲ</text:span><text:span text:style-name="T64"><text:s/></text:span><text:span text:style-name="T65">APSAUGOS<text:s/></text:span><text:span text:style-name="T66">PRODUKTŲ ĮVEŽIMO, VEŽIMO TAISYKLĖS</text:span></text:p>
      <text:p text:style-name="P67"/>
      <text:h text:style-name="P68" text:outline-level="3"><text:span text:style-name="T69">I</text:span><text:span text:style-name="T70"><text:s/>SKYRIUS</text:span></text:h>
      <text:h text:style-name="P71" text:outline-level="3"><text:span text:style-name="T72">BENDROSIOS NUOSTATOS</text:span></text:h>
      <text:p text:style-name="P73"/>
      <text:p text:style-name="P74"><text:span text:style-name="T75">1</text:span><text:span text:style-name="T76">. Augalų apsaugos produktų įvežimo, vežimo taisyklės (toliau – Taisyklės) nustato augalų apsaugos produktų įvežimo į Lietuvos Respubliką iš Europos Sąjungos valstybių narių ir Eur</text:span><text:span text:style-name="T77">opos ekonominės erdvės valstybių (toliau – ES ir EEE valstybės) bei iš ne Europos Sąjungos valstybių narių ir ne Europos ekonominės erdvės valstybių (toliau – ne ES ir ne EEE valstybės) ir vežimo Lietuvos Respublikos teritorija reikalavimus, taip pat priež</text:span><text:span text:style-name="T78">iūros vykdymo tvarką.<text:s/></text:span></text:p>
      <text:p text:style-name="P79"><text:span text:style-name="T80">2.</text:span><text:span text:style-name="T81"><text:s/>Neteko galios nuo 2024-07-02</text:span></text:p>
      <text:p text:style-name="P82">Punkto naikinimas:</text:p>
      <text:p text:style-name="P83"><text:span text:style-name="T84">Nr.<text:s/></text:span><text:a xlink:href="https://www.e-tar.lt/portal/legalAct.html?documentId=47678cb0377311efbdaea558de59136c" office:target-frame-name="_top" xlink:show="replace"><text:span text:style-name="T85">3D-496</text:span></text:a><text:span text:style-name="T86">, 2024-07-01, paskelbta TAR 2024-07-01, i. k. 2024-12212</text:span></text:p>
      <text:p text:style-name="Normal"/>
      <text:p text:style-name="P87"><text:span text:style-name="T88">3</text:span><text:span text:style-name="T89">. Šiose<text:s/></text:span><text:span text:style-name="T90">Taisyklėse vartojamos sąvokos:</text:span></text:p>
      <text:p text:style-name="P91"><text:span text:style-name="T92">3.1</text:span><text:span text:style-name="T93">.</text:span><text:span text:style-name="T94"><text:tab/></text:span><text:span text:style-name="T95">Akredituotoji laboratorija</text:span><text:span text:style-name="T96"><text:s/>– laboratorija, kurią Lietuvos Respublikos ar kitos Europos Sąjungos valstybės narės ar Europos ekonominės erdvės valstybės akreditavimo įstaiga patvirtino kaip atitinkančią standarto EN ISO<text:s/></text:span><text:span text:style-name="T97">/IEC 17025 „Tyrimo, bandymų ir kalibravimo laboratorijų kompetencijai keliami bendrieji reikalavimai“ reikalavimus ir kompetentingą atlikti tyrimus akreditavimo srityje nurodytais metodais.</text:span></text:p>
      <text:p text:style-name="P98"><text:span text:style-name="T99">3.2</text:span><text:span text:style-name="T100">. </text:span><text:span text:style-name="T101">Augalų apsaugos produktų įvežimas į Lietuvos Respubliką<text:s/></text:span><text:span text:style-name="T102">iš Europos Sąjungos valstybių narių ir Europos ekonominės erdvės valstybių</text:span><text:span text:style-name="T103"> –<text:s/></text:span><text:span text:style-name="T104">2009 m. spalio 21 d. Europos Parlamento ir Tarybos reglamento (EB) Nr. 1107/2009 dėl augalų apsaugos produktų pateikimo į rinką ir panaikinančio Tarybos direktyvas 79/117/EEB ir 9</text:span><text:span text:style-name="T105">1/414/EEB, su visais pakeitimais</text:span><text:span text:style-name="T106">, nustatyta tvarka registruotų Lietuvos Respublikoje augalų apsaugos produktų ir R</text:span><text:span text:style-name="T107">eglamento (EB) Nr. 1107/2009</text:span><text:span text:style-name="T108"><text:s/>28 straipsnio 2 dalyje ir 53 straipsnyje nustatytais atvejais neregistruotų Lietuvos Respublikoje augalų apsaugos</text:span><text:span text:style-name="T109"><text:s/>produktų įvežimas į Lietuvos Respubliką iš Europos Sąjungos valstybių narių ir Europos ekonominės erdvės valstybių.</text:span><text:s/></text:p>
      <text:p text:style-name="P110">Papunkčio pakeitimai:</text:p>
      <text:p text:style-name="P111"><text:span text:style-name="T112">Nr.<text:s/></text:span><text:a xlink:href="https://www.e-tar.lt/portal/legalAct.html?documentId=47678cb0377311efbdaea558de59136c" office:target-frame-name="_top" xlink:show="replace"><text:span text:style-name="T113">3D-496</text:span></text:a><text:span text:style-name="T114">, 2024-0</text:span><text:span text:style-name="T115">7-01, paskelbta TAR 2024-07-01, i. k. 2024-12212</text:span></text:p>
      <text:p text:style-name="Normal"/>
      <text:p text:style-name="P116"><text:span text:style-name="T117">3.3</text:span><text:span text:style-name="T118">. </text:span><text:span text:style-name="T119">Augalų apsaugos produktų įvežimas į Lietuvos Respubliką iš ne Europos Sąjungos valstybių narių ir ne Europos ekonominės erdvės valstybių</text:span><text:span text:style-name="T120"> – R</text:span><text:span text:style-name="T121">eglamento (EB) Nr. 1107/2009<text:s/></text:span><text:span text:style-name="T122">nustatyta tvarka registruotų</text:span><text:span text:style-name="T123"><text:s/>Lietuvos Respublikoje augalų apsaugos produktų, kurių kodas pagal Kombinuotąją nomenklatūrą (KN) – ex 3808, ir R</text:span><text:span text:style-name="T124">eglamento (EB) Nr. 1107/2009<text:s/></text:span><text:span text:style-name="T125">28 straipsnio 2 dalies a, b, c, d punktuose ir 53 straipsnyje nustatytais atvejais neregistruotų Lietuvos Respubli</text:span><text:span text:style-name="T126">koje augalų apsaugos produktų įvežimas į Lietuvos Respubliką iš ne Europos Sąjungos valstybių narių ir ne Europos ekonominės erdvės valstybių išleidimo į laisvą apyvartą, saugojimo, tranzito procedūroms atlikti.</text:span><text:s/></text:p>
      <text:p text:style-name="P127">Papunkčio pakeitimai:</text:p>
      <text:p text:style-name="P128"><text:span text:style-name="T129">Nr.<text:s/></text:span><text:a xlink:href="https://www.e-tar.lt/portal/legalAct.html?documentId=47678cb0377311efbdaea558de59136c" office:target-frame-name="_top" xlink:show="replace"><text:span text:style-name="T130">3D-496</text:span></text:a><text:span text:style-name="T131">, 2024-07-01, paskelbta TAR 2024-07-01, i. k. 2024-12212</text:span></text:p>
      <text:p text:style-name="Normal"/>
      <text:p text:style-name="P132"><text:span text:style-name="T133">3.4</text:span><text:span text:style-name="T134">.</text:span><text:span text:style-name="T135"><text:tab/></text:span><text:span text:style-name="T136">Augalų apsaugos produktų vežimas tranzitu</text:span><text:span text:style-name="T137"><text:s/>– augalų apsaugos produktų vežimas per Europos Sąjungos vals</text:span><text:span text:style-name="T138">tybių narių ir Europos ekonominės erdvės valstybių teritorijas iš ne Europos Sąjungos valstybės narės ar ne Europos ekonominės erdvės valstybės į kitą ar tą pačią ne Europos Sąjungos valstybę narę ar ne Europos ekonominės erdvės valstybę;</text:span></text:p>
      <text:p text:style-name="P139"><text:span text:style-name="T140">3.5</text:span><text:span text:style-name="T141">.<text:s/></text:span><text:span text:style-name="T142">Augalų<text:s/></text:span><text:span text:style-name="T143">apsaugos produktų vežimas</text:span><text:span text:style-name="T144"><text:s/>– augalų apsaugos produktų transportavimas transporto priemonėmis Lietuvos Respublikos teritorija,<text:s/></text:span><text:span text:style-name="T145">įskaitant augalų apsaugos produktus <text:s/>vežančios transporto priemonės sustojimus, būtinus dėl transportavimo sąlygų, ir bet kokį auga</text:span><text:span text:style-name="T146">lų apsaugos produktų buvimą juos vežančioje transporto priemonėje.<text:s/></text:span>Ši sąvoka apima augalų apsaugos produktų <text:s/>pakrovimą, iškrovimą ar perkrovimą į kitą transporto priemonę.</text:p>
      <text:p text:style-name="P147"><text:span text:style-name="T148">3.6</text:span><text:span text:style-name="T149">. Kitos šiose Taisyklėse vartojamos sąvokos apibrėžtos Lietuvos Respublikos a</text:span><text:span text:style-name="T150">ugalų apsaugos įstatyme, Reglamente (EB) Nr. 1107/2009.</text:span></text:p>
      <text:p text:style-name="P151"><text:span text:style-name="T152">4</text:span><text:span text:style-name="T153">. Fizinių asmenų ir Lietuvos Respublikoje ar kitoje Europos Sąjungos valstybėje narėje, ar kitoje Europos ekonominės erdvės valstybėje įsteigtų juridinių asmenų arba kitų organizacijų ar jų pad</text:span><text:span text:style-name="T154">alinių (toliau – fiziniai ir juridiniai asmenys) veiklos, susijusios su augalų apsaugos produktų įvežimu į Lietuvos Respubliką iš ne ES valstybių ir ne EEE ar ES valstybių ir EEE valstybių, <text:s/>jų vežimu Lietuvos Respublikos teritorija<text:s/></text:span><text:span text:style-name="T155">automobilių keliais, ge</text:span><text:span text:style-name="T156">ležinkelių transportu, orlaiviais ir laivais, paštu</text:span><text:span text:style-name="T157">, priežiūrą atlieka Valstybinė augalininkystės tarnyba prie Žemės ūkio ministerijos (toliau – Tarnyba).<text:s/></text:span></text:p>
      <text:p text:style-name="P158"><text:span text:style-name="T159">5</text:span><text:span text:style-name="T160">.<text:s/></text:span><text:span text:style-name="T161">Augalų apsaugos produktų savininkas, jo įgaliotas ar vienkartinio leidimo įvežti į Lietuvos R</text:span><text:span text:style-name="T162">espubliką augalų apsaugos produktus iš ne Europos Sąjungos valstybių narių ir ne Europos ekonominės erdvės valstybių turėtojas (toliau – įvežimo<text:s/></text:span><text:span text:style-name="T163">iš ne ES ir ne EEE valstybių<text:s/></text:span><text:span text:style-name="T164">vienkartinio leidimo turėtojas)</text:span><text:span text:style-name="T165"><text:s/>informaciją, susijusią su augalų apsaugos produktų</text:span><text:span text:style-name="T166"><text:s/>įvežimu į Lietuvos Respubliką ir (ar) vežimu Lietuvos Respublikos teritorija Tarnybai gali teikti:</text:span></text:p>
      <text:p text:style-name="P167"><text:span text:style-name="T168">5.1</text:span><text:span text:style-name="T169">. tiesiogiai;</text:span></text:p>
      <text:p text:style-name="P170"><text:span text:style-name="T171">5.2</text:span><text:span text:style-name="T172">. per atstumą (paštu);</text:span></text:p>
      <text:p text:style-name="P173"><text:span text:style-name="T174">5.3</text:span><text:span text:style-name="T175">. elektroninėmis priemonėmis (elektroniniu paštu).</text:span></text:p>
      <text:p text:style-name="P176"><text:span text:style-name="T177">6</text:span><text:span text:style-name="T178">. Augalų apsaugos produktų krovinių, įvežamų į Lietuvos Respubliką iš ne ES ir ne EEE, <text:s/>vežamų Lietuvos Respublikos teritorija, lydimųjų dokumentų tikrinimą ir vizualinę apžiūrą atlieka Tarnybos pasienio kontrolės punktų fitosanitarijos postų (poskyrių) (t</text:span><text:span text:style-name="T179">oliau – fitosanitarijos postai (poskyriai)) ar Tarnybos regioninių skyrių pareigūnai (toliau – Tarnybos pareigūnas), vadovaudamiesi Lietuvos Respublikos augalų apsaugos įstatymu, Lietuvos Respublikos viešojo administravimo įstatymu, šiomis Taisyklėmis ir k</text:span><text:span text:style-name="T180">itais teisės aktais.<text:s/></text:span></text:p>
      <text:p text:style-name="P181"><text:span text:style-name="T182">6</text:span><text:span text:style-name="T183">1</text:span><text:span text:style-name="T184">. Tarnyba, prisijungusi prie<text:s/></text:span><text:span text:style-name="T185">Valstybinės mokesčių inspekcijos prie Finansų ministerijos administruojamo<text:s/></text:span><text:span text:style-name="T186">Išmaniosios mokesčių administravimo informacinės sistemos</text:span><text:span text:style-name="T187"><text:s/>Elektroninių važtaraščių posistemio i.VAZ, vadovaudamasi 2</text:span><text:span text:style-name="T188">020 m. l</text:span><text:span text:style-name="T189">iepos 15 d. Europos Parlamento ir Tarybos reglamento (ES) 2020/1056 dėl elektroninės krovinių vežimo informacijos, su visais pakeitimais,</text:span><text:span text:style-name="T190"><text:s/></text:span><text:span text:style-name="T191">nuostatomis,</text:span><text:span text:style-name="T192"><text:s/>turi teisę priimti informaciją apie augalų apsaugos produkto krovinio vežimą,<text:s/></text:span><text:span text:style-name="T193">kai tokia informacija naudojama vežant augalų apsaugos produktų krovinius.<text:s/></text:span></text:p>
      <text:p text:style-name="P194">Papildyta punktu:</text:p>
      <text:p text:style-name="P195"><text:span text:style-name="T196">Nr.<text:s/></text:span><text:a xlink:href="https://www.e-tar.lt/portal/legalAct.html?documentId=47678cb0377311efbdaea558de59136c" office:target-frame-name="_top" xlink:show="replace"><text:span text:style-name="T197">3D-496</text:span></text:a><text:span text:style-name="T198">, 2024-07-01, paskelbta TAR 2024-07-01, i. k. 2024-122</text:span><text:span text:style-name="T199">12</text:span></text:p>
      <text:p text:style-name="Normal"/>
      <text:p text:style-name="P200"><text:span text:style-name="T201">7</text:span><text:span text:style-name="T202">. Augalų apsaugos produktų krovinio, įvežamo į Lietuvos Respubliką, <text:s/>vežamo Lietuvos Respublikos teritorija, lydimųjų dokumentų tikrinimo ir (ar) vizualinės apžiūros metu nustatyti faktiniai duomenys užfiksuojami Tarnybos direktoriaus nustatytos f</text:span><text:span text:style-name="T203">ormos Tikrinimo akte, kurio vienas egzempliorius atiduodamas augalų apsaugos produktų savininkui, jo įgaliotam atstovui,<text:s/></text:span><text:span text:style-name="T204">įvežimo<text:s/></text:span><text:span text:style-name="T205">iš ne ES ir ne EEE valstybių<text:s/></text:span><text:span text:style-name="T206">vienkartinio leidimo turėtojui, augalų apsaugos produktų krovinio</text:span><text:span text:style-name="T207"><text:s/>vežėjui. Tikrinimo aktas kartu s</text:span><text:span text:style-name="T208">u kitais krovinio lydimaisiais dokumentais turi būti pateikiamas Tarnybos ir (ar) muitinės pareigūnams paprašius.</text:span></text:p>
      <text:h text:style-name="P209" text:outline-level="3"/>
      <text:h text:style-name="P210" text:outline-level="3"><text:span text:style-name="T211">II</text:span><text:span text:style-name="T212"><text:s/>SKYRIUS</text:span></text:h>
      <text:h text:style-name="P213" text:outline-level="3"><text:span text:style-name="T214">AUGALŲ APSAUGOS PRODUKTŲ ĮVEŽIMO Į LIETUVOS RESPUBLIKĄ REIKALAVIMAI</text:span></text:h>
      <text:p text:style-name="P215"/>
      <text:p text:style-name="P216"><text:span text:style-name="T217">8</text:span><text:span text:style-name="T218">.<text:s/></text:span><text:span text:style-name="T219">Į Lietuvos Respubliką<text:s/></text:span><text:span text:style-name="T220">iš ne ES ir ne EEE valstyb</text:span><text:span text:style-name="T221">ių</text:span><text:span text:style-name="T222"><text:s/></text:span><text:span text:style-name="T223">registruotus Lietuvos Respublikoje augalų apsaugos produktus ir Reglamento (EB) Nr. 1107/2009</text:span><text:span text:style-name="T224"><text:s/>28 straipsnio 2 dalies b, c, d punktuose ir 53 straipsnyje nustatytais atvejais neregistruotus Lietuvos Respublikoje augalų apsaugos produktus įvežti<text:s/></text:span><text:span text:style-name="T225">leidžiama</text:span><text:span text:style-name="T226"><text:s/>fiziniams ir juridiniams asmenims tik turint</text:span><text:span text:style-name="T227"><text:s/></text:span><text:span text:style-name="T228">Lietuvos Respublikos augalų apsaugos įstatymo 9 straipsnio 2 dalyje nurodytą Tarnybos išduotą Vienkartinį leidimą įvežti į Lietuvos Respubliką augalų apsaugos produktus iš ne Europos Sąjungos valstybių narių ir ne Europos ekonominės erdvės valstybių (tolia</text:span><text:span text:style-name="T229">u – įvežimo<text:s/></text:span><text:span text:style-name="T230">iš ne ES ir ne EEE valstybių<text:s/></text:span><text:span text:style-name="T231">vienkartinis leidimas).</text:span></text:p>
      <text:p text:style-name="P232"><text:span text:style-name="T233">9</text:span><text:span text:style-name="T234">. Į Lietuvos Respubliką iš <text:s/></text:span><text:span text:style-name="T235">ES ir EEE valstybių arba iš ne ES ir ne EEE valstybių</text:span><text:span text:style-name="T236"><text:s/></text:span><text:span text:style-name="T237">neregistruotus augalų apsaugos produktus Reglamento (EB) Nr. 1107/2009</text:span><text:span text:style-name="T238"><text:s/>28 straipsnio 2 dalies b punkte <text:s/></text:span><text:span text:style-name="T239">nustatytu atveju</text:span><text:span text:style-name="T240">, įvežti leidžiama fiziniams ir juridiniams asmenims<text:s/></text:span><text:span text:style-name="T241">tik<text:s/></text:span><text:span text:style-name="T242">turint<text:s/></text:span><text:span text:style-name="T243">Tarnybos išduotą leidimą mokslinių tyrimų ar technologinės plėtros tikslais atlikti eksperimentus ar bandymus su Lietuvos Respublikoje neregistruotais augalų apsaugos produktai</text:span><text:span text:style-name="T244">s.</text:span></text:p>
      <text:p text:style-name="P245"><text:span text:style-name="T246">10</text:span><text:span text:style-name="T247">. Į Lietuvos Respubliką iš<text:s/></text:span><text:span text:style-name="T248">ES ir EEE valstybių</text:span><text:span text:style-name="T249"><text:s/></text:span><text:span text:style-name="T250">arba iš ne ES ir ne EEE valstybių neregistruotus augalų apsaugos produktus reglamento (EB) Nr. 1107/2009</text:span><text:span text:style-name="T251"><text:s/>53 straipsnyje nustatytu atveju</text:span><text:span text:style-name="T252">, įvežti leidžiama <text:s/>fiziniams ir juridiniams asmenims<text:s/></text:span><text:span text:style-name="T253">tik<text:s/></text:span><text:span text:style-name="T254">turint<text:s/></text:span><text:span text:style-name="T255">Tarnybos išduotą leidimą tiekti rinkai ir naudoti augalų apsaugos produktus ne ilgesniam <text:s/>nei 120 dienų laikotarpiui.</text:span></text:p>
      <text:p text:style-name="P256"><text:span text:style-name="T257">11</text:span><text:span text:style-name="T258">. Lietuvos Respublikoje registruotus<text:s/></text:span><text:span text:style-name="T259">augalų apsaugos produktus</text:span><text:span text:style-name="T260"><text:s/>į Lietuvos Respubliką<text:s/></text:span><text:span text:style-name="T261">iš ne ES ir ne EEE valstybių įvežti gali</text:span><text:span text:style-name="T262">ma, jei iki jo galiojimo laiko pabaigos yra likę ne mažiau kaip vieneri metai.<text:s/></text:span></text:p>
      <text:p text:style-name="P263"><text:span text:style-name="T264">12</text:span><text:span text:style-name="T265">.<text:s/></text:span><text:span text:style-name="T266">Augalų apsaugos produktai į Lietuvos Respubliką<text:s/></text:span><text:span text:style-name="T267">iš ne ES ir ne EEE valstybių</text:span><text:span text:style-name="T268"><text:s/>turi būti įvežami tik per pasienio kontrolės punktus, kuriuose yra įsteigti<text:s/></text:span><text:span text:style-name="T269">fitosanitarijos</text:span><text:span text:style-name="T270"><text:s/>postai (poskyriai)</text:span><text:span text:style-name="T271">, išskyrus atvejus, kai augalų apsaugos produktai į Lietuvos Respubliką<text:s/></text:span><text:span text:style-name="T272">iš ne ES ir ne EEE valstybių</text:span><text:span text:style-name="T273"><text:s/>įvežami per kitos<text:s/></text:span><text:span text:style-name="T274">ES ir EEE valstybės teritoriją</text:span><text:span text:style-name="T275">.</text:span></text:p>
      <text:p text:style-name="P276"><text:span text:style-name="T277">13</text:span><text:span text:style-name="T278">.<text:s/></text:span><text:span text:style-name="T279">Augalų apsaugos produktų krovinio, įvežamo į Lietuvos Respubliką iš ne ES ir n</text:span><text:span text:style-name="T280">e EEE ir (ar) vežamo Lietuvos Respublikos teritorija lydimųjų dokumentų tikrinimas ir vizualinė apžiūra</text:span><text:span text:style-name="T281"><text:s/>turi būti atliekama iki muitinės procedūrų įforminimo pabaigos</text:span><text:span text:style-name="T282">.</text:span></text:p>
      <text:p text:style-name="P283"><text:span text:style-name="T284">14</text:span><text:span text:style-name="T285">.<text:s/></text:span><text:span text:style-name="T286">Įvežant į Lietuvos Respubliką augalų apsaugos produktus iš ne ES ir ne EEE valstybių per<text:s/></text:span><text:span text:style-name="T287">pasienio kontrolės punktų</text:span><text:span text:style-name="T288"><text:s/>fitosanitarijos postus (poskyrius) Tarnybos pareigūnas privalo:</text:span></text:p>
      <text:p text:style-name="P289"><text:span text:style-name="T290">14.1</text:span><text:span text:style-name="T291">.<text:s/></text:span><text:span text:style-name="T292">patikrinti augalų apsaugos produktų krovinio lydimųjų dokumentų atiti</text:span><text:span text:style-name="T293">ktį šiam kroviniui išduotame įvežimo iš ne ES ir ne EEE valstybių vienkartiniame leidime nurodytai informacijai.<text:s/></text:span>Tarnybos pareigūnui pareikalavus, augalų apsaugos produktų<text:s/><text:span text:style-name="T294">įvežimo iš ne ES ir ne EEE valstybių vienkartinio leidimo</text:span><text:s/>turėtojas turi pateikti dokumentus, kuriuose nurodyta augalų apsaugos produktų kilmė ir (ar) jo veikliosios medžiagos kilmė, o Tarnybos pareigūnas privalo patikrinti, ar augalų apsaugos produkto kilmė ir (ar) jo veikliosios medžiagos kilmė atitinka Lietuvos Respublikoje registruoto<text:s/>augalų apsaugos produkto ir (ar) jo veikliosios medžiagos kilmę;<text:s/></text:p>
      <text:p text:style-name="P295"><text:span text:style-name="T296">14.2</text:span><text:span text:style-name="T297">. vizualiai apžiūrėti ir įvertinti, ar įvežamų į Lietuvos Respubliką iš ne ES ir ne EEE valstybių:</text:span></text:p>
      <text:p text:style-name="P298"><text:span text:style-name="T299">14.2.1</text:span><text:span text:style-name="T300">.</text:span><text:span text:style-name="T301"><text:tab/>augalų apsaugos produktų etiketė atitinka Lietuvos Respublikoje registru</text:span><text:span text:style-name="T302">oto augalų apsaugos produkto etiketę,</text:span><text:span text:style-name="T303"><text:s/></text:span><text:span text:style-name="T304">jei augalų apsaugos produktas registruotas Lietuvos Respublikoje, išskyrus augalų apsaugos produktus, įvežamus<text:s/></text:span><text:span text:style-name="T305">Reglamento (EB) Nr. 1107/2009</text:span><text:span text:style-name="T306"><text:s/>28 straipsnio 2 dalies b, c, d punktuose ir 53 straipsnyje nustatytais atveja</text:span><text:span text:style-name="T307">is</text:span><text:span text:style-name="T308">;</text:span></text:p>
      <text:p text:style-name="P309"><text:span text:style-name="T310">14.2.2</text:span><text:span text:style-name="T311">.</text:span><text:span text:style-name="T312"><text:tab/></text:span><text:span text:style-name="T313">augalų apsaugos produktų forma atitinka Lietuvos Respublikoje registruoto augalų apsaugos produkto ir šiam kroviniui išduotame įvežimo iš ne ES ir ne EEE valstybių vienkartiniame leidime nurodytąją<text:s/></text:span><text:span text:style-name="T314"><text:s/>augalų apsaugos produkto formą, jei augal</text:span><text:span text:style-name="T315">ų apsaugos produktas registruotas Lietuvos Respublikoje, išskyrus augalų apsaugos produktus, įvežamus<text:s/></text:span><text:span text:style-name="T316">Reglamento (EB) Nr. 1107/2009</text:span><text:span text:style-name="T317"><text:s/>28 straipsnio 2 dalies b, c, d punktuose ir 53 straipsnyje nustatytais atvejais</text:span><text:span text:style-name="T318">;</text:span></text:p>
      <text:p text:style-name="P319"><text:span text:style-name="T320">14.2.3</text:span><text:span text:style-name="T321">.</text:span><text:span text:style-name="T322"><text:tab/></text:span><text:span text:style-name="T323">augalų apsaugos produktų forma<text:s/></text:span><text:span text:style-name="T324">atitinka šiam kroviniui išduotame įvežimo iš ne ES ir ne EEE valstybių vienkartiniame leidime nurodytąją<text:s/></text:span><text:span text:style-name="T325">augalų apsaugos produkto formą, jei augalų apsaugos produktas įvežamas<text:s/></text:span><text:span text:style-name="T326">Reglamento (EB) Nr. 1107/2009</text:span><text:span text:style-name="T327"><text:s/>28 straipsnio 2 dalies b, c, d punktuose ir 53 str</text:span><text:span text:style-name="T328">aipsnyje nustatytais atvejais</text:span><text:span text:style-name="T329">;</text:span></text:p>
      <text:p text:style-name="P330"><text:span text:style-name="T331">14.2.4</text:span><text:span text:style-name="T332">. augalų apsaugos produktų kiekis atitinka nurodytąjį įvežimo iš ne ES ir ne EEE valstybių vienkartiniame leidime;</text:span></text:p>
      <text:p text:style-name="P333"><text:span text:style-name="T334">14.2.5</text:span><text:span text:style-name="T335">. augalų apsaugos produkto pakuotė paženklinta pagal 2008 m. gruodžio 16 d. Europos Parlam</text:span><text:span text:style-name="T336">ento ir Tarybos reglamento (EB) Nr. 1272/2008 dėl cheminių medžiagų ir mišinių klasifikavimo, ženklinimo ir pakavimo, iš dalies keičiančio ir panaikinančio direktyvas 67/548/EEB bei 1999/45/EB ir iš dalies keičiančio Reglamentą (EB) Nr. 1907/2006, su visai</text:span><text:span text:style-name="T337">s pakeitimais ir 2011 m. birželio 8 d. Komisijos reglamento (ES) Nr. 547/2011, kuriuo dėl augalų apsaugos produktų ženklinimo reikalavimų įgyvendinamas Europos Parlamento ir Tarybos reglamentas (EB) Nr. 1107/2009, su visais pakeitimais, I priede nustatytus</text:span><text:span text:style-name="T338"><text:s/>reikalavimus, jei įvežamas augalų apsaugos produktas reglamento (EB) Nr. 1107/2009 28 straipsnio 2 dalies c punkte nurodytu atveju;</text:span><text:s/></text:p>
      <text:p text:style-name="P339">Papunkčio pakeitimai:</text:p>
      <text:p text:style-name="P340"><text:span text:style-name="T341">Nr.<text:s/></text:span><text:a xlink:href="https://www.e-tar.lt/portal/legalAct.html?documentId=47678cb0377311efbdaea558de59136c" office:target-frame-name="_top" xlink:show="replace"><text:span text:style-name="T342">3D-496</text:span></text:a><text:span text:style-name="T343">, 2024-07-01, paskelbta TAR 2024-07-01, i. k. 2024-12212</text:span></text:p>
      <text:p text:style-name="Normal"/>
      <text:p text:style-name="P344"><text:span text:style-name="T345">14.2.6</text:span><text:span text:style-name="T346">. augalų apsaugos produktų galiojimo terminas nėra pasibaigęs, jei įvežamas Lietuvos<text:s/></text:span><text:span text:style-name="T347">Respublikoje registruotas augalų apsaugos produktas</text:span><text:span text:style-name="T348">.<text:s/></text:span></text:p>
      <text:p text:style-name="P349"><text:span text:style-name="T350">15</text:span><text:span text:style-name="T351">.<text:s/></text:span><text:span text:style-name="T352">Esant įtarimui, kad augalų apsaugos produkto kiekybinė ir (ar) kokybinė sudėtis neatitinka Lietuvos Respublikoje registruoto <text:s/>augalų apsaugos produkto sudėties, Tarnybos <text:s/>fitosanitarijos pos</text:span><text:span text:style-name="T353">to (poskyrio) ar regioninio skyriaus pareigūnas<text:s/></text:span><text:span text:style-name="T354">Tarnybos direktoriaus nustatyta tvarka ima augalų apsaugos produktų<text:s/></text:span><text:span text:style-name="T355">ėminius. Tyrimai atliekami akredituotoje laboratorijoje,</text:span><text:span text:style-name="T356"><text:s/>tirti augalų apsaugos produkto sudėtyje esančioms medžiagoms (veikliosioms medžiago</text:span><text:span text:style-name="T357">ms, apsauginėms medžiagoms, sinergikliams, koformuliantams)</text:span><text:span text:style-name="T358">. Imant augalų apsaugos produktų ėminius gali dalyvauti augalų apsaugos produkto gamintojas,</text:span><text:span text:style-name="T359"><text:s/>jo įgaliotas atstovas, augalų apsaugos produktų<text:s/></text:span><text:span text:style-name="T360">savininkas, jo įgaliotas asmuo,<text:s/></text:span><text:span text:style-name="T361">įvežimo<text:s/></text:span><text:span text:style-name="T362">iš ne ES ir ne E</text:span><text:span text:style-name="T363">EE valstybių<text:s/></text:span><text:span text:style-name="T364">vienkartinio leidimo turėtojas</text:span><text:span text:style-name="T365">.</text:span><text:span text:style-name="T366"><text:s/>Už augalų apsaugos produktų ėminių tyrimus moka<text:s/></text:span><text:span text:style-name="T367">įvežimo<text:s/></text:span><text:span text:style-name="T368">iš ne ES ir ne EEE valstybių<text:s/></text:span><text:span text:style-name="T369">vienkartinio leidimo turėtojas,</text:span><text:span text:style-name="T370"><text:s/>augalų apsaugos produktų savininkas, jo įgaliotas asmuo.</text:span></text:p>
      <text:p text:style-name="P371"><text:span text:style-name="T372">16</text:span><text:span text:style-name="T373">.<text:s/></text:span><text:span text:style-name="T374">Kai augalų apsaugos produktai</text:span><text:span text:style-name="T375"><text:s/>į Lietuvos Respubliką iš ne ES ir ne EEE įvežami per kitos<text:s/></text:span><text:span text:style-name="T376">ES ir EEE valstybės teritoriją,</text:span><text:span text:style-name="T377"><text:s/>įvežimo<text:s/></text:span><text:span text:style-name="T378">iš ne ES ir ne EEE valstybių<text:s/></text:span><text:span text:style-name="T379">vienkartinio leidimo turėtojas</text:span><text:span text:style-name="T380"><text:s/>privalo Tarnybai vienu iš šių Taisyklių 5 punkte nurodytų būdų pranešti apie planuojamą augalų a</text:span><text:span text:style-name="T381">psaugos produktų krovinio išleidimo į laisvą apyvartą muitinės procedūros pradžios datą ir vietą.<text:s/></text:span></text:p>
      <text:p text:style-name="P382"><text:span text:style-name="T383">17</text:span><text:span text:style-name="T384">. Tarnybos regioninio skyriaus pareigūnas per 3 darbo dienas nuo pranešimo apie planuojamą augalų apsaugos produktų krovinio išleidimo į laisvą apyvart</text:span><text:span text:style-name="T385">ą muitinės procedūros pradžią gavimo muitinės priežiūroje esančiose laikinojo saugojimo vietose (importo ir eksporto terminaluose) ar muitinės sandėliuose atlieka šių Taisyklių 14 punkte nurodytus veiksmus.</text:span></text:p>
      <text:p text:style-name="P386"><text:span text:style-name="T387">18</text:span><text:span text:style-name="T388">.<text:s/></text:span><text:span text:style-name="T389">Tuo atveju, jei yra paimtas ėminys siekia</text:span><text:span text:style-name="T390">nt nustatyti, ar augalų apsaugos produkto <text:s/>kiekybinė ir (ar) kokybinė sudėtis atitinka Lietuvos Respublikoje registruoto augalų apsaugos produkto sudėtį, augalų apsaugos produkto krovinį išleisti į laisvą apyvartą leidžiama, tik Tarnybos pareigūnams gavus<text:s/></text:span><text:span text:style-name="T391">laboratorinio tyrimo išvadą, kuria patvirtinama, ar augalų apsaugos produkto kiekybinė ir (ar) kokybinė sudėtis atitinka Lietuvos Respublikoje</text:span><text:span text:style-name="T392"><text:s/></text:span><text:span text:style-name="T393">registruoto augalų apsaugos produkto sudėtį. Kol bus atlikti augalų apsaugos produkto laboratoriniai tyrimai, aug</text:span><text:span text:style-name="T394">alų apsaugos produktų krovinys turi būti saugomas<text:s/></text:span><text:span text:style-name="T395">muitinės priežiūroje esančiose laikinojo saugojimo vietose (importo ir eksporto terminaluose) ar muitinės sandėliuose.</text:span><text:span text:style-name="T396"><text:s/></text:span></text:p>
      <text:p text:style-name="P397"><text:span text:style-name="T398">19</text:span><text:span text:style-name="T399">. Tarnybos pareigūnai<text:s/></text:span><text:span text:style-name="T400">Tikrinimo akto dalyje „Tikrinimo išvada“ pažymi</text:span><text:span text:style-name="T401"><text:s/></text:span><text:span text:style-name="T402">„Leidžiama išleisti į laisvą apyvartą“, kai,<text:s/></text:span><text:span text:style-name="T403"><text:s/>atlikus Taisyklių 14 punkte nurodytus veiksmus yra nustatoma, kad įvežamam augalų apsaugos produktų kroviniui yra išduotas<text:s/></text:span><text:span text:style-name="T404">įvežimo<text:s/></text:span><text:span text:style-name="T405">iš ne ES ir ne EEE valstybių<text:s/></text:span><text:span text:style-name="T406">vienkartinis leidimas ir:</text:span></text:p>
      <text:p text:style-name="P407"><text:span text:style-name="T408">19.1</text:span><text:span text:style-name="T409">. kad <text:s/>įvežamo Lie</text:span><text:span text:style-name="T410">tuvos Respublikoje registruoto augalų apsaugos produkto:</text:span></text:p>
      <text:p text:style-name="P411"><text:span text:style-name="T412">19.1.1</text:span><text:span text:style-name="T413">.<text:s/></text:span>etiketė atitinka Lietuvos Respublikoje registruoto augalų apsaugos produkto etiketę;</text:p>
      <text:p text:style-name="P414"><text:span text:style-name="T415">19.1.2</text:span><text:span text:style-name="T416">.<text:s/></text:span>jei<text:s/><text:span text:style-name="T417">buvo tikrinta,</text:span><text:s/>ar kilmė ir (ar) jo veikliosios medžiagos kilmė atitinka registruoto Lietuvos Respublikoje augalų apsaugos produkto kilmę ir (ar) jo veikliosios medžiagos kilmę;</text:p>
      <text:p text:style-name="P418"><text:span text:style-name="T419">19.1.3</text:span><text:span text:style-name="T420">.<text:s/></text:span>jei<text:s/><text:span text:style-name="T421">buvo imti ėminiai,</text:span><text:s/>ar kiekybinė ir kokybinė sudėtis atitinka registruoto Lietuvos Respublikoje augalų apsaugos produkto kiekybinę ir kokybinę sudėtį;</text:p>
      <text:p text:style-name="P422"><text:span text:style-name="T423">19.1.4</text:span><text:span text:style-name="T424">. forma, kiekis atitinka<text:s/></text:span><text:span text:style-name="T425">įvežimo<text:s/></text:span><text:span text:style-name="T426">iš ne ES ir ne EEE valstybių<text:s/></text:span><text:span text:style-name="T427">vienkartiniame leidime</text:span><text:span text:style-name="T428"><text:s/>nurodytai informacijai;</text:span></text:p>
      <text:p text:style-name="P429"><text:span text:style-name="T430">19.1.5</text:span><text:span text:style-name="T431">.<text:s/></text:span><text:span text:style-name="T432">ženklinimas atitinka Įstatymo 11 straipsnio 3 punkte nustatytus reikalavimus;</text:span></text:p>
      <text:p text:style-name="P433"><text:span text:style-name="T434">19.2</text:span><text:span text:style-name="T435">. <text:s/>kad augalų apsaugos produkto, įveža</text:span><text:span text:style-name="T436">mo<text:s/></text:span><text:span text:style-name="T437">Reglamento (EB) Nr. 1107/2009 28 straipsnio 2 dalies b punkte nurodytu atveju<text:s/></text:span><text:span text:style-name="T438">forma, kiekis atitinka<text:s/></text:span><text:span text:style-name="T439">įvežimo<text:s/></text:span><text:span text:style-name="T440">iš ne ES ir ne EEE valstybių<text:s/></text:span><text:span text:style-name="T441">vienkartiniame leidime</text:span><text:span text:style-name="T442"><text:s/>ir<text:s/></text:span>leidime<text:s/><text:span text:style-name="T443">mokslinių tyrimų ar technologinės plėtros tikslais atlikti Lietuvos Respublikoje<text:s/></text:span><text:span text:style-name="T444">neregistruotų augalų apsaugos produktų eksperimentus ar bandymus su<text:s/></text:span><text:span text:style-name="T445">nurodytai informacijai;</text:span></text:p>
      <text:p text:style-name="P446"><text:span text:style-name="T447">19.3</text:span><text:span text:style-name="T448">. kad augalų apsaugos produkto, įvežamo<text:s/></text:span><text:span text:style-name="T449">Reglamento (EB) Nr. 1107/2009 28 straipsnio 2 dalies c punkte nurodytu atveju:</text:span></text:p>
      <text:p text:style-name="P450"><text:span text:style-name="T451">19.3.1</text:span><text:span text:style-name="T452">. pavadinimas, forma, kiekis atitinka<text:s/></text:span><text:span text:style-name="T453">įvežimo<text:s/></text:span><text:span text:style-name="T454">iš ne ES ir ne EEE valstybių<text:s/></text:span><text:span text:style-name="T455">vienkartiniame leidime</text:span><text:span text:style-name="T456"><text:s/>nurodytai informacijai;</text:span></text:p>
      <text:p text:style-name="P457"><text:span text:style-name="T458">19.3.2</text:span><text:span text:style-name="T459">. ženklinimas atitinka Reglamento (EB) Nr. 1272/2006 bei Reglamento (EB) Nr. 547/2011 I priede nustatytus reikalavimus;</text:span></text:p>
      <text:p text:style-name="P460"><text:span text:style-name="T461">19.4</text:span><text:span text:style-name="T462">. <text:s/>kad augalų apsaugos produkto, įvežamo<text:s/></text:span><text:span text:style-name="T463">Reglamento (EB) Nr. 1107/2009 28 straipsnio 2 dalies d punkte nurodytu atveju,<text:s/></text:span><text:span text:style-name="T464">pavadinimas, forma, kiekis atitinka<text:s/></text:span><text:span text:style-name="T465">įvežimo<text:s/></text:span><text:span text:style-name="T466">iš ne ES ir ne EEE valstybių<text:s/></text:span><text:span text:style-name="T467">vienkartiniame leidime</text:span><text:span text:style-name="T468"><text:s/>nurodytai informacijai;</text:span></text:p>
      <text:p text:style-name="P469"><text:span text:style-name="T470">19.5</text:span><text:span text:style-name="T471">.<text:s/></text:span><text:span text:style-name="T472"><text:s/>kad augalų apsaugos produkto, įvežamo<text:s/></text:span><text:span text:style-name="T473">Reglamento (EB) Nr. 1107/2009 53 straipsnyje nurodytu atveju,<text:s/></text:span><text:span text:style-name="T474">pavadinimas, forma, kiekis atitinka<text:s/></text:span><text:span text:style-name="T475">įvežimo<text:s/></text:span><text:span text:style-name="T476">iš ne ES ir ne EEE valstybių<text:s/></text:span><text:span text:style-name="T477">vienkartiniame leidime ir<text:s/></text:span><text:span text:style-name="T478">leidime <text:s/>tiekti rinkai ir naudoti augalų apsaugos produk</text:span><text:span text:style-name="T479">tus ne ilgesniam nei 120 dienų laikotarpiui</text:span><text:span text:style-name="T480"><text:s/>nurodytai informacijai.</text:span></text:p>
      <text:p text:style-name="P481"><text:span text:style-name="T482">20</text:span><text:span text:style-name="T483">. Tarnybos pareigūnai<text:s/></text:span><text:span text:style-name="T484">Tikrinimo akto dalyje „Tikrinimo išvada“ pažymi</text:span><text:span text:style-name="T485"><text:s/></text:span><text:span text:style-name="T486">„Įvežti draudžiama“ ir<text:s/></text:span><text:span text:style-name="T487">nurodo augalų apsaugos produktų krovinio neįleidimo į Lietuvos Respubliką priežastis</text:span><text:span text:style-name="T488">, k</text:span><text:span text:style-name="T489">ai,<text:s/></text:span><text:span text:style-name="T490">atlikus Taisyklių 14 punkte nurodytus veiksmus, yra nustatoma, kad:</text:span></text:p>
      <text:p text:style-name="P491"><text:span text:style-name="T492">20.1</text:span><text:span text:style-name="T493">. augalų apsaugos produktų krovinio lydimuosiuose dokumentuose ir (ar) tikrinimo metu nustatyta informacija neatitinka<text:s/></text:span><text:span text:style-name="T494">įvežimo<text:s/></text:span><text:span text:style-name="T495">iš ne ES ir ne EEE valstybių<text:s/></text:span><text:span text:style-name="T496">vienkartiniame leidime</text:span><text:span text:style-name="T497"><text:s/>nurodytos informacijos;<text:s/></text:span></text:p>
      <text:p text:style-name="P498"><text:span text:style-name="T499">20.2</text:span><text:span text:style-name="T500">. augalų apsaugos produktų krovinį sudarančių Lietuvos Respublikoje registruotų augalų apsaugos produktų etiketėje nurodyta informacija<text:s/></text:span><text:span text:style-name="T501">neatitinka Lietuvos Respublikoje registruoto augalų apsaugos produkto etiketėje nurody</text:span><text:span text:style-name="T502">tos informacijos, išskyrus Reglamento<text:s/></text:span><text:span text:style-name="T503">(EB) Nr.<text:s/></text:span><text:span text:style-name="T504">1107/2009 28 straipsnio 2 dalies a, b, c, d punktuose ir 53 straipsnyje numatytas išimtis ir (arba);</text:span></text:p>
      <text:p text:style-name="P505"><text:span text:style-name="T506">20.3</text:span><text:span text:style-name="T507">. augalų apsaugos produktų krovinį sudarančių Lietuvos Respublikoje registruotų augalų apsaugos prod</text:span><text:span text:style-name="T508">uktų kilmė ir (ar) jų<text:s/></text:span>veikliosios medžiagos kilmė neatitinka Lietuvos Respublikoje registruoto augalų apsaugos produkto kilmės ir (ar) jo veikliosios medžiagos kilmės (jei buvo tikrinta), ir (arba);</text:p>
      <text:p text:style-name="P509"><text:span text:style-name="T510">20.4</text:span><text:span text:style-name="T511">. augalų apsaugos produktų krovinį sudarančių Lie</text:span><text:span text:style-name="T512">tuvos Respublikoje registruotų augalų apsaugos produktų kiekybinė ir (ar kokybinė) sudėtis neatitinka<text:s/></text:span>Lietuvos Respublikoje registruoto augalų apsaugos produktų sudėties (jei buvo imti ėminiai).<text:s/></text:p>
      <text:p text:style-name="P513"><text:span text:style-name="T514">21</text:span><text:span text:style-name="T515">. Tarnybos pareigūnai<text:s/></text:span><text:span text:style-name="T516">Tikrinimo akto dalyje „Tikrinimo išvada“ pažymi <text:s/>„Draudžiama išleisti į laisvą apyvartą“ ir nurodo<text:s/></text:span><text:span text:style-name="T517">priežastis</text:span><text:span text:style-name="T518">, kai,<text:s/></text:span><text:span text:style-name="T519">atlikus Taisyklių 14 punkte nurodytus veiksmus, yra nustatoma, kad:</text:span></text:p>
      <text:p text:style-name="P520"><text:span text:style-name="T521">21.1</text:span><text:span text:style-name="T522">. fiziniam ar juridiniam asmeniui nebuvo išduotas<text:s/></text:span><text:span text:style-name="T523">įvežimo<text:s/></text:span><text:span text:style-name="T524">iš ne ES</text:span><text:span text:style-name="T525"><text:s/>ir ne EEE valstybių<text:s/></text:span><text:span text:style-name="T526">vienkartinis leidimas, <text:s/>šio leidimo galiojimas sustabdytas ar <text:s/>panaikintas;</text:span></text:p>
      <text:p text:style-name="P527"><text:span text:style-name="T528">21.2</text:span><text:span text:style-name="T529">. augalų apsaugos produktų krovinį sudaro<text:s/></text:span><text:span text:style-name="T530">Lietuvos Respublikoje neregistruoti augalų apsaugos produktai, išskyrus Reglamento<text:s/></text:span><text:span text:style-name="T531">(EB) Nr.<text:s/></text:span><text:span text:style-name="T532">1107/2009 28 stra</text:span><text:span text:style-name="T533">ipsnio 2 dalies a, b, c, d punktuose ir 53 straipsnyje numatytas išimtis;</text:span></text:p>
      <text:p text:style-name="P534"><text:span text:style-name="T535">21.3</text:span><text:span text:style-name="T536">. augalų apsaugos produktų<text:s/></text:span><text:span text:style-name="T537">krovinį sudaro neregistruoti šalyje gavėjoje augalų apsaugos produktai, jei augalų apsaugos produktai<text:s/></text:span><text:span text:style-name="T538">įvežami<text:s/></text:span><text:span text:style-name="T539">Reglamento (EB) Nr. 1107/2009 28 stra</text:span><text:span text:style-name="T540">ipsnio 2 dalies c ar d punktuose nurodytais atvejais;</text:span></text:p>
      <text:p text:style-name="P541"><text:span text:style-name="T542">21.4</text:span><text:span text:style-name="T543">. krovinį sudarančių augalų apsaugos produktų ženklinimas neatitinka<text:s/></text:span><text:span text:style-name="T544">Reglamento (EB) Nr. 1272/2006 bei Reglamento (EB) Nr. 547/2011 I priede nustatytų reikalavimų, kai augalų apsaugos produktų krovinys įvežamas į Lietuvos Respubliką<text:s/></text:span><text:span text:style-name="T545">Reglamento (EB) Nr. 1107/2009 28 straipsnio 2 dalies c punkte nurodytu atveju</text:span><text:span text:style-name="T546">;</text:span></text:p>
      <text:p text:style-name="P547"><text:span text:style-name="T548">21.5</text:span><text:span text:style-name="T549">. <text:s/>fi</text:span><text:span text:style-name="T550">ziniam ar juridiniam asmeniui nėra išduotas<text:s/></text:span>leidimas<text:s/><text:span text:style-name="T551">mokslinių tyrimų ar technologinės plėtros tikslais atlikti eksperimentus ar bandymus su Lietuvos Respublikoje neregistruotais augalų apsaugos produktais ar šio leidimo galiojimo terminas yra pasibaigęs,<text:s/></text:span><text:span text:style-name="T552">jei<text:s/></text:span><text:span text:style-name="T553">augalų apsaugos produktai įvežami<text:s/></text:span><text:span text:style-name="T554">Reglamento (EB) Nr. 1107/2009 28 straipsnio 2 dalies b punkte nurodytu atveju;</text:span></text:p>
      <text:p text:style-name="P555"><text:span text:style-name="T556">21.6</text:span><text:span text:style-name="T557">. fiziniam ar juridiniam asmeniui nėra išduotas<text:s/></text:span><text:span text:style-name="T558">vienkartinis leidimas<text:s/></text:span><text:span text:style-name="T559">tiekti rinkai ir naudoti augalų apsaugos produktus ne ilgesni</text:span><text:span text:style-name="T560">am nei 120 dienų laikotarpiui<text:s/></text:span><text:span text:style-name="T561">ar šio leidimo galiojimo terminas yra pasibaigęs, jei<text:s/></text:span><text:span text:style-name="T562">augalų apsaugos produktas, įvežamas<text:s/></text:span><text:span text:style-name="T563">Reglamento (EB) Nr. 1107/2009 53 straipsnyje nurodytu atveju.</text:span></text:p>
      <text:p text:style-name="P564"><text:span text:style-name="T565">22</text:span><text:span text:style-name="T566">. Muitinės pareigūnai augalų apsaugos produktus į laisvą apyvartą<text:s/></text:span><text:span text:style-name="T567">išleidžia tik įsitikinę, kad<text:s/></text:span><text:span text:style-name="T568">buvo atliktas įvežamo augalų apsaugos produktų krovinio tikrinimas ir Tikrinimo akto išvadoje pažymėta „</text:span><text:span text:style-name="T569">Leidžiama išleisti į laisvą apyvartą“</text:span><text:span text:style-name="T570">.</text:span></text:p>
      <text:p text:style-name="P571"><text:span text:style-name="T572">23</text:span><text:span text:style-name="T573">. <text:s/>Tarnybos pareigūnams nustačius, kad į Lietuvos Respubliką iš ne ES ar ne EEE valstybių įvežami Lietuvos Respublikoje neregistruoti augalų apsaugos produktai, išskyrus Reglamento (EB) Nr. 1107/2009 28 straipsnio 2 dalies a, b, c, d punktuose ar 53 straip</text:span><text:span text:style-name="T574">snyje nustatytas atvejus, falsifikuoti augalų apsaugos produktai,<text:s/></text:span><text:span text:style-name="T575">įvežimo<text:s/></text:span><text:span text:style-name="T576">iš ne ES ir ne EEE valstybių<text:s/></text:span><text:span text:style-name="T577">vienkartinio leidimo turėtojas arba</text:span><text:span text:style-name="T578"><text:s/>augalų apsaugos produktų savininkas, jo įgaliotas asmuo augalų apsaugos produktų krovinį perduoda atliekų tvarkytojui</text:span><text:span text:style-name="T579">, turinčiam teisę tvarkyti tokias atliekas ir per 2 kalendorines dienas nuo krovinio perdavimo vienu iš Taisyklių 5 punkte nurodytų būdų Tarnybai pateikia atliekų tvarkytojo išduotą dokumentą apie tokio krovinio perdavimą atliekų tvarkytojui.<text:s/></text:span><text:span text:style-name="T580">Augalų apsaug</text:span><text:span text:style-name="T581">os produktai sunaikinami Augalų apsaugos produktų saugojimo, tiekimo rinkai, naudojimo taisyklių nustatyta tvarka arba<text:s/></text:span><text:span text:style-name="T582">grąžinami šaliai siuntėjai pagal Reglamento (ES) 2017/625 72 straipsnyje nustatytus reikalavimus</text:span><text:span text:style-name="T583">.</text:span></text:p>
      <text:p text:style-name="P584"><text:span text:style-name="T585">24</text:span><text:span text:style-name="T586">. Jei įvežamo į<text:s/></text:span><text:span text:style-name="T587">Lietuvos Respubli</text:span><text:span text:style-name="T588">ką</text:span><text:span text:style-name="T589"><text:s/>iš <text:s/>ne ES ar ne EEE valstybių augalų apsaugos produkto, registruoto Lietuvos Respublikoje, registracija pasibaigė, o kitoje ES ar EEE valstybėje augalų apsaugos produktas yra registruotas, leidžiama jį išvežti į tas ES ar EEE valstybes, kurioje augalų a</text:span><text:span text:style-name="T590">psaugos produktas yra registruotas, arba grąžinti šaliai siuntėjai.</text:span></text:p>
      <text:p text:style-name="P591"><text:span text:style-name="T592">25</text:span><text:span text:style-name="T593">. Jei<text:s/></text:span><text:span text:style-name="T594">įvežami<text:s/></text:span><text:span text:style-name="T595">į<text:s/></text:span><text:span text:style-name="T596">Lietuvos Respubliką iš ES ir EEE valstybių augalų apsaugos produktai, tapatūs<text:s/></text:span><text:span text:style-name="T597">Lietuvos Respublikoje registruotiems augalų apsaugos produktams, Reglamento (EB) Nr. 110</text:span><text:span text:style-name="T598">7/2009 28 straipsnio 2 dalies e punkte nustatytu atveju,</text:span><text:span text:style-name="T599"><text:s/>fiziniai ar juridiniai asmenys privalo turėti Tarnybos išduotą<text:s/></text:span><text:span text:style-name="T600">leidimą prekiauti augalų apsaugos produktais, tapačiais Lietuvos Respublikoje registruotiems augalų apsaugos produktams.<text:s/></text:span></text:p>
      <text:p text:style-name="P601"><text:span text:style-name="T602">26</text:span><text:span text:style-name="T603">.<text:s/></text:span><text:span text:style-name="T604">Jei į<text:s/></text:span><text:span text:style-name="T605">Lietuvos Respubliką iš ES ir EEE valstybių įvežami augalų apsaugos produktai, tapatūs<text:s/></text:span><text:span text:style-name="T606">Lietuvos Respublikoje registruotiems augalų apsaugos produktams,</text:span><text:span text:style-name="T607"><text:s/>naudoti asmeninėms reikmėms,<text:s/></text:span><text:span text:style-name="T608">fiziniai ar juridiniai asmenys privalo turėti Tarnybos išduotą l</text:span><text:span text:style-name="T609">eidimą naudo</text:span><text:span text:style-name="T610">ti asmeninėms reikmėms augalų apsaugos produktus, tapačius Lietuvos Respublikoje registruotiems augalų apsaugos produktams.</text:span></text:p>
      <text:p text:style-name="P611"><text:span text:style-name="T612">27</text:span><text:span text:style-name="T613">. Tarnybos pareigūnams nustačius, kad į Lietuvos Respubliką iš ES ir EEE valstybių įvežami Lietuvos Respublikoje neregistruoti</text:span><text:span text:style-name="T614"><text:s/>augalų apsaugos produktai, išskyrus reglamento (EB) Nr. 1107/2009 28 straipsnio 2 dalyje ir 53 straipsnyje numatytus atvejus, falsifikuoti augalų apsaugos produktai, <text:s/>augalų apsaugos produktai, kurie nėra tapatūs Lietuvos Respublikoje registruotiems augal</text:span><text:span text:style-name="T615">ų apsaugos produktams, augalų apsaugos produktų savininkas, jo įgaliotas asmuo, augalų apsaugos produktų krovinį perduoda atliekų tvarkytojui, turinčiam teisę tvarkyti tokias atliekas ir per 2 kalendorines dienas nuo krovinio perdavimo Tarnybai vienu iš ši</text:span><text:span text:style-name="T616">ų Taisyklių 5 punkte nurodytų būdų pateikia atliekų tvarkytojo išduotą dokumentą apie tokio krovinio perdavimą atliekų tvarkytojui.<text:s/></text:span><text:span text:style-name="T617">Augalų apsaugos produktai išimami iš rinkos ir sunaikinami Augalų apsaugos produktų saugojimo, tiekimo rinkai, naudojimo tai</text:span><text:span text:style-name="T618">syklių nustatyta tvarka.</text:span></text:p>
      <text:p text:style-name="P619"><text:span text:style-name="T620">28</text:span><text:span text:style-name="T621">. Jei įvežamo iš ES ir EEE valstybių augalų apsaugos produkto registruoto Lietuvos Respublikoje registracija pasibaigė, o kitoje ES ir EEE valstybėje augalų apsaugos produktas yra registruotas, leidžiama jį išvežti į tas ES a</text:span><text:span text:style-name="T622">r EEE valstybes, kuriose augalų apsaugos produktas yra registruotas, arba grąžinti šaliai siuntėjai.<text:s/></text:span></text:p>
      <text:p text:style-name="P623"/>
      <text:p text:style-name="P624"><text:span text:style-name="T625">III</text:span><text:span text:style-name="T626"><text:s/>SKYRIUS</text:span></text:p>
      <text:p text:style-name="P627"><text:span text:style-name="T628">REIKALAVIMAI<text:s/></text:span><text:span text:style-name="T629">ĮVEŽIMO<text:s/></text:span><text:span text:style-name="T630">IŠ NE ES IR NE EEE VALSTYBIŲ<text:s/></text:span><text:span text:style-name="T631">VIENKARTINIO LEIDIMO TURĖTOJAMS,</text:span><text:span text:style-name="T632"><text:s/>AUGALŲ APSAUGOS PRODUKTŲ TURĖTOJAMS</text:span></text:p>
      <text:p text:style-name="P633"/>
      <text:p text:style-name="P634"><text:span text:style-name="T635">29</text:span><text:span text:style-name="T636">.<text:s/></text:span><text:span text:style-name="T637">Įvežimo<text:s/></text:span><text:span text:style-name="T638">iš ne ES ir ne EEE valstybių<text:s/></text:span><text:span text:style-name="T639">vienkartinio leidimo turėtojas</text:span><text:span text:style-name="T640">, įvežantis į Lietuvos Respubliką iš ne ES ir ne EEE valstybių augalų apsaugos produktus<text:s/></text:span><text:span text:style-name="T641">Reglamento (EB) Nr. 1107/2009 28 straipsnio 2 dalies b, c, d punktuose ir 53 straipsnyje nurodytais<text:s/></text:span><text:span text:style-name="T642">atvejais</text:span><text:span text:style-name="T643">, privalo juos saugoti vietoje, nurodytoje<text:s/></text:span><text:span text:style-name="T644">įvežimo<text:s/></text:span><text:span text:style-name="T645">iš ne ES ir ne EEE valstybių vienkartiniame leidime, ir vienu iš šių Taisyklių 5 punkte nurodytų būdų nedelsdamas informuoti Tarnybą apie iš Lietuvos Respublikos išvežtus augalų apsaugos produktus<text:s/></text:span><text:span text:style-name="T646">bei pateikti šių augalų apsaugos produktų išvežimo įrodymo dokumentus.</text:span></text:p>
      <text:p text:style-name="P647"><text:span text:style-name="T648">30</text:span><text:span text:style-name="T649">. <text:s/>Augalų apsaugos produktų savininkas, jo įgaliotas asmuo, ketinantis į Lietuvos Respubliką iš ES ir EEE valstybių saugojimui, įvežti kitoje ES ir (ar) EEE valstybėje registruotu</text:span><text:span text:style-name="T650">s augalų apsaugos produktus ar augalų apsaugos produktus, skirtus eksportuoti į ne ES ir ne EEE valstybę, ne vėliau kaip prieš 3 darbo dienas iki planuojamo augalų apsaugos produktų įvežimo į Lietuvos Respubliką vienu iš šių Taisyklių 5 punkte nurodytų būd</text:span><text:span text:style-name="T651">ų privalo Tarnybai pateikti informaciją apie planuojamą įvežti augalų apsaugos produktą, nurodydamas augalų apsaugos produkto pavadinimą, valstybę, iš kurios įvežamas augalų apsaugos produktas ir į kurią planuojama jį išvežti, augalų apsaugos produkto gami</text:span><text:span text:style-name="T652">ntojo pavadinimą, augalų apsaugos produkto kilmės šalį, augalų apsaugos produkto partijos numerį, augalų apsaugos produkto kiekį, augalų apsaugos produkto saugojimo Lietuvos Respublikoje vietos adresą, įvežimo ir išvežimo datą.</text:span></text:p>
      <text:p text:style-name="P653"><text:span text:style-name="T654">31</text:span><text:span text:style-name="T655">. Augalų apsaugos prod</text:span><text:span text:style-name="T656">uktų savininkas, jo įgaliotas asmuo,<text:s/></text:span><text:span text:style-name="T657">įvežimo<text:s/></text:span><text:span text:style-name="T658">iš ne ES ir ne EEE valstybių<text:s/></text:span><text:span text:style-name="T659">vienkartinio leidimo turėtojas,</text:span><text:span text:style-name="T660"><text:s/>įvežantis į Lietuvos Respubliką iš ES ir EEE ar iš ne ES ir ne EEE valstybių augalų apsaugos produktus, privalo teikti informaciją<text:s/></text:span><text:span text:style-name="T661">Duomenų ir informac</text:span><text:span text:style-name="T662">ijos apie Lietuvos Respublikoje gaminamas, importuojamas, platinamas, eksportuojamas ir pramoninėje, profesinėje ar kitoje ūkinėje veikloje naudojamas chemines medžiagas ir preparatus, jų savybes, galimą poveikį žmogaus sveikatai ir aplinkai teikimo, rinki</text:span><text:span text:style-name="T663">mo, kaupimo bei tolesnio paskirstymo tvarkos aprašo, patvirtinto Lietuvos Respublikos aplinkos ministro 2006 m.</text:span><text:span text:style-name="T664"><text:s/>spalio 12 d. įsakymu Nr. D1-462 „Dėl<text:s/></text:span><text:span text:style-name="T665">Duomenų ir informacijos apie Lietuvos Respublikoje gaminamas, importuojamas, platinamas, eksportuojamas ir<text:s/></text:span><text:span text:style-name="T666">pramoninėje, profesinėje ar kitoje ūkinėje veikloje naudojamas chemines medžiagas ir preparatus, jų savybes, galimą poveikį žmogaus sveikatai ir aplinkai teikimo, rinkimo, kaupimo bei tolesnio paskirstymo tvarkos aprašo patvirtinimo“, nustatyta tvarka.<text:s/></text:span></text:p>
      <text:p text:style-name="P667"><text:span text:style-name="T668">32</text:span><text:span text:style-name="T669">. Augalų apsaugos produktų savininkas, jo įgaliotas asmuo ar<text:s/></text:span><text:span text:style-name="T670">įvežimo<text:s/></text:span><text:span text:style-name="T671">iš ne ES ir ne EEE valstybių<text:s/></text:span><text:span text:style-name="T672">vienkartinio leidimo turėtojas,</text:span><text:span text:style-name="T673"><text:s/>įvežantis į Lietuvos Respubliką iš ES ir <text:s/>EEE valstybių ar <text:s/>ne ES ir ne EEE valstybių augalų apsaugos produktus, juos išve</text:span><text:span text:style-name="T674">žantys, privalo tvarkyti savo įvežamų, išvežamų augalų apsaugos produktų apskaitą ir penkerius metus <text:s/>saugoti dokumentus, bei Tarnybos ar kitų <text:s/>institucijų, atsakingų <text:s/>už teisės aktuose pavestų funkcijų <text:s/>atlikimą <text:s/>augalų apsaugos produktų srityje, reikalav</text:span><text:span text:style-name="T675">imu pateikti šios apskaitos duomenis ir dokumentus.</text:span></text:p>
      <text:h text:style-name="P676" text:outline-level="3"/>
      <text:h text:style-name="P677" text:outline-level="3"><text:span text:style-name="T678">IV</text:span><text:span text:style-name="T679"><text:s/>SKYRIUS</text:span></text:h>
      <text:h text:style-name="P680" text:outline-level="3"><text:span text:style-name="T681">AUGALŲ APSAUGOS PRODUKTŲ VEŽIMO TRANZITU LIETUVOS RESPUBLIKOS TERITORIJA REIKALAVIMAI</text:span></text:h>
      <text:p text:style-name="P682"/>
      <text:p text:style-name="P683"><text:span text:style-name="T684">33</text:span><text:span text:style-name="T685">. Tranzitu vežami augalų apsaugos produktai į Lietuvos Respublikos teritoriją turi būti įvežami ir iš jos išvežami tik<text:s/></text:span><text:span text:style-name="T686">per pasienio kontrolės punktus, kuriuose yra įsteigti<text:s/></text:span><text:span text:style-name="T687">fitosanitarijos postai (poskyriai), išskyrus atvejus, kai augalų apsaugos produktai</text:span><text:span text:style-name="T688"><text:s/>įvežami į Lietuvos Respublikos teritoriją ar išvežami iš Lietuvos Respublikos teritorijos per kitą ES ir (ar) EEE valstybę.</text:span></text:p>
      <text:p text:style-name="P689"><text:span text:style-name="T690">34</text:span><text:span text:style-name="T691">. Fitosanitarijos posto (poskyrio) pareigūnas Tarnybos direktoriaus nustatyta tvarka atlieka augalų apsaugos produktų krovini</text:span><text:span text:style-name="T692">o, kuris tranzitu per Lietuvos Respublikos teritoriją vežamas dengtomis, plombuotomis transporto priemonėmis, lydimųjų dokumentų patikrinimą ir,<text:s/></text:span><text:span text:style-name="T693">kilus įtarimui dėl tikrinamo krovinio lydimuosiuose dokumentuose nurodytos informacijos</text:span><text:span text:style-name="T694">, – vizualinę krovinio a</text:span><text:span text:style-name="T695">pžiūrą.<text:s/></text:span></text:p>
      <text:p text:style-name="P696"><text:span text:style-name="T697">35</text:span><text:span text:style-name="T698">. Augalų apsaugos produktų krovinio, tranzitu vežamo Lietuvos Respublikos teritorija, lydimųjų dokumentų tikrinimas,<text:s/></text:span><text:span text:style-name="T699">siekiant įvertinti, ar<text:s/></text:span><text:span text:style-name="T700">sutampa</text:span><text:span text:style-name="T701"><text:s/>juose nurodyta</text:span><text:span text:style-name="T702"><text:s/>informacija apie krovinio siuntėją ir gavėją, krovinyje vežamo augalų apsaugos</text:span><text:span text:style-name="T703"><text:s/>produkto pavadinimą ir kiekį,</text:span><text:span text:style-name="T704"><text:s/>ir, prireikus, vizualinė apžiūra</text:span><text:span text:style-name="T705"><text:s/>turi būti atliekami iki muitinės procedūrų įforminimo pabaigos</text:span><text:span text:style-name="T706">.</text:span></text:p>
      <text:p text:style-name="P707"><text:span text:style-name="T708">36</text:span><text:span text:style-name="T709">. Tuo atveju, jei augalų apsaugos produktų kroviniui po Tarnybos pareigūno tikrinimo numatoma forminti tranzito ar saugoji</text:span><text:span text:style-name="T710">mo procedūrą, numatytą muitinės <text:s/>prodūrą galima įforminti, tik Tarnybos pareigūnui baigus dokumentų tikrinimą ir, prireikus, vizualinę augalų apsaugos produktų krovinio apžiūrą.</text:span></text:p>
      <text:p text:style-name="P711"><text:span text:style-name="T712">37</text:span><text:span text:style-name="T713">. Augalų apsaugos produktų krovinys į muitinės priežiūroje esančias auga</text:span><text:span text:style-name="T714">lų apsaugos produktų perkrovimo iš vienos transporto priemonės į kitą ar saugojimo vietas turi būti vežamas užplombuotas muitinės plomba.</text:span></text:p>
      <text:p text:style-name="P715"><text:span text:style-name="T716">38</text:span><text:span text:style-name="T717">. Augalų apsaugos produktų savininkas ar jo įgaliotas asmuo apie planuojamą tranzitu vežamo augalų apsaugos prod</text:span><text:span text:style-name="T718">uktų krovinio perkrovimą iš vienos transporto priemonės į kitą, išvežimą dalimis iš Lietuvos Respublikos teritorijos ar saugojimą, muitinės priežiūroje esančiuose laikinojo saugojimo vietose (importo ir eksporto terminaluose) ar muitinės sandėliuose prival</text:span><text:span text:style-name="T719">o Tarnybai vienu iš šių Taisyklių 5 punkte nurodytų būdų ne vėliau kaip prieš 2 darbo dienas pateikti informaciją apie planuojamos augalų apsaugos produktų krovinio muitinės procedūros keitimo datą ir vietą.<text:s/></text:span></text:p>
      <text:p text:style-name="P720"><text:span text:style-name="T721">39</text:span><text:span text:style-name="T722">. Tarnybos pareigūnas Tarnybos direktoria</text:span><text:span text:style-name="T723">us nustatyta tvarka atlieka augalų apsaugos produktų krovinio lydimųjų dokumentų tikrinimą ir vizualinę apžiūrą:</text:span></text:p>
      <text:p text:style-name="P724"><text:span text:style-name="T725">39.1</text:span><text:span text:style-name="T726">. augalų apsaugos produktų perkrovimo iš vienos transporto priemonės į kitą vietoje, kai tranzitu vežamas augalų apsaugos produktų krovin</text:span><text:span text:style-name="T727">ys Lietuvos Respublikoje perkrautas iš vienos transporto priemonės į kitą ir iš Lietuvos Respublikos bus išvežtas dalimis;</text:span></text:p>
      <text:p text:style-name="P728"><text:span text:style-name="T729">39.2</text:span><text:span text:style-name="T730">. saugojimo vietoje, kai į Lietuvos Respubliką tranzitu per kitos ES ar EEE valstybės teritoriją įvežti augalų apsaugos produ</text:span><text:span text:style-name="T731">ktai bus saugomi muitinės priežiūroje esančiose laikinojo saugojimo vietose (importo ir eksporto terminaluose) ar muitinės sandėliuose;</text:span></text:p>
      <text:p text:style-name="P732"><text:span text:style-name="T733">39.3</text:span><text:span text:style-name="T734">. saugojimo vietoje, kai į Lietuvos Respubliką tranzitu įvežti ir saugoti muitinės priežiūroje esančiose laikino</text:span><text:span text:style-name="T735">jo saugojimo vietose (importo ir eksporto terminaluose) ar muitinės sandėliuose augalų apsaugos produktai iš Lietuvos Respublikos bus išvežti dalimis.</text:span></text:p>
      <text:p text:style-name="P736"><text:span text:style-name="T737">40</text:span><text:span text:style-name="T738">. Tarnybos pareigūnas, kurio teritorijoje pradedama augalų apsaugos produktų krovinio, į Lietuvos</text:span><text:span text:style-name="T739"><text:s/>Respubliką įvežto per kitos ES ir EEE valstybės teritoriją, eksporto procedūra, Tarnybos direktoriaus nustatyta tvarka atlieka augalų apsaugos produkto krovinio lydimųjų dokumentų tikrinimą ir vizualinę apžiūrą.</text:span></text:p>
      <text:p text:style-name="P740"><text:span text:style-name="T741">41</text:span><text:span text:style-name="T742">. Tarnybos pareigūnams Tarnybos<text:s/></text:span><text:span text:style-name="T743">direktoriaus nustatyta tvarka atlikus tranzitu vežamų, muitinės priežiūroje perkrautų, saugomų augalų apsaugos produktų krovinių lydimųjų dokumentų tikrinimą ir, jei buvo atlikta, vizualinės apžiūros metu nustačius, kad krovinio lydimuose dokumentuose pate</text:span><text:span text:style-name="T744">ikiama informacija ir (ar) krovinio sudėtis</text:span><text:span text:style-name="T745">:</text:span></text:p>
      <text:p text:style-name="P746"><text:span text:style-name="T747">41.1</text:span><text:span text:style-name="T748">. sutampa<text:s/></text:span><text:span text:style-name="T749">– Tikrinimo akto dalyje „Tikrinimo išvados“ pažymi, kad tikrinimo metu nustatyta augalų apsaugos produktų krovinio atitiktis Taisyklių reikalavimams;</text:span><text:span text:style-name="T750"><text:s text:c="3"/></text:span></text:p>
      <text:p text:style-name="P751"><text:span text:style-name="T752">41.2</text:span><text:span text:style-name="T753">. nesutampa –<text:s/></text:span><text:span text:style-name="T754">Tikrinimo akto dalyje „Tikrinimo išvados“ pažymi, kad <text:s/>tikrinimo metu nustatytas augalų apsaugos produktų krovinio neatitikimas Taisyklių reikalavimų, o<text:s/></text:span><text:span text:style-name="T755">dalyje „Pastabos ir papildoma informacija“ nurodo visus tikrinimo metu nustatytus neatitikimus.</text:span></text:p>
      <text:p text:style-name="P756"><text:span text:style-name="T757">42</text:span><text:span text:style-name="T758">. Leidžiama <text:s/>augalų apsaugos produktų krovinį išvežti iš Lietuvos Respublikos per pasienio kontrolės punktų fitosanitarijos postus (poskyrius), tik<text:s/></text:span><text:span text:style-name="T759">Tarnybos pareigūnui Tarnybos direktoriaus nustatyta tvarka <text:s/>įsitikinus, kad išvežamo iš Lietuvos Respubliko</text:span><text:span text:style-name="T760">s augalų apsaugos produktų krovinio, per Lietuvos Respubliką vežto taikant muitinės procedūras, duomenys, nurodyti šio krovinio lydimuosiuose dokumentuose, sutampa.<text:s/></text:span><text:span text:style-name="T761">Tikrinimo akte, kuris pildomas <text:s/>augalų apsaugos produktų <text:s/>išvežimo metu, Tarnybos pareigūna</text:span><text:span text:style-name="T762">s <text:s/>pažymi, ar krovinio lydimuosiuose dokumentuose duomenys sutampa.</text:span></text:p>
      <text:h text:style-name="P763" text:outline-level="3"/>
      <text:h text:style-name="P764" text:outline-level="3"><text:span text:style-name="T765">V</text:span><text:span text:style-name="T766"><text:s/>SKYRIUS</text:span></text:h>
      <text:h text:style-name="P767" text:outline-level="3"><text:span text:style-name="T768">AUGALŲ APSAUGOS PRODUKTŲ VEŽIMO REIKALAVIMAI</text:span></text:h>
      <text:p text:style-name="P769"/>
      <text:p text:style-name="P770"><text:span text:style-name="T771">43</text:span><text:span text:style-name="T772">. Augalų apsaugos produktai,<text:s/></text:span>priskiriami pavojingiesiems kroviniams, vežami vadovaujantis Taisyklių ir pavojingųjų krovinių vežimą reglamentuojančių teisės aktų nuostatomis.<text:span text:style-name="T773"><text:s/></text:span></text:p>
      <text:p text:style-name="P774"><text:span text:style-name="T775">44</text:span><text:span text:style-name="T776">. Vežant augalų apsaugos produktų krovinį, transporto priemonėse turi būti krovinio saugos duomenų lapai, išskyrus 2006 m. gruodžio 18 d. Europos Parlamento ir Tarybos reglamento (EB) Nr. 1907/2</text:span><text:span text:style-name="T777">006 dėl cheminių medžiagų registracijos, įvertinimo, autorizacijos ir apribojimų (REACH), įsteigiančio Europos cheminių medžiagų agentūrą, iš dalies keičiančio Direktyvą 1999/45/EB bei panaikinančio Tarybos reglamentą (EEB) Nr. 793/93, Komisijos reglamentą</text:span><text:span text:style-name="T778"><text:s/>(EB) Nr. 1488/94, Tarybos direktyvą 76/769/EEB ir Komisijos direktyvas 91/155/EEB, 93/67/EEB, 93/105/EB bei 2000/21/EB, su visais pakeitimais, 31 straipsnio 4 dalyje nurodytą atvejį.</text:span><text:s/></text:p>
      <text:p text:style-name="P779">Punkto pakeitimai:</text:p>
      <text:p text:style-name="P780"><text:span text:style-name="T781">Nr.<text:s/></text:span><text:a xlink:href="https://www.e-tar.lt/portal/legalAct.html?documentId=47678cb0377311efbdaea558de59136c" office:target-frame-name="_top" xlink:show="replace"><text:span text:style-name="T782">3D-496</text:span></text:a><text:span text:style-name="T783">, 2024-07-01, paskelbta TAR 2024-07-01, i. k. 2024-12212</text:span></text:p>
      <text:p text:style-name="Normal"/>
      <text:p text:style-name="P784"><text:span text:style-name="T785">45</text:span><text:span text:style-name="T786">. Augalų apsaugos produktams vežimo metu išsiliejus ar išsibarsčius, vežėjas privalo naudoti saugos duomenų lape nurodytas<text:s/></text:span><text:span text:style-name="T787">priešgaisrinės saugos ir avarijų likvidavimo priemones, taip pat informuoti atsakingas institucijas apie avariją ar įvykį. Avarijos ar įvykio metu susidariusios atliekos tvarkomos vadovaujantis pavojingų atliekų tvarkymą reglamentuojančių teisės aktų reika</text:span><text:span text:style-name="T788">lavimais.</text:span></text:p>
      <text:p text:style-name="P789"/>
      <text:h text:style-name="P790" text:outline-level="3"><text:span text:style-name="T791">V</text:span><text:span text:style-name="T792"><text:s/>SKYRIUS</text:span></text:h>
      <text:h text:style-name="P793" text:outline-level="3"><text:span text:style-name="T794">BAIGIAMOSIOS NUOSTATOS</text:span></text:h>
      <text:p text:style-name="P795"/>
      <text:p text:style-name="P796"><text:span text:style-name="T797">46</text:span><text:span text:style-name="T798">. Fiziniai ir juridiniai asmenys, pažeidę Taisyklių reikalavimus, atsako teisės aktų nustatyta tvarka.</text:span></text:p>
      <text:p text:style-name="P799"><text:span text:style-name="T800">47</text:span><text:span text:style-name="T801">.<text:s/></text:span><text:span text:style-name="T802">Tarnybos sprendimus,<text:s/></text:span><text:span text:style-name="T803">susijusius su fizinių ar juridinių asmenų veiklos, vykdant augalų<text:s/></text:span><text:span text:style-name="T804">apsaugos produktų įvežimą, vežimą, priežiūrą</text:span><text:span text:style-name="T805">, veikimą arba neveikimą fizinis ar juridinis asmuo gali savo pasirinkimu apskųsti Lietuvos Respublikos viešojo administravimo įstatymo nustatyta tvarka Tarnybos vadovui arba žemės ūkio ministrui, Lietuvos Respub</text:span><text:span text:style-name="T806">likos ikiteisminio administracinių ginčų nagrinėjimo tvarkos įstatymo nustatyta tvarka Lietuvos administracinių ginčų komisijai arba administraciniam teismui<text:s/></text:span><text:span text:style-name="T807">Lietuvos Respublikos administracinių bylų teisenos įstatymo nustatyta tvarka.</text:span><text:span text:style-name="T808"><text:s/>Žemės ūkio ministro<text:s/></text:span><text:span text:style-name="T809">sprendimus, veikimą ar neveikimą pareiškėjas gali apskųsti savo pasirinkimu Lietuvos Respublikos ikiteisminio administracinių ginčų nagrinėjimo tvarkos įstatymo nustatyta tvarka Lietuvos administracinių ginčų komisijai arba administraciniam teismui<text:s/></text:span><text:span text:style-name="T810">Lietuvo</text:span><text:span text:style-name="T811">s Respublikos administracinių bylų teisenos įstatymo nustatyta tvarka.</text:span><text:s/></text:p>
      <text:p text:style-name="P812">Papildyta punktu:</text:p>
      <text:p text:style-name="P813"><text:span text:style-name="T814">Nr.<text:s/></text:span><text:a xlink:href="https://www.e-tar.lt/portal/legalAct.html?documentId=47678cb0377311efbdaea558de59136c" office:target-frame-name="_top" xlink:show="replace"><text:span text:style-name="T815">3D-496</text:span></text:a><text:span text:style-name="T816">, 2024-07-01, paskelbta TAR 2024-07-01, i. k. 2024-12212</text:span></text:p>
      <text:p text:style-name="Normal"/>
      <text:p text:style-name="P817"><text:span text:style-name="T818">___________________</text:span></text:p>
      <text:p text:style-name="P819"/>
      <text:p text:style-name="P820"/>
      <text:p text:style-name="P821"><text:span text:style-name="T822">Pakeitimai:</text:span></text:p>
      <text:p text:style-name="P823"/>
      <text:p text:style-name="P824"><text:span text:style-name="T825">1.</text:span></text:p>
      <text:p text:style-name="P826"><text:span text:style-name="T827">Lietuvos Respublikos žemės ūkio ministerija, Įsakymas</text:span></text:p>
      <text:p text:style-name="P828"><text:span text:style-name="T829">Nr.<text:s/></text:span><text:a xlink:href="https://www.e-tar.lt/portal/legalAct.html?documentId=47678cb0377311efbdaea558de59136c" office:target-frame-name="_top" xlink:show="replace"><text:span text:style-name="T830">3D-496</text:span></text:a><text:span text:style-name="T831">, 2024-07-01, paskelbta TAR 2024-07-01, i. k.<text:s/></text:span><text:span text:style-name="T832">2024-12212</text:span></text:p>
      <text:p text:style-name="P833"><text:span text:style-name="T834">Dėl žemės ūkio ministro 2018 m. vasario 12 d. įsakymo Nr. 3D-90 „Dėl Augalų apsaugos produktų įvežimo, vežimo taisyklių patvirtinimo“ pakeitimo</text:span></text:p>
      <text:p text:style-name="P835"/>
      <text:p text:style-name="P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T54" style:parent-style-name="DefaultParagraphFont" style:family="text">
      <style:text-properties style:font-name="Times New Roman" style:font-name-complex="Times New Roman"/>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2</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03T12:44:00Z</meta:creation-date>
    <dc:date>2024-07-03T12:44:00Z</dc:date>
    <meta:template xlink:href="Normal.dotm" xlink:type="simple"/>
    <meta:editing-cycles>1</meta:editing-cycles>
    <meta:editing-duration>PT0S</meta:editing-duration>
    <meta:document-statistic meta:page-count="3" meta:paragraph-count="179" meta:word-count="4807" meta:character-count="37611" meta:row-count="785" meta:non-whitespace-character-count="32983"/>
  </office:meta>
</office:document-meta>
</file>