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style:language-complex="hi" style:country-complex="IN"/>
    </style:style>
    <style:style style:name="T82" style:parent-style-name="DefaultParagraphFont" style:family="text">
      <style:text-properties style:font-size-complex="12pt" style:language-complex="hi" style:country-complex="IN"/>
    </style:style>
    <style:style style:name="T83" style:parent-style-name="DefaultParagraphFont" style:family="text">
      <style:text-properties style:font-size-complex="12pt" style:language-complex="hi" style:country-complex="IN"/>
    </style:style>
    <style:style style:name="T84" style:parent-style-name="DefaultParagraphFont" style:family="text">
      <style:text-properties style:font-size-complex="12pt" style:language-complex="hi" style:country-complex="IN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1-16</text:span></text:p>
      <text:p text:style-name="P3"/>
      <text:p text:style-name="P4"><text:span text:style-name="T5">Įsakymas paskelbtas: TAR 2019-10-14, i. k. 2019-16287</text:span></text:p>
      <text:p text:style-name="P6"/>
      <text:p text:style-name="P7"><text:span text:style-name="T8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KULTŪROS MINISTRAS</text:span></text:p>
      <text:p text:style-name="P11"/>
      <text:p text:style-name="P12"><text:span text:style-name="T13">ĮSAKYMAS</text:span></text:p>
      <text:p text:style-name="P14">DĖL NEKILNOJAMOJO KULTŪROS PAVELDO APSAUGOS EKSPERTŲ KOMISIJOS SUDĖTIES PATVIRTINIMO</text:p>
      <text:p text:style-name="P15"/>
      <text:p text:style-name="P16"><text:span text:style-name="T17">2019 m. spalio 11 d. Nr. ĮV-653<text:s/></text:span></text:p>
      <text:p text:style-name="P18"><text:span text:style-name="T19">Vilnius</text:span></text:p>
      <text:p text:style-name="P20"/>
      <text:p text:style-name="P21"/>
      <text:p text:style-name="P22"><text:span text:style-name="T23"><text:tab/>Vadovaudamasis<text:s/></text:span><text:span text:style-name="T24">Nekilnojamojo kultūros paveldo apsaugos ekspertų komisijos nuostatų</text:span><text:span text:style-name="T25">, patvirtintų Lietuvos Respublikos kultūros ministro 2019 m. rugsėjo 19 d. įsakymu Nr. ĮV-598 „Dėl Nekilnojamojo kultūros paveldo<text:s/></text:span><text:span text:style-name="T26">apsaugos ekspertų komisijos nuostatų patvirtinimo“, 4, 5 ir 6 punktais:</text:span></text:p>
      <text:p text:style-name="P27"><text:span text:style-name="T28">1</text:span><text:span text:style-name="T29">. S u d a r a u trejiems metams šios sudėties Nekilnojamojo kultūros paveldo apsaugos ekspertų komisiją (toliau – Komisija):</text:span></text:p>
      <text:p text:style-name="P30"><text:span text:style-name="T31">1.1</text:span><text:span text:style-name="T32">. Giedrė Gajauskaitė – Lietuvos Respublikos resta</text:span><text:span text:style-name="T33">uratorių sąjungos pirmininkė, deleguota Lietuvos Respublikos restauratorių sąjungos;</text:span></text:p>
      <text:p text:style-name="P34"><text:span text:style-name="T35">1.2</text:span><text:span text:style-name="T36">. Dr. Marija Drėmaitė – Vilniaus universiteto Istorijos fakulteto profesorė;</text:span></text:p>
      <text:p text:style-name="P37"><text:span text:style-name="T38">1.3</text:span><text:span text:style-name="T39">. Dr. Salvijus Kulevičius – Vilniaus universiteto Istorijos fakulteto Mokslo rei</text:span><text:span text:style-name="T40">kalų ir plėtros prodekanas, Istorijos teorijos ir kultūros istorijos katedros docentas, deleguotas Vilniaus universiteto;</text:span></text:p>
      <text:p text:style-name="P41"><text:span text:style-name="T42">1.4</text:span><text:span text:style-name="T43">. Lukas Rekevičius – Lietuvos architektų rūmų pirmininkas, deleguotas Lietuvos architektų rūmų;</text:span></text:p>
      <text:p text:style-name="P44"><text:span text:style-name="T45">1.5</text:span><text:span text:style-name="T46">. Dr. Eglė Navickienė –<text:s/></text:span><text:span text:style-name="T47">Vilniaus Gedimino technikos universiteto Architektūros fakulteto docentė, deleguota Vilniaus Gedimino technikos universiteto;</text:span></text:p>
      <text:p text:style-name="P48"><text:span text:style-name="T49">1.6</text:span><text:span text:style-name="T50">. Evaldas Purlys – Vilniaus dailės akademijos Paminklotvarkos katedros dėstytojas, architektas, deleguotas Vilniaus dailės<text:s/></text:span><text:span text:style-name="T51">akademijos;</text:span></text:p>
      <text:p text:style-name="P52"><text:span text:style-name="T53">1.7</text:span><text:span text:style-name="T54">. Dr. Raimonda Simanaitienė – Vytauto Didžiojo universiteto Menų fakulteto docentė, deleguota Vytauto Didžiojo universiteto;</text:span></text:p>
      <text:p text:style-name="P55"><text:span text:style-name="T56">1.8</text:span><text:span text:style-name="T57">. Dr. Ingrida Veliutė – kultūros viceministrė, menotyrininkė;</text:span></text:p>
      <text:p text:style-name="P58"><text:span text:style-name="T59">1.9</text:span><text:span text:style-name="T60">. Agnė Žilinskaitė – Lietuvos<text:s/></text:span><text:span text:style-name="T61">archeologijos draugijos pirmininkė, deleguota Lietuvos archeologijos draugijos .</text:span><text:s/></text:p>
      <text:p text:style-name="P62">Punkto pakeitimai:</text:p>
      <text:p text:style-name="P63"><text:span text:style-name="T64">Nr.<text:s/></text:span><text:a xlink:href="https://www.e-tar.lt/portal/legalAct.html?documentId=0353f050377711ea829bc2bea81c1194" office:target-frame-name="_top" xlink:show="replace"><text:span text:style-name="T65">ĮV-859</text:span></text:a><text:span text:style-name="T66">, 2019-12-20, paskelbta TAR 2020-01-15, i. k.</text:span><text:span text:style-name="T67"><text:s/>2020-00594</text:span></text:p>
      <text:p text:style-name="Normal"/>
      <text:p text:style-name="P68"><text:span text:style-name="T69">2</text:span><text:span text:style-name="T70">. S k i r i u<text:s/></text:span><text:span text:style-name="T71">Komisijos<text:s/></text:span><text:span text:style-name="T72">sekretore<text:s/></text:span><text:span text:style-name="T73">Lietuvos Respublikos kultūros ministerijos Kultūros paveldo politikos grupės vyriausiąją specialistę</text:span><text:span text:style-name="T74"><text:s/></text:span><text:span text:style-name="T75">Kristiną Krikštaponienę.</text:span></text:p>
      <text:p text:style-name="P76"/>
      <text:p text:style-name="P77"/>
      <text:p text:style-name="P78"/>
      <text:p text:style-name="P79"><text:span text:style-name="T80">Kultūros ministras <text:s text:c="48"/></text:span><text:span text:style-name="T81"><text:tab/></text:span><text:span text:style-name="T82"><text:tab/></text:span><text:span text:style-name="T83"><text:tab/>Min</text:span><text:span text:style-name="T84">daugas Kvietkauskas</text:span></text:p>
      <text:p text:style-name="P85"/>
      <text:p text:style-name="P86"/>
      <text:soft-page-break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kultūros ministerija, Įsakymas</text:span></text:p>
      <text:p text:style-name="P94"><text:span text:style-name="T95">Nr.<text:s/></text:span><text:a xlink:href="https://www.e-tar.lt/portal/legalAct.html?documentId=0353f050377711ea829bc2bea81c1194" office:target-frame-name="_top" xlink:show="replace"><text:span text:style-name="T96">ĮV-859</text:span></text:a><text:span text:style-name="T97">, 2019-12-20, paskelbta TAR 2020-01-15, i. k. 2020-00594</text:span></text:p>
      <text:p text:style-name="P98"><text:span text:style-name="T99">Dėl Lietuvos Respublikos kultūros ministro 2019 m. spalio 11 d. įsakymo Nr. ĮV-653 „Dėl Nekilnojamojo kultūros paveldo apsaugos ekspertų komisijos sudėties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20-01-16T13:28:00Z</meta:creation-date>
    <dc:date>2020-01-16T13:28:00Z</dc:date>
    <meta:print-date>2019-08-01T13:0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8" meta:character-count="2717" meta:row-count="72" meta:non-whitespace-character-count="2399"/>
  </office:meta>
</office:document-meta>
</file>