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30 iki 2022-10-27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288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soft-page-break/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P72"><text:span text:style-name="T73">Nr.<text:s/></text:span><text:a xlink:href="https://www.e-tar.lt/portal/legalAct.html?documentId=a1c1450023a411edb4cae1b158f98ea5" office:target-frame-name="_top" xlink:show="replace"><text:span text:style-name="T74">V17E-197</text:span></text:a><text:span text:style-name="T75">, 2022-08-24, paskelbta TAR 2022-08-24, i. k. 2022-17460</text:span></text:p>
      <text:p text:style-name="P76"><text:span text:style-name="T77">Nr.<text:s/></text:span><text:a xlink:href="https://www.e-tar.lt/portal/legalAct.html?documentId=e7a6dbd03feb11edbc04912defe897d1" office:target-frame-name="_top" xlink:show="replace"><text:span text:style-name="T78">V17E-</text:span><text:span text:style-name="T79">228</text:span></text:a><text:span text:style-name="T80">, 2022-09-29, paskelbta TAR 2022-09-29, i. k. 2022-19750</text:span></text:p>
      <text:p text:style-name="Normal"/>
      <text:p text:style-name="P81">V17E-20 Kriterijai nauja redakcija V17E-228</text:p>
      <text:p text:style-name="P82">Priedo pakeitimai:</text:p>
      <text:p text:style-name="P83"><text:span text:style-name="T84">Nr.<text:s/></text:span><text:a xlink:href="https://www.e-tar.lt/portal/legalAct.html?documentId=97973d40a5ce11ec8d9390588bf2de65" office:target-frame-name="_top" xlink:show="replace"><text:span text:style-name="T85">V17E-48</text:span></text:a><text:span text:style-name="T86">, 2022-03-17, paskelbta</text:span><text:span text:style-name="T87"><text:s/>TAR 2022-03-17, i. k. 2022-04907</text:span></text:p>
      <text:p text:style-name="P88"><text:span text:style-name="T89">Nr.<text:s/></text:span><text:a xlink:href="https://www.e-tar.lt/portal/legalAct.html?documentId=52e00c10c78711ec8d9390588bf2de65" office:target-frame-name="_top" xlink:show="replace"><text:span text:style-name="T90">V17E-87</text:span></text:a><text:span text:style-name="T91">, 2022-04-28, paskelbta TAR 2022-04-29, i. k. 2022-08916</text:span></text:p>
      <text:p text:style-name="P92"><text:span text:style-name="T93">Nr.<text:s/></text:span><text:a xlink:href="https://www.e-tar.lt/portal/legalAct.html?documentId=f3b37d40dd8811ec8d9390588bf2de65" office:target-frame-name="_top" xlink:show="replace"><text:span text:style-name="T94">V17E-128</text:span></text:a><text:span text:style-name="T95">, 2022-05-26, paskelbta TAR 2022-05-27, i. k. 2022-11255</text:span></text:p>
      <text:p text:style-name="P96"><text:span text:style-name="T97">Nr.<text:s/></text:span><text:a xlink:href="https://www.e-tar.lt/portal/legalAct.html?documentId=eba243d0f90711ec8fa7d02a65c371ad" office:target-frame-name="_top" xlink:show="replace"><text:span text:style-name="T98">V17E-173</text:span></text:a><text:span text:style-name="T99">, 2022-06-30, paskelbta TAR 2022-07-01, i. k. 2022-14370</text:span></text:p>
      <text:p text:style-name="P100"><text:span text:style-name="T101">Nr.<text:s/></text:span><text:a xlink:href="https://www.e-tar.lt/portal/legalAct.html?documentId=a1c1450023a411edb4cae1b158f98ea5" office:target-frame-name="_top" xlink:show="replace"><text:span text:style-name="T102">V17E-197</text:span></text:a><text:span text:style-name="T103">, 2022-08-24, paskelbta TAR 2022-08-24, i. k. 2022-17460</text:span></text:p>
      <text:p text:style-name="P104"><text:span text:style-name="T105">Nr.<text:s/></text:span><text:a xlink:href="https://www.e-tar.lt/portal/legalAct.html?documentId=e7a6dbd03feb11edbc04912defe897d1" office:target-frame-name="_top" xlink:show="replace"><text:span text:style-name="T106">V17E-228</text:span></text:a><text:span text:style-name="T107">, 2022-09-29, paskelbta TAR 2022-09-29, i. k. 2022-19750</text:span></text:p>
      <text:p text:style-name="Normal"/>
      <text:p text:style-name="P108">V17E-20 Veiklos planas nauja redakcija V17E-228</text:p>
      <text:p text:style-name="P109">Priedo pakeitimai:</text:p>
      <text:p text:style-name="P110"><text:span text:style-name="T111">Nr.<text:s/></text:span><text:a xlink:href="https://www.e-tar.lt/portal/legalAct.html?documentId=97973d40a5ce11ec8d9390588bf2de65" office:target-frame-name="_top" xlink:show="replace"><text:span text:style-name="T112">V17E-48</text:span></text:a><text:span text:style-name="T113">, 2022-03-17, paskelbta TAR 2022-03-17, i. k. 2022-04907</text:span></text:p>
      <text:p text:style-name="P114"><text:span text:style-name="T115">Nr.<text:s/></text:span><text:a xlink:href="https://www.e-tar.lt/portal/legalAct.html?documentId=52e00c10c78711ec8d9390588bf2de65" office:target-frame-name="_top" xlink:show="replace"><text:span text:style-name="T116">V17E-87</text:span></text:a><text:span text:style-name="T117">, 2022-04-28, paske</text:span><text:span text:style-name="T118">lbta TAR 2022-04-29, i. k. 2022-08916</text:span></text:p>
      <text:p text:style-name="P119"><text:span text:style-name="T120">Nr.<text:s/></text:span><text:a xlink:href="https://www.e-tar.lt/portal/legalAct.html?documentId=f3b37d40dd8811ec8d9390588bf2de65" office:target-frame-name="_top" xlink:show="replace"><text:span text:style-name="T121">V17E-128</text:span></text:a><text:span text:style-name="T122">, 2022-05-26, paskelbta TAR 2022-05-27, i. k. 2022-11255</text:span></text:p>
      <text:p text:style-name="P123"><text:span text:style-name="T124">Nr.<text:s/></text:span><text:a xlink:href="https://www.e-tar.lt/portal/legalAct.html?documentId=eba243d0f90711ec8fa7d02a65c371ad" office:target-frame-name="_top" xlink:show="replace"><text:span text:style-name="T125">V17E-173</text:span></text:a><text:span text:style-name="T126">, 2022-06-30, paskelbta TAR 2022-07-01, i. k. 2022-14370</text:span></text:p>
      <text:p text:style-name="P127"><text:span text:style-name="T128">Nr.<text:s/></text:span><text:a xlink:href="https://www.e-tar.lt/portal/legalAct.html?documentId=a1c1450023a411edb4cae1b158f98ea5" office:target-frame-name="_top" xlink:show="replace"><text:span text:style-name="T129">V17E-197</text:span></text:a><text:span text:style-name="T130">, 2022-08-24, paskelbta TAR 20</text:span><text:span text:style-name="T131">22-08-24, i. k. 2022-17460</text:span></text:p>
      <text:p text:style-name="P132"><text:span text:style-name="T133">Nr.<text:s/></text:span><text:a xlink:href="https://www.e-tar.lt/portal/legalAct.html?documentId=e7a6dbd03feb11edbc04912defe897d1" office:target-frame-name="_top" xlink:show="replace"><text:span text:style-name="T134">V17E-228</text:span></text:a><text:span text:style-name="T135">, 2022-09-29, paskelbta TAR 2022-09-29, i. k. 2022-19750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soft-page-break/>
      <text:p text:style-name="P143"><text:span text:style-name="T144">Kaišiadorių rajono savivaldybės taryba,<text:s/></text:span><text:span text:style-name="T145">Sprendimas</text:span></text:p>
      <text:p text:style-name="P146"><text:span text:style-name="T147">Nr.<text:s/></text:span><text:a xlink:href="https://www.e-tar.lt/portal/legalAct.html?documentId=97973d40a5ce11ec8d9390588bf2de65" office:target-frame-name="_top" xlink:show="replace"><text:span text:style-name="T148">V17E-48</text:span></text:a><text:span text:style-name="T149">, 2022-03-17, paskelbta TAR 2022-03-17, i. k. 2022-04907</text:span></text:p>
      <text:p text:style-name="P150"><text:span text:style-name="T151">Dėl Kaišiadorių rajono savivaldybės tarybos 2022 m. vasario 24 d. sprendimo Nr.</text:span><text:span text:style-name="T152"><text:s/>V17E-20 „Dėl Kaišiadorių rajono savivaldybės strateginio 2022–2024 metų veiklos plano patvirtinimo“ pakeitimo</text:span></text:p>
      <text:p text:style-name="P153"/>
      <text:p text:style-name="P154"><text:span text:style-name="T155">2.</text:span></text:p>
      <text:p text:style-name="P156"><text:span text:style-name="T157">Kaišiadorių rajono savivaldybės taryba, Sprendimas</text:span></text:p>
      <text:p text:style-name="P158"><text:span text:style-name="T159">Nr.<text:s/></text:span><text:a xlink:href="https://www.e-tar.lt/portal/legalAct.html?documentId=52e00c10c78711ec8d9390588bf2de65" office:target-frame-name="_top" xlink:show="replace"><text:span text:style-name="T160">V17E-87</text:span></text:a><text:span text:style-name="T161">, 2022-04-28, paskelbta TAR 2022-04-29, i. k. 2022-08916</text:span></text:p>
      <text:p text:style-name="P162"><text:span text:style-name="T163">Dėl Kaišiadorių rajono savivaldybės tarybos 2022 m. vasario 24 d. sprendimo Nr. V17E-20 ,,Dėl Kaišiadorių rajono savivaldybės strateginio 2022–2024 metų veiklos plano patvirtinimo“</text:span><text:span text:style-name="T164"><text:s/>pakeitimo</text:span></text:p>
      <text:p text:style-name="P165"/>
      <text:p text:style-name="P166"><text:span text:style-name="T167">3.</text:span></text:p>
      <text:p text:style-name="P168"><text:span text:style-name="T169">Kaišiadorių rajono savivaldybės taryba, Sprendimas</text:span></text:p>
      <text:p text:style-name="P170"><text:span text:style-name="T171">Nr.<text:s/></text:span><text:a xlink:href="https://www.e-tar.lt/portal/legalAct.html?documentId=f3b37d40dd8811ec8d9390588bf2de65" office:target-frame-name="_top" xlink:show="replace"><text:span text:style-name="T172">V17E-128</text:span></text:a><text:span text:style-name="T173">, 2022-05-26, paskelbta TAR 2022-05-27, i. k. 2022-11255</text:span></text:p>
      <text:p text:style-name="P174"><text:span text:style-name="T175">Dėl Kaišiadorių rajono<text:s/></text:span><text:span text:style-name="T176">savivaldybės tarybos 2022 m. vasario 24 d. sprendimo Nr. V17E-20 „Dėl Kaišiadorių rajono savivaldybės strateginio 2022–2024 metų veiklos plano patvirtinimo“ pakeitimo</text:span></text:p>
      <text:p text:style-name="P177"/>
      <text:p text:style-name="P178"><text:span text:style-name="T179">4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eba243d0f90711ec8fa7d02a65c371ad" office:target-frame-name="_top" xlink:show="replace"><text:span text:style-name="T184">V17E-173</text:span></text:a><text:span text:style-name="T185">, 2022-06-30, paskelbta TAR 2022-07-01, i. k. 2022-14370</text:span></text:p>
      <text:p text:style-name="P186"><text:span text:style-name="T187">Dėl Kaišiadorių rajono savivaldybės tarybos 2022 m. vasario 24 d. sprendimo Nr. V17E-20 „Dėl Kaišiadorių rajono<text:s/></text:span><text:span text:style-name="T188">savivaldybės strateginio 2022–2024 metų veiklos plano patvirtinimo“ pakeitimo</text:span></text:p>
      <text:p text:style-name="P189"/>
      <text:p text:style-name="P190"><text:span text:style-name="T191">5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a1c1450023a411edb4cae1b158f98ea5" office:target-frame-name="_top" xlink:show="replace"><text:span text:style-name="T196">V17E-197</text:span></text:a><text:span text:style-name="T197">, 2022-08-24,</text:span><text:span text:style-name="T198"><text:s/>paskelbta TAR 2022-08-24, i. k. 2022-17460</text:span></text:p>
      <text:p text:style-name="P199"><text:span text:style-name="T200">Dėl Kaišiadorių rajono savivaldybės tarybos 2022 m. vasario 24 d. sprendimo Nr. V17E-20 "Dėl Kaišiadorių rajono savivaldybės strateginio 2022–2024 metų veiklos plano patvirtinimo“ pakeitimo</text:span></text:p>
      <text:p text:style-name="P201"/>
      <text:p text:style-name="P202"><text:span text:style-name="T203">6.</text:span></text:p>
      <text:soft-page-break/>
      <text:p text:style-name="P204"><text:span text:style-name="T205">Kaišiadorių rajono</text:span><text:span text:style-name="T206"><text:s/>savivaldybės taryba, Sprendimas</text:span></text:p>
      <text:p text:style-name="P207"><text:span text:style-name="T208">Nr.<text:s/></text:span><text:a xlink:href="https://www.e-tar.lt/portal/legalAct.html?documentId=e7a6dbd03feb11edbc04912defe897d1" office:target-frame-name="_top" xlink:show="replace"><text:span text:style-name="T209">V17E-228</text:span></text:a><text:span text:style-name="T210">, 2022-09-29, paskelbta TAR 2022-09-29, i. k. 2022-19750</text:span></text:p>
      <text:p text:style-name="P211"><text:span text:style-name="T212">Dėl Kaišiadorių rajono savivaldybės tarybos 2022 m. vasa</text:span><text:span text:style-name="T213">rio 24 d. sprendimo Nr. V17E-20 ,,Dėl Kaišiadorių rajono savivaldybės strateginio 2022–2024 metų veiklos plan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11-21T11:05:00Z</meta:creation-date>
    <dc:date>2022-11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908" meta:character-count="7183" meta:row-count="137" meta:non-whitespace-character-count="6323"/>
  </office:meta>
</office:document-meta>
</file>