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5 iki 2022-09-29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19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soft-page-break/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Normal"/>
      <text:p text:style-name="P76">V17E-20 Kriterijai nauja redakcija V17E-197</text:p>
      <text:p text:style-name="P77">Priedo pakeitimai:</text:p>
      <text:p text:style-name="P78"><text:span text:style-name="T79">Nr.<text:s/></text:span><text:a xlink:href="https://www.e-tar.lt/portal/legalAct.html?documentId=97973d40a5ce11ec8d9390588bf2de65" office:target-frame-name="_top" xlink:show="replace"><text:span text:style-name="T80">V17E-48</text:span></text:a><text:span text:style-name="T81">, 2022-03-17, paskelbta TAR 2022-03-17, i. k. 2022-04907</text:span></text:p>
      <text:p text:style-name="P82"><text:span text:style-name="T83">Nr.<text:s/></text:span><text:a xlink:href="https://www.e-tar.lt/portal/legalAct.html?documentId=52e00c10c78711ec8d9390588bf2de65" office:target-frame-name="_top" xlink:show="replace"><text:span text:style-name="T84">V17E-87</text:span></text:a><text:span text:style-name="T85">, 2022-04-28, paskelbta<text:s/></text:span><text:span text:style-name="T86">TAR 2022-04-29, i. k. 2022-08916</text:span></text:p>
      <text:p text:style-name="P87"><text:span text:style-name="T88">Nr.<text:s/></text:span><text:a xlink:href="https://www.e-tar.lt/portal/legalAct.html?documentId=f3b37d40dd8811ec8d9390588bf2de65" office:target-frame-name="_top" xlink:show="replace"><text:span text:style-name="T89">V17E-128</text:span></text:a><text:span text:style-name="T90">, 2022-05-26, paskelbta TAR 2022-05-27, i. k. 2022-11255</text:span></text:p>
      <text:p text:style-name="P91"><text:span text:style-name="T92">Nr.<text:s/></text:span><text:a xlink:href="https://www.e-tar.lt/portal/legalAct.html?documentId=eba243d0f90711ec8fa7d02a65c371ad" office:target-frame-name="_top" xlink:show="replace"><text:span text:style-name="T93">V17E-173</text:span></text:a><text:span text:style-name="T94">, 2022-06-30, paskelbta TAR 2022-07-01, i. k. 2022-14370</text:span></text:p>
      <text:p text:style-name="P95"><text:span text:style-name="T96">Nr.<text:s/></text:span><text:a xlink:href="https://www.e-tar.lt/portal/legalAct.html?documentId=a1c1450023a411edb4cae1b158f98ea5" office:target-frame-name="_top" xlink:show="replace"><text:span text:style-name="T97">V17E-197</text:span></text:a><text:span text:style-name="T98">, 2022-08-24, paskelbta TAR 2022-08-24, i. k. 2022-17460</text:span></text:p>
      <text:p text:style-name="Normal"/>
      <text:p text:style-name="P99">V17E-20 Veiklos planas nauja redakcija V17E-197</text:p>
      <text:p text:style-name="P100">Priedo pakeitimai:</text:p>
      <text:p text:style-name="P101"><text:span text:style-name="T102">Nr.<text:s/></text:span><text:a xlink:href="https://www.e-tar.lt/portal/legalAct.html?documentId=97973d40a5ce11ec8d9390588bf2de65" office:target-frame-name="_top" xlink:show="replace"><text:span text:style-name="T103">V17E-48</text:span></text:a><text:span text:style-name="T104">, 2022-</text:span><text:span text:style-name="T105">03-17, paskelbta TAR 2022-03-17, i. k. 2022-04907</text:span></text:p>
      <text:p text:style-name="P106"><text:span text:style-name="T107">Nr.<text:s/></text:span><text:a xlink:href="https://www.e-tar.lt/portal/legalAct.html?documentId=52e00c10c78711ec8d9390588bf2de65" office:target-frame-name="_top" xlink:show="replace"><text:span text:style-name="T108">V17E-87</text:span></text:a><text:span text:style-name="T109">, 2022-04-28, paskelbta TAR 2022-04-29, i. k. 2022-08916</text:span></text:p>
      <text:p text:style-name="P110"><text:span text:style-name="T111">Nr.<text:s/></text:span><text:a xlink:href="https://www.e-tar.lt/portal/legalAct.html?documentId=f3b37d40dd8811ec8d9390588bf2de65" office:target-frame-name="_top" xlink:show="replace"><text:span text:style-name="T112">V17E-128</text:span></text:a><text:span text:style-name="T113">, 2022-05-26, paskelbta TAR 2022-05-27, i. k. 2022-11255</text:span></text:p>
      <text:p text:style-name="P114"><text:span text:style-name="T115">Nr.<text:s/></text:span><text:a xlink:href="https://www.e-tar.lt/portal/legalAct.html?documentId=eba243d0f90711ec8fa7d02a65c371ad" office:target-frame-name="_top" xlink:show="replace"><text:span text:style-name="T116">V17E-173</text:span></text:a><text:span text:style-name="T117">, 2022-06-30, paske</text:span><text:span text:style-name="T118">lbta TAR 2022-07-01, i. k. 2022-14370</text:span></text:p>
      <text:p text:style-name="P119"><text:span text:style-name="T120">Nr.<text:s/></text:span><text:a xlink:href="https://www.e-tar.lt/portal/legalAct.html?documentId=a1c1450023a411edb4cae1b158f98ea5" office:target-frame-name="_top" xlink:show="replace"><text:span text:style-name="T121">V17E-197</text:span></text:a><text:span text:style-name="T122">, 2022-08-24, paskelbta TAR 2022-08-24, i. k. 2022-17460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Kaišiadorių rajono savivaldybės<text:s/></text:span><text:span text:style-name="T132">taryba, Sprendimas</text:span></text:p>
      <text:p text:style-name="P133"><text:span text:style-name="T134">Nr.<text:s/></text:span><text:a xlink:href="https://www.e-tar.lt/portal/legalAct.html?documentId=97973d40a5ce11ec8d9390588bf2de65" office:target-frame-name="_top" xlink:show="replace"><text:span text:style-name="T135">V17E-48</text:span></text:a><text:span text:style-name="T136">, 2022-03-17, paskelbta TAR 2022-03-17, i. k. 2022-04907</text:span></text:p>
      <text:soft-page-break/>
      <text:p text:style-name="P137"><text:span text:style-name="T138">Dėl Kaišiadorių rajono savivaldybės tarybos 2022 m. vasario 24 d. spren</text:span><text:span text:style-name="T139">dimo Nr. V17E-20 „Dėl Kaišiadorių rajono savivaldybės strateginio 2022–2024 metų veiklos plano patvirtinimo“ pakeitimo</text:span></text:p>
      <text:p text:style-name="P140"/>
      <text:p text:style-name="P141"><text:span text:style-name="T142">2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52e00c10c78711ec8d9390588bf2de65" office:target-frame-name="_top" xlink:show="replace"><text:span text:style-name="T147">V17E-87</text:span></text:a><text:span text:style-name="T148">, 2022-04-28, paskelbta TAR 2022-04-29, i. k. 2022-08916</text:span></text:p>
      <text:p text:style-name="P149"><text:span text:style-name="T150">Dėl Kaišiadorių rajono savivaldybės tarybos 2022 m. vasario 24 d. sprendimo Nr. V17E-20 ,,Dėl Kaišiadorių rajono savivaldybės strateginio 2022–2024 metų veiklos plano patvi</text:span><text:span text:style-name="T151">rtinimo“ pakeitimo</text:span></text:p>
      <text:p text:style-name="P152"/>
      <text:p text:style-name="P153"><text:span text:style-name="T154">3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f3b37d40dd8811ec8d9390588bf2de65" office:target-frame-name="_top" xlink:show="replace"><text:span text:style-name="T159">V17E-128</text:span></text:a><text:span text:style-name="T160">, 2022-05-26, paskelbta TAR 2022-05-27, i. k. 2022-11255</text:span></text:p>
      <text:p text:style-name="P161"><text:span text:style-name="T162">Dėl Kaišiadorių</text:span><text:span text:style-name="T163"><text:s/>rajono savivaldybės tarybos 2022 m. vasario 24 d. sprendimo Nr. V17E-20 „Dėl Kaišiadorių rajono savivaldybės strateginio 2022–2024 metų veiklos plano patvirtinimo“ pakeitimo</text:span></text:p>
      <text:p text:style-name="P164"/>
      <text:p text:style-name="P165"><text:span text:style-name="T166">4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eba243d0f90711ec8fa7d02a65c371ad" office:target-frame-name="_top" xlink:show="replace"><text:span text:style-name="T171">V17E-173</text:span></text:a><text:span text:style-name="T172">, 2022-06-30, paskelbta TAR 2022-07-01, i. k. 2022-14370</text:span></text:p>
      <text:p text:style-name="P173"><text:span text:style-name="T174">Dėl Kaišiadorių rajono savivaldybės tarybos 2022 m. vasario 24 d. sprendimo Nr. V17E-20 „Dėl Kaišiadorių rajono sav</text:span><text:span text:style-name="T175">ivaldybės strateginio 2022–2024 metų veiklos plano patvirtinimo“ pakeitimo</text:span></text:p>
      <text:p text:style-name="P176"/>
      <text:p text:style-name="P177"><text:span text:style-name="T178">5.</text:span></text:p>
      <text:p text:style-name="P179"><text:span text:style-name="T180">Kaišiadorių rajono savivaldybės taryba, Sprendimas</text:span></text:p>
      <text:p text:style-name="P181"><text:span text:style-name="T182">Nr.<text:s/></text:span><text:a xlink:href="https://www.e-tar.lt/portal/legalAct.html?documentId=a1c1450023a411edb4cae1b158f98ea5" office:target-frame-name="_top" xlink:show="replace"><text:span text:style-name="T183">V17E-197</text:span></text:a><text:span text:style-name="T184">, 2022-08-24, pa</text:span><text:span text:style-name="T185">skelbta TAR 2022-08-24, i. k. 2022-17460</text:span></text:p>
      <text:p text:style-name="P186"><text:span text:style-name="T187">Dėl Kaišiadorių rajono savivaldybės tarybos 2022 m. vasario 24 d. sprendimo Nr. V17E-20 "Dėl Kaišiadorių rajono savivaldybės strateginio 2022–2024 metų veiklos plano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11-21T09:23:00Z</meta:creation-date>
    <dc:date>2022-11-21T09:2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748" meta:character-count="6295" meta:row-count="129" meta:non-whitespace-character-count="5569"/>
  </office:meta>
</office:document-meta>
</file>