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18 iki 2022-04-29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48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Normal"/>
      <text:p text:style-name="P60">V17E-20<text:s/>Kriterijai nauja redakcija V17E-48</text:p>
      <text:p text:style-name="P61">Priedo pakeitimai:</text:p>
      <text:p text:style-name="P62"><text:span text:style-name="T63">Nr.<text:s/></text:span><text:a xlink:href="https://www.e-tar.lt/portal/legalAct.html?documentId=97973d40a5ce11ec8d9390588bf2de65" office:target-frame-name="_top" xlink:show="replace"><text:span text:style-name="T64">V17E-48</text:span></text:a><text:span text:style-name="T65">, 2022-03-17, paskelbta TAR 2022-03-17, i. k. 2022-04907</text:span></text:p>
      <text:p text:style-name="Normal"/>
      <text:p text:style-name="P66">V17E-20 Veiklos planas nauja redakcija V17E-48</text:p>
      <text:p text:style-name="P67">Priedo pakeitimai:</text:p>
      <text:p text:style-name="P68"><text:span text:style-name="T69">Nr.<text:s/></text:span><text:a xlink:href="https://www.e-tar.lt/portal/legalAct.html?documentId=97973d40a5ce11ec8d9390588bf2de65" office:target-frame-name="_top" xlink:show="replace"><text:span text:style-name="T70">V17E-48</text:span></text:a><text:span text:style-name="T71">, 2022-03-17, paskelbta TAR 2022-03-17, i. k. 2022-0490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aišiadorių rajono savivaldybės taryba,<text:s/></text:span><text:span text:style-name="T81">Sprendimas</text:span></text:p>
      <text:p text:style-name="P82"><text:span text:style-name="T83">Nr.<text:s/></text:span><text:a xlink:href="https://www.e-tar.lt/portal/legalAct.html?documentId=97973d40a5ce11ec8d9390588bf2de65" office:target-frame-name="_top" xlink:show="replace"><text:span text:style-name="T84">V17E-48</text:span></text:a><text:span text:style-name="T85">, 2022-03-17, paskelbta TAR 2022-03-17, i. k. 2022-04907</text:span></text:p>
      <text:p text:style-name="P86"><text:span text:style-name="T87">Dėl Kaišiadorių rajono savivaldybės tarybos 2022 m. vasario 24 d. sprendimo Nr.</text:span><text:span text:style-name="T88"><text:s/>V17E-20 „Dėl Kaišiadorių rajono savivaldybės strateginio 2022–2024 metų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5-06T11:00:00Z</meta:creation-date>
    <dc:date>2022-05-06T11:00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41" meta:character-count="2629" meta:row-count="89" meta:non-whitespace-character-count="2324"/>
  </office:meta>
</office:document-meta>
</file>