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 fo:margin-right="-0.2993in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right="-0.29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 fo:margin-right="-0.2993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hyphenate="false"/>
    </style:style>
    <style:style style:name="P14" style:parent-style-name="Normal" style:family="paragraph">
      <style:paragraph-properties fo:widows="0" fo:orphans="0" fo:text-align="justify"/>
      <style:text-properties fo:font-weight="bold" style:font-weight-asian="bold" style:font-weight-complex="bold" fo:color="#FF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/>
    </style:style>
    <style:style style:name="P17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18" style:parent-style-name="DefaultParagraphFont" style:family="text">
      <style:text-properties style:font-name-asian="Lucida Sans Unicode" style:font-name-complex="Tahoma" fo:color="#000000" style:font-size-complex="12pt"/>
    </style:style>
    <style:style style:name="P19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color="#000000" style:font-size-complex="12pt" fo:hyphenate="false"/>
    </style:style>
    <style:style style:name="P20" style:parent-style-name="Normal" style:family="paragraph">
      <style:paragraph-properties fo:widows="0" fo:orphans="0" fo:text-align="center" style:line-height-at-least="0.0694in"/>
      <style:text-properties style:font-name-asian="Lucida Sans Unicode" style:font-name-complex="Tahoma" fo:color="#000000" style:font-size-complex="12pt" fo:hyphenate="false"/>
    </style:style>
    <style:style style:name="P21" style:parent-style-name="Normal" style:family="paragraph">
      <style:paragraph-properties fo:widows="0" fo:orphans="0" fo:text-align="justify" fo:text-indent="0.901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P30" style:parent-style-name="Normal" style:family="paragraph">
      <style:paragraph-properties fo:widows="0" fo:orphans="0" fo:text-align="justify" fo:text-indent="0.8861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/>
      <style:text-properties style:font-size-complex="12pt" fo:hyphenate="false"/>
    </style:style>
    <style:style style:name="P49" style:parent-style-name="Normal" style:family="paragraph">
      <style:paragraph-properties fo:text-align="center"/>
      <style:text-properties fo:hyphenate="false"/>
    </style:style>
    <style:style style:name="T5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tyle-complex="italic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tyle-complex="italic" style:font-size-complex="12p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tyle-complex="italic" style:font-size-complex="12pt"/>
    </style:style>
    <style:style style:name="P64" style:parent-style-name="Normal" style:family="paragraph">
      <style:text-properties fo:font-size="9pt" style:font-size-asian="9pt" style:font-size-complex="9pt"/>
    </style:style>
    <style:style style:name="P65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P68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P72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name-asian="Calibri" style:font-style-complex="italic" style:font-size-complex="12pt"/>
    </style:style>
    <style:style style:name="T74" style:parent-style-name="DefaultParagraphFont" style:family="text">
      <style:text-properties style:font-name-asian="Calibri" style:font-style-complex="italic" style:font-size-complex="12pt"/>
    </style:style>
    <style:style style:name="P75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6" style:parent-style-name="DefaultParagraphFont" style:family="text">
      <style:text-properties style:font-name-asian="Calibri" style:font-weight-complex="bold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style-complex="italic" style:font-size-complex="12pt"/>
    </style:style>
    <style:style style:name="P8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T84" style:parent-style-name="DefaultParagraphFont" style:family="text">
      <style:text-properties style:font-name-asian="Calibri" style:font-style-complex="italic" style:font-size-complex="12pt"/>
    </style:style>
    <style:style style:name="P8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6" style:parent-style-name="DefaultParagraphFont" style:family="text">
      <style:text-properties style:font-name-asian="Calibri" style:font-style-complex="italic" style:font-size-complex="12p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tyle-complex="italic" style:font-size-complex="12p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91" style:parent-style-name="DefaultParagraphFont" style:family="text">
      <style:text-properties style:font-name-asian="Calibri" style:font-weight-complex="bold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P93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P9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name-asian="Calibri" style:font-style-complex="italic" style:font-size-complex="12p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00" style:parent-style-name="DefaultParagraphFont" style:family="text">
      <style:text-properties style:font-name-asian="Calibri" style:font-weight-complex="bold" style:font-size-complex="12pt"/>
    </style:style>
    <style:style style:name="T101" style:parent-style-name="DefaultParagraphFont" style:family="text">
      <style:text-properties style:font-name-asian="Calibri" style:font-style-complex="italic" style:font-size-complex="12p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Calibri" style:font-weight-complex="bold" style:font-size-complex="12pt"/>
    </style:style>
    <style:style style:name="T104" style:parent-style-name="DefaultParagraphFont" style:family="text">
      <style:text-properties style:font-name-asian="Calibri" style:font-weight-complex="bold" style:font-size-complex="12pt"/>
    </style:style>
    <style:style style:name="T105" style:parent-style-name="DefaultParagraphFont" style:family="text">
      <style:text-properties style:font-name-asian="Calibri" style:font-style-complex="italic" style:font-size-complex="12pt"/>
    </style:style>
    <style:style style:name="P10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P11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P11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15" style:parent-style-name="DefaultParagraphFont" style:family="text">
      <style:text-properties style:font-name-asian="Calibri" style:font-style-complex="italic" style:font-size-complex="12p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T118" style:parent-style-name="DefaultParagraphFont" style:family="text">
      <style:text-properties style:font-name-asian="Calibri" style:font-weight-complex="bold" style:font-size-complex="12pt"/>
    </style:style>
    <style:style style:name="T119" style:parent-style-name="DefaultParagraphFont" style:family="text">
      <style:text-properties style:font-name-asian="Calibri" style:font-weight-complex="bold" style:font-size-complex="12p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25" style:parent-style-name="DefaultParagraphFont" style:family="text">
      <style:text-properties style:font-name-asian="Calibri" style:font-weight-complex="bold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name-asian="Calibri" style:font-style-complex="italic" style:font-size-complex="12pt"/>
    </style:style>
    <style:style style:name="P13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31" style:parent-style-name="DefaultParagraphFont" style:family="text">
      <style:text-properties style:font-name-asian="Calibri" style:font-weight-complex="bold" style:font-size-complex="12pt"/>
    </style:style>
    <style:style style:name="T132" style:parent-style-name="DefaultParagraphFont" style:family="text">
      <style:text-properties style:font-name-asian="Calibri" style:font-weight-complex="bold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P13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style-complex="italic" style:font-size-complex="12pt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3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4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4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T14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4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49" style:parent-style-name="DefaultParagraphFont" style:family="text">
      <style:text-properties style:font-name-asian="Calibri" style:font-weight-complex="bold" style:font-size-complex="12pt"/>
    </style:style>
    <style:style style:name="T150" style:parent-style-name="DefaultParagraphFont" style:family="text">
      <style:text-properties style:font-name-asian="Calibri" style:font-weight-complex="bold" style:font-size-complex="12pt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name-asian="Calibri" style:font-style-complex="italic" style:font-size-complex="12pt"/>
    </style:style>
    <style:style style:name="T155" style:parent-style-name="DefaultParagraphFont" style:family="text">
      <style:text-properties style:font-name-asian="Calibri" style:font-style-complex="italic" style:font-size-complex="12pt"/>
    </style:style>
    <style:style style:name="T156" style:parent-style-name="DefaultParagraphFont" style:family="text">
      <style:text-properties style:font-name-asian="Calibri" style:font-style-complex="italic" style:font-size-complex="12pt"/>
    </style:style>
    <style:style style:name="P15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size-complex="12pt" fo:background-color="#FFFFFF"/>
    </style:style>
    <style:style style:name="T160" style:parent-style-name="DefaultParagraphFont" style:family="text">
      <style:text-properties style:font-name-asian="Calibri" style:font-weight-complex="bold" style:font-size-complex="12pt"/>
    </style:style>
    <style:style style:name="T161" style:parent-style-name="DefaultParagraphFont" style:family="text">
      <style:text-properties style:font-name-asian="Calibri" style:font-weight-complex="bold" style:font-size-complex="12pt"/>
    </style:style>
    <style:style style:name="T162" style:parent-style-name="DefaultParagraphFont" style:family="text">
      <style:text-properties style:font-name-asian="Calibri" style:font-style-complex="italic" style:font-size-complex="12pt"/>
    </style:style>
    <style:style style:name="P16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64" style:parent-style-name="DefaultParagraphFont" style:family="text">
      <style:text-properties style:font-name-asian="Calibri" style:font-style-complex="italic" style:font-size-complex="12pt"/>
    </style:style>
    <style:style style:name="T165" style:parent-style-name="DefaultParagraphFont" style:family="text">
      <style:text-properties style:font-name-asian="Calibri" style:font-style-complex="italic" style:font-size-complex="12pt"/>
    </style:style>
    <style:style style:name="T166" style:parent-style-name="DefaultParagraphFont" style:family="text">
      <style:text-properties style:font-name-asian="Calibri" style:font-style-complex="italic" style:font-size-complex="12pt"/>
    </style:style>
    <style:style style:name="P16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weight-complex="bold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P17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72" style:parent-style-name="DefaultParagraphFont" style:family="text">
      <style:text-properties style:font-name-asian="Calibri" style:font-weight-complex="bold" style:font-size-complex="12pt"/>
    </style:style>
    <style:style style:name="T173" style:parent-style-name="DefaultParagraphFont" style:family="text">
      <style:text-properties style:font-name-asian="Calibri" style:font-style-complex="italic" style:font-size-complex="12pt"/>
    </style:style>
    <style:style style:name="P17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weight-complex="bold" style:font-size-complex="12pt"/>
    </style:style>
    <style:style style:name="T177" style:parent-style-name="DefaultParagraphFont" style:family="text">
      <style:text-properties style:font-name-asian="Calibri" style:font-style-complex="italic" style:font-size-complex="12pt"/>
    </style:style>
    <style:style style:name="P17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name-asian="Calibri" style:font-weight-complex="bold" style:font-size-complex="12pt"/>
    </style:style>
    <style:style style:name="T18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18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85" style:parent-style-name="DefaultParagraphFont" style:family="text">
      <style:text-properties style:font-name-asian="Calibri" style:font-weight-complex="bold" style:font-size-complex="12pt"/>
    </style:style>
    <style:style style:name="T186" style:parent-style-name="DefaultParagraphFont" style:family="text">
      <style:text-properties style:font-name-asian="Calibri" style:font-style-complex="italic" style:font-size-complex="12pt"/>
    </style:style>
    <style:style style:name="P18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188" style:parent-style-name="DefaultParagraphFont" style:family="text">
      <style:text-properties style:font-name-asian="Calibri" style:font-weight-complex="bold" style:font-size-complex="12pt"/>
    </style:style>
    <style:style style:name="T189" style:parent-style-name="DefaultParagraphFont" style:family="text">
      <style:text-properties style:font-name-asian="Calibri" style:font-weight-complex="bold" style:font-size-complex="12pt"/>
    </style:style>
    <style:style style:name="T190" style:parent-style-name="DefaultParagraphFont" style:family="text">
      <style:text-properties style:font-name-asian="Calibri" style:font-weight-complex="bold" style:font-size-complex="12pt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P19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style-complex="italic" style:font-size-complex="12pt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9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9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99" style:parent-style-name="Normal" style:family="paragraph">
      <style:text-properties fo:font-size="5pt" style:font-size-asian="5pt" style:font-size-complex="5pt"/>
    </style:style>
    <style:style style:name="P20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01" style:parent-style-name="DefaultParagraphFont" style:family="text">
      <style:text-properties style:font-name-asian="Calibri" style:font-weight-complex="bold" style:font-size-complex="12pt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style:font-name-asian="Calibri" style:font-weight-complex="bold" style:font-size-complex="12pt"/>
    </style:style>
    <style:style style:name="P20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name-asian="Calibri" style:font-weight-complex="bold" style:font-size-complex="12pt"/>
    </style:style>
    <style:style style:name="T206" style:parent-style-name="DefaultParagraphFont" style:family="text">
      <style:text-properties style:font-name-asian="Calibri" style:font-style-complex="italic" style:font-size-complex="12pt"/>
    </style:style>
    <style:style style:name="P20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08" style:parent-style-name="DefaultParagraphFont" style:family="text">
      <style:text-properties style:font-name-asian="Calibri" style:font-weight-complex="bold" style:font-size-complex="12pt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style:font-name-asian="Calibri" style:font-style-complex="italic" style:font-size-complex="12p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12" style:parent-style-name="DefaultParagraphFont" style:family="text">
      <style:text-properties style:font-name-asian="Calibri" style:font-weight-complex="bold" style:font-size-complex="12pt"/>
    </style:style>
    <style:style style:name="T213" style:parent-style-name="DefaultParagraphFont" style:family="text">
      <style:text-properties style:font-name-asian="Calibri" style:font-style-complex="italic" style:font-size-complex="12p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15" style:parent-style-name="DefaultParagraphFont" style:family="text">
      <style:text-properties style:font-name-asian="Calibri" style:font-style-complex="italic" style:font-size-complex="12pt"/>
    </style:style>
    <style:style style:name="T216" style:parent-style-name="DefaultParagraphFont" style:family="text">
      <style:text-properties style:font-name-asian="Calibri" style:font-style-complex="italic" style:font-size-complex="12pt"/>
    </style:style>
    <style:style style:name="T217" style:parent-style-name="DefaultParagraphFont" style:family="text">
      <style:text-properties style:font-name-asian="Calibri" style:font-style-complex="italic" style:font-size-complex="12p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220" style:parent-style-name="DefaultParagraphFont" style:family="text">
      <style:text-properties style:font-name-asian="Calibri" style:font-style-complex="italic" style:font-size-complex="12pt"/>
    </style:style>
    <style:style style:name="P22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22" style:parent-style-name="DefaultParagraphFont" style:family="text">
      <style:text-properties style:font-name-asian="Calibri" style:font-weight-complex="bold" style:font-size-complex="12pt"/>
    </style:style>
    <style:style style:name="T223" style:parent-style-name="DefaultParagraphFont" style:family="text">
      <style:text-properties style:font-name-asian="Calibri" style:font-style-complex="italic" style:font-size-complex="12pt"/>
    </style:style>
    <style:style style:name="P22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25" style:parent-style-name="DefaultParagraphFont" style:family="text">
      <style:text-properties style:font-name-asian="Calibri" style:font-style-complex="italic" style:font-size-complex="12pt"/>
    </style:style>
    <style:style style:name="T226" style:parent-style-name="DefaultParagraphFont" style:family="text">
      <style:text-properties style:font-name-asian="Calibri" style:font-style-complex="italic" style:font-size-complex="12pt"/>
    </style:style>
    <style:style style:name="T227" style:parent-style-name="DefaultParagraphFont" style:family="text">
      <style:text-properties style:font-name-asian="Calibri" style:font-style-complex="italic" style:font-size-complex="12pt"/>
    </style:style>
    <style:style style:name="P22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29" style:parent-style-name="DefaultParagraphFont" style:family="text">
      <style:text-properties style:font-name-asian="Calibri" style:font-weight-complex="bold" style:font-size-complex="12pt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23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style-complex="italic" style:font-size-complex="12pt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23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38" style:parent-style-name="Normal" style:family="paragraph">
      <style:text-properties fo:font-size="5pt" style:font-size-asian="5pt" style:font-size-complex="5pt"/>
    </style:style>
    <style:style style:name="P23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P24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52" style:parent-style-name="DefaultParagraphFont" style:family="text">
      <style:text-properties style:font-name-asian="Calibri" style:font-style-complex="italic" style:font-size-complex="12pt"/>
    </style:style>
    <style:style style:name="P253" style:parent-style-name="Normal" style:family="paragraph">
      <style:text-properties fo:font-size="9pt" style:font-size-asian="9pt" style:font-size-complex="9pt"/>
    </style:style>
    <style:style style:name="P254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55" style:parent-style-name="DefaultParagraphFont" style:family="text">
      <style:text-properties style:font-name-asian="Calibri" style:font-style-complex="italic" style:font-size-complex="12pt"/>
    </style:style>
    <style:style style:name="T256" style:parent-style-name="DefaultParagraphFont" style:family="text">
      <style:text-properties style:font-name-asian="Calibri" style:font-style-complex="italic" style:font-size-complex="12pt"/>
    </style:style>
    <style:style style:name="P257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58" style:parent-style-name="DefaultParagraphFont" style:family="text">
      <style:text-properties style:font-name-asian="Calibri" style:font-style-complex="italic" style:font-size-complex="12pt"/>
    </style:style>
    <style:style style:name="T259" style:parent-style-name="DefaultParagraphFont" style:family="text">
      <style:text-properties style:font-name-asian="Calibri" style:font-style-complex="italic" style:font-size-complex="12pt"/>
    </style:style>
    <style:style style:name="P260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61" style:parent-style-name="DefaultParagraphFont" style:family="text">
      <style:text-properties style:font-name-asian="Calibri" style:font-style-complex="italic" style:font-size-complex="12pt"/>
    </style:style>
    <style:style style:name="T262" style:parent-style-name="DefaultParagraphFont" style:family="text">
      <style:text-properties style:font-name-asian="Calibri" style:font-style-complex="italic" style:font-size-complex="12pt"/>
    </style:style>
    <style:style style:name="P26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tyle-complex="italic" style:font-size-complex="12pt"/>
    </style:style>
    <style:style style:name="P26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tyle-complex="italic" style:font-size-complex="12pt"/>
    </style:style>
    <style:style style:name="P26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70" style:parent-style-name="DefaultParagraphFont" style:family="text">
      <style:text-properties style:font-name-asian="Calibri" style:font-weight-complex="bold" style:font-size-complex="12pt"/>
    </style:style>
    <style:style style:name="T271" style:parent-style-name="DefaultParagraphFont" style:family="text">
      <style:text-properties style:font-name-asian="Calibri" style:font-style-complex="italic" style:font-size-complex="12pt"/>
    </style:style>
    <style:style style:name="P27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P27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weight-complex="bold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P28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282" style:parent-style-name="DefaultParagraphFont" style:family="text">
      <style:text-properties style:font-name-asian="Calibri" style:font-style-complex="italic" style:font-size-complex="12pt"/>
    </style:style>
    <style:style style:name="P283" style:parent-style-name="Normal" style:family="paragraph">
      <style:text-properties fo:font-size="9pt" style:font-size-asian="9pt" style:font-size-complex="9pt"/>
    </style:style>
    <style:style style:name="P284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85" style:parent-style-name="DefaultParagraphFont" style:family="text">
      <style:text-properties style:font-name-asian="Calibri" style:font-weight-complex="bold" style:font-size-complex="12pt"/>
    </style:style>
    <style:style style:name="T286" style:parent-style-name="DefaultParagraphFont" style:family="text">
      <style:text-properties style:font-name-asian="Calibri" style:font-weight-complex="bold" style:font-size-complex="12pt"/>
    </style:style>
    <style:style style:name="T287" style:parent-style-name="DefaultParagraphFont" style:family="text">
      <style:text-properties style:font-name-asian="Calibri" style:font-style-complex="italic" style:font-size-complex="12pt"/>
    </style:style>
    <style:style style:name="P288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89" style:parent-style-name="DefaultParagraphFont" style:family="text">
      <style:text-properties style:font-name-asian="Calibri" style:font-style-complex="italic" style:font-size-complex="12pt"/>
    </style:style>
    <style:style style:name="T290" style:parent-style-name="DefaultParagraphFont" style:family="text">
      <style:text-properties style:font-name-asian="Calibri" style:font-style-complex="italic" style:font-size-complex="12pt"/>
    </style:style>
    <style:style style:name="P291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92" style:parent-style-name="DefaultParagraphFont" style:family="text">
      <style:text-properties style:font-name-asian="Calibri" style:font-style-complex="italic" style:font-size-complex="12pt"/>
    </style:style>
    <style:style style:name="T293" style:parent-style-name="DefaultParagraphFont" style:family="text">
      <style:text-properties style:font-name-asian="Calibri" style:font-style-complex="italic" style:font-size-complex="12pt"/>
    </style:style>
    <style:style style:name="P294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tyle-complex="italic" style:font-size-complex="12pt"/>
    </style:style>
    <style:style style:name="T296" style:parent-style-name="DefaultParagraphFont" style:family="text">
      <style:text-properties style:font-name-asian="Calibri" style:font-style-complex="italic" style:font-size-complex="12pt"/>
    </style:style>
    <style:style style:name="T297" style:parent-style-name="DefaultParagraphFont" style:family="text">
      <style:text-properties style:font-name-asian="Calibri" style:font-style-complex="italic" style:font-size-complex="12pt"/>
    </style:style>
    <style:style style:name="P298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style-complex="italic" style:font-size-complex="12pt"/>
    </style:style>
    <style:style style:name="T300" style:parent-style-name="DefaultParagraphFont" style:family="text">
      <style:text-properties style:font-name-asian="Calibri" style:font-style-complex="italic" style:font-size-complex="12pt"/>
    </style:style>
    <style:style style:name="P301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302" style:parent-style-name="DefaultParagraphFont" style:family="text">
      <style:text-properties style:font-name-asian="Calibri" style:font-style-complex="italic" style:font-size-complex="12pt"/>
    </style:style>
    <style:style style:name="T303" style:parent-style-name="DefaultParagraphFont" style:family="text">
      <style:text-properties style:font-name-asian="Calibri" style:font-style-complex="italic" style:font-size-complex="12pt"/>
    </style:style>
    <style:style style:name="P304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305" style:parent-style-name="DefaultParagraphFont" style:family="text">
      <style:text-properties style:font-name-asian="Calibri" style:font-style-complex="italic" style:font-size-complex="12pt"/>
    </style:style>
    <style:style style:name="T306" style:parent-style-name="DefaultParagraphFont" style:family="text">
      <style:text-properties style:font-name-asian="Calibri" style:font-style-complex="italic" style:font-size-complex="12pt"/>
    </style:style>
    <style:style style:name="P307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308" style:parent-style-name="DefaultParagraphFont" style:family="text">
      <style:text-properties style:font-name-asian="Calibri" style:font-style-complex="italic" style:font-size-complex="12pt"/>
    </style:style>
    <style:style style:name="T309" style:parent-style-name="DefaultParagraphFont" style:family="text">
      <style:text-properties style:font-name-asian="Calibri" style:font-style-complex="italic" style:font-size-complex="12pt"/>
    </style:style>
    <style:style style:name="P31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T312" style:parent-style-name="DefaultParagraphFont" style:family="text">
      <style:text-properties style:font-name-asian="Calibri" style:font-weight-complex="bold" style:font-size-complex="12pt"/>
    </style:style>
    <style:style style:name="T313" style:parent-style-name="DefaultParagraphFont" style:family="text">
      <style:text-properties style:font-name-asian="Calibri" style:font-style-complex="italic" style:font-size-complex="12pt"/>
    </style:style>
    <style:style style:name="P31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15" style:parent-style-name="DefaultParagraphFont" style:family="text">
      <style:text-properties style:font-name-asian="Calibri" style:font-weight-complex="bold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weight-complex="bold" style:font-size-complex="12pt"/>
    </style:style>
    <style:style style:name="T318" style:parent-style-name="DefaultParagraphFont" style:family="text">
      <style:text-properties style:font-name-asian="Calibri" style:font-style-complex="italic" style:font-size-complex="12pt"/>
    </style:style>
    <style:style style:name="P31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20" style:parent-style-name="DefaultParagraphFont" style:family="text">
      <style:text-properties style:font-name-asian="Calibri" style:font-weight-complex="bold" style:font-size-complex="12pt"/>
    </style:style>
    <style:style style:name="P32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22" style:parent-style-name="DefaultParagraphFont" style:family="text">
      <style:text-properties style:font-name-asian="Calibri" style:font-weight-complex="bold" style:font-size-complex="12pt"/>
    </style:style>
    <style:style style:name="T323" style:parent-style-name="DefaultParagraphFont" style:family="text">
      <style:text-properties style:font-name-asian="Calibri" style:font-weight-complex="bold" style:font-size-complex="12pt"/>
    </style:style>
    <style:style style:name="P32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tyle-complex="italic" style:font-size-complex="12pt"/>
    </style:style>
    <style:style style:name="P32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32" style:parent-style-name="DefaultParagraphFont" style:family="text">
      <style:text-properties style:font-name-asian="Calibri" style:font-style-complex="italic" style:font-size-complex="12pt"/>
    </style:style>
    <style:style style:name="T333" style:parent-style-name="DefaultParagraphFont" style:family="text">
      <style:text-properties style:font-name-asian="Calibri" style:font-style-complex="italic" style:font-size-complex="12pt"/>
    </style:style>
    <style:style style:name="P33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35" style:parent-style-name="DefaultParagraphFont" style:family="text">
      <style:text-properties style:font-name-asian="Calibri" style:font-weight-complex="bold" style:font-size-complex="12pt"/>
    </style:style>
    <style:style style:name="P33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tyle-complex="italic" style:font-size-complex="12pt"/>
    </style:style>
    <style:style style:name="P33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tyle-complex="italic" style:font-size-complex="12pt"/>
    </style:style>
    <style:style style:name="P34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43" style:parent-style-name="DefaultParagraphFont" style:family="text">
      <style:text-properties style:font-name-asian="Calibri" style:font-weight-complex="bold" style:font-size-complex="12pt"/>
    </style:style>
    <style:style style:name="T344" style:parent-style-name="DefaultParagraphFont" style:family="text">
      <style:text-properties style:font-name-asian="Calibri" style:font-style-complex="italic" style:font-size-complex="12pt"/>
    </style:style>
    <style:style style:name="P34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51" style:parent-style-name="DefaultParagraphFont" style:family="text">
      <style:text-properties style:font-name-asian="Calibri" style:font-style-complex="italic" style:font-size-complex="12pt"/>
    </style:style>
    <style:style style:name="P35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53" style:parent-style-name="DefaultParagraphFont" style:family="text">
      <style:text-properties style:font-name-asian="Calibri" style:font-style-complex="italic" style:font-size-complex="12pt"/>
    </style:style>
    <style:style style:name="T354" style:parent-style-name="DefaultParagraphFont" style:family="text">
      <style:text-properties style:font-name-asian="Calibri" style:font-weight-complex="bold" style:font-size-complex="12pt"/>
    </style:style>
    <style:style style:name="T355" style:parent-style-name="DefaultParagraphFont" style:family="text">
      <style:text-properties style:font-name-asian="Calibri" style:font-style-complex="italic" style:font-size-complex="12pt"/>
    </style:style>
    <style:style style:name="T356" style:parent-style-name="DefaultParagraphFont" style:family="text">
      <style:text-properties style:font-name-asian="Calibri" style:font-style-complex="italic" style:font-size-complex="12pt"/>
    </style:style>
    <style:style style:name="P35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tyle-complex="italic" style:font-size-complex="12pt"/>
    </style:style>
    <style:style style:name="P36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61" style:parent-style-name="DefaultParagraphFont" style:family="text">
      <style:text-properties style:font-name-asian="Calibri" style:font-weight-complex="bold" style:font-size-complex="12pt"/>
    </style:style>
    <style:style style:name="T362" style:parent-style-name="DefaultParagraphFont" style:family="text">
      <style:text-properties style:font-name-asian="Calibri" style:font-style-complex="italic" style:font-size-complex="12pt"/>
    </style:style>
    <style:style style:name="P36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64" style:parent-style-name="DefaultParagraphFont" style:family="text">
      <style:text-properties style:font-name-asian="Calibri" style:font-weight-complex="bold" style:font-size-complex="12pt"/>
    </style:style>
    <style:style style:name="T365" style:parent-style-name="DefaultParagraphFont" style:family="text">
      <style:text-properties style:font-name-asian="Calibri" style:font-style-complex="italic" style:font-size-complex="12pt"/>
    </style:style>
    <style:style style:name="P36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67" style:parent-style-name="DefaultParagraphFont" style:family="text">
      <style:text-properties style:font-name-asian="Calibri" style:font-style-complex="italic" style:font-size-complex="12pt"/>
    </style:style>
    <style:style style:name="P36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69" style:parent-style-name="DefaultParagraphFont" style:family="text">
      <style:text-properties style:font-name-asian="Calibri" style:font-weight-complex="bold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72" style:parent-style-name="DefaultParagraphFont" style:family="text">
      <style:text-properties style:font-name-asian="Calibri" style:font-weight-complex="bold" style:font-size-complex="12pt"/>
    </style:style>
    <style:style style:name="T373" style:parent-style-name="DefaultParagraphFont" style:family="text">
      <style:text-properties style:font-name-asian="Calibri" style:font-style-complex="italic" style:font-size-complex="12pt"/>
    </style:style>
    <style:style style:name="P37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75" style:parent-style-name="DefaultParagraphFont" style:family="text">
      <style:text-properties style:font-name-asian="Calibri" style:font-weight-complex="bold" style:font-size-complex="12pt"/>
    </style:style>
    <style:style style:name="T376" style:parent-style-name="DefaultParagraphFont" style:family="text">
      <style:text-properties style:font-name-asian="Calibri" style:font-style-complex="italic" style:font-size-complex="12pt"/>
    </style:style>
    <style:style style:name="P37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78" style:parent-style-name="DefaultParagraphFont" style:family="text">
      <style:text-properties style:font-name-asian="Calibri" style:font-weight-complex="bold" style:font-size-complex="12pt"/>
    </style:style>
    <style:style style:name="T379" style:parent-style-name="DefaultParagraphFont" style:family="text">
      <style:text-properties style:font-name-asian="Calibri" style:font-weight-complex="bold" style:font-size-complex="12pt"/>
    </style:style>
    <style:style style:name="T380" style:parent-style-name="DefaultParagraphFont" style:family="text">
      <style:text-properties style:font-name-asian="Calibri" style:font-style-complex="italic" style:font-size-complex="12pt"/>
    </style:style>
    <style:style style:name="P38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T383" style:parent-style-name="DefaultParagraphFont" style:family="text">
      <style:text-properties style:font-name-asian="Calibri" style:font-style-complex="italic" style:font-size-complex="12pt"/>
    </style:style>
    <style:style style:name="P38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85" style:parent-style-name="DefaultParagraphFont" style:family="text">
      <style:text-properties style:font-name-asian="Calibri" style:font-style-complex="italic" style:font-size-complex="12pt"/>
    </style:style>
    <style:style style:name="P38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tyle-complex="italic" style:font-size-complex="12pt"/>
    </style:style>
    <style:style style:name="P39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P394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95" style:parent-style-name="DefaultParagraphFont" style:family="text">
      <style:text-properties style:font-name-asian="Calibri" style:font-weight-complex="bold" style:font-size-complex="12pt"/>
    </style:style>
    <style:style style:name="T396" style:parent-style-name="DefaultParagraphFont" style:family="text">
      <style:text-properties style:font-name-asian="Calibri" style:font-style-complex="italic" style:font-size-complex="12pt"/>
    </style:style>
    <style:style style:name="T397" style:parent-style-name="DefaultParagraphFont" style:family="text">
      <style:text-properties style:font-name-asian="Calibri" style:font-style-complex="italic" style:font-size-complex="12pt"/>
    </style:style>
    <style:style style:name="P398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399" style:parent-style-name="DefaultParagraphFont" style:family="text">
      <style:text-properties style:font-name-asian="Calibri" style:font-style-complex="italic" style:font-size-complex="12pt"/>
    </style:style>
    <style:style style:name="P40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tyle-complex="italic" style:font-size-complex="12pt"/>
    </style:style>
    <style:style style:name="P40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404" style:parent-style-name="DefaultParagraphFont" style:family="text">
      <style:text-properties style:font-name-asian="Calibri" style:font-weight-complex="bold" style:font-size-complex="12pt"/>
    </style:style>
    <style:style style:name="T405" style:parent-style-name="DefaultParagraphFont" style:family="text">
      <style:text-properties style:font-name-asian="Calibri" style:font-style-complex="italic" style:font-size-complex="12pt"/>
    </style:style>
    <style:style style:name="T406" style:parent-style-name="DefaultParagraphFont" style:family="text">
      <style:text-properties style:font-name-asian="Calibri" style:font-style-complex="italic" style:font-size-complex="12pt"/>
    </style:style>
    <style:style style:name="P40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tyle-complex="italic" style:font-size-complex="12pt"/>
    </style:style>
    <style:style style:name="P41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-asian="Calibri" style:font-style-complex="italic" style:font-size-complex="12pt"/>
    </style:style>
    <style:style style:name="P41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415" style:parent-style-name="DefaultParagraphFont" style:family="text">
      <style:text-properties style:font-name-asian="Calibri" style:font-style-complex="italic" style:font-size-complex="12pt"/>
    </style:style>
    <style:style style:name="P416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417" style:parent-style-name="DefaultParagraphFont" style:family="text">
      <style:text-properties style:font-name-asian="Calibri" style:font-style-complex="italic" style:font-size-complex="12pt"/>
    </style:style>
    <style:style style:name="T418" style:parent-style-name="DefaultParagraphFont" style:family="text">
      <style:text-properties style:font-name-asian="Calibri" style:font-style-complex="italic" style:font-size-complex="12pt"/>
    </style:style>
    <style:style style:name="P419" style:parent-style-name="Normal" style:family="paragraph">
      <style:paragraph-properties fo:text-align="center"/>
      <style:text-properties fo:hyphenate="false"/>
    </style:style>
    <style:style style:name="T4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2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42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423" style:parent-style-name="Normal" style:family="paragraph">
      <style:text-properties fo:font-size="5pt" style:font-size-asian="5pt" style:font-size-complex="5pt"/>
    </style:style>
    <style:style style:name="P42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P42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29" style:parent-style-name="DefaultParagraphFont" style:family="text">
      <style:text-properties style:font-name-asian="Calibri" style:font-weight-complex="bold" style:font-size-complex="12pt"/>
    </style:style>
    <style:style style:name="T430" style:parent-style-name="DefaultParagraphFont" style:family="text">
      <style:text-properties style:font-name-asian="Calibri" style:font-weight-complex="bold" style:font-size-complex="12pt"/>
    </style:style>
    <style:style style:name="T431" style:parent-style-name="DefaultParagraphFont" style:family="text">
      <style:text-properties style:font-name-asian="Calibri" style:font-weight-complex="bold" style:font-size-complex="12pt"/>
    </style:style>
    <style:style style:name="P43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T434" style:parent-style-name="DefaultParagraphFont" style:family="text">
      <style:text-properties style:font-name-asian="Calibri" style:font-style-complex="italic" style:font-size-complex="12pt"/>
    </style:style>
    <style:style style:name="T435" style:parent-style-name="DefaultParagraphFont" style:family="text">
      <style:text-properties style:font-name-asian="Calibri" style:font-style-complex="italic" style:font-size-complex="12pt"/>
    </style:style>
    <style:style style:name="P43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438" style:parent-style-name="DefaultParagraphFont" style:family="text">
      <style:text-properties style:font-name-asian="Calibri" style:font-style-complex="italic" style:font-size-complex="12pt"/>
    </style:style>
    <style:style style:name="P43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40" style:parent-style-name="DefaultParagraphFont" style:family="text">
      <style:text-properties style:font-name-asian="Calibri" style:font-weight-complex="bold" style:font-size-complex="12pt"/>
    </style:style>
    <style:style style:name="T441" style:parent-style-name="DefaultParagraphFont" style:family="text">
      <style:text-properties style:font-name-asian="Calibri" style:font-style-complex="italic" style:font-size-complex="12p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43" style:parent-style-name="DefaultParagraphFont" style:family="text">
      <style:text-properties style:font-name-asian="Calibri" style:font-weight-complex="bold" style:font-size-complex="12pt"/>
    </style:style>
    <style:style style:name="T444" style:parent-style-name="DefaultParagraphFont" style:family="text">
      <style:text-properties style:font-name-asian="Calibri" style:font-style-complex="italic" style:font-size-complex="12pt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46" style:parent-style-name="DefaultParagraphFont" style:family="text">
      <style:text-properties style:font-name-asian="Calibri" style:font-weight-complex="bold" style:font-size-complex="12pt"/>
    </style:style>
    <style:style style:name="T447" style:parent-style-name="DefaultParagraphFont" style:family="text">
      <style:text-properties style:font-name-asian="Calibri" style:font-style-complex="italic" style:font-size-complex="12pt"/>
    </style:style>
    <style:style style:name="T448" style:parent-style-name="DefaultParagraphFont" style:family="text">
      <style:text-properties style:font-name-asian="Calibri" style:font-style-complex="italic" style:font-size-complex="12pt"/>
    </style:style>
    <style:style style:name="P44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50" style:parent-style-name="DefaultParagraphFont" style:family="text">
      <style:text-properties style:font-name-asian="Calibri" style:font-weight-complex="bold" style:font-size-complex="12pt"/>
    </style:style>
    <style:style style:name="T451" style:parent-style-name="DefaultParagraphFont" style:family="text">
      <style:text-properties style:font-name-asian="Calibri" style:font-style-complex="italic" style:font-size-complex="12pt"/>
    </style:style>
    <style:style style:name="P45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454" style:parent-style-name="DefaultParagraphFont" style:family="text">
      <style:text-properties style:font-name-asian="Calibri" style:font-style-complex="italic" style:font-size-complex="12p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56" style:parent-style-name="DefaultParagraphFont" style:family="text">
      <style:text-properties style:font-name-asian="Calibri" style:font-weight-complex="bold" style:font-size-complex="12pt"/>
    </style:style>
    <style:style style:name="T457" style:parent-style-name="DefaultParagraphFont" style:family="text">
      <style:text-properties style:font-name-asian="Calibri" style:font-style-complex="italic" style:font-size-complex="12pt"/>
    </style:style>
    <style:style style:name="T458" style:parent-style-name="DefaultParagraphFont" style:family="text">
      <style:text-properties style:font-name-asian="Calibri" style:font-style-complex="italic" style:font-size-complex="12p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style-complex="italic" style:font-size-complex="12pt"/>
    </style:style>
    <style:style style:name="T462" style:parent-style-name="DefaultParagraphFont" style:family="text">
      <style:text-properties style:font-name-asian="Calibri" style:font-weight-complex="bold" style:font-size-complex="12pt"/>
    </style:style>
    <style:style style:name="P46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64" style:parent-style-name="DefaultParagraphFont" style:family="text">
      <style:text-properties style:font-name-asian="Calibri" style:font-weight-complex="bold" style:font-size-complex="12pt"/>
    </style:style>
    <style:style style:name="T465" style:parent-style-name="DefaultParagraphFont" style:family="text">
      <style:text-properties style:font-name-asian="Calibri" style:font-style-complex="italic" style:font-size-complex="12pt"/>
    </style:style>
    <style:style style:name="P46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67" style:parent-style-name="DefaultParagraphFont" style:family="text">
      <style:text-properties style:font-name-asian="Calibri" style:font-weight-complex="bold" style:font-size-complex="12pt"/>
    </style:style>
    <style:style style:name="T468" style:parent-style-name="DefaultParagraphFont" style:family="text">
      <style:text-properties style:font-name-asian="Calibri" style:font-style-complex="italic" style:font-size-complex="12pt"/>
    </style:style>
    <style:style style:name="P46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70" style:parent-style-name="DefaultParagraphFont" style:family="text">
      <style:text-properties style:font-name-asian="Calibri" style:font-weight-complex="bold" style:font-size-complex="12pt"/>
    </style:style>
    <style:style style:name="T471" style:parent-style-name="DefaultParagraphFont" style:family="text">
      <style:text-properties style:font-name-asian="Calibri" style:font-weight-complex="bold" style:font-size-complex="12pt"/>
    </style:style>
    <style:style style:name="T472" style:parent-style-name="DefaultParagraphFont" style:family="text">
      <style:text-properties style:font-name-asian="Calibri" style:font-style-complex="italic" style:font-size-complex="12pt"/>
    </style:style>
    <style:style style:name="P47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74" style:parent-style-name="DefaultParagraphFont" style:family="text">
      <style:text-properties style:font-name-asian="Calibri" style:font-style-complex="italic" style:font-size-complex="12pt"/>
    </style:style>
    <style:style style:name="P47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76" style:parent-style-name="DefaultParagraphFont" style:family="text">
      <style:text-properties style:font-name-asian="Calibri" style:font-weight-complex="bold" style:font-size-complex="12pt"/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T478" style:parent-style-name="DefaultParagraphFont" style:family="text">
      <style:text-properties style:font-name-asian="Calibri" style:font-weight-complex="bold" style:font-size-complex="12pt"/>
    </style:style>
    <style:style style:name="P47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80" style:parent-style-name="DefaultParagraphFont" style:family="text">
      <style:text-properties style:font-name-asian="Calibri" style:font-weight-complex="bold" style:font-size-complex="12pt"/>
    </style:style>
    <style:style style:name="T481" style:parent-style-name="DefaultParagraphFont" style:family="text">
      <style:text-properties style:font-name-asian="Calibri" style:font-weight-complex="bold" style:font-size-complex="12pt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P48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weight-complex="bold" style:font-size-complex="12pt"/>
    </style:style>
    <style:style style:name="T486" style:parent-style-name="DefaultParagraphFont" style:family="text">
      <style:text-properties style:font-name-asian="Calibri" style:font-weight-complex="bold" style:font-size-complex="12pt"/>
    </style:style>
    <style:style style:name="T487" style:parent-style-name="DefaultParagraphFont" style:family="text">
      <style:text-properties style:font-name-asian="Calibri" style:font-weight-complex="bold" style:font-size-complex="12pt"/>
    </style:style>
    <style:style style:name="P48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weight-complex="bold" style:font-size-complex="12pt"/>
    </style:style>
    <style:style style:name="P49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92" style:parent-style-name="DefaultParagraphFont" style:family="text">
      <style:text-properties style:font-name-asian="Calibri" style:font-weight-complex="bold" style:font-size-complex="12pt"/>
    </style:style>
    <style:style style:name="T493" style:parent-style-name="DefaultParagraphFont" style:family="text">
      <style:text-properties style:font-name-asian="Calibri" style:font-weight-complex="bold" style:font-size-complex="12pt"/>
    </style:style>
    <style:style style:name="T494" style:parent-style-name="DefaultParagraphFont" style:family="text">
      <style:text-properties style:font-name-asian="Calibri" style:font-weight-complex="bold" style:font-size-complex="12pt"/>
    </style:style>
    <style:style style:name="P49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496" style:parent-style-name="DefaultParagraphFont" style:family="text">
      <style:text-properties style:font-name-asian="Calibri" style:font-weight-complex="bold" style:font-size-complex="12pt"/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P49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T501" style:parent-style-name="DefaultParagraphFont" style:family="text">
      <style:text-properties style:font-name-asian="Calibri" style:font-weight-complex="bold" style:font-size-complex="12pt"/>
    </style:style>
    <style:style style:name="T502" style:parent-style-name="DefaultParagraphFont" style:family="text">
      <style:text-properties style:font-name-asian="Calibri" style:font-weight-complex="bold" style:font-size-complex="12pt"/>
    </style:style>
    <style:style style:name="T503" style:parent-style-name="DefaultParagraphFont" style:family="text">
      <style:text-properties style:font-name-asian="Calibri" style:font-weight-complex="bold" style:font-size-complex="12pt"/>
    </style:style>
    <style:style style:name="P50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05" style:parent-style-name="DefaultParagraphFont" style:family="text">
      <style:text-properties style:font-name-asian="Calibri" style:font-weight-complex="bold" style:font-size-complex="12pt"/>
    </style:style>
    <style:style style:name="T506" style:parent-style-name="DefaultParagraphFont" style:family="text">
      <style:text-properties style:font-name-asian="Calibri" style:font-weight-complex="bold" style:font-size-complex="12pt"/>
    </style:style>
    <style:style style:name="T507" style:parent-style-name="DefaultParagraphFont" style:family="text">
      <style:text-properties style:font-name-asian="Calibri" style:font-weight-complex="bold" style:font-size-complex="12pt"/>
    </style:style>
    <style:style style:name="P50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09" style:parent-style-name="DefaultParagraphFont" style:family="text">
      <style:text-properties style:font-name-asian="Calibri" style:font-weight-complex="bold" style:font-size-complex="12pt"/>
    </style:style>
    <style:style style:name="T510" style:parent-style-name="DefaultParagraphFont" style:family="text">
      <style:text-properties style:font-name-asian="Calibri" style:font-weight-complex="bold" style:font-size-complex="12pt"/>
    </style:style>
    <style:style style:name="T511" style:parent-style-name="DefaultParagraphFont" style:family="text">
      <style:text-properties style:font-name-asian="Calibri" style:font-weight-complex="bold" style:font-size-complex="12pt"/>
    </style:style>
    <style:style style:name="P51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13" style:parent-style-name="DefaultParagraphFont" style:family="text">
      <style:text-properties style:font-name-asian="Calibri" style:font-style-complex="italic" style:font-size-complex="12pt"/>
    </style:style>
    <style:style style:name="P514" style:parent-style-name="Normal" style:family="paragraph">
      <style:paragraph-properties fo:text-align="center"/>
      <style:text-properties fo:hyphenate="false"/>
    </style:style>
    <style:style style:name="T5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1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20" style:parent-style-name="DefaultParagraphFont" style:family="text">
      <style:text-properties style:font-name-asian="Calibri" style:font-weight-complex="bold" style:font-size-complex="12pt"/>
    </style:style>
    <style:style style:name="T521" style:parent-style-name="DefaultParagraphFont" style:family="text">
      <style:text-properties style:font-name-asian="Calibri" style:font-style-complex="italic" style:font-size-complex="12pt"/>
    </style:style>
    <style:style style:name="T522" style:parent-style-name="DefaultParagraphFont" style:family="text">
      <style:text-properties style:font-name-asian="Calibri" style:font-style-complex="italic" style:font-size-complex="12pt"/>
    </style:style>
    <style:style style:name="P52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24" style:parent-style-name="DefaultParagraphFont" style:family="text">
      <style:text-properties style:font-name-asian="Calibri" style:font-weight-complex="bold" style:font-size-complex="12pt"/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T526" style:parent-style-name="DefaultParagraphFont" style:family="text">
      <style:text-properties style:font-name-asian="Calibri" style:font-weight-complex="bold" style:font-size-complex="12pt"/>
    </style:style>
    <style:style style:name="P52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28" style:parent-style-name="DefaultParagraphFont" style:family="text">
      <style:text-properties style:font-name-asian="Calibri" style:font-weight-complex="bold" style:font-size-complex="12pt"/>
    </style:style>
    <style:style style:name="T529" style:parent-style-name="DefaultParagraphFont" style:family="text">
      <style:text-properties style:font-name-asian="Calibri" style:font-weight-complex="bold" style:font-size-complex="12pt"/>
    </style:style>
    <style:style style:name="T530" style:parent-style-name="DefaultParagraphFont" style:family="text">
      <style:text-properties style:font-name-asian="Calibri" style:font-weight-complex="bold" style:font-size-complex="12pt"/>
    </style:style>
    <style:style style:name="P53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34" style:parent-style-name="DefaultParagraphFont" style:family="text">
      <style:text-properties style:font-name-asian="Calibri" style:font-weight-complex="bold" style:font-size-complex="12pt"/>
    </style:style>
    <style:style style:name="T535" style:parent-style-name="DefaultParagraphFont" style:family="text">
      <style:text-properties style:font-name-asian="Calibri" style:font-weight-complex="bold" style:font-size-complex="12pt"/>
    </style:style>
    <style:style style:name="T536" style:parent-style-name="DefaultParagraphFont" style:family="text">
      <style:text-properties style:font-name-asian="Calibri" style:font-weight-complex="bold" style:font-size-complex="12pt"/>
    </style:style>
    <style:style style:name="P53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38" style:parent-style-name="DefaultParagraphFont" style:family="text">
      <style:text-properties style:font-name-asian="Calibri" style:font-weight-complex="bold" style:font-size-complex="12pt"/>
    </style:style>
    <style:style style:name="T539" style:parent-style-name="DefaultParagraphFont" style:family="text">
      <style:text-properties style:font-name-asian="Calibri" style:font-weight-complex="bold" style:font-size-complex="12pt"/>
    </style:style>
    <style:style style:name="T540" style:parent-style-name="DefaultParagraphFont" style:family="text">
      <style:text-properties style:font-name-asian="Calibri" style:font-weight-complex="bold" style:font-size-complex="12pt"/>
    </style:style>
    <style:style style:name="T541" style:parent-style-name="DefaultParagraphFont" style:family="text">
      <style:text-properties style:font-name-asian="Calibri" style:font-weight-complex="bold" style:font-size-complex="12pt"/>
    </style:style>
    <style:style style:name="P54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43" style:parent-style-name="DefaultParagraphFont" style:family="text">
      <style:text-properties style:font-name-asian="Calibri" style:font-weight-complex="bold" style:font-size-complex="12pt"/>
    </style:style>
    <style:style style:name="T544" style:parent-style-name="DefaultParagraphFont" style:family="text">
      <style:text-properties style:font-name-asian="Calibri" style:font-style-complex="italic" style:font-size-complex="12pt"/>
    </style:style>
    <style:style style:name="P54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46" style:parent-style-name="DefaultParagraphFont" style:family="text">
      <style:text-properties style:font-name-asian="Calibri" style:font-weight-complex="bold" style:font-size-complex="12pt"/>
    </style:style>
    <style:style style:name="T547" style:parent-style-name="DefaultParagraphFont" style:family="text">
      <style:text-properties style:font-name-asian="Calibri" style:font-weight-complex="bold" style:font-size-complex="12pt"/>
    </style:style>
    <style:style style:name="T548" style:parent-style-name="DefaultParagraphFont" style:family="text">
      <style:text-properties style:font-name-asian="Calibri" style:font-weight-complex="bold" style:font-size-complex="12pt"/>
    </style:style>
    <style:style style:name="P549" style:parent-style-name="Normal" style:family="paragraph">
      <style:text-properties fo:font-size="9pt" style:font-size-asian="9pt" style:font-size-complex="9pt"/>
    </style:style>
    <style:style style:name="P550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P553" style:parent-style-name="Normal" style:family="paragraph">
      <style:paragraph-properties fo:text-align="justify" fo:margin-left="0.8861in">
        <style:tab-stops/>
      </style:paragraph-properties>
      <style:text-properties fo:hyphenate="false"/>
    </style:style>
    <style:style style:name="T554" style:parent-style-name="DefaultParagraphFont" style:family="text">
      <style:text-properties style:font-name-asian="Calibri" style:font-size-complex="12pt"/>
    </style:style>
    <style:style style:name="T555" style:parent-style-name="DefaultParagraphFont" style:family="text">
      <style:text-properties style:font-name-asian="Calibri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58" style:parent-style-name="DefaultParagraphFont" style:family="text">
      <style:text-properties style:font-name-asian="Calibri" style:font-style-complex="italic" style:font-size-complex="12pt"/>
    </style:style>
    <style:style style:name="P55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60" style:parent-style-name="DefaultParagraphFont" style:family="text">
      <style:text-properties style:font-name-asian="Calibri" style:font-weight-complex="bold" style:font-size-complex="12pt"/>
    </style:style>
    <style:style style:name="T561" style:parent-style-name="DefaultParagraphFont" style:family="text">
      <style:text-properties style:font-name-asian="Calibri" style:font-style-complex="italic" style:font-size-complex="12pt"/>
    </style:style>
    <style:style style:name="P56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hyphenate="false"/>
    </style:style>
    <style:style style:name="T56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6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6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71" style:parent-style-name="DefaultParagraphFont" style:family="text">
      <style:text-properties style:font-name-asian="Calibri" style:font-weight-complex="bold" style:font-size-complex="12pt"/>
    </style:style>
    <style:style style:name="T572" style:parent-style-name="DefaultParagraphFont" style:family="text">
      <style:text-properties style:font-name-asian="Calibri" style:font-style-complex="italic" style:font-size-complex="12pt"/>
    </style:style>
    <style:style style:name="P57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74" style:parent-style-name="DefaultParagraphFont" style:family="text">
      <style:text-properties style:font-name-asian="Calibri" style:font-weight-complex="bold" style:font-size-complex="12pt"/>
    </style:style>
    <style:style style:name="T575" style:parent-style-name="DefaultParagraphFont" style:family="text">
      <style:text-properties style:font-name-asian="Calibri" style:font-weight-complex="bold" style:font-size-complex="12pt"/>
    </style:style>
    <style:style style:name="T576" style:parent-style-name="DefaultParagraphFont" style:family="text">
      <style:text-properties style:font-name-asian="Calibri" style:font-weight-complex="bold" style:font-size-complex="12pt"/>
    </style:style>
    <style:style style:name="P57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578" style:parent-style-name="DefaultParagraphFont" style:family="text">
      <style:text-properties style:font-name-asian="Calibri" style:font-weight-complex="bold" style:font-size-complex="12pt"/>
    </style:style>
    <style:style style:name="T579" style:parent-style-name="DefaultParagraphFont" style:family="text">
      <style:text-properties style:font-name-asian="Calibri" style:font-weight-complex="bold" style:font-size-complex="12pt"/>
    </style:style>
    <style:style style:name="T580" style:parent-style-name="DefaultParagraphFont" style:family="text">
      <style:text-properties style:font-name-asian="Calibri" style:font-weight-complex="bold" style:font-size-complex="12pt"/>
    </style:style>
    <style:style style:name="P58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P586" style:parent-style-name="Normal" style:family="paragraph">
      <style:paragraph-properties fo:text-align="center"/>
      <style:text-properties fo:hyphenate="false"/>
    </style:style>
    <style:style style:name="T58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8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8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590" style:parent-style-name="Normal" style:family="paragraph">
      <style:text-properties fo:font-size="5pt" style:font-size-asian="5pt" style:font-size-complex="5pt"/>
    </style:style>
    <style:style style:name="P59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9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93" style:parent-style-name="DefaultParagraphFont" style:family="text">
      <style:text-properties style:font-name-asian="Calibri" style:font-style-complex="italic" style:font-size-complex="12pt"/>
    </style:style>
    <style:style style:name="P59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95" style:parent-style-name="DefaultParagraphFont" style:family="text">
      <style:text-properties style:font-name-asian="Calibri" style:font-weight-complex="bold" style:font-size-complex="12pt"/>
    </style:style>
    <style:style style:name="T596" style:parent-style-name="DefaultParagraphFont" style:family="text">
      <style:text-properties style:font-name-asian="Calibri" style:font-style-complex="italic" style:font-size-complex="12pt"/>
    </style:style>
    <style:style style:name="T597" style:parent-style-name="DefaultParagraphFont" style:family="text">
      <style:text-properties style:font-name-asian="Calibri" style:font-weight-complex="bold" style:font-size-complex="12pt"/>
    </style:style>
    <style:style style:name="P59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599" style:parent-style-name="DefaultParagraphFont" style:family="text">
      <style:text-properties style:font-name-asian="Calibri" style:font-weight-complex="bold" style:font-size-complex="12pt"/>
    </style:style>
    <style:style style:name="T600" style:parent-style-name="DefaultParagraphFont" style:family="text">
      <style:text-properties style:font-name-asian="Calibri" style:font-style-complex="italic" style:font-size-complex="12pt"/>
    </style:style>
    <style:style style:name="P60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0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03" style:parent-style-name="DefaultParagraphFont" style:family="text">
      <style:text-properties style:font-name-asian="Calibri" style:font-weight-complex="bold" style:font-style-complex="italic" fo:color="#FF0000" style:font-size-complex="12pt"/>
    </style:style>
    <style:style style:name="T60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05" style:parent-style-name="DefaultParagraphFont" style:family="text">
      <style:text-properties style:font-name-asian="Calibri" style:font-style-complex="italic" style:font-size-complex="12pt"/>
    </style:style>
    <style:style style:name="P60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07" style:parent-style-name="DefaultParagraphFont" style:family="text">
      <style:text-properties style:font-name-asian="Calibri" style:font-weight-complex="bold" style:font-size-complex="12pt"/>
    </style:style>
    <style:style style:name="T608" style:parent-style-name="DefaultParagraphFont" style:family="text">
      <style:text-properties style:font-name-asian="Calibri" style:font-style-complex="italic" style:font-size-complex="12pt"/>
    </style:style>
    <style:style style:name="P60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10" style:parent-style-name="DefaultParagraphFont" style:family="text">
      <style:text-properties style:font-name-asian="Calibri" style:font-weight-complex="bold" style:font-size-complex="12pt"/>
    </style:style>
    <style:style style:name="T611" style:parent-style-name="DefaultParagraphFont" style:family="text">
      <style:text-properties style:font-name-asian="Calibri" style:font-weight-complex="bold" style:font-size-complex="12pt"/>
    </style:style>
    <style:style style:name="T612" style:parent-style-name="DefaultParagraphFont" style:family="text">
      <style:text-properties style:font-name-asian="Calibri" style:font-style-complex="italic" style:font-size-complex="12pt"/>
    </style:style>
    <style:style style:name="P61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14" style:parent-style-name="DefaultParagraphFont" style:family="text">
      <style:text-properties style:font-name-asian="Calibri" style:font-size-complex="12pt"/>
    </style:style>
    <style:style style:name="P61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1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17" style:parent-style-name="DefaultParagraphFont" style:family="text">
      <style:text-properties style:font-name-asian="Calibri" style:font-style-complex="italic" style:font-size-complex="12pt"/>
    </style:style>
    <style:style style:name="P61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19" style:parent-style-name="DefaultParagraphFont" style:family="text">
      <style:text-properties style:font-name-asian="Calibri" style:font-weight-complex="bold" style:font-size-complex="12pt"/>
    </style:style>
    <style:style style:name="T620" style:parent-style-name="DefaultParagraphFont" style:family="text">
      <style:text-properties style:font-name-asian="Calibri" style:font-style-complex="italic" style:font-size-complex="12pt"/>
    </style:style>
    <style:style style:name="P62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22" style:parent-style-name="DefaultParagraphFont" style:family="text">
      <style:text-properties style:font-name-asian="Calibri" style:font-style-complex="italic" style:font-size-complex="12pt"/>
    </style:style>
    <style:style style:name="T623" style:parent-style-name="DefaultParagraphFont" style:family="text">
      <style:text-properties style:font-name-asian="Calibri" style:font-style-complex="italic" style:font-size-complex="12pt"/>
    </style:style>
    <style:style style:name="P62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2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626" style:parent-style-name="DefaultParagraphFont" style:family="text">
      <style:text-properties style:font-name-asian="Calibri" style:font-style-complex="italic" style:font-size-complex="12pt"/>
    </style:style>
    <style:style style:name="P627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28" style:parent-style-name="DefaultParagraphFont" style:family="text">
      <style:text-properties style:font-name-asian="Calibri" style:font-weight-complex="bold" style:font-size-complex="12pt"/>
    </style:style>
    <style:style style:name="T629" style:parent-style-name="DefaultParagraphFont" style:family="text">
      <style:text-properties style:font-name-asian="Calibri" style:font-style-complex="italic" style:font-size-complex="12pt"/>
    </style:style>
    <style:style style:name="P63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31" style:parent-style-name="DefaultParagraphFont" style:family="text">
      <style:text-properties style:font-name-asian="Calibri" style:font-weight-complex="bold" style:font-size-complex="12pt"/>
    </style:style>
    <style:style style:name="T632" style:parent-style-name="DefaultParagraphFont" style:family="text">
      <style:text-properties style:font-name-asian="Calibri" style:font-style-complex="italic" style:font-size-complex="12pt"/>
    </style:style>
    <style:style style:name="P63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34" style:parent-style-name="DefaultParagraphFont" style:family="text">
      <style:text-properties style:font-name-asian="Calibri" style:font-weight-complex="bold" style:font-size-complex="12pt"/>
    </style:style>
    <style:style style:name="T635" style:parent-style-name="DefaultParagraphFont" style:family="text">
      <style:text-properties style:font-name-asian="Calibri" style:font-weight-complex="bold" style:font-size-complex="12pt"/>
    </style:style>
    <style:style style:name="T636" style:parent-style-name="DefaultParagraphFont" style:family="text">
      <style:text-properties style:font-name-asian="Calibri" style:font-style-complex="italic" style:font-size-complex="12pt"/>
    </style:style>
    <style:style style:name="P637" style:parent-style-name="Normal" style:family="paragraph">
      <style:paragraph-properties fo:text-align="justify" fo:text-indent="0.4305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/>
      <style:text-properties fo:hyphenate="false"/>
    </style:style>
    <style:style style:name="T64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64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64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50" style:parent-style-name="Normal" style:family="paragraph">
      <style:text-properties fo:font-size="5pt" style:font-size-asian="5pt" style:font-size-complex="5pt"/>
    </style:style>
    <style:style style:name="P65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52" style:parent-style-name="DefaultParagraphFont" style:family="text">
      <style:text-properties style:font-name-asian="Calibri" style:font-weight-complex="bold" style:font-size-complex="12pt"/>
    </style:style>
    <style:style style:name="T653" style:parent-style-name="DefaultParagraphFont" style:family="text">
      <style:text-properties style:font-name-asian="Calibri" style:font-weight-complex="bold" style:font-size-complex="12pt"/>
    </style:style>
    <style:style style:name="T654" style:parent-style-name="DefaultParagraphFont" style:family="text">
      <style:text-properties style:font-name-asian="Calibri" style:font-weight-complex="bold" style:font-size-complex="12pt"/>
    </style:style>
    <style:style style:name="P65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56" style:parent-style-name="DefaultParagraphFont" style:family="text">
      <style:text-properties style:font-name-asian="Calibri" style:font-weight-complex="bold" style:font-size-complex="12pt"/>
    </style:style>
    <style:style style:name="T657" style:parent-style-name="DefaultParagraphFont" style:family="text">
      <style:text-properties style:font-name-asian="Calibri" style:font-weight-complex="bold" style:font-size-complex="12pt"/>
    </style:style>
    <style:style style:name="T658" style:parent-style-name="DefaultParagraphFont" style:family="text">
      <style:text-properties style:font-name-asian="Calibri" style:font-weight-complex="bold" style:font-size-complex="12pt"/>
    </style:style>
    <style:style style:name="P65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60" style:parent-style-name="DefaultParagraphFont" style:family="text">
      <style:text-properties style:font-name-asian="Calibri" style:font-weight-complex="bold" style:font-size-complex="12pt"/>
    </style:style>
    <style:style style:name="T661" style:parent-style-name="DefaultParagraphFont" style:family="text">
      <style:text-properties style:font-name-asian="Calibri" style:font-style-complex="italic" style:font-size-complex="12pt"/>
    </style:style>
    <style:style style:name="P66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63" style:parent-style-name="DefaultParagraphFont" style:family="text">
      <style:text-properties style:font-name-asian="Calibri" style:font-weight-complex="bold" style:font-size-complex="12pt"/>
    </style:style>
    <style:style style:name="T664" style:parent-style-name="DefaultParagraphFont" style:family="text">
      <style:text-properties style:font-name-asian="Calibri" style:font-weight-complex="bold" style:font-size-complex="12pt"/>
    </style:style>
    <style:style style:name="T665" style:parent-style-name="DefaultParagraphFont" style:family="text">
      <style:text-properties style:font-name-asian="Calibri" style:font-weight-complex="bold" style:font-size-complex="12pt"/>
    </style:style>
    <style:style style:name="T666" style:parent-style-name="DefaultParagraphFont" style:family="text">
      <style:text-properties style:font-name-asian="Calibri" style:font-weight-complex="bold" style:font-size-complex="12pt"/>
    </style:style>
    <style:style style:name="P66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68" style:parent-style-name="DefaultParagraphFont" style:family="text">
      <style:text-properties style:font-name-asian="Calibri" style:font-weight-complex="bold" style:font-size-complex="12pt"/>
    </style:style>
    <style:style style:name="T669" style:parent-style-name="DefaultParagraphFont" style:family="text">
      <style:text-properties style:font-name-asian="Calibri" style:font-weight-complex="bold" style:font-size-complex="12pt"/>
    </style:style>
    <style:style style:name="T670" style:parent-style-name="DefaultParagraphFont" style:family="text">
      <style:text-properties style:font-name-asian="Calibri" style:font-weight-complex="bold" style:font-size-complex="12pt"/>
    </style:style>
    <style:style style:name="P67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72" style:parent-style-name="DefaultParagraphFont" style:family="text">
      <style:text-properties style:font-name-asian="Calibri" style:font-weight-complex="bold" style:font-size-complex="12pt"/>
    </style:style>
    <style:style style:name="T673" style:parent-style-name="DefaultParagraphFont" style:family="text">
      <style:text-properties style:font-name-asian="Calibri" style:font-style-complex="italic" style:font-size-complex="12pt"/>
    </style:style>
    <style:style style:name="P67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75" style:parent-style-name="DefaultParagraphFont" style:family="text">
      <style:text-properties style:font-name-asian="Calibri" style:font-weight-complex="bold" style:font-size-complex="12pt"/>
    </style:style>
    <style:style style:name="T676" style:parent-style-name="DefaultParagraphFont" style:family="text">
      <style:text-properties style:font-name-asian="Calibri" style:font-style-complex="italic" style:font-size-complex="12pt"/>
    </style:style>
    <style:style style:name="P67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78" style:parent-style-name="DefaultParagraphFont" style:family="text">
      <style:text-properties style:font-name-asian="Calibri" style:font-weight-complex="bold" style:font-size-complex="12pt"/>
    </style:style>
    <style:style style:name="T679" style:parent-style-name="DefaultParagraphFont" style:family="text">
      <style:text-properties style:font-name-asian="Calibri" style:font-weight-complex="bold" style:font-size-complex="12pt"/>
    </style:style>
    <style:style style:name="T680" style:parent-style-name="DefaultParagraphFont" style:family="text">
      <style:text-properties style:font-name-asian="Calibri" style:font-weight-complex="bold" style:font-size-complex="12pt"/>
    </style:style>
    <style:style style:name="T681" style:parent-style-name="DefaultParagraphFont" style:family="text">
      <style:text-properties style:font-name-asian="Calibri" style:font-weight-complex="bold" style:font-size-complex="12pt"/>
    </style:style>
    <style:style style:name="P682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83" style:parent-style-name="DefaultParagraphFont" style:family="text">
      <style:text-properties style:font-name-asian="Calibri" style:font-weight-complex="bold" style:font-size-complex="12pt"/>
    </style:style>
    <style:style style:name="T684" style:parent-style-name="DefaultParagraphFont" style:family="text">
      <style:text-properties style:font-name-asian="Calibri" style:font-weight-complex="bold" style:font-size-complex="12pt"/>
    </style:style>
    <style:style style:name="T685" style:parent-style-name="DefaultParagraphFont" style:family="text">
      <style:text-properties style:font-name-asian="Calibri" style:font-weight-complex="bold" style:font-size-complex="12pt"/>
    </style:style>
    <style:style style:name="P68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687" style:parent-style-name="DefaultParagraphFont" style:family="text">
      <style:text-properties style:font-name-asian="Calibri" style:font-weight-complex="bold" style:font-size-complex="12pt"/>
    </style:style>
    <style:style style:name="T688" style:parent-style-name="DefaultParagraphFont" style:family="text">
      <style:text-properties style:font-name-asian="Calibri" style:font-style-complex="italic" style:font-size-complex="12pt"/>
    </style:style>
    <style:style style:name="P68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90" style:parent-style-name="DefaultParagraphFont" style:family="text">
      <style:text-properties style:font-name-asian="Calibri" style:font-weight-complex="bold" style:font-size-complex="12pt"/>
    </style:style>
    <style:style style:name="T691" style:parent-style-name="DefaultParagraphFont" style:family="text">
      <style:text-properties style:font-name-asian="Calibri" style:font-style-complex="italic" style:font-size-complex="12pt"/>
    </style:style>
    <style:style style:name="T692" style:parent-style-name="DefaultParagraphFont" style:family="text">
      <style:text-properties style:font-name-asian="Calibri" style:font-style-complex="italic" style:font-size-complex="12pt"/>
    </style:style>
    <style:style style:name="P693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94" style:parent-style-name="DefaultParagraphFont" style:family="text">
      <style:text-properties style:font-name-asian="Calibri" style:font-weight-complex="bold" style:font-size-complex="12pt"/>
    </style:style>
    <style:style style:name="T695" style:parent-style-name="DefaultParagraphFont" style:family="text">
      <style:text-properties style:font-name-asian="Calibri" style:font-weight-complex="bold" style:font-size-complex="12pt"/>
    </style:style>
    <style:style style:name="T696" style:parent-style-name="DefaultParagraphFont" style:family="text">
      <style:text-properties style:font-name-asian="Calibri" style:font-weight-complex="bold" style:font-size-complex="12pt"/>
    </style:style>
    <style:style style:name="P697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698" style:parent-style-name="DefaultParagraphFont" style:family="text">
      <style:text-properties style:font-name-asian="Calibri" style:font-weight-complex="bold" style:font-size-complex="12pt"/>
    </style:style>
    <style:style style:name="T699" style:parent-style-name="DefaultParagraphFont" style:family="text">
      <style:text-properties style:font-name-asian="Calibri" style:font-weight-complex="bold" style:font-size-complex="12pt"/>
    </style:style>
    <style:style style:name="T700" style:parent-style-name="DefaultParagraphFont" style:family="text">
      <style:text-properties style:font-name-asian="Calibri" style:font-weight-complex="bold" style:font-size-complex="12pt"/>
    </style:style>
    <style:style style:name="P701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702" style:parent-style-name="DefaultParagraphFont" style:family="text">
      <style:text-properties style:font-name-asian="Calibri" style:font-weight-complex="bold" style:font-size-complex="12pt"/>
    </style:style>
    <style:style style:name="T703" style:parent-style-name="DefaultParagraphFont" style:family="text">
      <style:text-properties style:font-name-asian="Calibri" style:font-weight-complex="bold" style:font-size-complex="12pt"/>
    </style:style>
    <style:style style:name="T704" style:parent-style-name="DefaultParagraphFont" style:family="text">
      <style:text-properties style:font-name-asian="Calibri" style:font-weight-complex="bold" style:font-size-complex="12pt"/>
    </style:style>
    <style:style style:name="P705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706" style:parent-style-name="DefaultParagraphFont" style:family="text">
      <style:text-properties style:font-name-asian="Calibri" style:font-weight-complex="bold" style:font-size-complex="12pt"/>
    </style:style>
    <style:style style:name="T707" style:parent-style-name="DefaultParagraphFont" style:family="text">
      <style:text-properties style:font-name-asian="Calibri" style:font-weight-complex="bold" style:font-size-complex="12pt"/>
    </style:style>
    <style:style style:name="T708" style:parent-style-name="DefaultParagraphFont" style:family="text">
      <style:text-properties style:font-name-asian="Calibri" style:font-weight-complex="bold" style:font-size-complex="12pt"/>
    </style:style>
    <style:style style:name="P709" style:parent-style-name="Normal" style:family="paragraph">
      <style:paragraph-properties fo:text-align="justify" fo:line-height="115%" fo:margin-left="0.5in" fo:text-indent="-0.25in">
        <style:tab-stops/>
      </style:paragraph-properties>
      <style:text-properties fo:hyphenate="false"/>
    </style:style>
    <style:style style:name="T710" style:parent-style-name="DefaultParagraphFont" style:family="text">
      <style:text-properties style:font-name-asian="Calibri" style:font-weight-complex="bold" style:font-size-complex="12pt"/>
    </style:style>
    <style:style style:name="T711" style:parent-style-name="DefaultParagraphFont" style:family="text">
      <style:text-properties style:font-name-asian="Calibri" style:font-weight-complex="bold" style:font-size-complex="12pt"/>
    </style:style>
    <style:style style:name="T712" style:parent-style-name="DefaultParagraphFont" style:family="text">
      <style:text-properties style:font-name-asian="Calibri" style:font-weight-complex="bold" style:font-size-complex="12pt"/>
    </style:style>
    <style:style style:name="P713" style:parent-style-name="Normal" style:family="paragraph">
      <style:paragraph-properties fo:text-align="center"/>
      <style:text-properties fo:hyphenate="false"/>
    </style:style>
    <style:style style:name="T7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1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717" style:parent-style-name="Normal" style:family="paragraph">
      <style:text-properties fo:font-size="5pt" style:font-size-asian="5pt" style:font-size-complex="5pt"/>
    </style:style>
    <style:style style:name="P71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19" style:parent-style-name="DefaultParagraphFont" style:family="text">
      <style:text-properties style:font-name-asian="Calibri" style:font-weight-complex="bold" style:font-size-complex="12pt"/>
    </style:style>
    <style:style style:name="T720" style:parent-style-name="DefaultParagraphFont" style:family="text">
      <style:text-properties style:font-name-asian="Calibri" style:font-weight-complex="bold" style:font-size-complex="12pt"/>
    </style:style>
    <style:style style:name="T721" style:parent-style-name="DefaultParagraphFont" style:family="text">
      <style:text-properties style:font-name-asian="Calibri" style:font-weight-complex="bold" style:font-size-complex="12pt"/>
    </style:style>
    <style:style style:name="P722" style:parent-style-name="Normal" style:family="paragraph">
      <style:text-properties fo:font-size="9pt" style:font-size-asian="9pt" style:font-size-complex="9pt"/>
    </style:style>
    <style:style style:name="P723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24" style:parent-style-name="DefaultParagraphFont" style:family="text">
      <style:text-properties style:font-name-asian="Calibri" style:font-size-complex="12pt"/>
    </style:style>
    <style:style style:name="T725" style:parent-style-name="DefaultParagraphFont" style:family="text">
      <style:text-properties style:font-name-asian="Calibri" style:font-size-complex="12pt"/>
    </style:style>
    <style:style style:name="P726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style:font-name-asian="Calibri" style:font-size-complex="12pt"/>
    </style:style>
    <style:style style:name="P729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name-asian="Calibri" style:font-size-complex="12pt"/>
    </style:style>
    <style:style style:name="P73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34" style:parent-style-name="DefaultParagraphFont" style:family="text">
      <style:text-properties style:font-name-asian="Calibri" style:font-size-complex="12pt"/>
    </style:style>
    <style:style style:name="P73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36" style:parent-style-name="DefaultParagraphFont" style:family="text">
      <style:text-properties style:font-name-asian="Calibri" style:font-weight-complex="bold" style:font-size-complex="12pt"/>
    </style:style>
    <style:style style:name="T737" style:parent-style-name="DefaultParagraphFont" style:family="text">
      <style:text-properties style:font-name-asian="Calibri" style:font-style-complex="italic" style:font-size-complex="12pt"/>
    </style:style>
    <style:style style:name="P73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39" style:parent-style-name="DefaultParagraphFont" style:family="text">
      <style:text-properties style:font-name-asian="Calibri" style:font-weight-complex="bold" style:font-size-complex="12pt"/>
    </style:style>
    <style:style style:name="T740" style:parent-style-name="DefaultParagraphFont" style:family="text">
      <style:text-properties style:font-name-asian="Calibri" style:font-style-complex="italic" style:font-size-complex="12pt"/>
    </style:style>
    <style:style style:name="P74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42" style:parent-style-name="DefaultParagraphFont" style:family="text">
      <style:text-properties style:font-name-asian="Calibri" style:font-weight-complex="bold" style:font-size-complex="12pt"/>
    </style:style>
    <style:style style:name="T743" style:parent-style-name="DefaultParagraphFont" style:family="text">
      <style:text-properties style:font-name-asian="Calibri" style:font-style-complex="italic" style:font-size-complex="12pt"/>
    </style:style>
    <style:style style:name="P74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45" style:parent-style-name="DefaultParagraphFont" style:family="text">
      <style:text-properties style:font-name-asian="Calibri" style:font-style-complex="italic" style:font-size-complex="12pt"/>
    </style:style>
    <style:style style:name="T746" style:parent-style-name="DefaultParagraphFont" style:family="text">
      <style:text-properties style:font-name-asian="Calibri" style:font-style-complex="italic" style:font-size-complex="12pt"/>
    </style:style>
    <style:style style:name="P747" style:parent-style-name="Normal" style:family="paragraph">
      <style:text-properties fo:font-size="9pt" style:font-size-asian="9pt" style:font-size-complex="9pt"/>
    </style:style>
    <style:style style:name="P748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P751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P754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P757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Calibri" style:font-size-complex="12pt"/>
    </style:style>
    <style:style style:name="P760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61" style:parent-style-name="DefaultParagraphFont" style:family="text">
      <style:text-properties style:font-name-asian="Calibri" style:font-size-complex="12pt"/>
    </style:style>
    <style:style style:name="T762" style:parent-style-name="DefaultParagraphFont" style:family="text">
      <style:text-properties style:font-name-asian="Calibri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P764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65" style:parent-style-name="DefaultParagraphFont" style:family="text">
      <style:text-properties style:font-name-asian="Calibri" style:font-size-complex="12pt"/>
    </style:style>
    <style:style style:name="T766" style:parent-style-name="DefaultParagraphFont" style:family="text">
      <style:text-properties style:font-name-asian="Calibri" style:font-size-complex="12pt"/>
    </style:style>
    <style:style style:name="P767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768" style:parent-style-name="DefaultParagraphFont" style:family="text">
      <style:text-properties style:font-name-asian="Calibri" style:font-size-complex="12pt"/>
    </style:style>
    <style:style style:name="T769" style:parent-style-name="DefaultParagraphFont" style:family="text">
      <style:text-properties style:font-name-asian="Calibri" style:font-size-complex="12pt"/>
    </style:style>
    <style:style style:name="P770" style:parent-style-name="Normal" style:family="paragraph">
      <style:paragraph-properties fo:text-align="center"/>
      <style:text-properties fo:hyphenate="false"/>
    </style:style>
    <style:style style:name="T77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7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77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774" style:parent-style-name="Normal" style:family="paragraph">
      <style:text-properties fo:font-size="5pt" style:font-size-asian="5pt" style:font-size-complex="5pt"/>
    </style:style>
    <style:style style:name="P77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76" style:parent-style-name="DefaultParagraphFont" style:family="text">
      <style:text-properties style:font-name-asian="Calibri" style:font-weight-complex="bold" style:font-size-complex="12pt"/>
    </style:style>
    <style:style style:name="T777" style:parent-style-name="DefaultParagraphFont" style:family="text">
      <style:text-properties style:font-name-asian="Calibri" style:font-weight-complex="bold" style:font-size-complex="12pt"/>
    </style:style>
    <style:style style:name="T778" style:parent-style-name="DefaultParagraphFont" style:family="text">
      <style:text-properties style:font-name-asian="Calibri" style:font-weight-complex="bold" style:font-size-complex="12pt"/>
    </style:style>
    <style:style style:name="P77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80" style:parent-style-name="DefaultParagraphFont" style:family="text">
      <style:text-properties style:font-name-asian="Calibri" style:font-weight-complex="bold" style:font-size-complex="12pt"/>
    </style:style>
    <style:style style:name="T781" style:parent-style-name="DefaultParagraphFont" style:family="text">
      <style:text-properties style:font-name-asian="Calibri" style:font-weight-complex="bold" style:font-size-complex="12pt"/>
    </style:style>
    <style:style style:name="T782" style:parent-style-name="DefaultParagraphFont" style:family="text">
      <style:text-properties style:font-name-asian="Calibri" style:font-weight-complex="bold" style:font-size-complex="12pt"/>
    </style:style>
    <style:style style:name="T783" style:parent-style-name="DefaultParagraphFont" style:family="text">
      <style:text-properties style:font-name-asian="Calibri" style:font-weight-complex="bold" style:font-size-complex="12pt"/>
    </style:style>
    <style:style style:name="P78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85" style:parent-style-name="DefaultParagraphFont" style:family="text">
      <style:text-properties style:font-name-asian="Calibri" style:font-weight-complex="bold" style:font-size-complex="12pt"/>
    </style:style>
    <style:style style:name="T786" style:parent-style-name="DefaultParagraphFont" style:family="text">
      <style:text-properties style:font-name-asian="Calibri" style:font-weight-complex="bold" style:font-size-complex="12pt"/>
    </style:style>
    <style:style style:name="T787" style:parent-style-name="DefaultParagraphFont" style:family="text">
      <style:text-properties style:font-name-asian="Calibri" style:font-weight-complex="bold" style:font-size-complex="12pt"/>
    </style:style>
    <style:style style:name="P788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89" style:parent-style-name="DefaultParagraphFont" style:family="text">
      <style:text-properties style:font-name-asian="Calibri" style:font-weight-complex="bold" style:font-size-complex="12pt"/>
    </style:style>
    <style:style style:name="T790" style:parent-style-name="DefaultParagraphFont" style:family="text">
      <style:text-properties style:font-name-asian="Calibri" style:font-style-complex="italic" style:font-size-complex="12pt"/>
    </style:style>
    <style:style style:name="P791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92" style:parent-style-name="DefaultParagraphFont" style:family="text">
      <style:text-properties style:font-name-asian="Calibri" style:font-weight-complex="bold" style:font-size-complex="12pt"/>
    </style:style>
    <style:style style:name="T793" style:parent-style-name="DefaultParagraphFont" style:family="text">
      <style:text-properties style:font-name-asian="Calibri" style:font-weight-complex="bold" style:font-size-complex="12pt"/>
    </style:style>
    <style:style style:name="T794" style:parent-style-name="DefaultParagraphFont" style:family="text">
      <style:text-properties style:font-name-asian="Calibri" style:font-weight-complex="bold" style:font-size-complex="12pt"/>
    </style:style>
    <style:style style:name="T795" style:parent-style-name="DefaultParagraphFont" style:family="text">
      <style:text-properties style:font-name-asian="Calibri" style:font-weight-complex="bold" style:font-size-complex="12pt"/>
    </style:style>
    <style:style style:name="P79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797" style:parent-style-name="DefaultParagraphFont" style:family="text">
      <style:text-properties style:font-name-asian="Calibri" style:font-weight-complex="bold" style:font-size-complex="12pt"/>
    </style:style>
    <style:style style:name="T798" style:parent-style-name="DefaultParagraphFont" style:family="text">
      <style:text-properties style:font-name-asian="Calibri" style:font-weight-complex="bold" style:font-size-complex="12pt"/>
    </style:style>
    <style:style style:name="T799" style:parent-style-name="DefaultParagraphFont" style:family="text">
      <style:text-properties style:font-name-asian="Calibri" style:font-weight-complex="bold" style:font-size-complex="12pt"/>
    </style:style>
    <style:style style:name="P800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01" style:parent-style-name="DefaultParagraphFont" style:family="text">
      <style:text-properties style:font-name-asian="Calibri" style:font-weight-complex="bold" style:font-size-complex="12pt"/>
    </style:style>
    <style:style style:name="T802" style:parent-style-name="DefaultParagraphFont" style:family="text">
      <style:text-properties style:font-name-asian="Calibri" style:font-style-complex="italic" style:font-size-complex="12pt"/>
    </style:style>
    <style:style style:name="P803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04" style:parent-style-name="DefaultParagraphFont" style:family="text">
      <style:text-properties style:font-name-asian="Calibri" style:font-weight-complex="bold" style:font-size-complex="12pt"/>
    </style:style>
    <style:style style:name="T805" style:parent-style-name="DefaultParagraphFont" style:family="text">
      <style:text-properties style:font-name-asian="Calibri" style:font-style-complex="italic" style:font-size-complex="12pt"/>
    </style:style>
    <style:style style:name="P806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07" style:parent-style-name="DefaultParagraphFont" style:family="text">
      <style:text-properties style:font-name-asian="Calibri" style:font-weight-complex="bold" style:font-size-complex="12pt"/>
    </style:style>
    <style:style style:name="T808" style:parent-style-name="DefaultParagraphFont" style:family="text">
      <style:text-properties style:font-name-asian="Calibri" style:font-style-complex="italic" style:font-size-complex="12pt"/>
    </style:style>
    <style:style style:name="P80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10" style:parent-style-name="DefaultParagraphFont" style:family="text">
      <style:text-properties style:font-name-asian="Calibri" style:font-weight-complex="bold" style:font-size-complex="12pt"/>
    </style:style>
    <style:style style:name="T811" style:parent-style-name="DefaultParagraphFont" style:family="text">
      <style:text-properties style:font-name-asian="Calibri" style:font-style-complex="italic" style:font-size-complex="12pt"/>
    </style:style>
    <style:style style:name="P81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13" style:parent-style-name="DefaultParagraphFont" style:family="text">
      <style:text-properties style:font-name-asian="Calibri" style:font-style-complex="italic" style:font-size-complex="12pt"/>
    </style:style>
    <style:style style:name="P814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15" style:parent-style-name="DefaultParagraphFont" style:family="text">
      <style:text-properties style:font-name-asian="Calibri" style:font-weight-complex="bold" style:font-size-complex="12pt"/>
    </style:style>
    <style:style style:name="T816" style:parent-style-name="DefaultParagraphFont" style:family="text">
      <style:text-properties style:font-name-asian="Calibri" style:font-weight-complex="bold" style:font-size-complex="12pt"/>
    </style:style>
    <style:style style:name="T817" style:parent-style-name="DefaultParagraphFont" style:family="text">
      <style:text-properties style:font-name-asian="Calibri" style:font-weight-complex="bold" style:font-size-complex="12pt"/>
    </style:style>
    <style:style style:name="T818" style:parent-style-name="DefaultParagraphFont" style:family="text">
      <style:text-properties style:font-name-asian="Calibri" style:font-weight-complex="bold" style:font-size-complex="12pt"/>
    </style:style>
    <style:style style:name="P819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20" style:parent-style-name="DefaultParagraphFont" style:family="text">
      <style:text-properties style:font-name-asian="Calibri" style:font-weight-complex="bold" style:font-size-complex="12pt"/>
    </style:style>
    <style:style style:name="T821" style:parent-style-name="DefaultParagraphFont" style:family="text">
      <style:text-properties style:font-name-asian="Calibri" style:font-style-complex="italic" style:font-size-complex="12pt"/>
    </style:style>
    <style:style style:name="P822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23" style:parent-style-name="DefaultParagraphFont" style:family="text">
      <style:text-properties style:font-name-asian="Calibri" style:font-weight-complex="bold" style:font-size-complex="12pt"/>
    </style:style>
    <style:style style:name="T824" style:parent-style-name="DefaultParagraphFont" style:family="text">
      <style:text-properties style:font-name-asian="Calibri" style:font-style-complex="italic" style:font-size-complex="12pt"/>
    </style:style>
    <style:style style:name="P825" style:parent-style-name="Normal" style:family="paragraph">
      <style:paragraph-properties fo:line-height="115%" fo:margin-left="0.5in" fo:text-indent="-0.25in">
        <style:tab-stops/>
      </style:paragraph-properties>
      <style:text-properties fo:hyphenate="false"/>
    </style:style>
    <style:style style:name="T826" style:parent-style-name="DefaultParagraphFont" style:family="text">
      <style:text-properties style:font-name-asian="Calibri" style:font-weight-complex="bold" style:font-size-complex="12pt"/>
    </style:style>
    <style:style style:name="T827" style:parent-style-name="DefaultParagraphFont" style:family="text">
      <style:text-properties style:font-name-asian="Calibri" style:font-weight-complex="bold" style:font-size-complex="12pt"/>
    </style:style>
    <style:style style:name="T828" style:parent-style-name="DefaultParagraphFont" style:family="text">
      <style:text-properties style:font-name-asian="Calibri" style:font-weight-complex="bold" style:font-size-complex="12pt"/>
    </style:style>
    <style:style style:name="P829" style:parent-style-name="Normal" style:family="paragraph">
      <style:text-properties fo:font-size="9pt" style:font-size-asian="9pt" style:font-size-complex="9pt"/>
    </style:style>
    <style:style style:name="P830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831" style:parent-style-name="DefaultParagraphFont" style:family="text">
      <style:text-properties style:font-name-asian="Calibri" style:font-weight-complex="bold" style:font-size-complex="12pt"/>
    </style:style>
    <style:style style:name="T832" style:parent-style-name="DefaultParagraphFont" style:family="text">
      <style:text-properties style:font-name-asian="Calibri" style:font-weight-complex="bold" style:font-size-complex="12pt"/>
    </style:style>
    <style:style style:name="T833" style:parent-style-name="DefaultParagraphFont" style:family="text">
      <style:text-properties style:font-name-asian="Calibri" style:font-weight-complex="bold" style:font-size-complex="12pt"/>
    </style:style>
    <style:style style:name="P834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835" style:parent-style-name="DefaultParagraphFont" style:family="text">
      <style:text-properties style:font-name-asian="Calibri" style:font-weight-complex="bold" style:font-size-complex="12pt"/>
    </style:style>
    <style:style style:name="T836" style:parent-style-name="DefaultParagraphFont" style:family="text">
      <style:text-properties style:font-name-asian="Calibri" style:font-weight-complex="bold" style:font-size-complex="12pt"/>
    </style:style>
    <style:style style:name="T837" style:parent-style-name="DefaultParagraphFont" style:family="text">
      <style:text-properties style:font-name-asian="Calibri" style:font-weight-complex="bold" fo:color="#5B9BD5" style:font-size-complex="12pt"/>
    </style:style>
    <style:style style:name="T838" style:parent-style-name="DefaultParagraphFont" style:family="text">
      <style:text-properties style:font-name-asian="Calibri" style:font-weight-complex="bold" style:font-size-complex="12pt"/>
    </style:style>
    <style:style style:name="P839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840" style:parent-style-name="DefaultParagraphFont" style:family="text">
      <style:text-properties style:font-name-asian="Calibri" style:font-weight-complex="bold" style:font-size-complex="12pt"/>
    </style:style>
    <style:style style:name="T841" style:parent-style-name="DefaultParagraphFont" style:family="text">
      <style:text-properties style:font-name-asian="Calibri" style:font-weight-complex="bold" style:font-size-complex="12pt"/>
    </style:style>
    <style:style style:name="P842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T843" style:parent-style-name="DefaultParagraphFont" style:family="text">
      <style:text-properties style:font-name-asian="Calibri" style:font-weight-complex="bold" style:font-size-complex="12pt"/>
    </style:style>
    <style:style style:name="T844" style:parent-style-name="DefaultParagraphFont" style:family="text">
      <style:text-properties style:font-name-asian="Calibri" style:font-weight-complex="bold" style:font-size-complex="12pt"/>
    </style:style>
    <style:style style:name="T845" style:parent-style-name="DefaultParagraphFont" style:family="text">
      <style:text-properties style:font-name-asian="Calibri" style:font-weight-complex="bold" style:font-size-complex="12pt"/>
    </style:style>
    <style:style style:name="P846" style:parent-style-name="Normal" style:family="paragraph">
      <style:paragraph-properties fo:margin-left="0.8861in">
        <style:tab-stops/>
      </style:paragraph-properties>
      <style:text-properties fo:hyphenate="false"/>
    </style:style>
    <style:style style:name="P847" style:parent-style-name="Normal" style:family="paragraph">
      <style:paragraph-properties fo:widows="0" fo:orphans="0" fo:text-align="center"/>
      <style:text-properties fo:hyphenate="false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weight="bold" style:font-weight-asian="bold"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Suvestinė redakcija nuo 2020-10-01</text:span></text:p>
      <text:p text:style-name="P4"/>
      <text:p text:style-name="P5"><text:span text:style-name="T6">Sprendimas paskelbtas: TAR 2018-02-21, i. k. 2018-02590</text:span></text:p>
      <text:p text:style-name="P7"/>
      <text:p text:style-name="P8"><text:span text:style-name="T9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KĖDAINIŲ RAJONO SAVIVALDYBĖS TARYBA</text:p>
      <text:p text:style-name="P11"/>
      <text:p text:style-name="P12">SPRENDIMAS</text:p>
      <text:p text:style-name="P13">DĖL KĖDAINIŲ RAJONO SAVIVALDYBĖS LANKYTINŲ VIETŲ SĄRAŠO PATVIRTINIMO</text:p>
      <text:p text:style-name="P14"/>
      <text:p text:style-name="P15"><text:span text:style-name="T16">2018 m. vasario 15 d. Nr. TS-25</text:span></text:p>
      <text:p text:style-name="P17"><text:span text:style-name="T18">Kėdainiai</text:span></text:p>
      <text:p text:style-name="P19"/>
      <text:p text:style-name="P20"/>
      <text:p text:style-name="P21"><text:span text:style-name="T22">Vadovaudamasi Lietuvos Respublikos vietos savivaldos įstatymo 6 straipsnio 38 punktu, 16 straipsnio 4 dalimi, Lietuvos Respublikos turizmo įstatymo 18 straipsnio 5 punktu, atsižvelgdama į<text:s/></text:span><text:span text:style-name="T23">Lankytinų vietų ir laikinų renginių maršrutinio orientavimo automo</text:span><text:span text:style-name="T24">bilių keliuose taisyklių LVMOT 15, patvirtintų<text:s/></text:span><text:span text:style-name="T25">Lietuvos automobilių kelių direkcijos prie Susisiekimo ministerijos direktoriaus 2015 m. kovo 3 d. įsakymu Nr. V(E)-4 „D</text:span><text:span text:style-name="T26">ėl Lankytinų vietų ir laikinų renginių maršrutinio orientavimo automobilių keliuose taisy</text:span><text:span text:style-name="T27">klių LVMOT 15 patvirtinimo“, 12.4 papunktį</text:span><text:span text:style-name="T28">,<text:s/></text:span><text:span text:style-name="T29">Kėdainių rajono savivaldybės taryba n u s p r e n d ž i a:</text:span></text:p>
      <text:p text:style-name="P30"><text:span text:style-name="T31">patvirtinti Kėdainių rajono savivaldybės lankytinų vietų sąrašą (pridedama)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aulius Grinkevičius</text:span></text:p>
      <text:soft-page-break/>
      <text:p text:style-name="P43">PATVIRTINTA</text:p>
      <text:p text:style-name="P45">Kėdainių rajono savivaldybės tarybos<text:s/></text:p>
      <text:p text:style-name="P46"><text:span text:style-name="T47">2018 m. vasario 15 d. sprendimu Nr. TS-25</text:span></text:p>
      <text:p text:style-name="P48"/>
      <text:p text:style-name="P49"><text:span text:style-name="T50">KĖDAINIŲ RAJONO SAVIVALDYBĖS LANKYTIN</text:span><text:span text:style-name="T51">Ų VIETŲ SĄRAŠAS</text:span></text:p>
      <text:p text:style-name="P52"/>
      <text:p text:style-name="P53"><text:span text:style-name="T54">I</text:span><text:span text:style-name="T55">.<text:s/></text:span><text:span text:style-name="T56">DOTNUVOS SENIŪNIJA</text:span></text:p>
      <text:p text:style-name="P57"/>
      <text:p text:style-name="P58">1.<text:tab/><text:span text:style-name="T59">1863−1864 m. sukilimo mūšio ties Mantviliškiu vieta<text:s/></text:span><text:span text:style-name="T60">(</text:span><text:span text:style-name="T61">Mantviliškio k.).<text:s/></text:span></text:p>
      <text:p text:style-name="Normal"/>
      <text:p text:style-name="P62">2.<text:tab/><text:span text:style-name="T63">Akademijos parkas ir paminklai:</text:span></text:p>
      <text:p text:style-name="P64"/>
      <text:p text:style-name="P65"><text:span text:style-name="T66">2.1</text:span><text:span text:style-name="T67">. Parko įkūrėjo Henriko Kreico kapavietė ir paminklas;</text:span></text:p>
      <text:p text:style-name="P68"><text:span text:style-name="T69">2.2</text:span><text:span text:style-name="T70">. Paminklas agronomui<text:s/></text:span><text:span text:style-name="T71">selekcininkui Stasiui Nacevičiui;</text:span></text:p>
      <text:p text:style-name="P72"><text:span text:style-name="T73">2.3</text:span><text:span text:style-name="T74">. Paminklas 1923 m. Klaipėdos sukilimo dalyviams;</text:span></text:p>
      <text:p text:style-name="P75"><text:span text:style-name="T76">2.4</text:span><text:span text:style-name="T77">. Paminklas Žemės ūkio akademijos dėstytojams − tremtiniams ir kaliniams.</text:span></text:p>
      <text:p text:style-name="P78">3.<text:tab/><text:span text:style-name="T79">Dotnuvos dvaro sodyba (</text:span><text:span text:style-name="T80">Akademija).</text:span></text:p>
      <text:p text:style-name="Normal"/>
      <text:p text:style-name="P81">4.<text:tab/><text:span text:style-name="T82">Dotnuvos Viešpaties Apreiškimo<text:s/></text:span><text:span text:style-name="T83">Švč. Mergelei Marijai bažnyčios ir Bernardinų vienuolyno ansamblis (</text:span><text:span text:style-name="T84">Vytauto g. 57, Dotnuva).</text:span></text:p>
      <text:p text:style-name="Normal"/>
      <text:p text:style-name="P85">5.<text:tab/><text:span text:style-name="T86">Dotnuvos vandens malūnas (Vytauto g. 71, Dotnuva).</text:span></text:p>
      <text:p text:style-name="Normal"/>
      <text:p text:style-name="P87">6.<text:tab/><text:span text:style-name="T88">Gėlainių kapinės:</text:span></text:p>
      <text:p text:style-name="P89"/>
      <text:p text:style-name="P90"><text:span text:style-name="T91">6.1</text:span><text:span text:style-name="T92">. Agronomo selekcininko prof. Dionizo Rudzinsko kapas;</text:span></text:p>
      <text:p text:style-name="P93"><text:span text:style-name="T94">6.2</text:span><text:span text:style-name="T95">. Tremtini</text:span><text:span text:style-name="T96">o, politinio kalinio, Nepriklausomybės kovų partizanų organizatoriaus, Žemės ūkio akademijos rektoriaus, agronomo prof. Juozo Tonkūno kapas.</text:span></text:p>
      <text:p text:style-name="P97">7.<text:tab/><text:span text:style-name="T98">Monumentalus kryžius su horeljefais (N. Lažų k.).</text:span></text:p>
      <text:p text:style-name="Normal"/>
      <text:p text:style-name="P99">8.<text:tab/><text:span text:style-name="T100">Nepriklausomybės kryžius (</text:span><text:span text:style-name="T101">Akademija).</text:span></text:p>
      <text:p text:style-name="Normal"/>
      <text:p text:style-name="P102">9.<text:tab/><text:span text:style-name="T103">Pa</text:span><text:span text:style-name="T104">minklas partizanams (</text:span><text:span text:style-name="T105">Dotnuvos mstl. kapinėse).</text:span></text:p>
      <text:p text:style-name="Normal"/>
      <text:p text:style-name="P106"><text:span text:style-name="T107">10</text:span><text:span text:style-name="T108">.</text:span><text:span text:style-name="T109"><text:tab/>Pilionių piliakalnis (Pilionių k.).</text:span></text:p>
      <text:p text:style-name="Normal"/>
      <text:p text:style-name="P110"><text:span text:style-name="T111">11</text:span><text:span text:style-name="T112">.</text:span><text:span text:style-name="T113"><text:tab/>Lietuvos partizanų Prisikėlimo apygardos vado Juozo Paliūno-Ryto žūties vieta (Padotnuvio k.).</text:span></text:p>
      <text:p text:style-name="Normal"/>
      <text:p text:style-name="P114">12.<text:tab/><text:span text:style-name="T115">Senkapis (vad. Prancūzkapiu) (Vainotiškių k.).</text:span></text:p>
      <text:p text:style-name="Normal"/>
      <text:p text:style-name="P116"><text:span text:style-name="T117">13</text:span><text:span text:style-name="T118">.</text:span><text:span text:style-name="T119"><text:tab/>Siponių pėduotasis akmuo (vad. Ožakmeniu) (Siponių k.).</text:span></text:p>
      <text:p text:style-name="Normal"/>
      <text:p text:style-name="P120"><text:span text:style-name="T121">14</text:span><text:span text:style-name="T122">.</text:span><text:span text:style-name="T123"><text:tab/>Šlapaberžės dvaro sodyba (Šlapaberžės k.).</text:span></text:p>
      <text:p text:style-name="Normal"/>
      <text:p text:style-name="P124"><text:span text:style-name="T125">15</text:span><text:span text:style-name="T126">.</text:span><text:span text:style-name="T127"><text:tab/>Šlapaberžės Jėzaus Nukryžiuotojo bažnyčia (Šlapaberžės k.).</text:span></text:p>
      <text:p text:style-name="Normal"/>
      <text:p text:style-name="P128">16.<text:tab/><text:span text:style-name="T129">Vinco Svirskio kryžius (N. Bakainių k.).</text:span></text:p>
      <text:p text:style-name="Normal"/>
      <text:p text:style-name="P130"><text:span text:style-name="T131">17</text:span><text:span text:style-name="T132">.</text:span><text:span text:style-name="T133"><text:tab/>Zacišės buv. d</text:span><text:span text:style-name="T134">varo sodybos fragmentai (Naujaberžės k.).</text:span></text:p>
      <text:p text:style-name="Normal"/>
      <text:p text:style-name="P135">18.<text:tab/><text:span text:style-name="T136">Žydų senosios kapinės (Vilties g., Dotnuva).</text:span></text:p>
      <text:p text:style-name="Normal"/>
      <text:p text:style-name="P137"><text:span text:style-name="T138">II</text:span><text:span text:style-name="T139">.<text:s/></text:span><text:span text:style-name="T140">GUDŽIŪNŲ SENIŪNIJA</text:span></text:p>
      <text:p text:style-name="P141"/>
      <text:p text:style-name="P142">1.<text:tab/><text:span text:style-name="T143">Biustas Vytautui Didžiajam (</text:span><text:span text:style-name="T144">Alksnėnų k.).</text:span></text:p>
      <text:p text:style-name="Normal"/>
      <text:p text:style-name="P145">2.<text:tab/><text:span text:style-name="T146">Gudžiūnų Švč. Jėzaus širdies bažnyčia (</text:span><text:span text:style-name="T147">Gudžiūnų mstl.).</text:span></text:p>
      <text:p text:style-name="Normal"/>
      <text:p text:style-name="P148"><text:span text:style-name="T149">3</text:span><text:span text:style-name="T150">.</text:span><text:span text:style-name="T151"><text:tab/>Kunigo M</text:span><text:span text:style-name="T152">ykolo Algirdo Dobrovolskio – Tėvo Stanislovo kapas ir paminklas (Paberžės k.).</text:span></text:p>
      <text:p text:style-name="Normal"/>
      <text:p text:style-name="P153"><text:span text:style-name="T154">4</text:span><text:span text:style-name="T155">.</text:span><text:span text:style-name="T156"><text:tab/>Lietuvos karių kapai (Gudžiūnų mstl. kapinėse).</text:span></text:p>
      <text:p text:style-name="Normal"/>
      <text:p text:style-name="P157">5.<text:tab/><text:span text:style-name="T158">Lietuvos literatūros istoriko,<text:s/></text:span><text:span text:style-name="T159">vieno iš žymiausių senosios lietuvių literatūros ir kultūros tyrinėtojų<text:s/></text:span><text:span text:style-name="T160">Jurgio<text:s/></text:span><text:span text:style-name="T161">Lebedžio kapas (</text:span><text:span text:style-name="T162">Devynduonių k.).</text:span></text:p>
      <text:p text:style-name="Normal"/>
      <text:p text:style-name="P163"><text:span text:style-name="T164">6</text:span><text:span text:style-name="T165">.</text:span><text:span text:style-name="T166"><text:tab/>Lietuvos partizanų kapas (Gudžiūnų mstl. kapinėse).</text:span></text:p>
      <text:p text:style-name="Normal"/>
      <text:p text:style-name="P167"><text:span text:style-name="T168">7</text:span><text:span text:style-name="T169">.</text:span><text:span text:style-name="T170"><text:tab/>Nykio vinkšna (netoli Miegėnų k.).</text:span></text:p>
      <text:p text:style-name="Normal"/>
      <text:p text:style-name="P171">8.<text:tab/><text:span text:style-name="T172">Paberžės dvaras, 1863 m. sukilimo muziejus (</text:span><text:span text:style-name="T173">Paberžės k.).</text:span></text:p>
      <text:p text:style-name="Normal"/>
      <text:p text:style-name="P174">9.<text:tab/><text:span text:style-name="T175">Paberžės Švč. Mergelės Marijos apsilankymo baž</text:span><text:span text:style-name="T176">nyčia ir klebonija (</text:span><text:span text:style-name="T177">Paberžės k.).</text:span></text:p>
      <text:p text:style-name="Normal"/>
      <text:p text:style-name="P178">10.<text:tab/><text:span text:style-name="T179">Paminklas, skirtas 1863 m. sukilimo 150-mečiui paminėti (</text:span><text:span text:style-name="T180">Paberžės k.).</text:span></text:p>
      <text:p text:style-name="Normal"/>
      <text:p text:style-name="P181">11.<text:tab/><text:span text:style-name="T182">Paminklinis akmuo rezistentams (</text:span><text:span text:style-name="T183">Gudžiūnų mstl.).</text:span></text:p>
      <text:p text:style-name="Normal"/>
      <text:p text:style-name="P184">12.<text:tab/><text:span text:style-name="T185">Stogastulpis Paberžei ir Tėvui Stanislovui (</text:span><text:span text:style-name="T186">Paberžės k.).</text:span></text:p>
      <text:p text:style-name="Normal"/>
      <text:p text:style-name="P187"><text:span text:style-name="T188">13</text:span><text:span text:style-name="T189">.</text:span><text:span text:style-name="T190"><text:tab/>Terespol</text:span><text:span text:style-name="T191">io dvaro sodyba (Terespolio k.).</text:span></text:p>
      <text:p text:style-name="Normal"/>
      <text:p text:style-name="P192">14.<text:tab/><text:span text:style-name="T193">Tėvo Stanislovo liturginio meno saugotuvės (</text:span><text:span text:style-name="T194">Paberžės k.).</text:span></text:p>
      <text:p text:style-name="Normal"/>
      <text:p text:style-name="P195"><text:span text:style-name="T196">III</text:span><text:span text:style-name="T197">.<text:s/></text:span><text:span text:style-name="T198">jOSVAINIŲ SENIŪNIJA</text:span></text:p>
      <text:p text:style-name="P199"/>
      <text:p text:style-name="P200"><text:span text:style-name="T201">1</text:span><text:span text:style-name="T202">.</text:span><text:span text:style-name="T203"><text:tab/>Buvusio dvaro (XVIII a.) svirnas (Jasnagurkos k.).</text:span></text:p>
      <text:p text:style-name="Normal"/>
      <text:p text:style-name="P204">2.<text:tab/><text:span text:style-name="T205">Jaunalietuvių paminklas (</text:span><text:span text:style-name="T206">Ruseinių k.).</text:span></text:p>
      <text:p text:style-name="Normal"/>
      <text:p text:style-name="P207">3.<text:tab/><text:span text:style-name="T208">Josvainių<text:s/></text:span><text:span text:style-name="T209">Visų Šventųjų bažnyčia (</text:span><text:span text:style-name="T210">Josvainių mstl.).</text:span></text:p>
      <text:p text:style-name="Normal"/>
      <text:p text:style-name="P211">4.<text:tab/><text:span text:style-name="T212">Koplytstulpis tremtiniams (</text:span><text:span text:style-name="T213">Josvainių mstl. naujosiose kapinėse).</text:span></text:p>
      <text:p text:style-name="Normal"/>
      <text:p text:style-name="P214"><text:span text:style-name="T215">5</text:span><text:span text:style-name="T216">.</text:span><text:span text:style-name="T217"><text:tab/>Lietuvos partizanų kautynių, žūties vieta ir kapas (Ruseinių k.).</text:span></text:p>
      <text:p text:style-name="Normal"/>
      <text:p text:style-name="P218">6.<text:tab/><text:span text:style-name="T219">Memorialas Josvainių žemės partizanams (</text:span><text:span text:style-name="T220">Josvainių mstl.).</text:span></text:p>
      <text:p text:style-name="Normal"/>
      <text:p text:style-name="P221">7.<text:tab/><text:span text:style-name="T222">Paminklinis akmuo partizanams (</text:span><text:span text:style-name="T223">Josvainių mstl., Ariogalos g., netoli bažnyčios)</text:span></text:p>
      <text:p text:style-name="Normal"/>
      <text:p text:style-name="P224"><text:span text:style-name="T225">8</text:span><text:span text:style-name="T226">.</text:span><text:span text:style-name="T227"><text:tab/>Ruseinių kaimo senųjų kapinių, Sovietų Sąjungos teroro aukų ir Lietuvos partizanų rėmėjos Onos Lisiūtės kapų kompleksas (Ruseinių k.).</text:span></text:p>
      <text:p text:style-name="Normal"/>
      <text:p text:style-name="P228">9.<text:tab/><text:span text:style-name="T229">Skulptoriaus Kosto</text:span><text:span text:style-name="T230"><text:s/>Rameikos kapas (</text:span><text:span text:style-name="T231">Josvainių mstl. kapinėse).</text:span></text:p>
      <text:p text:style-name="Normal"/>
      <text:p text:style-name="P232">10.<text:tab/><text:span text:style-name="T233">Žydų senosios kapinės (Josvainių mstl.).</text:span></text:p>
      <text:p text:style-name="Normal"/>
      <text:p text:style-name="P234"><text:span text:style-name="T235">IV</text:span><text:span text:style-name="T236">.<text:s/></text:span><text:span text:style-name="T237">KĖDAINIŲ MIESTO SENIŪNIJA</text:span></text:p>
      <text:p text:style-name="P238"/>
      <text:p text:style-name="P239"><text:span text:style-name="T240">1</text:span><text:span text:style-name="T241">.</text:span><text:span text:style-name="T242"><text:tab/>Buvusi Kėdainių uosto vieta (Nevėžio upės pakrantėje, einant pėsčiųjų taku link užtvankos).</text:span></text:p>
      <text:p text:style-name="Normal"/>
      <text:p text:style-name="P243"><text:span text:style-name="T244">2</text:span><text:span text:style-name="T245">.</text:span><text:span text:style-name="T246"><text:tab/>Didžioji gatvė</text:span></text:p>
      <text:p text:style-name="Normal"/>
      <text:p text:style-name="P247"><text:span text:style-name="T248">3</text:span><text:span text:style-name="T249">.</text:span><text:span text:style-name="T250"><text:tab/>Didžiosios Rinkos aikštė</text:span></text:p>
      <text:p text:style-name="Normal"/>
      <text:p text:style-name="P251">4.<text:tab/><text:span text:style-name="T252">Dotnuvos g. kapinės:</text:span></text:p>
      <text:p text:style-name="P253"/>
      <text:p text:style-name="P254"><text:span text:style-name="T255">4.1</text:span><text:span text:style-name="T256">. Lietuvos karių kapai;</text:span></text:p>
      <text:p text:style-name="P257"><text:span text:style-name="T258">4.2</text:span><text:span text:style-name="T259">. Pirmojo žuvusio Lietuvos savanorio Povilo Lukšio kapas;</text:span></text:p>
      <text:p text:style-name="P260"><text:span text:style-name="T261">4.3</text:span><text:span text:style-name="T262">. Kapinių koplyčia;</text:span></text:p>
      <text:p text:style-name="P263">5.<text:tab/><text:span text:style-name="T264">Evangelikų liuteronų bažnyčios kompleksas (</text:span><text:span text:style-name="T265">Vokiečių g. 7);</text:span></text:p>
      <text:p text:style-name="Normal"/>
      <text:p text:style-name="P266">6.<text:tab/><text:span text:style-name="T267">Evangelikų reformatų bažnyčios kompleksas (</text:span><text:span text:style-name="T268">Senoji g. 3);</text:span></text:p>
      <text:p text:style-name="Normal"/>
      <text:p text:style-name="P269">7.<text:tab/><text:span text:style-name="T270">Janinos Monkutės-Marks muziejus-galerija (</text:span><text:span text:style-name="T271">J. Basanavičiaus g. 45);</text:span></text:p>
      <text:p text:style-name="Normal"/>
      <text:p text:style-name="P272"><text:span text:style-name="T273">8</text:span><text:span text:style-name="T274">.</text:span><text:span text:style-name="T275"><text:tab/>Janušavos aikštė</text:span></text:p>
      <text:p text:style-name="Normal"/>
      <text:p text:style-name="P276">9.<text:tab/><text:span text:style-name="T277">Josvainių gatvė ir<text:s/></text:span><text:span text:style-name="T278">Kėdainių krašto garbės pilietės,<text:s/></text:span><text:span text:style-name="T279">gydytojos Teklės Bružaitės namas su a</text:span><text:span text:style-name="T280">tminimo lenta</text:span></text:p>
      <text:p text:style-name="Normal"/>
      <text:p text:style-name="P281">10.<text:tab/><text:span text:style-name="T282">Kauno g. kapinės:</text:span></text:p>
      <text:p text:style-name="P283"/>
      <text:p text:style-name="P284"><text:span text:style-name="T285">10.1</text:span><text:span text:style-name="T286">. Kėdainių krašto garbės pilietės,<text:s/></text:span><text:span text:style-name="T287">gydytojos Teklės Bružaitės kapas;</text:span></text:p>
      <text:p text:style-name="P288"><text:span text:style-name="T289">10.2</text:span><text:span text:style-name="T290">. Laisvės gynėjo Alvydo Kanapinsko kapas;</text:span></text:p>
      <text:p text:style-name="P291"><text:span text:style-name="T292">10.3</text:span><text:span text:style-name="T293">. Laisvės gynėjo Vytauto Koncevičiaus kapas;</text:span></text:p>
      <text:p text:style-name="P294"><text:span text:style-name="T295">10.4</text:span><text:span text:style-name="T296">. Lietuvos kario, kapitono J</text:span><text:span text:style-name="T297">ono Kairiūno kapas;</text:span></text:p>
      <text:p text:style-name="P298"><text:span text:style-name="T299">10.5</text:span><text:span text:style-name="T300">. Lietuvos kario, pulkininkoJustino Kibirkščio kapas;</text:span></text:p>
      <text:p text:style-name="P301"><text:span text:style-name="T302">10.6</text:span><text:span text:style-name="T303">. Lietuvos karių kapai;</text:span></text:p>
      <text:p text:style-name="P304"><text:span text:style-name="T305">10.7</text:span><text:span text:style-name="T306">. Rašytojo Justino Pilyponio kapas;</text:span></text:p>
      <text:p text:style-name="P307"><text:span text:style-name="T308">10.8</text:span><text:span text:style-name="T309">. Signataro Povilo Aksomaičio kapas;</text:span></text:p>
      <text:p text:style-name="P310">11.<text:tab/><text:span text:style-name="T311">Kėdainių krašto muziejaus Tradicinių amatų<text:s/></text:span><text:span text:style-name="T312">centras Arnetų name (</text:span><text:span text:style-name="T313">Radvilų g. 21).</text:span></text:p>
      <text:p text:style-name="Normal"/>
      <text:p text:style-name="P314">12.<text:tab/><text:span text:style-name="T315">Kėdainių krašto muziejus, įsikūręs<text:s/></text:span><text:span text:style-name="T316">buvusiame senosios regulos Karmelitų vienuolyne<text:s/></text:span><text:span text:style-name="T317">(</text:span><text:span text:style-name="T318">Didžioji g. 19).</text:span></text:p>
      <text:p text:style-name="Normal"/>
      <text:p text:style-name="P319">13.<text:tab/><text:span text:style-name="T320">Kėdainių miestiečio sodyba (XIX–XX a. I p.) (Kauno g. 7).</text:span></text:p>
      <text:p text:style-name="Normal"/>
      <text:p text:style-name="P321">14.<text:tab/><text:span text:style-name="T322">Kėdainių miesto parkas su buv.<text:s/></text:span><text:span text:style-name="T323">Kėdainių dvaro sodybos elementais. Meninė instaliacija dvaro rūmams atminti.</text:span></text:p>
      <text:p text:style-name="Normal"/>
      <text:p text:style-name="P324">15.<text:tab/><text:span text:style-name="T325">Kėdainių šviesioji gimnazija su istoriniais rūsiais (XVII a.) (</text:span><text:span text:style-name="T326">Didžioji g. 62).</text:span></text:p>
      <text:p text:style-name="Normal"/>
      <text:p text:style-name="P327"><text:span text:style-name="T328">16</text:span><text:span text:style-name="T329">.</text:span><text:span text:style-name="T330"><text:tab/>Knypavos Rinkos aikštė.<text:s/></text:span></text:p>
      <text:p text:style-name="Normal"/>
      <text:p text:style-name="P331">17.<text:tab/><text:span text:style-name="T332">Koplytstulpis, pastatytas miesto ribai pažymėti</text:span><text:span text:style-name="T333"><text:s/>(XIX a.) (Šėtos g.).</text:span></text:p>
      <text:p text:style-name="Normal"/>
      <text:p text:style-name="P334">18.<text:tab/><text:span text:style-name="T335">Kranto 2-oji gatvė</text:span></text:p>
      <text:p text:style-name="Normal"/>
      <text:p text:style-name="P336">19.<text:tab/><text:span text:style-name="T337">Krematoriumas (</text:span><text:span text:style-name="T338">Metalistų g. 3).</text:span></text:p>
      <text:p text:style-name="Normal"/>
      <text:p text:style-name="P339">20.<text:tab/><text:span text:style-name="T340">Kristaus Atsimainymo cerkvė (</text:span><text:span text:style-name="T341">Gedimino g. 2).</text:span></text:p>
      <text:p text:style-name="Normal"/>
      <text:p text:style-name="P342">21.<text:tab/><text:span text:style-name="T343">Kunigaikščių Radvilų mauzoliejus Evangelikų reformatų bažnyčioje (</text:span><text:span text:style-name="T344">Senoji g. 1).</text:span></text:p>
      <text:p text:style-name="Normal"/>
      <text:p text:style-name="P345"><text:span text:style-name="T346">22</text:span><text:span text:style-name="T347">.</text:span><text:span text:style-name="T348"><text:tab/>Lietuvių<text:s/></text:span><text:span text:style-name="T349">raštijos pradininko Mikalojaus Daukšos ąžuolas (M. Daukšos g.).</text:span></text:p>
      <text:p text:style-name="Normal"/>
      <text:p text:style-name="P350">23.<text:tab/><text:span text:style-name="T351">Lietuvos geografinis vidurys ir paminklas (Ruoščių k.)</text:span></text:p>
      <text:p text:style-name="Normal"/>
      <text:p text:style-name="P352">24.<text:tab/><text:span text:style-name="T353">Meninė instaliacija Nobelio literatūros premijos laureatui,<text:s/></text:span><text:span text:style-name="T354">Kėdainių krašto garbės piliečiui</text:span><text:span text:style-name="T355"><text:s/>Česlovui Milošui „Miloszof</text:span><text:span text:style-name="T356">onas“ (Č.Milošo g.).</text:span></text:p>
      <text:p text:style-name="Normal"/>
      <text:p text:style-name="P357">25.<text:tab/><text:span text:style-name="T358">Minaretas (XIX a.) (</text:span><text:span text:style-name="T359">S. Dariaus ir S. Girėno g. 5).</text:span></text:p>
      <text:p text:style-name="Normal"/>
      <text:p text:style-name="P360">26.<text:tab/><text:span text:style-name="T361">Paminklas 1940–1990 m. kankiniams (</text:span><text:span text:style-name="T362">Šv. Jurgio bažnyčios šventoriuje, Šėtos g. 10).</text:span></text:p>
      <text:p text:style-name="Normal"/>
      <text:p text:style-name="P363">27.<text:tab/><text:span text:style-name="T364">Paminklas kunigaikščiui Jonušui Radvilai „Skrynia“ (</text:span><text:span text:style-name="T365">Didžiosios Rinkos a.).</text:span></text:p>
      <text:p text:style-name="Normal"/>
      <text:p text:style-name="P366">28.<text:tab/><text:span text:style-name="T367">Paminklas Lietuvos laisvės kovotojams (J. Basanavičiaus ir Dotnuvos g. esančiame Atminties skvere).</text:span></text:p>
      <text:p text:style-name="Normal"/>
      <text:p text:style-name="P368">29.<text:tab/><text:span text:style-name="T369">Paminklinė lenta Lietuvos partizanų vadui generolui Jonui Žemaičiui-Vytautui (</text:span><text:span text:style-name="T370">Kėdainių krašto muziejaus pastatas, Didžioji g. 19).</text:span></text:p>
      <text:p text:style-name="Normal"/>
      <text:p text:style-name="P371">30.<text:tab/><text:span text:style-name="T372">Paminklinis akmuo Kėdainių burmistrui Pranui Povyliui (</text:span><text:span text:style-name="T373">Netoli Dotnuvos ir Vydūno g. sankryžos, buv. sodybos vietoje).</text:span></text:p>
      <text:p text:style-name="Normal"/>
      <text:p text:style-name="P374">31.<text:tab/><text:span text:style-name="T375">Paminklinis akmuo rezistentams (</text:span><text:span text:style-name="T376">Skongalio g. gale, šalia Nevėžio užtvankos).</text:span></text:p>
      <text:p text:style-name="Normal"/>
      <text:p text:style-name="P377">32.<text:tab/><text:span text:style-name="T378">Paminklinis akmuo senosios evangelikų<text:s/></text:span><text:span text:style-name="T379">reformatų bažnyčios (1629 m.) vietoje (</text:span><text:span text:style-name="T380">Gedimino g., šalia Kėdainių rajono savivaldybės pastato).</text:span></text:p>
      <text:p text:style-name="Normal"/>
      <text:p text:style-name="P381">33.<text:tab/><text:span text:style-name="T382">Paminklinis akmuo žuvusiems už Tėvynę (</text:span><text:span text:style-name="T383">S. Dariaus ir S. Girėno g., prie geležinkelio stoties).</text:span></text:p>
      <text:p text:style-name="Normal"/>
      <text:p text:style-name="P384">34.<text:tab/><text:span text:style-name="T385">Radvilų gatvė ir pastatai joje.</text:span></text:p>
      <text:p text:style-name="Normal"/>
      <text:p text:style-name="P386">35.<text:tab/><text:span text:style-name="T387">Rotuš</text:span><text:span text:style-name="T388">ė (</text:span><text:span text:style-name="T389">Didžiosios Rinkos a. 6) ir Saulės laikrodis kiemelyje.</text:span></text:p>
      <text:p text:style-name="Normal"/>
      <text:p text:style-name="P390"><text:span text:style-name="T391">36</text:span><text:span text:style-name="T392">.</text:span><text:span text:style-name="T393"><text:tab/>Senoji gatvė ir pastatai joje.</text:span></text:p>
      <text:p text:style-name="Normal"/>
      <text:p text:style-name="P394">37.<text:tab/><text:span text:style-name="T395">Senosios Rinkos aikštė ir sinagogų kompleksas (Kėdainių krašto muziejaus Daugiakultūris centras, Kėdainių dailės mokykla (</text:span><text:span text:style-name="T396">Senosios Rinkos a. 12), men</text:span><text:span text:style-name="T397">inės instaliacijos „Ich bin Keidaner“ ir „Dovydo žvaigždė“ žuvusiems Kėdainių ir Europos žydams atminti.</text:span></text:p>
      <text:p text:style-name="Normal"/>
      <text:p text:style-name="P398">38.<text:tab/><text:span text:style-name="T399">Senosios žydų kapinės (A. Kanapinsko g.).</text:span></text:p>
      <text:p text:style-name="Normal"/>
      <text:p text:style-name="P400">39.<text:tab/><text:span text:style-name="T401">Sinagoga (</text:span><text:span text:style-name="T402">Smilgos g. 5A).</text:span></text:p>
      <text:p text:style-name="Normal"/>
      <text:p text:style-name="P403">40.<text:tab/><text:span text:style-name="T404">Stogastulpis Vytautui Didžiajam (</text:span><text:span text:style-name="T405">J. Basanavičiaus g.,<text:s/></text:span><text:span text:style-name="T406">prieš 144-ąjį namą).</text:span></text:p>
      <text:p text:style-name="Normal"/>
      <text:p text:style-name="P407">41.<text:tab/><text:span text:style-name="T408">Šv. Juozapo bažnyčia (</text:span><text:span text:style-name="T409">Radvilų g. 10).<text:s/></text:span></text:p>
      <text:p text:style-name="Normal"/>
      <text:p text:style-name="P410">42.<text:tab/><text:span text:style-name="T411">Šv. Jurgio bažnyčia (</text:span><text:span text:style-name="T412">Šėtos g. 22).</text:span></text:p>
      <text:p text:style-name="Normal"/>
      <text:p text:style-name="P413">43.<text:tab/><text:span text:style-name="T414">Vytauto Ulevičiaus medžio skulptūrų muziejus (</text:span><text:span text:style-name="T415">J. Basanavičiaus g. 36).</text:span></text:p>
      <text:p text:style-name="Normal"/>
      <text:p text:style-name="P416">44.<text:tab/><text:span text:style-name="T417">Žydų masinių žudynių vieta ir memorialas „Atminties<text:s/></text:span><text:span text:style-name="T418">siena“ (Daukšių k.).</text:span></text:p>
      <text:p text:style-name="Normal"/>
      <text:p text:style-name="P419"><text:span text:style-name="T420">V</text:span><text:span text:style-name="T421">.<text:s/></text:span><text:span text:style-name="T422">KRAKIŲ SENIŪNIJA</text:span></text:p>
      <text:p text:style-name="P423"/>
      <text:p text:style-name="P424"><text:span text:style-name="T425">1</text:span><text:span text:style-name="T426">.</text:span><text:span text:style-name="T427"><text:tab/>Ambraziūnų piliakalnis (Ambraziūnų k.).</text:span></text:p>
      <text:p text:style-name="Normal"/>
      <text:p text:style-name="P428"><text:span text:style-name="T429">2</text:span><text:span text:style-name="T430">.</text:span><text:span text:style-name="T431"><text:tab/>Knygnešių kapai (Krakių mstl. kapinėse).</text:span></text:p>
      <text:p text:style-name="Normal"/>
      <text:p text:style-name="P432">3.<text:tab/><text:span text:style-name="T433">Koplytstulpis lietuvių raštijos pradininko Mikalojaus Daukšos „Postilės“ 400 metų jubiliejui (</text:span><text:span text:style-name="T434">Krakių ms</text:span><text:span text:style-name="T435">tl.).</text:span></text:p>
      <text:p text:style-name="Normal"/>
      <text:p text:style-name="P436">4.<text:tab/><text:span text:style-name="T437">Krakių Šv. Kotrynos vienuolynas (</text:span><text:span text:style-name="T438">Kranto g. 2, Krakių mstl.).</text:span></text:p>
      <text:p text:style-name="Normal"/>
      <text:p text:style-name="P439">5.<text:tab/><text:span text:style-name="T440">Krakių Šv. Mato bažnyčia (</text:span><text:span text:style-name="T441">J. Basanavičiaus g. 8, Krakių mstl.).</text:span></text:p>
      <text:p text:style-name="Normal"/>
      <text:p text:style-name="P442">6.<text:tab/><text:span text:style-name="T443">Kryžius partizanų žuvimo vietoje (</text:span><text:span text:style-name="T444">Guptilčių k.).</text:span></text:p>
      <text:p text:style-name="Normal"/>
      <text:p text:style-name="P445">7.<text:tab/><text:span text:style-name="T446">Kryžius visiems Krakių žmonėms (</text:span><text:span text:style-name="T447">pagrindinėje</text:span><text:span text:style-name="T448"><text:s/>Krakių mstl. aikštėje).</text:span></text:p>
      <text:p text:style-name="Normal"/>
      <text:p text:style-name="P449">8.<text:tab/><text:span text:style-name="T450">Mikalojaus Katkaus sodyba-memorialinis muziejus (</text:span><text:span text:style-name="T451">Ažytėnų k.).</text:span></text:p>
      <text:p text:style-name="Normal"/>
      <text:p text:style-name="P452">9.<text:tab/><text:span text:style-name="T453">Pajieslio Švč. Mergelės Marijos liūdinčiųjų guodėjos bažnyčia (</text:span><text:span text:style-name="T454">Pajieslio k.).</text:span></text:p>
      <text:p text:style-name="Normal"/>
      <text:p text:style-name="P455">10.<text:tab/><text:span text:style-name="T456">Paminklas Lietuvos partizanams, žuvusiems 1940–1960 m. (</text:span><text:span text:style-name="T457">Pušynės<text:s/></text:span><text:span text:style-name="T458">miške).</text:span></text:p>
      <text:p text:style-name="Normal"/>
      <text:p text:style-name="P459">11.<text:tab/><text:span text:style-name="T460">Paminklas Lietuvos vardo paminėjimo 1000-mečiui (</text:span><text:span text:style-name="T461">Krakių mstl.</text:span><text:span text:style-name="T462">).</text:span></text:p>
      <text:p text:style-name="Normal"/>
      <text:p text:style-name="P463">12.<text:tab/><text:span text:style-name="T464">Paminklas pirmajai Krakių mokyklai (1579 m.) (</text:span><text:span text:style-name="T465">Krakių mstl.).</text:span></text:p>
      <text:p text:style-name="Normal"/>
      <text:p text:style-name="P466">13.<text:tab/><text:span text:style-name="T467">Paminklas sovietinių represijų aukoms (</text:span><text:span text:style-name="T468">Krakių mstl. senosios kapinėse).</text:span></text:p>
      <text:p text:style-name="Normal"/>
      <text:p text:style-name="P469">14.<text:tab/><text:span text:style-name="T470">Paminklas žuvus</text:span><text:span text:style-name="T471">iems už Lietuvos laisvę (</text:span><text:span text:style-name="T472">S..Dariaus ir S..Girėno g., ant Smilgos užtvankos kranto).</text:span></text:p>
      <text:p text:style-name="Normal"/>
      <text:p text:style-name="P473">15.<text:tab/><text:span text:style-name="T474">Pašušvio dvaro sodyba (Pašušvio k.).</text:span></text:p>
      <text:p text:style-name="Normal"/>
      <text:p text:style-name="P475"><text:span text:style-name="T476">16</text:span><text:span text:style-name="T477">.</text:span><text:span text:style-name="T478"><text:tab/>Pilsupių atodanga (Pilsupių k.).</text:span></text:p>
      <text:p text:style-name="Normal"/>
      <text:p text:style-name="P479"><text:span text:style-name="T480">17</text:span><text:span text:style-name="T481">.</text:span><text:span text:style-name="T482"><text:tab/>Pilsupių piliakalnis (Pilsupių k.).</text:span></text:p>
      <text:p text:style-name="Normal"/>
      <text:p text:style-name="P483"><text:span text:style-name="T484">18</text:span><text:span text:style-name="T485">.</text:span><text:span text:style-name="T486"><text:tab/>Plinkaigalio piliakalnis (Plin</text:span><text:span text:style-name="T487">kaigalio k.).</text:span></text:p>
      <text:p text:style-name="Normal"/>
      <text:p text:style-name="P488">19.<text:tab/><text:span text:style-name="T489">Prozininko, etnografo, liaudies švietėjo<text:s/></text:span><text:span text:style-name="T490">Mikalojaus Katkaus kapas (Ažytėnų k.).</text:span></text:p>
      <text:p text:style-name="Normal"/>
      <text:p text:style-name="P491"><text:span text:style-name="T492">20</text:span><text:span text:style-name="T493">.</text:span><text:span text:style-name="T494"><text:tab/>Rezgių senųjų kapinių kompeksas, 1831 m. sukilėlių kapai (Rezgių k.).</text:span></text:p>
      <text:p text:style-name="Normal"/>
      <text:p text:style-name="P495"><text:span text:style-name="T496">21</text:span><text:span text:style-name="T497">.</text:span><text:span text:style-name="T498"><text:tab/>Skinderiškio dendrologinis parkas (netoli Pilsupių k.).</text:span></text:p>
      <text:p text:style-name="Normal"/>
      <text:p text:style-name="P499"><text:span text:style-name="T500">22</text:span><text:span text:style-name="T501">.</text:span><text:span text:style-name="T502"><text:tab/></text:span><text:span text:style-name="T503">Tautodailininko Vytauto Ulevičiaus sodyba (Krakių mstl.).</text:span></text:p>
      <text:p text:style-name="Normal"/>
      <text:p text:style-name="P504"><text:span text:style-name="T505">23</text:span><text:span text:style-name="T506">.</text:span><text:span text:style-name="T507"><text:tab/>Vosbučių atodanga (Vosbučių k.).</text:span></text:p>
      <text:p text:style-name="Normal"/>
      <text:p text:style-name="P508"><text:span text:style-name="T509">24</text:span><text:span text:style-name="T510">.</text:span><text:span text:style-name="T511"><text:tab/>Vosbučių piliakalnis (Vosbučių k.).</text:span></text:p>
      <text:p text:style-name="Normal"/>
      <text:p text:style-name="P512">25.<text:tab/><text:span text:style-name="T513">Žydų senosios kapinės (Krakių mstl.).</text:span></text:p>
      <text:p text:style-name="Normal"/>
      <text:p text:style-name="P514"><text:span text:style-name="T515">VI</text:span><text:span text:style-name="T516">.<text:s/></text:span><text:span text:style-name="T517">PELĖDNAGIŲ SENIŪNIJA</text:span></text:p>
      <text:p text:style-name="P518"/>
      <text:p text:style-name="P519">1.<text:tab/><text:span text:style-name="T520">Ansainių memorialas (</text:span><text:span text:style-name="T521">Ans</text:span><text:span text:style-name="T522">ainių k.).</text:span></text:p>
      <text:p text:style-name="Normal"/>
      <text:p text:style-name="P523"><text:span text:style-name="T524">2</text:span><text:span text:style-name="T525">.</text:span><text:span text:style-name="T526"><text:tab/>Aukupėnų buv. dvaro sodyba (Aukupėnų k.).</text:span></text:p>
      <text:p text:style-name="Normal"/>
      <text:p text:style-name="P527"><text:span text:style-name="T528">3</text:span><text:span text:style-name="T529">.</text:span><text:span text:style-name="T530"><text:tab/>Aukupėnų kapinių laidojimo koplyčia (Aukupėnų k.).</text:span></text:p>
      <text:p text:style-name="Normal"/>
      <text:p text:style-name="P531">4.<text:tab/><text:span text:style-name="T532">Gelnų koplytėlė (Gelnų k.).</text:span></text:p>
      <text:p text:style-name="Normal"/>
      <text:p text:style-name="P533"><text:span text:style-name="T534">5</text:span><text:span text:style-name="T535">.</text:span><text:span text:style-name="T536"><text:tab/>Juciūnų kapinių statinių kompleksas (Juciūnų k.).</text:span></text:p>
      <text:p text:style-name="Normal"/>
      <text:p text:style-name="P537"><text:span text:style-name="T538">6</text:span><text:span text:style-name="T539">.</text:span><text:span text:style-name="T540"><text:tab/>Labūnavos dvaro bokštai ir<text:s/></text:span><text:span text:style-name="T541">kryžius, atminimo lenta bokšte žuvusiems Lietuvos partizanams (Labūnavos k.).</text:span></text:p>
      <text:p text:style-name="Normal"/>
      <text:p text:style-name="P542">7.<text:tab/><text:span text:style-name="T543">„Neregėtos Lietuvos“ Tūkstantmečio ąžuolynas (</text:span><text:span text:style-name="T544">Pašilių k.).</text:span></text:p>
      <text:p text:style-name="Normal"/>
      <text:p text:style-name="P545"><text:span text:style-name="T546">8</text:span><text:span text:style-name="T547">.</text:span><text:span text:style-name="T548"><text:tab/>Nociūnų k. kapinės:</text:span></text:p>
      <text:p text:style-name="P549"/>
      <text:p text:style-name="P550"><text:span text:style-name="T551">8.1</text:span><text:span text:style-name="T552">. Lietuvos partizano Stasio Kšenavičiaus-Žaibo kapas</text:span></text:p>
      <text:p text:style-name="P553"><text:span text:style-name="T554">8.2</text:span><text:span text:style-name="T555">. Lietuvos partiz</text:span><text:span text:style-name="T556">anų Adolfo ir Antano Naruševičių kapas</text:span></text:p>
      <text:p text:style-name="P557">9.<text:tab/><text:span text:style-name="T558">Paminklas 1944–1955 m. žuvusių Slikių ir Akmenių kaimų Vyčio apygardos partizanų atminimui (Slikių k.)</text:span></text:p>
      <text:p text:style-name="Normal"/>
      <text:p text:style-name="P559">10.<text:tab/><text:span text:style-name="T560">Stašaičių piliakalnis (</text:span><text:span text:style-name="T561">Stašaičių k.).</text:span></text:p>
      <text:p text:style-name="Normal"/>
      <text:p text:style-name="P562">11.<text:tab/><text:span text:style-name="T563">Zabielų memorialinė koplyčia (Vainikų g. 8, Labūn</text:span><text:span text:style-name="T564">avos k.).</text:span></text:p>
      <text:p text:style-name="Normal"/>
      <text:p text:style-name="P565"><text:span text:style-name="T566">VII</text:span><text:span text:style-name="T567">.<text:s/></text:span><text:span text:style-name="T568">PERNARAVOS SENIŪNIJA</text:span></text:p>
      <text:p text:style-name="P569"/>
      <text:p text:style-name="P570">1.<text:tab/><text:span text:style-name="T571">Paminklas Lietuvos partizanams (</text:span><text:span text:style-name="T572">Pernaravos k. naujosiose kapinėse).</text:span></text:p>
      <text:p text:style-name="Normal"/>
      <text:p text:style-name="P573"><text:span text:style-name="T574">2</text:span><text:span text:style-name="T575">.</text:span><text:span text:style-name="T576"><text:tab/>Pernaravos Nukryžiuotojo Jėzaus bažnyčia.</text:span></text:p>
      <text:p text:style-name="Normal"/>
      <text:p text:style-name="P577"><text:span text:style-name="T578">3</text:span><text:span text:style-name="T579">.</text:span><text:span text:style-name="T580"><text:tab/>Šaravų ąžuolas (Skaistgirių girininkijos Šaravų miške).</text:span></text:p>
      <text:p text:style-name="Normal"/>
      <text:p text:style-name="P581"><text:span text:style-name="T582">4</text:span><text:span text:style-name="T583">.</text:span><text:span text:style-name="T584"><text:tab/>Tautinio<text:s/></text:span><text:span text:style-name="T585">atgimimo veikėjos Jadvygos Juškytės kapas (Pernaravos k. kapinėse).</text:span></text:p>
      <text:p text:style-name="Normal"/>
      <text:p text:style-name="P586"><text:span text:style-name="T587">VIII</text:span><text:span text:style-name="T588">.<text:s/></text:span><text:span text:style-name="T589">SURVILIŠKIO SENIŪNIJA</text:span></text:p>
      <text:p text:style-name="P590"/>
      <text:p text:style-name="P591">1.<text:tab/><text:span text:style-name="T592">Akmeninė skulptūra dievdirbiui Vincui Svirskiui atminti (</text:span><text:span text:style-name="T593">Surviliškio V. Svirskio vidurinės mokyklos kieme).</text:span></text:p>
      <text:p text:style-name="Normal"/>
      <text:p text:style-name="P594">2.<text:tab/><text:span text:style-name="T595">Bakainių piliakalnis (</text:span><text:span text:style-name="T596">Bakainių k.)</text:span><text:span text:style-name="T597">.</text:span></text:p>
      <text:p text:style-name="Normal"/>
      <text:p text:style-name="P598">3.<text:tab/><text:span text:style-name="T599">Dievdirbio Vinco Svirskio kapas (</text:span><text:span text:style-name="T600">Surviliškio mstl. kapinėse).</text:span></text:p>
      <text:p text:style-name="Normal"/>
      <text:p text:style-name="P601">4.<text:tab/><text:span text:style-name="T602">Dievdirbio Vinco Svirskio kryžiai</text:span><text:span text:style-name="T603"><text:s/></text:span><text:span text:style-name="T604">(</text:span><text:span text:style-name="T605">Surviliškio mstl. <text:s/>prie V. Svirskio vidurinės mokyklos).</text:span></text:p>
      <text:p text:style-name="Normal"/>
      <text:p text:style-name="P606">5.<text:tab/><text:span text:style-name="T607">Kalnaberžės dvaro sodyba (</text:span><text:span text:style-name="T608">Kalnaberžės k.).</text:span></text:p>
      <text:p text:style-name="Normal"/>
      <text:p text:style-name="P609">6.<text:tab/><text:span text:style-name="T610">Kalnaberžės<text:s/></text:span><text:span text:style-name="T611">piliakalnis (</text:span><text:span text:style-name="T612">Kalnaberžės k.).</text:span></text:p>
      <text:p text:style-name="Normal"/>
      <text:p text:style-name="P613">7.<text:tab/><text:span text:style-name="T614">Koplytėlė (Surviliškio mstl.).</text:span></text:p>
      <text:p text:style-name="Normal"/>
      <text:p text:style-name="P615">8.<text:tab/><text:span text:style-name="T616">Kryžius Lietuvos Nepriklausomybei (</text:span><text:span text:style-name="T617">Kalnaberžės k., šalia Kalnaberžės dvaro sodybos).</text:span></text:p>
      <text:p text:style-name="Normal"/>
      <text:p text:style-name="P618">9.<text:tab/><text:span text:style-name="T619">Lomeikiškių piliakalnis (</text:span><text:span text:style-name="T620">Lomeikiškių k.).</text:span></text:p>
      <text:p text:style-name="Normal"/>
      <text:p text:style-name="P621">10.<text:tab/><text:span text:style-name="T622">Monumentalus kryžius su Nukryžiuoto</text:span><text:span text:style-name="T623">jo skulptūra (Pakruostės k.).</text:span></text:p>
      <text:p text:style-name="Normal"/>
      <text:p text:style-name="P624">11.<text:tab/><text:span text:style-name="T625">Paminklas Lietuvos partizanams (</text:span><text:span text:style-name="T626">Surviliškio mstl. naujosiose kapinėse).</text:span></text:p>
      <text:p text:style-name="Normal"/>
      <text:p text:style-name="P627">12.<text:tab/><text:span text:style-name="T628">Sirutiškio dvaro sodyba (</text:span><text:span text:style-name="T629">Sirutiškio k.).</text:span></text:p>
      <text:p text:style-name="Normal"/>
      <text:p text:style-name="P630">13.<text:tab/><text:span text:style-name="T631">Surviliškio Nukryžiuotojo Jėzaus bažnyčia (</text:span><text:span text:style-name="T632">Surviliškio mstl).</text:span></text:p>
      <text:p text:style-name="Normal"/>
      <text:p text:style-name="P633">14.<text:tab/><text:span text:style-name="T634">Vaidatonių<text:s/></text:span><text:span text:style-name="T635">piliakalnis (</text:span><text:span text:style-name="T636">Vaidatonių k.);</text:span></text:p>
      <text:p text:style-name="Normal"/>
      <text:p text:style-name="P637"><text:span text:style-name="T638">15</text:span><text:span text:style-name="T639">. Zoobotanikos sodas „Adomaitynė“ (Dembnės k. 4)<text:s/></text:span></text:p>
      <text:soft-page-break/>
      <text:p text:style-name="P640">Papildyta punktu:</text:p>
      <text:p text:style-name="P641"><text:span text:style-name="T642">Nr.<text:s/></text:span><text:a xlink:href="https://www.e-tar.lt/portal/legalAct.html?documentId=afffc810031e11ebb74de75171d26d52" office:target-frame-name="_top" xlink:show="replace"><text:span text:style-name="T643">TS-202</text:span></text:a><text:span text:style-name="T644">, 2020-09-25, paskelbta TAR 2020-09-30, i. k</text:span><text:span text:style-name="T645">. 2020-20425</text:span></text:p>
      <text:p text:style-name="Normal"/>
      <text:p text:style-name="P646"><text:span text:style-name="T647">IX</text:span><text:span text:style-name="T648">.<text:s/></text:span><text:span text:style-name="T649">ŠĖTOS SENIŪNIJA</text:span></text:p>
      <text:p text:style-name="P650"/>
      <text:p text:style-name="P651"><text:span text:style-name="T652">1</text:span><text:span text:style-name="T653">.</text:span><text:span text:style-name="T654"><text:tab/>Koplytstulpiai (XIX a.) (Pašėtės ir Gumbių k.).</text:span></text:p>
      <text:p text:style-name="Normal"/>
      <text:p text:style-name="P655"><text:span text:style-name="T656">2</text:span><text:span text:style-name="T657">.</text:span><text:span text:style-name="T658"><text:tab/>Koplytstulpis prelato Adomo Jakšto atminimui (Kuronių k.).</text:span></text:p>
      <text:p text:style-name="Normal"/>
      <text:p text:style-name="P659">3.<text:tab/><text:span text:style-name="T660">Kryžius ant simbolinio tremtinio kapo (</text:span><text:span text:style-name="T661">Šėtos mstl. kapinėse).</text:span></text:p>
      <text:p text:style-name="Normal"/>
      <text:p text:style-name="P662"><text:span text:style-name="T663">4</text:span><text:span text:style-name="T664">.</text:span><text:span text:style-name="T665"><text:tab/>Lietuvos partiz</text:span><text:span text:style-name="T666">anų užkasimo vieta ir kapai (Kapų g., Šėtos mstl.).</text:span></text:p>
      <text:p text:style-name="Normal"/>
      <text:p text:style-name="P667"><text:span text:style-name="T668">5</text:span><text:span text:style-name="T669">.</text:span><text:span text:style-name="T670"><text:tab/>Pagirių kapinių koplyčia (Pagirių mstl.).</text:span></text:p>
      <text:p text:style-name="Normal"/>
      <text:p text:style-name="P671">6.<text:tab/><text:span text:style-name="T672">Paminklas Lietuvos partizanams (</text:span><text:span text:style-name="T673">Šėtos mstl. kapinėse).</text:span></text:p>
      <text:p text:style-name="Normal"/>
      <text:p text:style-name="P674">7.<text:tab/><text:span text:style-name="T675">Paminklas žuvusiems už Lietuvos laisvę ir nepriklausomybę (</text:span><text:span text:style-name="T676">Pagirių mstl.).</text:span></text:p>
      <text:p text:style-name="Normal"/>
      <text:p text:style-name="P677"><text:span text:style-name="T678">8</text:span><text:span text:style-name="T679">.</text:span><text:span text:style-name="T680"><text:tab/></text:span><text:span text:style-name="T681">Paminklinis akmuo Pagirių miesteliui ir jo apylinkių gyventojams (Pagirių mstl.).</text:span></text:p>
      <text:p text:style-name="Normal"/>
      <text:p text:style-name="P682"><text:span text:style-name="T683">9</text:span><text:span text:style-name="T684">.</text:span><text:span text:style-name="T685"><text:tab/>Pašumerio dvaro sodybos fragmentai (Pašumerio k.)</text:span></text:p>
      <text:p text:style-name="Normal"/>
      <text:p text:style-name="P686">10.<text:tab/><text:span text:style-name="T687">Pavasarininkų organizacijos kryžius (Šėtos mstl.,<text:s/></text:span><text:span text:style-name="T688">prie bažnyčios).</text:span></text:p>
      <text:p text:style-name="Normal"/>
      <text:p text:style-name="P689">11.<text:tab/><text:span text:style-name="T690">Sangailų piliakalnis (</text:span><text:span text:style-name="T691">Sangailų<text:s/></text:span><text:span text:style-name="T692">k.).</text:span></text:p>
      <text:p text:style-name="Normal"/>
      <text:p text:style-name="P693"><text:span text:style-name="T694">12</text:span><text:span text:style-name="T695">.</text:span><text:span text:style-name="T696"><text:tab/>Šėtos sinagoga (Kėdainių g., Šėtos mstl.).</text:span></text:p>
      <text:p text:style-name="Normal"/>
      <text:p text:style-name="P697"><text:span text:style-name="T698">13</text:span><text:span text:style-name="T699">.</text:span><text:span text:style-name="T700"><text:tab/>Šėtos Švč. Trejybės bažnyčia (Ramygalos g. 2A, Šėtos mstl.).</text:span></text:p>
      <text:p text:style-name="Normal"/>
      <text:p text:style-name="P701"><text:span text:style-name="T702">14</text:span><text:span text:style-name="T703">.</text:span><text:span text:style-name="T704"><text:tab/>Šėtos žydų senosios kapinės (Kapų g., Šėtos mstl.).</text:span></text:p>
      <text:p text:style-name="Normal"/>
      <text:p text:style-name="P705"><text:span text:style-name="T706">15</text:span><text:span text:style-name="T707">.</text:span><text:span text:style-name="T708"><text:tab/>Vaiškonių dvaro sodybos fragmentai (Vaiškonių k.).</text:span></text:p>
      <text:p text:style-name="Normal"/>
      <text:p text:style-name="P709"><text:span text:style-name="T710">16</text:span><text:span text:style-name="T711">.</text:span><text:span text:style-name="T712"><text:tab/>Veličkų šeimos koplyčia-mauzoliejus (Šėtos mstl. kapinėse).</text:span></text:p>
      <text:p text:style-name="Normal"/>
      <text:p text:style-name="P713"><text:span text:style-name="T714">X</text:span><text:span text:style-name="T715">.<text:s/></text:span><text:span text:style-name="T716">TRUSKAVOS SENIŪNIJA</text:span></text:p>
      <text:p text:style-name="P717"/>
      <text:p text:style-name="P718"><text:span text:style-name="T719">1</text:span><text:span text:style-name="T720">.</text:span><text:span text:style-name="T721"><text:tab/>Anciškio k. kapinės:</text:span></text:p>
      <text:p text:style-name="P722"/>
      <text:p text:style-name="P723"><text:span text:style-name="T724">1.1</text:span><text:span text:style-name="T725">. Lietuvos kario savanorio Juozo Kapčinsko kapas.</text:span></text:p>
      <text:p text:style-name="P726"><text:span text:style-name="T727">1.2</text:span><text:span text:style-name="T728">. Lietuvos partizano Zigmo Varno-Žentuko kapas;</text:span></text:p>
      <text:p text:style-name="P729"><text:span text:style-name="T730">1.3</text:span><text:span text:style-name="T731">. Lietuvos<text:s/></text:span><text:span text:style-name="T732">partizanų kapas;</text:span></text:p>
      <text:p text:style-name="P733">2.<text:tab/><text:span text:style-name="T734">Lietuvos partizanų vadavietė (Milžemių k., Dovydų miškas).</text:span></text:p>
      <text:p text:style-name="Normal"/>
      <text:p text:style-name="P735">3.<text:tab/><text:span text:style-name="T736">Pavermenio dvaro sodyba (</text:span><text:span text:style-name="T737">Pavermenio k.).</text:span></text:p>
      <text:p text:style-name="Normal"/>
      <text:p text:style-name="P738">4.<text:tab/><text:span text:style-name="T739">Šukionių piliakalnis (</text:span><text:span text:style-name="T740">Šukionių k.).</text:span></text:p>
      <text:p text:style-name="Normal"/>
      <text:p text:style-name="P741">5.<text:tab/><text:span text:style-name="T742">Truskavos Šv. Dvasios bažnyčia (T</text:span><text:span text:style-name="T743">ruskavos mstl.).</text:span></text:p>
      <text:p text:style-name="Normal"/>
      <text:p text:style-name="P744">6.<text:tab/><text:span text:style-name="T745">Truskavos ms</text:span><text:span text:style-name="T746">tl. kapinės:</text:span></text:p>
      <text:p text:style-name="P747"/>
      <text:p text:style-name="P748"><text:span text:style-name="T749">6.1</text:span><text:span text:style-name="T750">. Lietuvos partizano Antano Žuko-Žukovo kapas.</text:span></text:p>
      <text:p text:style-name="P751"><text:span text:style-name="T752">6.2</text:span><text:span text:style-name="T753">. Lietuvos partizano Jono Ambrozo kapas;</text:span></text:p>
      <text:p text:style-name="P754"><text:span text:style-name="T755">6.3</text:span><text:span text:style-name="T756">. Lietuvos partizano Jono Maršalkos kapas;</text:span></text:p>
      <text:p text:style-name="P757"><text:span text:style-name="T758">6.4</text:span><text:span text:style-name="T759">. Lietuvos partizano Juozo Šemežio kapas;</text:span></text:p>
      <text:p text:style-name="P760"><text:span text:style-name="T761">6.5</text:span><text:span text:style-name="T762">. Lietuvos partizano Juozo<text:s/></text:span><text:span text:style-name="T763">Žuko-Dobilo kapas;</text:span></text:p>
      <text:p text:style-name="P764"><text:span text:style-name="T765">6.6</text:span><text:span text:style-name="T766">. Lietuvos partizanų rėmėjo Motiejaus Piliponio kapas;</text:span></text:p>
      <text:p text:style-name="P767"><text:span text:style-name="T768">6.7</text:span><text:span text:style-name="T769">. Sovietų teroro aukų Kazimiero, Antano ir Kosto Stankevičių kapas;</text:span></text:p>
      <text:p text:style-name="Normal"/>
      <text:p text:style-name="P770"><text:span text:style-name="T771">XI</text:span><text:span text:style-name="T772">.<text:s/></text:span><text:span text:style-name="T773">VILAINIŲ SENIŪNIJA</text:span></text:p>
      <text:p text:style-name="P774"/>
      <text:p text:style-name="P775"><text:span text:style-name="T776">1</text:span><text:span text:style-name="T777">.</text:span><text:span text:style-name="T778"><text:tab/>Apytalaukio dvaro sodyba (Apytalaukio k.).</text:span></text:p>
      <text:p text:style-name="Normal"/>
      <text:p text:style-name="P779"><text:span text:style-name="T780">2</text:span><text:span text:style-name="T781">.</text:span><text:span text:style-name="T782"><text:tab/>Apytalauk</text:span><text:span text:style-name="T783">io Šv. Apaštalų Petro ir Povilo bažnyčia (Apytalaukio k.).</text:span></text:p>
      <text:p text:style-name="Normal"/>
      <text:p text:style-name="P784"><text:span text:style-name="T785">3</text:span><text:span text:style-name="T786">.</text:span><text:span text:style-name="T787"><text:tab/>Buv. dvaro sodybos fragmentai (Zavišinės k.).</text:span></text:p>
      <text:p text:style-name="Normal"/>
      <text:p text:style-name="P788">4.<text:tab/><text:span text:style-name="T789">Kryžius sovietų okupacijos metu žuvusiųjų, mirusiųjų ir ištremtųjų atminimui (</text:span><text:span text:style-name="T790">Apytalaukio k. prie bažnyčios).</text:span></text:p>
      <text:p text:style-name="Normal"/>
      <text:p text:style-name="P791"><text:span text:style-name="T792">5</text:span><text:span text:style-name="T793">.</text:span><text:span text:style-name="T794"><text:tab/>Lančiūnavos dvaro</text:span><text:span text:style-name="T795"><text:s/>sodyba (Lančiūnavos k.).</text:span></text:p>
      <text:p text:style-name="Normal"/>
      <text:p text:style-name="P796"><text:span text:style-name="T797">6</text:span><text:span text:style-name="T798">.</text:span><text:span text:style-name="T799"><text:tab/>Lančiūnavos Šv. Kazimiero bažnyčia (Lančiūnavos k.).</text:span></text:p>
      <text:p text:style-name="Normal"/>
      <text:p text:style-name="P800">7.<text:tab/><text:span text:style-name="T801">Lietuvos partizanų kovos ir žūties vieta (</text:span><text:span text:style-name="T802">Peiksvos k.).</text:span></text:p>
      <text:p text:style-name="Normal"/>
      <text:p text:style-name="P803">8.<text:tab/><text:span text:style-name="T804">Nobelio literatūros premijos laureato, Kėdainių krašto garbės piliečio Česlovo Milošo gimtinė (</text:span><text:span text:style-name="T805">Šetenių k.).</text:span></text:p>
      <text:p text:style-name="Normal"/>
      <text:p text:style-name="P806">9.<text:tab/><text:span text:style-name="T807">Paminklas Lietuvos Nepriklausomybei (</text:span><text:span text:style-name="T808">Šventybrasčio k.).</text:span></text:p>
      <text:p text:style-name="Normal"/>
      <text:p text:style-name="P809">10.<text:tab/><text:span text:style-name="T810">Pirmojo žuvusio Lietuvos savanorio Povilo Lukšio žūties vieta ir paminklas (</text:span><text:span text:style-name="T811">Taučiūnų k.)</text:span></text:p>
      <text:p text:style-name="Normal"/>
      <text:p text:style-name="P812">11.<text:tab/><text:span text:style-name="T813">Stasinės dvaro sodyba (Stasinės k.).</text:span></text:p>
      <text:p text:style-name="Normal"/>
      <text:p text:style-name="P814"><text:span text:style-name="T815">12</text:span><text:span text:style-name="T816">.</text:span><text:span text:style-name="T817"><text:tab/>Stogastulpis tarpukario ne</text:span><text:span text:style-name="T818">priklausomos Lietuvos užsienio reikalų ministrui Juozui Urbšiui atminti (Gineitų k.).</text:span></text:p>
      <text:p text:style-name="Normal"/>
      <text:p text:style-name="P819">13.<text:tab/><text:span text:style-name="T820">Šventybrasčio ąžuolai (</text:span><text:span text:style-name="T821">Šventybrasčio k.)</text:span></text:p>
      <text:p text:style-name="Normal"/>
      <text:p text:style-name="P822">14.<text:tab/><text:span text:style-name="T823">Šventybrasčio Kristaus Atsimainymo bažnyčia (</text:span><text:span text:style-name="T824">Šventybrasčio k.)</text:span></text:p>
      <text:p text:style-name="Normal"/>
      <text:p text:style-name="P825"><text:span text:style-name="T826">15</text:span><text:span text:style-name="T827">.</text:span><text:span text:style-name="T828"><text:tab/>Šventybrasčio kapinės:</text:span></text:p>
      <text:p text:style-name="P829"/>
      <text:p text:style-name="P830"><text:span text:style-name="T831">15.1</text:span><text:span text:style-name="T832">. 1863 m.</text:span><text:span text:style-name="T833"><text:s/>sukilimo dalyvių kapai;</text:span></text:p>
      <text:p text:style-name="P834"><text:span text:style-name="T835">15.2</text:span><text:span text:style-name="T836">. Lietuvos partizano Prano</text:span><text:span text:style-name="T837"><text:s/></text:span><text:span text:style-name="T838">Plančiūno-Valterio kapas.</text:span></text:p>
      <text:p text:style-name="P839"><text:span text:style-name="T840">15.3</text:span><text:span text:style-name="T841">. Lietuvos partizanų ryšininko Broniaus Sereikos kapas;</text:span></text:p>
      <text:p text:style-name="P842"><text:span text:style-name="T843">15.4</text:span><text:span text:style-name="T844">. Nobelio literatūros premijos laureato, Kėdainių krašto garbės piliečio Česlovo Milošo senelių<text:s/></text:span><text:span text:style-name="T845">kapas.</text:span></text:p>
      <text:p text:style-name="P846"/>
      <text:p text:style-name="P847"><text:span text:style-name="T848">_____________________________________</text:span></text:p>
      <text:p text:style-name="P849"/>
      <text:p text:style-name="P850"/>
      <text:p text:style-name="P851"><text:span text:style-name="T852">Pakeitimai:</text:span></text:p>
      <text:p text:style-name="P853"/>
      <text:p text:style-name="P854"><text:span text:style-name="T855">1.</text:span></text:p>
      <text:p text:style-name="P856"><text:span text:style-name="T857">Kėdainių rajono savivaldybės taryba, Sprendimas</text:span></text:p>
      <text:p text:style-name="P858"><text:span text:style-name="T859">Nr.<text:s/></text:span><text:a xlink:href="https://www.e-tar.lt/portal/legalAct.html?documentId=afffc810031e11ebb74de75171d26d52" office:target-frame-name="_top" xlink:show="replace"><text:span text:style-name="T860">TS-202</text:span></text:a><text:span text:style-name="T861">, 2020-09-25, paskelbta TAR<text:s/></text:span><text:span text:style-name="T862">2020-09-30, i. k. 2020-20425</text:span></text:p>
      <text:p text:style-name="P863"><text:span text:style-name="T864">Dėl Kėdainių rajono savivaldybės tarybos 2018 m. vasario 15 d. sprendimo Nr. TS-25 „Dėl Kėdainių rajono savivaldybės lankytinų vietų sąrašo patvirtinimo“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4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02T07:39:00Z</meta:creation-date>
    <dc:date>2020-10-02T07:39:00Z</dc:date>
    <meta:print-date>2018-02-19T09:52:00Z</meta:print-date>
    <meta:template xlink:href="Normal.dotm" xlink:type="simple"/>
    <meta:editing-cycles>2</meta:editing-cycles>
    <meta:editing-duration>PT0S</meta:editing-duration>
    <meta:document-statistic meta:page-count="11" meta:paragraph-count="743" meta:word-count="2109" meta:character-count="15625" meta:row-count="1018" meta:non-whitespace-character-count="14259"/>
  </office:meta>
</office:document-meta>
</file>