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in" style:page-number="1">
        <style:tab-stops>
          <style:tab-stop style:type="left" style:position="0.2486in"/>
        </style:tab-stops>
      </style:paragraph-properties>
      <style:text-properties style:font-size-complex="12pt" style:language-asian="lt" style:country-asian="LT"/>
    </style:style>
    <style:style style:name="P62"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63"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3.445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445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445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8861in"/>
        </style:tab-stops>
      </style:paragraph-properties>
    </style:style>
    <style:style style:name="P146" style:parent-style-name="Normal" style:family="paragraph">
      <style:paragraph-properties fo:text-align="center" fo:text-indent="0.4923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4923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fo:language="pt" fo:country="BR"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4923in">
        <style:tab-stops>
          <style:tab-stop style:type="left" style:position="0.3937in"/>
        </style:tab-stops>
      </style:paragraph-properties>
    </style:style>
    <style:style style:name="P208" style:parent-style-name="Normal" style:family="paragraph">
      <style:paragraph-properties fo:text-align="center" fo:text-indent="0.4923in">
        <style:tab-stops>
          <style:tab-stop style:type="left" style:position="0.8861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4923in">
        <style:tab-stops>
          <style:tab-stop style:type="left" style:position="0.886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left" style:position="0.8861in"/>
        </style:tab-stops>
      </style:paragraph-properties>
    </style:style>
    <style:style style:name="P395" style:parent-style-name="Normal" style:family="paragraph">
      <style:paragraph-properties fo:text-align="center">
        <style:tab-stops>
          <style:tab-stop style:type="left" style:position="0.8861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SimSun;宋体" style:font-size-complex="12pt" style:language-asian="lt" style:country-asian="LT" style:language-complex="hi" style:country-complex="IN"/>
    </style:style>
    <style:style style:name="T403" style:parent-style-name="DefaultParagraphFont" style:family="text">
      <style:text-properties style:font-name-asian="SimSun;宋体" style:font-size-complex="12pt" style:language-asian="lt" style:country-asian="LT" style:language-complex="hi" style:country-complex="IN"/>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P428" style:parent-style-name="Normal" style:family="paragraph">
      <style:paragraph-properties fo:text-align="center" fo:text-indent="0.4923in">
        <style:tab-stops>
          <style:tab-stop style:type="left" style:position="0.8861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4923in">
        <style:tab-stops>
          <style:tab-stop style:type="left" style:position="0.886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master-page-name="MPF2" style:family="paragraph">
      <style:paragraph-properties fo:break-before="page" fo:text-align="justify" fo:margin-left="3.5437in" style:page-number="1">
        <style:tab-stops>
          <style:tab-stop style:type="left" style:position="-2.6576in"/>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justify" fo:margin-left="3.5437in">
        <style:tab-stops>
          <style:tab-stop style:type="left" style:position="-2.6576in"/>
          <style:tab-stop style:type="left" style:position="0in"/>
          <style:tab-stop style:type="left" style:position="1.5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position="0.8861in"/>
          <style:tab-stop style:type="left" style:position="5.1187in"/>
        </style:tab-stops>
      </style:paragraph-properties>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60"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TableColumn462" style:family="table-column">
      <style:table-column-properties style:column-width="4.6944in"/>
    </style:style>
    <style:style style:name="Table461" style:family="table">
      <style:table-properties style:width="4.6944in" fo:margin-left="0.9166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76"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4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keep-with-next="always" fo:text-align="center"/>
      <style:text-properties fo:font-weight="bold" style:font-weight-asian="bold" style:font-size-complex="12pt"/>
    </style:style>
    <style:style style:name="P482" style:parent-style-name="Normal" style:family="paragraph">
      <style:paragraph-properties fo:keep-with-next="always" fo:text-align="center"/>
      <style:text-properties fo:font-weight="bold" style:font-weight-asian="bold" style:font-size-complex="12pt"/>
    </style:style>
    <style:style style:name="P483" style:parent-style-name="Normal" style:family="paragraph">
      <style:text-properties style:font-size-complex="12pt"/>
    </style:style>
    <style:style style:name="TableColumn485" style:family="table-column">
      <style:table-column-properties style:column-width="1.3819in"/>
    </style:style>
    <style:style style:name="TableColumn486" style:family="table-column">
      <style:table-column-properties style:column-width="0.4368in"/>
    </style:style>
    <style:style style:name="TableColumn487" style:family="table-column">
      <style:table-column-properties style:column-width="0.4784in"/>
    </style:style>
    <style:style style:name="Table484" style:family="table">
      <style:table-properties style:width="2.2972in" fo:margin-left="0in" table:align="center"/>
    </style:style>
    <style:style style:name="TableRow488" style:family="table-row">
      <style:table-row-properties/>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text-properties fo:font-style="italic" style:font-style-asian="italic" style:font-style-complex="italic" fo:font-size="8pt" style:font-size-asian="8pt" style:font-size-complex="8p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olumn505" style:family="table-column">
      <style:table-column-properties style:column-width="2.975in"/>
    </style:style>
    <style:style style:name="TableColumn506" style:family="table-column">
      <style:table-column-properties style:column-width="3.7111in"/>
    </style:style>
    <style:style style:name="Table504" style:family="table">
      <style:table-properties style:width="6.686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fo:background-color="#FFFFFF"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125in"/>
      <style:text-properties style:font-name-asian="Calibri"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P549" style:parent-style-name="Normal" style:family="paragraph">
      <style:text-properties style:font-size-complex="12pt" style:language-asian="lt" style:country-asian="LT"/>
    </style:style>
    <style:style style:name="TableColumn551" style:family="table-column">
      <style:table-column-properties style:column-width="2.9756in"/>
    </style:style>
    <style:style style:name="TableColumn552" style:family="table-column">
      <style:table-column-properties style:column-width="3.7104in"/>
    </style:style>
    <style:style style:name="Table550" style:family="table">
      <style:table-properties style:width="6.686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Row562" style:family="table-row">
      <style:table-row-properties style:min-row-height="0.093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04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937in"/>
    </style:style>
    <style:style style:name="P570"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043in"/>
    </style:style>
    <style:style style:name="T573" style:parent-style-name="DefaultParagraphFont" style:family="text">
      <style:text-properties style:font-size-complex="12pt" style:language-asian="lt" style:country-asian="LT"/>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Row577" style:family="table-row">
      <style:table-row-properties style:min-row-height="0.7444in"/>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P580"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318in"/>
        </style:tab-stops>
      </style:paragraph-properties>
    </style:style>
    <style:style style:name="T584" style:parent-style-name="DefaultParagraphFont" style:family="text">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318in"/>
        </style:tab-stops>
      </style:paragraph-properties>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min-row-height="0.4159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in"/>
          <style:tab-stop style:type="left" style:position="0.310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fo:language="pt" fo:country="BR"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152in">
        <style:tab-stops>
          <style:tab-stop style:type="left" style:position="0.2125in"/>
        </style:tab-stops>
      </style:paragraph-properties>
      <style:text-properties style:font-size-complex="12pt" style:language-asian="lt" style:country-asian="LT"/>
    </style:style>
    <style:style style:name="TableRow599" style:family="table-row">
      <style:table-row-properties style:min-row-height="0.42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31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0.477in" style:use-optimal-column-width="false"/>
    </style:style>
    <style:style style:name="TableColumn609" style:family="table-column">
      <style:table-column-properties style:column-width="2.4729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2798in" style:use-optimal-column-width="false"/>
    </style:style>
    <style:style style:name="TableColumn612" style:family="table-column">
      <style:table-column-properties style:column-width="1.1826in" style:use-optimal-column-width="false"/>
    </style:style>
    <style:style style:name="Table607" style:family="table">
      <style:table-properties style:width="6.5937in" fo:margin-left="0in" table:align="center"/>
    </style:style>
    <style:style style:name="TableRow613" style:family="table-row">
      <style:table-row-properties style:min-row-height="0.197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TableRow616" style:family="table-row">
      <style:table-row-properties style:min-row-height="0.197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margin-left="0.0229in">
        <style:tab-stops>
          <style:tab-stop style:type="left" style:position="0.295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24" style:family="table-row">
      <style:table-row-properties style:min-row-height="0.1979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29" style:family="table-row">
      <style:table-row-properties style:min-row-height="0.1979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left="0.0229in">
        <style:tab-stops>
          <style:tab-stop style:type="left" style:position="0.29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38" style:family="table-row">
      <style:table-row-properties style:min-row-height="0.1979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43" style:family="table-row">
      <style:table-row-properties style:min-row-height="0.197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48" style:family="table-row">
      <style:table-row-properties style:min-row-height="0.197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fo:margin-left="0.0229in">
        <style:tab-stops>
          <style:tab-stop style:type="left" style:position="0.295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56" style:family="table-row">
      <style:table-row-properties style:min-row-height="0.197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margin-left="0.0229in">
        <style:tab-stops>
          <style:tab-stop style:type="left" style:position="0.295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66" style:family="table-row">
      <style:table-row-properties style:min-row-height="0.197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71" style:family="table-row">
      <style:table-row-properties style:min-row-height="0.713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812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0" style:family="table-row">
      <style:table-row-properties style:min-row-height="0.174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min-row-height="0.1979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language-asian="lt" style:country-asian="LT"/>
    </style:style>
    <style:style style:name="TableRow698" style:family="table-row">
      <style:table-row-properties style:min-row-height="0.1979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align="justify" fo:margin-left="-0.0812in">
        <style:tab-stops/>
      </style:paragraph-properties>
      <style:text-properties fo:font-weight="bold" style:font-weight-asian="bold" style:font-weight-complex="bold"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7" style:family="table-row">
      <style:table-row-properties style:min-row-height="0.1979in" style:use-optimal-row-height="false"/>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end" fo:margin-left="-0.0812in">
        <style:tab-stops/>
      </style:paragraph-properties>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weight="bold" style:font-weight-asian="bold" style:font-weight-complex="bold" style:font-size-complex="12pt" style:language-asian="lt" style:country-asian="LT"/>
    </style:style>
    <style:style style:name="TableColumn717" style:family="table-column">
      <style:table-column-properties style:column-width="0.2986in" style:use-optimal-column-width="false"/>
    </style:style>
    <style:style style:name="TableColumn718" style:family="table-column">
      <style:table-column-properties style:column-width="4.634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9847in" style:use-optimal-column-width="false"/>
    </style:style>
    <style:style style:name="Table716" style:family="table">
      <style:table-properties style:width="6.7048in" fo:margin-left="-0.0138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6" style:parent-style-name="Normal" style:family="paragraph">
      <style:paragraph-properties fo:text-align="center" fo:margin-right="0.0972in"/>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fo:font-style="italic" style:font-style-asian="italic" style:font-size-complex="12pt" style:language-asian="lt" style:country-asian="LT"/>
    </style:style>
    <style:style style:name="T736" style:parent-style-name="DefaultParagraphFont" style:family="text">
      <style:text-properties fo:font-weight="bold" style:font-weight-asian="bold" fo:font-style="italic" style:font-style-asian="italic"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ableRow738" style:family="table-row">
      <style:table-row-properties style:min-row-height="0.4187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margin-left="0.1027in" fo:margin-right="0.0972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hyphenate="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48" style:family="table-row">
      <style:table-row-properties style:min-row-height="0.3618in"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2" style:parent-style-name="Normal" style:family="paragraph">
      <style:paragraph-properties fo:text-align="justify" fo:margin-left="0.1027in">
        <style:tab-stops>
          <style:tab-stop style:type="left" style:position="0.7833in"/>
        </style:tab-stops>
      </style:paragraph-properties>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hyphenate="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58" style:family="table-row">
      <style:table-row-properties style:min-row-height="0.3618in"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margin-left="0.1027in" fo:margin-right="0.0972in">
        <style:tab-stops/>
      </style:paragraph-properties>
      <style:text-properties fo:font-weight="bold" style:font-weight-asian="bold" fo:font-size="11pt" style:font-size-asian="11pt" style:font-size-complex="11pt" style:language-asian="lt" style:country-asian="LT" fo:hyphenate="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hyphenate="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text-indent="0.5in"/>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2.2611in"/>
    </style:style>
    <style:style style:name="TableColumn772" style:family="table-column">
      <style:table-column-properties style:column-width="0.5305in"/>
    </style:style>
    <style:style style:name="TableColumn773" style:family="table-column">
      <style:table-column-properties style:column-width="1.2791in"/>
    </style:style>
    <style:style style:name="TableColumn774" style:family="table-column">
      <style:table-column-properties style:column-width="0.5326in"/>
    </style:style>
    <style:style style:name="TableColumn775" style:family="table-column">
      <style:table-column-properties style:column-width="1.8701in"/>
    </style:style>
    <style:style style:name="Table770" style:family="table">
      <style:table-properties style:width="6.4736in" fo:margin-left="0in" table:align="left"/>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justify"/>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fo:font-size="10pt" style:font-size-asian="10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0pt" style:font-size-asian="10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text-indent="0.3937in" fo:background-color="#FFFFFF"/>
    </style:style>
    <style:style style:name="T80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05" style:parent-style-name="DefaultParagraphFont" style:family="text">
      <style:text-properties fo:font-size="8pt" style:font-size-asian="8pt" style:font-size-complex="8pt" style:language-asian="lt" style:country-asian="LT"/>
    </style:style>
    <style:style style:name="T806"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809"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fo:text-indent="0.3937in" fo:background-color="#FFFFFF"/>
    </style:style>
    <style:style style:name="T81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fo:background-color="#FFFFFF"/>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831"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style>
    <style:style style:name="T8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37"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841" style:family="table-column">
      <style:table-column-properties style:column-width="1.375in"/>
    </style:style>
    <style:style style:name="Table840" style:family="table">
      <style:table-properties style:width="1.375in" fo:margin-left="0in" table:align="center"/>
    </style:style>
    <style:style style:name="TableRow842" style:family="table-row">
      <style:table-row-properties/>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45" style:family="table-row">
      <style:table-row-properties/>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4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2.3993in">
        <style:tab-stops>
          <style:tab-stop style:type="left" style:position="2.3625in"/>
        </style:tab-stops>
      </style:paragraph-properties>
      <style:text-properties style:font-name-asian="Calibri" fo:font-style="italic" style:font-style-asian="italic" fo:font-size="10pt" style:font-size-asian="10pt" style:language-asian="lt" style:country-asian="LT"/>
    </style:style>
    <style:style style:name="P852" style:parent-style-name="Normal" style:family="paragraph">
      <style:paragraph-properties fo:text-align="justify">
        <style:tab-stops>
          <style:tab-stop style:type="left" style:position="1.8708in"/>
        </style:tab-stops>
      </style:paragraph-properties>
      <style:text-properties style:font-name-asian="Calibri" style:font-size-complex="12pt" style:language-asian="lt" style:country-asian="LT"/>
    </style:style>
    <style:style style:name="P853" style:parent-style-name="Normal" style:family="paragraph">
      <style:paragraph-properties fo:text-align="justify" fo:text-indent="1.3784in">
        <style:tab-stops>
          <style:tab-stop style:type="left" style:position="1.3784in"/>
        </style:tab-stops>
      </style:paragraph-properties>
      <style:text-properties style:font-name-asian="Calibri" fo:font-style="italic" style:font-style-asian="italic" fo:font-size="10pt" style:font-size-asian="10pt" style:language-asian="lt" style:country-asian="LT"/>
    </style:style>
    <style:style style:name="P854" style:parent-style-name="Normal" style:family="paragraph">
      <style:paragraph-properties fo:text-align="justify"/>
      <style:text-properties style:font-name-asian="Calibri"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style:font-size-complex="12pt" style:language-asian="ja" style:country-asian="JP"/>
    </style:style>
    <style:style style:name="T860" style:parent-style-name="DefaultParagraphFont" style:family="text">
      <style:text-properties fo:color="#000000" style:font-size-complex="12pt" style:language-asian="ja" style:country-asian="JP"/>
    </style:style>
    <style:style style:name="T861" style:parent-style-name="DefaultParagraphFont" style:family="text">
      <style:text-properties fo:color="#000000" style:font-size-complex="12pt" style:language-asian="ja" style:country-asian="JP"/>
    </style:style>
    <style:style style:name="T862" style:parent-style-name="DefaultParagraphFont" style:family="text">
      <style:text-properties fo:color="#000000" style:font-size-complex="12pt" style:language-asian="ja" style:country-asian="JP"/>
    </style:style>
    <style:style style:name="T863" style:parent-style-name="DefaultParagraphFont" style:family="text">
      <style:text-properties fo:color="#000000" style:font-size-complex="12pt" style:language-asian="ja" style:country-asian="JP"/>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7875in"/>
      <style:text-properties fo:color="#000000" style:font-size-complex="12pt" style:language-asian="lt" style:country-asian="LT"/>
    </style:style>
    <style:style style:name="TableColumn892" style:family="table-column">
      <style:table-column-properties style:column-width="2.2611in"/>
    </style:style>
    <style:style style:name="TableColumn893" style:family="table-column">
      <style:table-column-properties style:column-width="0.5305in"/>
    </style:style>
    <style:style style:name="TableColumn894" style:family="table-column">
      <style:table-column-properties style:column-width="1.2791in"/>
    </style:style>
    <style:style style:name="TableColumn895" style:family="table-column">
      <style:table-column-properties style:column-width="0.5326in"/>
    </style:style>
    <style:style style:name="TableColumn896" style:family="table-column">
      <style:table-column-properties style:column-width="1.8701in"/>
    </style:style>
    <style:style style:name="Table891" style:family="table">
      <style:table-properties style:width="6.4736in" fo:margin-left="0in" table:align="left"/>
    </style:style>
    <style:style style:name="TableRow897" style:family="table-row">
      <style:table-row-properties/>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language-asian="lt" style:country-asian="L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text-indent="0.7875in"/>
      <style:text-properties fo:color="#000000" style:font-size-complex="12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31"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937" style:parent-style-name="Normal" style:family="paragraph">
      <style:text-properties fo:font-size="9pt" style:font-size-asian="9pt" style:font-size-complex="9pt" style:language-asian="lt" style:country-asian="LT"/>
    </style:style>
    <style:style style:name="P9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9" style:parent-style-name="Normal" style:family="paragraph">
      <style:paragraph-properties fo:text-align="center"/>
      <style:text-properties style:font-name-asian="Calibri" fo:font-style="italic" style:font-style-asian="italic" fo:font-size="8pt" style:font-size-asian="8pt" style:font-size-complex="8pt" style:language-asian="lt" style:country-asian="LT"/>
    </style:style>
    <style:style style:name="TableColumn941" style:family="table-column">
      <style:table-column-properties style:column-width="1.375in"/>
    </style:style>
    <style:style style:name="Table940" style:family="table">
      <style:table-properties style:width="1.375in" fo:margin-left="0in" table:align="center"/>
    </style:style>
    <style:style style:name="TableRow942" style:family="table-row">
      <style:table-row-properties/>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945" style:family="table-row">
      <style:table-row-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953" style:parent-style-name="DefaultParagraphFont" style:family="text">
      <style:text-properties style:font-name-asian="Calibri" fo:font-style="italic" style:font-style-asian="italic" fo:font-size="10pt" style:font-size-asian="10pt" style:language-asian="lt" style:country-asian="LT"/>
    </style:style>
    <style:style style:name="P954" style:parent-style-name="Normal" style:family="paragraph">
      <style:paragraph-properties fo:text-align="justify">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15%" fo:text-indent="0.4923in">
        <style:tab-stops>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15%" fo:text-indent="0.4923in">
        <style:tab-stops>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15%" fo:text-indent="0.4923in">
        <style:tab-stops>
          <style:tab-stop style:type="left" style:position="0.787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80" style:parent-style-name="Normal" style:family="paragraph">
      <style:paragraph-properties fo:text-align="justify" fo:text-indent="0.7875in"/>
      <style:text-properties style:font-name-asian="Calibri" style:font-size-complex="12pt" style:language-asian="lt" style:country-asian="LT"/>
    </style:style>
    <style:style style:name="P981" style:parent-style-name="Normal" style:family="paragraph">
      <style:paragraph-properties fo:text-align="justify" fo:text-indent="0.7875in"/>
      <style:text-properties style:font-name-asian="Calibri"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text-indent="0.2958in">
        <style:tab-stops>
          <style:tab-stop style:type="left" style:position="3.052in"/>
          <style:tab-stop style:type="left" style:position="5.0208in"/>
        </style:tab-stops>
      </style:paragraph-properties>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style:font-name-asian="Calibri" fo:font-style="italic" style:font-style-asian="italic" fo:font-size="10pt" style:font-size-asian="10pt" style:language-asian="lt" style:country-asian="LT"/>
    </style:style>
    <style:style style:name="T986" style:parent-style-name="DefaultParagraphFont" style:family="text">
      <style:text-properties style:font-name-asian="Calibri" fo:font-style="italic" style:font-style-asian="italic"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9"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1009" style:family="table-column">
      <style:table-column-properties style:column-width="1.375in"/>
    </style:style>
    <style:style style:name="Table1008" style:family="table">
      <style:table-properties style:width="1.375in" fo:margin-left="0in" table:align="center"/>
    </style:style>
    <style:style style:name="TableRow1010" style:family="table-row">
      <style:table-row-properties/>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1013" style:family="table-row">
      <style:table-row-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1016" style:parent-style-name="Normal" style:family="paragraph">
      <style:paragraph-properties fo:text-align="justify"/>
      <style:text-properties style:font-name-asian="Calibri"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fo:font-style="italic" style:font-style-asian="italic" fo:font-size="10pt" style:font-size-asian="10pt" style:language-asian="lt" style:country-asian="LT"/>
    </style:style>
    <style:style style:name="P1022" style:parent-style-name="Normal" style:family="paragraph">
      <style:paragraph-properties fo:text-align="justify">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4923in">
        <style:tab-stops>
          <style:tab-stop style:type="left" style:position="0.8861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56" style:parent-style-name="Normal" style:family="paragraph">
      <style:paragraph-properties fo:text-align="justify" fo:text-indent="0.5909in"/>
      <style:text-properties style:font-name-asian="Calibri"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indent="0.1722in">
        <style:tab-stops>
          <style:tab-stop style:type="left" style:position="2.9534in"/>
          <style:tab-stop style:type="left" style:position="5.3159in"/>
        </style:tab-stops>
      </style:paragraph-properties>
      <style:text-properties fo:font-style="italic" style:font-style-asian="italic" fo:font-size="10pt" style:font-size-asian="10pt" style:language-asian="lt" style:country-asian="LT"/>
    </style:style>
    <style:style style:name="P1059" style:parent-style-name="Normal" style:family="paragraph">
      <style:text-properties fo:font-style="italic" style:font-style-asian="italic" fo:font-size="10pt" style:font-size-asian="10pt" style:language-asian="lt" style:country-asian="LT"/>
    </style:style>
    <style:style style:name="P1060" style:parent-style-name="Normal" style:family="paragraph">
      <style:paragraph-properties fo:text-indent="0.1722in"/>
      <style:text-properties style:font-size-complex="12pt" style:language-asian="lt" style:country-asian="LT"/>
    </style:style>
    <style:style style:name="P1061"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master-page-name="MPF6" style:family="paragraph">
      <style:paragraph-properties fo:break-before="page" fo:text-align="justify" fo:margin-left="6.4972in" style:page-number="1">
        <style:tab-stops/>
      </style:paragraph-properties>
      <style:text-properties style:font-size-complex="12pt" style:language-asian="lt" style:country-asian="LT"/>
    </style:style>
    <style:style style:name="P1071" style:parent-style-name="Normal" style:family="paragraph">
      <style:paragraph-properties fo:margin-left="6.497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6.4972in">
        <style:tab-stops/>
      </style:paragraph-properties>
      <style:text-properties style:font-size-complex="12pt" fo:language="en" fo:country="US"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fo:language="en" fo:country="US" style:language-asian="lt" style:country-asian="LT"/>
    </style:style>
    <style:style style:name="P1077" style:parent-style-name="Normal" style:family="paragraph">
      <style:paragraph-properties fo:text-align="center"/>
      <style:text-properties style:font-size-complex="12pt" fo:language="en" fo:country="US" style:language-asian="lt" style:country-asian="LT"/>
    </style:style>
    <style:style style:name="TableColumn1079" style:family="table-column">
      <style:table-column-properties style:column-width="2.0958in"/>
    </style:style>
    <style:style style:name="TableColumn1080" style:family="table-column">
      <style:table-column-properties style:column-width="7.8229in"/>
    </style:style>
    <style:style style:name="Table1078" style:family="table">
      <style:table-properties style:width="9.9187in" fo:margin-left="0in" table:align="center"/>
    </style:style>
    <style:style style:name="TableRow1081" style:family="table-row">
      <style:table-row-properties style:min-row-height="0.177in"/>
    </style:style>
    <style:style style:name="TableCell108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1" style:writing-mode="lr-tb" fo:padding-top="0in" fo:padding-left="0.068in" fo:padding-bottom="0in" fo:padding-right="0.075in"/>
    </style:style>
    <style:style style:name="P1085" style:parent-style-name="Normal" style:family="paragraph">
      <style:paragraph-properties style:snap-to-layout-grid="false"/>
      <style:text-properties style:font-size-complex="12pt" style:language-asian="lt" style:country-asian="LT"/>
    </style:style>
    <style:style style:name="TableRow1086" style:family="table-row">
      <style:table-row-properties style:min-row-height="0.177in"/>
    </style:style>
    <style:style style:name="TableCell108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1" style:writing-mode="lr-tb" fo:padding-top="0in" fo:padding-left="0.068in" fo:padding-bottom="0in" fo:padding-right="0.075in"/>
    </style:style>
    <style:style style:name="P1090" style:parent-style-name="Normal" style:family="paragraph">
      <style:paragraph-properties style:snap-to-layout-grid="false"/>
      <style:text-properties style:font-size-complex="12pt" style:language-asian="lt" style:country-asian="LT"/>
    </style:style>
    <style:style style:name="TableRow1091" style:family="table-row">
      <style:table-row-properties style:min-row-height="0.177in"/>
    </style:style>
    <style:style style:name="TableCell1092" style:family="table-cell">
      <style:table-cell-properties fo:border="0.0069in solid #00000A" fo:background-color="#D9D9D9" style:writing-mode="lr-tb" fo:padding-top="0in" fo:padding-left="0.068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A" style:writing-mode="lr-tb" fo:padding-top="0in" fo:padding-left="0.068in" fo:padding-bottom="0in" fo:padding-right="0.075in"/>
    </style:style>
    <style:style style:name="P1095" style:parent-style-name="Normal" style:family="paragraph">
      <style:paragraph-properties style:snap-to-layout-grid="false"/>
      <style:text-properties style:font-size-complex="12pt" style:language-asian="lt" style:country-asian="LT"/>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olumn1098" style:family="table-column">
      <style:table-column-properties style:column-width="2.509in"/>
    </style:style>
    <style:style style:name="TableColumn1099" style:family="table-column">
      <style:table-column-properties style:column-width="3.7291in"/>
    </style:style>
    <style:style style:name="TableColumn1100" style:family="table-column">
      <style:table-column-properties style:column-width="0.9in"/>
    </style:style>
    <style:style style:name="TableColumn1101" style:family="table-column">
      <style:table-column-properties style:column-width="0.8729in"/>
    </style:style>
    <style:style style:name="TableColumn1102" style:family="table-column">
      <style:table-column-properties style:column-width="2.4361in"/>
    </style:style>
    <style:style style:name="Table1097" style:family="table">
      <style:table-properties style:width="10.4472in" fo:margin-left="0in" table:align="center"/>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4" style:family="table-row">
      <style:table-row-properties style:min-row-height="1.055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0958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0958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0958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0958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128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3902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256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2569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2569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3902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284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418in"/>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language="pt" fo:country="BR"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pt" fo:country="BR"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312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language="pt" fo:country="BR"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text-properties fo:font-weight="bold" style:font-weight-asian="bold" style:font-size-complex="12pt" style:language-asian="lt" style:country-asian="LT"/>
    </style:style>
    <style:style style:name="P1270" style:parent-style-name="Normal" style:family="paragraph">
      <style:text-properties fo:font-weight="bold" style:font-weight-asian="bold" style:font-size-complex="12pt" style:language-asian="lt" style:country-asian="LT"/>
    </style:style>
    <style:style style:name="TableColumn1272" style:family="table-column">
      <style:table-column-properties style:column-width="2.7569in"/>
    </style:style>
    <style:style style:name="TableColumn1273" style:family="table-column">
      <style:table-column-properties style:column-width="7.5791in"/>
    </style:style>
    <style:style style:name="Table1271" style:family="table">
      <style:table-properties style:width="10.3361in" fo:margin-left="-0.0305in" table:align="left"/>
    </style:style>
    <style:style style:name="TableRow1274" style:family="table-row">
      <style:table-row-properties/>
    </style:style>
    <style:style style:name="TableCell127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7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1" fo:background-color="#D9D9D9" style:writing-mode="lr-tb" fo:padding-top="0in" fo:padding-left="0.068in" fo:padding-bottom="0in" fo:padding-right="0.075in"/>
    </style:style>
    <style:style style:name="P1278" style:parent-style-name="Normal" style:family="paragraph">
      <style:paragraph-properties fo:text-align="center" fo:margin-left="-0.0986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Row1280" style:family="table-row">
      <style:table-row-properties/>
    </style:style>
    <style:style style:name="TableCell128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82" style:parent-style-name="Normal" style:family="paragraph">
      <style:text-properties style:font-weight-complex="bold" style:font-size-complex="12pt" style:language-asian="lt" style:country-asian="LT"/>
    </style:style>
    <style:style style:name="TableCell1283" style:family="table-cell">
      <style:table-cell-properties fo:border="0.0069in solid #000001" style:writing-mode="lr-tb" fo:padding-top="0in" fo:padding-left="0.068in" fo:padding-bottom="0in" fo:padding-right="0.075in"/>
    </style:style>
    <style:style style:name="P1284" style:parent-style-name="Normal" style:family="paragraph">
      <style:paragraph-properties style:snap-to-layout-grid="false"/>
      <style:text-properties style:font-weight-complex="bold" style:font-size-complex="12pt" style:language-asian="lt" style:country-asian="LT"/>
    </style:style>
    <style:style style:name="TableRow1285" style:family="table-row">
      <style:table-row-properties/>
    </style:style>
    <style:style style:name="TableCell128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0.0069in solid #000001" style:writing-mode="lr-tb" fo:padding-top="0in" fo:padding-left="0.068in" fo:padding-bottom="0in" fo:padding-right="0.075in"/>
    </style:style>
    <style:style style:name="P1289" style:parent-style-name="Normal" style:family="paragraph">
      <style:paragraph-properties style:snap-to-layout-grid="false"/>
      <style:text-properties style:font-weight-complex="bold" style:font-size-complex="12pt" style:language-asian="lt" style:country-asian="LT"/>
    </style:style>
    <style:style style:name="TableRow1290" style:family="table-row">
      <style:table-row-properties style:min-row-height="0.5416in"/>
    </style:style>
    <style:style style:name="TableCell129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font-style="italic" style:font-style-asian="italic" style:font-size-complex="12pt" style:language-asian="lt" style:country-asian="LT"/>
    </style:style>
    <style:style style:name="T1294" style:parent-style-name="DefaultParagraphFont" style:family="text">
      <style:text-properties style:font-weight-complex="bold" fo:font-style="italic" style:font-style-asian="italic" style:font-size-complex="12pt" style:language-asian="lt" style:country-asian="LT"/>
    </style:style>
    <style:style style:name="TableCell1295" style:family="table-cell">
      <style:table-cell-properties fo:border="0.0069in solid #000001" style:writing-mode="lr-tb" fo:padding-top="0in" fo:padding-left="0.068in" fo:padding-bottom="0in" fo:padding-right="0.075in"/>
    </style:style>
    <style:style style:name="P1296" style:parent-style-name="Normal" style:family="paragraph">
      <style:paragraph-properties style:snap-to-layout-grid="false"/>
      <style:text-properties style:font-weight-complex="bold"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299" style:family="table-column">
      <style:table-column-properties style:column-width="2.643in"/>
    </style:style>
    <style:style style:name="TableColumn1300" style:family="table-column">
      <style:table-column-properties style:column-width="2.6111in"/>
    </style:style>
    <style:style style:name="TableColumn1301" style:family="table-column">
      <style:table-column-properties style:column-width="1.3194in"/>
    </style:style>
    <style:style style:name="TableColumn1302" style:family="table-column">
      <style:table-column-properties style:column-width="3.6944in"/>
    </style:style>
    <style:style style:name="Table1298" style:family="table">
      <style:table-properties style:width="10.268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font-name-asian="Calibri" style:font-weight-complex="bold" style:font-size-complex="12pt" style:language-asian="zh" style:country-asian="CN"/>
    </style:style>
    <style:style style:name="TableCell1307" style:family="table-cell">
      <style:table-cell-properties fo:border-top="none" fo:border-left="none" fo:border-bottom="0.0069in solid #00000A" fo:border-right="none" style:writing-mode="lr-tb" fo:padding-top="0in" fo:padding-left="0.075in" fo:padding-bottom="0in" fo:padding-right="0.075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311" style:family="table-cell">
      <style:table-cell-properties fo:border-top="none" fo:border-left="none" fo:border-bottom="0.0069in solid #00000A" fo:border-right="none" style:writing-mode="lr-tb"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316" style:family="table-cell">
      <style:table-cell-properties fo:border-top="0.0069in solid #00000A"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320" style:family="table-cell">
      <style:table-cell-properties fo:border-top="0.0069in solid #00000A" fo:border-left="none" fo:border-bottom="none" fo:border-right="none"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322" style:parent-style-name="Normal" style:family="paragraph">
      <style:text-properties style:font-size-complex="12pt" fo:language="en" fo:country="US"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2 iki 2024-01-30</text:span></text:p>
      <text:p text:style-name="P9"/>
      <text:p text:style-name="P10"><text:span text:style-name="T11">Sprendimas paskelbtas: TAR 2022-04-27, i. k. 2022-08593</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
      <text:p text:style-name="P20"><text:span text:style-name="T21">SPRENDIMAS</text:span></text:p>
      <text:p text:style-name="P22">DĖL MARIJAMPOLĖS<text:s/>SAVIVALDYBĖS BENDRUOMENINIŲ IR NEVYRIAUSYBINIŲ ORGANIZACIJŲ IR JAS VIENIJANČIŲ ORGANIZACIJŲ PROJEKTŲ FINANSAVIMO TVARKOS APRAŠO PATVIRTINIMO</text:p>
      <text:p text:style-name="P23"/>
      <text:p text:style-name="P24">2022 m. balandžio 25 d. Nr. 1-145</text:p>
      <text:p text:style-name="P25">Marijampolė</text:p>
      <text:p text:style-name="P26"/>
      <text:p text:style-name="P27"/>
      <text:p text:style-name="P28"><text:span text:style-name="T29">Vadovaudamasi Lietuvos Respublikos vietos savivaldos<text:s/></text:span><text:a xlink:href="https://www.e-tar.lt/portal/lt/legalAct/TAR.D0CD0966D67F/asr" office:target-frame-name="_top" xlink:show="replace"><text:span text:style-name="T30">įstatymo</text:span></text:a><text:span text:style-name="T31"><text:s/>16 straipsnio 2 dalies 26 punktu ir 18 straipsnio 1 dalimi,<text:s/></text:span><text:span text:style-name="T32">Marijampolės savivaldybės taryba<text:s/></text:span><text:span text:style-name="T33">nusprendžia</text:span><text:span text:style-name="T34">:</text:span></text:p>
      <text:p text:style-name="P35"><text:span text:style-name="T36">1</text:span><text:span text:style-name="T37">. Patvirtinti Marijampolės savivaldybės bendruomeninių ir nev</text:span><text:span text:style-name="T38">yriausybinių organizacijų ir jas vienijančių organizacijų projektų finansavimo tvarkos aprašą (pridedama).</text:span></text:p>
      <text:p text:style-name="P39"><text:span text:style-name="T40">2</text:span><text:span text:style-name="T41">. Pripažinti netekusiu galios Marijampolės savivaldybės tarybos 2022 m. sausio 31 d. sprendimą Nr.<text:s/></text:span><text:a xlink:href="https://www.e-tar.lt/portal/lt/legalAct/4105c3c0843611ecbd43a994b3e2e1cb" office:target-frame-name="_top" xlink:show="replace"><text:span text:style-name="T42">1-26</text:span></text:a><text:span text:style-name="T43"><text:s/>„Dėl Marijampolės savivaldybės bendruomenių ir nevyriausybinių organizacijų finansavimo ne konkurso būdų tvarkos aprašo patvirtinimo“.</text:span></text:p>
      <text:p text:style-name="P44"/>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Povilas Isoda</text:span></text:p>
      <text:soft-page-break/>
      <text:p text:style-name="P55">PATVIRTINTA</text:p>
      <text:p text:style-name="P62">Marijampolės savivaldybės tarybos<text:s/></text:p>
      <text:p text:style-name="P63">2022 m. balandžio 25 d. sprendimu Nr. 1-145</text:p>
      <text:p text:style-name="P64"/>
      <text:p text:style-name="P65"><text:span text:style-name="T66">MARIJAMPOLĖS SAVIVALDYBĖS BENDRUOMENINIŲ IR NEVYRIAUSYBINIŲ ORGANIZACIJŲ IR JAS VIENIJANČIŲ ORGANIZACIJŲ PROJEKTŲ FINANSAVIMO TVARKOS</text:span><text:span text:style-name="T67"><text:s/>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Marijampolės savivaldybės bendruomeninių ir nevyriausybinių organizacijų ir jas vienijančių organizacijų projektų finansavimo tvarkos aprašas (toliau – aprašas) reglamentuoja Marijampolės savivaldybės</text:span><text:span text:style-name="T81"><text:s/>(toliau – savivaldybės) bendruomeninių ir nevyriausybinių organizacijų ir jas vienijančių organizacijų projektų finansavimo iš savivaldybės biudžeto lėšų sąlygas, paraiškų pateikimo, vertinimo ir atsiskaitymo už panaudotas lėšas tvarką.</text:span></text:p>
      <text:p text:style-name="P82"><text:span text:style-name="T83">2</text:span><text:span text:style-name="T84">. Bendruomeni</text:span><text:span text:style-name="T85">nių ir nevyriausybinių organizacijų ir jas vienijančių organizacijų projektų finansavimo tikslas – skatinti savivaldybės bendradarbiavimą su vietos organizacijomis, stiprinti bendruomeninių ir nevyriausybinių organizacijų ir jas vienijančių organizacijų ve</text:span><text:span text:style-name="T86">iklą, skatinti jų aktyvumą remiant išliekamąją vertę turinčių sumanymų įgyvendinimą.</text:span></text:p>
      <text:p text:style-name="P87"><text:span text:style-name="T88">3</text:span><text:span text:style-name="T89">. Lėšos bendruomeninių ir nevyriausybinių organizacijų ir jas vienijančių organizacijų projektų finansavimui<text:s/></text:span><text:span text:style-name="T90">yra numatomos Marijampolės savivaldybės einamųjų metų biu</text:span><text:span text:style-name="T91">džete ir Marijampolės savivaldybės strateginiame veiklos plane.</text:span></text:p>
      <text:p text:style-name="P92"><text:span text:style-name="T93">4</text:span><text:span text:style-name="T94">.<text:s/></text:span><text:span text:style-name="T95">Lėšos gali būti naudojamos:</text:span></text:p>
      <text:p text:style-name="P96"><text:span text:style-name="T97">4.1</text:span><text:span text:style-name="T98"><text:s/>bendruomeninių ir nevyriausybinių organizacijų ir jas vienijančių organizacijų projektams, gaunantiems finansinę paramą iš valstybės biudžeto, Europos<text:s/></text:span><text:span text:style-name="T99">Sąjungos struktūrinių ar kitų fondų bei programų, dalinai finansuoti;</text:span></text:p>
      <text:p text:style-name="P100"><text:span text:style-name="T101">4.2</text:span><text:span text:style-name="T102">. bendruomenines ir nevyriausybines organizacijas vienijančių organizacijų veiklos stiprinimo projektams finansuoti. Skiriama ne daugiau kaip 20 proc. bendruomeninių ir<text:s/></text:span><text:span text:style-name="T103">nevyriausybinių organizacijų ir jas vienijančių organizacijų projektų finansavimui savivaldybės einamųjų metų biudžete numatytų lėšų.</text:span></text:p>
      <text:p text:style-name="P104"><text:span text:style-name="T105">5</text:span><text:span text:style-name="T106">. Paramos dydis vienam projektui:</text:span></text:p>
      <text:p text:style-name="P107"><text:span text:style-name="T108">5.1</text:span><text:span text:style-name="T109">. bendruomeninių ir nevyriausybinių organizacijų ir jas vienijančių organiza</text:span><text:span text:style-name="T110">cijų projektų, gaunančių finansinę paramą iš valstybės biudžeto, Europos Sąjungos struktūrinių ar kitų fondų bei programų, dalinis finansavimas – kai savivaldybė skiria iki 20000 Eur, bet ne daugiau kaip 30 proc. nuo visų tinkamų finansuoti projekto išlaid</text:span><text:span text:style-name="T111">ų, projektui dalinai finansuoti;</text:span></text:p>
      <text:p text:style-name="P112"><text:span text:style-name="T113">5.2</text:span><text:span text:style-name="T114">. bendruomenines ir nevyriausybines organizacijas vienijančių organizacijų veiklos stiprinimo projektų finansavimas – kai savivaldybė skiria iki 10000 Eur projektui finansuoti.</text:span></text:p>
      <text:p text:style-name="P115"><text:span text:style-name="T116">6</text:span><text:span text:style-name="T117">. Galimi pareiškėjai - Marijampo</text:span><text:span text:style-name="T118">lės savivaldybės teritorijoje registruotos ir veikiančios:</text:span></text:p>
      <text:p text:style-name="P119"><text:span text:style-name="T120">6.1</text:span><text:span text:style-name="T121">. bendruomeninės organizacijos, kaip jos apibrėžtos Lietuvos Respublikos vietos savivaldos įstatyme ir Lietuvos Respublikos bendruomeninių organizacijų plėtros įstatyme, nevyriausybinės organi</text:span><text:span text:style-name="T122">zacijos, kaip jos apibrėžtos Lietuvos Respublikos nevyriausybinių organizacijų plėtros įstatyme, ir jas vienijančios organizacijos – kai paraiška teikiama projektams, gaunantiems finansinę paramą iš valstybės biudžeto, Europos Sąjungos struktūrinių ar kitų</text:span><text:span text:style-name="T123"><text:s/>fondų bei programų, dalinai finansuoti;</text:span></text:p>
      <text:p text:style-name="P124"><text:span text:style-name="T125">6.2</text:span><text:span text:style-name="T126">. bendruomenines ir nevyriausybines organizacijas vienijančios organizacijos, kurios vienija ne mažiau kaip 10 bendruomeninių arba nevyriausybinių organizacijų – kai paraiška teikiama bendruomenines ir nevyri</text:span><text:span text:style-name="T127">ausybines organizacijas vienijančių organizacijų veiklos stiprinimo projektams finansuoti.</text:span></text:p>
      <text:p text:style-name="P128"><text:span text:style-name="T129">7</text:span><text:span text:style-name="T130">. Projektų finansavimo savivaldybės biudžeto lėšomis konkursą organizuoja savivaldybės administracija. Konkursas skelbiamas Savivaldybės interneto svetainėje.</text:span><text:span text:style-name="T131"><text:s/>Skelbime nurodomas paraiškų pateikimo laikas ir tvarka.</text:span></text:p>
      <text:p text:style-name="P132"><text:span text:style-name="T133">8</text:span><text:span text:style-name="T134">. Paraiškos dėl projekto finansavimo (toliau – paraiška) (aprašo 1 priedas) teikiamos savivaldybės administracijai:</text:span></text:p>
      <text:p text:style-name="P135"><text:span text:style-name="T136">8.1</text:span><text:span text:style-name="T137">. visus metus, bet ne vėliau kaip iki einamųjų metų gruodžio 20 d., kai p</text:span><text:span text:style-name="T138">rašoma bendruomeninių ir nevyriausybinių organizacijų ir jas vienijančių organizacijų projektus, gaunančius finansinę paramą iš valstybės biudžeto, Europos Sąjungos struktūrinių ar kitų fondų bei programų, dalinai finansuoti. Paraiškų atrankai taikomas tęs</text:span><text:span text:style-name="T139">tinis atrankos būdas. Lėšos projektams dalinai finansuoti skiriamos iki einamųjų metų gruodžio 1 d. arba iki tol, kol yra bendruomeninių ir nevyriausybinių organizacijų ir jas vienijančių organizacijų projektų finansavimui savivaldybės einamųjų metų biudže</text:span><text:span text:style-name="T140">te suplanuotų lėšų.</text:span></text:p>
      <text:p text:style-name="P141"><text:span text:style-name="T142">8.2</text:span><text:span text:style-name="T143">. konkurso skelbime nustatytu paraiškų pateikimo terminu, kuris turi būti ne trumpesnis nei 10 (dešimt) kalendorinių dienų, kai prašoma bendruomenines ir nevyriausybines organizacijas vienijančių organizacijų veiklos stiprinimo p</text:span><text:span text:style-name="T144">rojektus finansuoti.</text:span></text:p>
      <text:p text:style-name="P145"/>
      <text:p text:style-name="P146"><text:span text:style-name="T147">II</text:span><text:span text:style-name="T148"><text:s/>SKYRIUS</text:span></text:p>
      <text:p text:style-name="P149"><text:span text:style-name="T150">PARAIŠKŲ TURINIO REIKALAVIMAI IR PARAIŠKŲ TEIKIMAS<text:s/></text:span></text:p>
      <text:p text:style-name="P151"/>
      <text:p text:style-name="P152"><text:span text:style-name="T153">9</text:span><text:span text:style-name="T154">. Paraiška turi būti užpildyta lietuvių kalba, pasirašyta pareiškėjo vadovo arba jo įgalioto asmens, turinčio teisę veikti pareiškėjo vardu, nurodant vardą,<text:s/></text:span><text:span text:style-name="T155">pavardę ir pareigas, ir patvirtinta antspaudu, jei pareiškėjas privalo turėti antspaudą, arba elektroniniu parašu, jei pareiškėjas jį turi. Paraiška turi būti užpildyta kompiuteriu. Paraiškoje turi būti pateikta visa paraiškos punktuose nurodyta informacij</text:span><text:span text:style-name="T156">a. Pareiškėjas vienam projektui gali pateikti tik vieną paraišką.</text:span></text:p>
      <text:p text:style-name="P157"><text:span text:style-name="T158">10</text:span><text:span text:style-name="T159">. Paraiškoje turi būti nurodyta:</text:span></text:p>
      <text:p text:style-name="P160"><text:span text:style-name="T161">10.1</text:span><text:span text:style-name="T162">. informacija apie pareiškėją (pavadinimas, juridinio asmens kodas, adresas, banko rekvizitai, vadovas, kontaktinis asmuo/projekto vadovas);</text:span></text:p>
      <text:p text:style-name="P163"><text:span text:style-name="T164">10</text:span><text:span text:style-name="T165">.2</text:span><text:span text:style-name="T166">. informacija apie projektą (projekto pavadinimas, lėšų naudojimo paskirtis, trumpas projekto aprašymas, projekto įgyvendinimo laikotarpis, vieta, tikslinė projekto grupė, dalyviai, projekto<text:s/></text:span><text:span text:style-name="T167">išliekamoji vertė, nauda Marijampolės savivaldybei</text:span><text:span text:style-name="T168">, projekto<text:s/></text:span><text:span text:style-name="T169">atitiktis Marijampolės savivaldybės strateginiam plėtros planui);</text:span></text:p>
      <text:p text:style-name="P170"><text:span text:style-name="T171">10.3</text:span><text:span text:style-name="T172">. projekto biudžetas (programos (priemonės), iš kurios numatoma gauti finansavimą, pavadinimas, bendra projekto vertė, paramos lėšos, nuosavos lėšos, projektui įgyvendinti prašoma lė</text:span><text:span text:style-name="T173">šų suma iš Marijampolės savivaldybės biudžeto, prašomo prisidėjimo prie projekto procentas, privalomo prisidėjimo prie projekto procentas ir suma, metai, kada bus reikalingos savivaldybės biudžeto lėšos ir projekto išlaidos).</text:span></text:p>
      <text:p text:style-name="P174"><text:span text:style-name="T175">11</text:span><text:span text:style-name="T176">. Pareiškėjas p</text:span><text:span text:style-name="T177">rie par</text:span><text:span text:style-name="T178">aiškos turi pridėti šiuos lietuvių kalba surašytus dokumentus:</text:span></text:p>
      <text:p text:style-name="P179"><text:span text:style-name="T180">11.1</text:span><text:span text:style-name="T181">.<text:s/></text:span><text:span text:style-name="T182">asmens, turinčio teisę veikti pareiškėjo vardu, pasirašytą deklaraciją</text:span><text:span text:style-name="T183"><text:s/>(aprašo 2 priedas);</text:span></text:p>
      <text:p text:style-name="P184"><text:span text:style-name="T185">11.2</text:span><text:span text:style-name="T186">. dokumento, patvirtinančio asmens teisę veikti pareiškėjo vardu, kopiją (jei pareiškė</text:span><text:span text:style-name="T187">jui atstovauja ne vadovas).</text:span></text:p>
      <text:p text:style-name="P188"><text:span text:style-name="T189">12</text:span><text:span text:style-name="T190">. Paraiškos pateikiamos pasirinkus vieną iš būdų:</text:span></text:p>
      <text:p text:style-name="P191"><text:span text:style-name="T192">12.1</text:span><text:span text:style-name="T193">. originalą pateikiant savivaldybės administracijai (adresas: J. Basanavičiaus a.1, 68307 Marijampolė, dokumentų priėmimo patalpose, I a.). Paraiška turi būti tvark</text:span><text:span text:style-name="T194">ingai susegta;</text:span></text:p>
      <text:p text:style-name="P195"><text:span text:style-name="T196">12.2</text:span><text:span text:style-name="T197">. elektroniniu paštu<text:s/></text:span><text:span text:style-name="T198">paraiska@marijampole.lt</text:span><text:span text:style-name="T199">, laiško temos laukelyje (Subject) nurodant – Bendruomenių ir nevyriausybinių organizacijų projektų dalinis finansavimas. Paraiška turi būti pateikta vienoje PDF rinkmenoje (faile);</text:span></text:p>
      <text:p text:style-name="P200"><text:span text:style-name="T201">12.3</text:span><text:span text:style-name="T202">. elektroniniu būdu per Elektroninius valdžios vartus, pasirinkus paslaugą „Paraiškų dėl lėšų skyrimo švietimo, kultūros, sporto, sveikatos, jaunimo ar kitiems projektams priėmimas“. Paraiška turi būti pasirašyta elektroniniu kvalifikuotu parašu.</text:span></text:p>
      <text:p text:style-name="P203"><text:span text:style-name="T204">13</text:span><text:span text:style-name="T205">. Kitais būdais (pvz., faksu ir t. t.) arba kitais adresais pateiktos paraiškos nepriimamos, neregistruojamos ir nevertinamos. Jei paraiška siunčiama paštu arba per pašto kurjerį, pašto žymoje nurodyta išsiuntimo ar pateikimo siųsti data turi būti ne vėles</text:span><text:span text:style-name="T206">nė kaip konkurso skelbime nurodyta paskutinė paraiškų pateikimo diena.</text:span></text:p>
      <text:p text:style-name="P207"/>
      <text:p text:style-name="P208"><text:span text:style-name="T209">III</text:span><text:span text:style-name="T210"><text:s/>SKYRIUS</text:span></text:p>
      <text:p text:style-name="P211"><text:span text:style-name="T212">PARAIŠKŲ VERTINIMAS</text:span></text:p>
      <text:p text:style-name="P213"/>
      <text:p text:style-name="P214"><text:span text:style-name="T215">14</text:span><text:span text:style-name="T216">. Savivaldybės mero arba jo įgalioto asmens sprendimu<text:s/></text:span><text:span text:style-name="T217">pateiktoms paraiškoms vertinti sudaroma Bendruomeninių ir nevyriausybinių organizacijų ir jas vienijančių organizacijų projektų vertinimo komisija (toliau – komisija),<text:s/></text:span><text:span text:style-name="T218">paskiriamas komisijos pirmininkas, jo pavaduotojas, sekretorius ir nariai. Komisijos sek</text:span><text:span text:style-name="T219">retorius nėra komisijos narys</text:span><text:span text:style-name="T220">.</text:span><text:s/></text:p>
      <text:p text:style-name="P221">Punkto pakeitimai:</text:p>
      <text:p text:style-name="P222"><text:span text:style-name="T223">Nr.<text:s/></text:span><text:a xlink:href="https://www.e-tar.lt/portal/legalAct.html?documentId=427b5cc0006211ee9978886e85107ab2" office:target-frame-name="_top" xlink:show="replace"><text:span text:style-name="T224">1-165</text:span></text:a><text:span text:style-name="T225">, 2023-05-29, paskelbta TAR 2023-06-01, i. k. 2023-10827</text:span></text:p>
      <text:p text:style-name="Normal"/>
      <text:p text:style-name="P226"><text:span text:style-name="T227">15</text:span><text:span text:style-name="T228">.<text:s/></text:span><text:span text:style-name="T229">Komisija sudaroma iš ne mažiau<text:s/></text:span><text:span text:style-name="T230">kaip 5 savivaldybės administracijos padalinių atstovų. Komisijos posėdžiai yra teisėti, jeigu juose dalyvauja ne mažiau kaip 1/2 komisijos narių.</text:span></text:p>
      <text:p text:style-name="P231"><text:span text:style-name="T232">16</text:span><text:span text:style-name="T233">.<text:s/></text:span><text:span text:style-name="T234">Komisijos darbo<text:s/></text:span><text:span text:style-name="T235">forma yra posėdžiai,<text:s/></text:span><text:span text:style-name="T236">kurie šaukiami pagal poreikį. Sprendimą dėl posėdžio šaukimo dato</text:span><text:span text:style-name="T237">s, priima komisijos pirmininkas, suderinęs su kitais komisijos nariais.</text:span></text:p>
      <text:p text:style-name="P238"><text:span text:style-name="T239">17</text:span><text:span text:style-name="T240">. Komisija sprendimus priima<text:s/></text:span><text:span text:style-name="T241">posėdyje dalyvaujančių komisijos narių balsų dauguma. Balsams pasiskirsčius po lygiai, lemia komisijos pirmininko balsas.</text:span></text:p>
      <text:p text:style-name="P242"><text:span text:style-name="T243">18</text:span><text:span text:style-name="T244">.<text:s/></text:span><text:span text:style-name="T245">Komisijos nariai pi</text:span><text:span text:style-name="T246">rmojo posėdžio metu privalo pasirašyti konfidencialumo pasižadėjimus (aprašo 3 priedas) ir nešališkumo deklaracijas dėl objektyvių sprendimų priėmimo bei viešųjų ir privačių interesų konflikto vengimo (aprašo 4 priedas). Jeigu yra aplinkybių, galinčių turė</text:span><text:span text:style-name="T247">ti įtakos sprendimui, komisijos narys (-iai), prieš pradėdamas (-i) nagrinėti paraišką, nusišalina nuo tos paraiškos vertinimo. Jeigu komisijos narys (-iai) nenusišalina ir vėliau dėl to kyla interesų konfliktas, jo (jų) vertinimo rezultatai laikomi negali</text:span><text:span text:style-name="T248">ojančiais.</text:span></text:p>
      <text:p text:style-name="P249"><text:span text:style-name="T250"><text:s/></text:span><text:span text:style-name="T251">19</text:span><text:span text:style-name="T252">. Savivaldybės administracijoje užregistruotos paraiškos perduodamos savivaldybės mero arba jo įgalioto asmens sprendimu paskirtam Komisijos sekretoriui, kuris įvertina, ar:</text:span></text:p>
      <text:p text:style-name="P253"><text:span text:style-name="T254">19.1</text:span><text:span text:style-name="T255">. paraiška pateikta iki skelbime nurodytos datos;</text:span></text:p>
      <text:p text:style-name="P256"><text:span text:style-name="T257">19.2</text:span><text:span text:style-name="T258">. paraišką pateikė pareiškėjas</text:span><text:span text:style-name="T259">,<text:s/></text:span><text:span text:style-name="T260">atitinkantis aprašo 6 punkte nustatytus reikalavimus;</text:span></text:p>
      <text:p text:style-name="P261"><text:span text:style-name="T262">19.3</text:span><text:span text:style-name="T263">. prie paraiškos pateikti visi prašomi dokumentai;</text:span></text:p>
      <text:p text:style-name="P264"><text:span text:style-name="T265">19.4</text:span><text:span text:style-name="T266">. pareiškėjas nėra likviduojamas (pagal viešus Juridinių asmenų registro duomenis);</text:span></text:p>
      <text:p text:style-name="P267"><text:span text:style-name="T268">19.5</text:span><text:span text:style-name="T269">.<text:s/></text:span><text:span text:style-name="T270">paraiška<text:s/></text:span><text:span text:style-name="T271">atitinka aprašo 9 punkte nustatytus reikalavimus;</text:span></text:p>
      <text:p text:style-name="P272"><text:span text:style-name="T273">19.6</text:span><text:span text:style-name="T274">. pareiškėjas yra registruotas savivaldybėje, kurioje teikia paraišką.</text:span><text:s/></text:p>
      <text:p text:style-name="P275">Punkto pakeitimai:</text:p>
      <text:p text:style-name="P276"><text:span text:style-name="T277">Nr.<text:s/></text:span><text:a xlink:href="https://www.e-tar.lt/portal/legalAct.html?documentId=427b5cc0006211ee9978886e85107ab2" office:target-frame-name="_top" xlink:show="replace"><text:span text:style-name="T278">1-1</text:span><text:span text:style-name="T279">65</text:span></text:a><text:span text:style-name="T280">, 2023-05-29, paskelbta TAR 2023-06-01, i. k. 2023-10827</text:span></text:p>
      <text:p text:style-name="Normal"/>
      <text:p text:style-name="P281"><text:span text:style-name="T282">20</text:span><text:span text:style-name="T283">. Paraiškos atmetamos, nevertinamos ir lėšų projektams įgyvendinti neskiriama, jeigu jos neatitinka aprašo 19 punkte nurodytų formaliųjų kriterijų. Komisijos sekretorius apie paraišką, kuri<text:s/></text:span><text:span text:style-name="T284">neatitinka formaliojo (-iųjų) kriterijaus (-ų), nurodyto (-ų), aprašo 19 punkte, informuoja pareiškėją elektroniniu laišku, kuriame nurodo paraiškos atmetimo priežastis.</text:span></text:p>
      <text:p text:style-name="P285"><text:span text:style-name="T286">21</text:span><text:span text:style-name="T287">. Paraiškos, atitinkančios aprašo 19 punkte nurodytus kriterijus, perduodamos Ko</text:span><text:span text:style-name="T288">misijai tolimesniam vertinimui.</text:span></text:p>
      <text:p text:style-name="P289"><text:span text:style-name="T290">22</text:span><text:span text:style-name="T291">. Komisijos nariai paraiškas vertina užpildydami vertinimo anketą (5 priedas), vadovaudamiesi šioje anketoje nurodytais vertinimo kriterijais. Vieną paraišką vertina ne mažiau kaip 3 komisijos nariai. Paraiškos vertina</text:span><text:span text:style-name="T292">mos balais, apskaičiuojant kiekvienai paraiškai komisijos narių skirtų balų vidurkį ir siūlomų skirti savivaldybės biudžeto lėšų sumų vidurkį.<text:s/></text:span><text:span text:style-name="T293">Maksimalus balų, kuriuos galima skirti vienai paraiškai, skaičius – 45. Minimalus balų, kuriuos turi surinkti par</text:span><text:span text:style-name="T294">eiškėjas, skaičius – 20. Paraiškos, komisijos narių įvertintos mažiau nei 20 balų, atmetamos.</text:span></text:p>
      <text:p text:style-name="P295"><text:span text:style-name="T296">23</text:span><text:span text:style-name="T297">. Komisija įvertina paraiškas ir priima protokolinį sprendimą dėl siūlymo skirti finansavimą planuojamam įgyvendinti projektui ir rekomenduojamų finansavimo</text:span><text:span text:style-name="T298"><text:s/>sumų. Komisijos sprendimas yra rekomendacinio pobūdžio.</text:span></text:p>
      <text:p text:style-name="P299"><text:span text:style-name="T300">24</text:span><text:span text:style-name="T301">. Projektų, gaunančių finansinę paramą iš valstybės biudžeto, Europos Sąjungos struktūrinių ar kitų fondų bei programų, dalinio finansavimo atveju:</text:span></text:p>
      <text:p text:style-name="P302"><text:span text:style-name="T303">24.1</text:span><text:span text:style-name="T304">.<text:s/></text:span><text:span text:style-name="T305">projektams, kurių dalinis<text:s/></text:span><text:span text:style-name="T306">finansavimas mažesnis kaip 10000 Eur su PVM, savivaldybės meras arba jo įgaliotas asmuo, atsižvelgdamas į komisijos sprendimą, raštu informuoja pareiškėją dėl pritarimo projekto įgyvendinimui ir projekto dalinio finansavimo skyrimo, jei bus gauta valstybės</text:span><text:span text:style-name="T307"><text:s/>biudžeto, Europos Sąjungos struktūrinių ar kitų fondų bei kitų programų parama;</text:span><text:s/></text:p>
      <text:p text:style-name="P308">Papunkčio pakeitimai:</text:p>
      <text:p text:style-name="P309"><text:span text:style-name="T310">Nr.<text:s/></text:span><text:a xlink:href="https://www.e-tar.lt/portal/legalAct.html?documentId=427b5cc0006211ee9978886e85107ab2" office:target-frame-name="_top" xlink:show="replace"><text:span text:style-name="T311">1-165</text:span></text:a><text:span text:style-name="T312">, 2023-05-29, paskelbta TAR 2023-06-01, i. k.</text:span><text:span text:style-name="T313"><text:s/>2023-10827</text:span></text:p>
      <text:p text:style-name="Normal"/>
      <text:p text:style-name="P314"><text:span text:style-name="T315">24.2</text:span><text:span text:style-name="T316">. projektai, kurių dalinis finansavimas didesnis kaip 10000 Eur su PVM ir siūlomi komisijos dalinai finansuoti, po komisijos sprendimo skirti dalinį finansavimą projekto įgyvendinimui, teikiami svartyti Marijampolės savivaldybės taryba</text:span><text:span text:style-name="T317">i, kuri artimiausiame posėdyje priima galutinį sprendimą dėl projekto dalinio finansavimo;</text:span></text:p>
      <text:p text:style-name="P318"><text:span text:style-name="T319">24.3</text:span><text:span text:style-name="T320">.</text:span><text:span text:style-name="T321"><text:s/></text:span><text:span text:style-name="T322">pareiškėjas, gavęs paramą iš valstybės biudžeto, Europos Sąjungos struktūrinių ar kitų fondų bei programų projekto įgyvendinimui, pateikia savivaldybės adm</text:span><text:span text:style-name="T323">inistracijai paramos gavimą patvirtinančių dokumentų (sutartį su paramą teikiančia organizacija ar kt. dokumentus) kopijas;</text:span></text:p>
      <text:p text:style-name="P324"><text:span text:style-name="T325">24.4</text:span><text:span text:style-name="T326">.<text:s/></text:span><text:span text:style-name="T327">projektams, kurių dalinis finansavimas mažesnis kaip 10000 Eur su PVM, lėšos skiriamos savivaldybės mero arba jo įgalioto<text:s/></text:span><text:span text:style-name="T328">asmens sprendimu, atsižvelgus į komisijos siūlymą ir dokumentus, patvirtinančius apie gautą paramą iš valstybės biudžeto, Europos Sąjungos struktūrinių ar kitų fondų bei programų projekto įgyvendinimui.</text:span><text:s/></text:p>
      <text:p text:style-name="P329">Papunkčio pakeitimai:</text:p>
      <text:p text:style-name="P330"><text:span text:style-name="T331">Nr.<text:s/></text:span><text:a xlink:href="https://www.e-tar.lt/portal/legalAct.html?documentId=427b5cc0006211ee9978886e85107ab2" office:target-frame-name="_top" xlink:show="replace"><text:span text:style-name="T332">1-165</text:span></text:a><text:span text:style-name="T333">, 2023-05-29, paskelbta TAR 2023-06-01, i. k. 2023-10827</text:span></text:p>
      <text:p text:style-name="Normal"/>
      <text:p text:style-name="P334"><text:span text:style-name="T335">25</text:span><text:span text:style-name="T336">. Bendruomenines ir nevyriausybines organizacijas vienijančių organizacijų veiklos stiprinimo projektų finansavim</text:span><text:span text:style-name="T337">o atveju, lėšos skiriamos savivaldybės mero arba jo įgalioto asmens sprendimu, atsižvelgus į komisijos siūlymą.</text:span></text:p>
      <text:p text:style-name="P338">Punkto pakeitimai:</text:p>
      <text:p text:style-name="P339"><text:span text:style-name="T340">Nr.<text:s/></text:span><text:a xlink:href="https://www.e-tar.lt/portal/legalAct.html?documentId=427b5cc0006211ee9978886e85107ab2" office:target-frame-name="_top" xlink:show="replace"><text:span text:style-name="T341">1-165</text:span></text:a><text:span text:style-name="T342">, 2023-05-29, pask</text:span><text:span text:style-name="T343">elbta TAR 2023-06-01, i. k. 2023-10827</text:span></text:p>
      <text:p text:style-name="Normal"/>
      <text:p text:style-name="P344"><text:span text:style-name="T345">26</text:span><text:span text:style-name="T346">. Komisijai p</text:span><text:span text:style-name="T347">riėmus sprendimą neskirti finansavimo, pareiškėjui per 3 darbo dienas išsiunčiamas pranešimas paraiškoje nurodytu elektroniniu paštu, kuriame nurodomos lėšų neskyrimo priežastys.</text:span></text:p>
      <text:p text:style-name="P348"><text:span text:style-name="T349">27</text:span><text:span text:style-name="T350">.<text:s/></text:span><text:span text:style-name="T351">Lėšos<text:s/></text:span><text:span text:style-name="T352">negali būti naudojamos:</text:span></text:p>
      <text:p text:style-name="P353"><text:span text:style-name="T354">27.1</text:span><text:span text:style-name="T355">. įsiskolinimams dengti;</text:span></text:p>
      <text:p text:style-name="P356"><text:span text:style-name="T357">27.2</text:span><text:span text:style-name="T358">. projekto įgyvendinimo išlaidoms, finansuojamoms iš kitų finansavimo šaltinių, apmokėti;</text:span></text:p>
      <text:p text:style-name="P359"><text:span text:style-name="T360">27.3</text:span><text:span text:style-name="T361">. kitoms su projekto veiklomis nesusijusioms išlaidoms padengti;</text:span></text:p>
      <text:p text:style-name="P362"><text:span text:style-name="T363">27.4</text:span><text:span text:style-name="T364">. veikloms, kuriomis:</text:span></text:p>
      <text:p text:style-name="P365"><text:span text:style-name="T366">27.4.1</text:span><text:span text:style-name="T367">. keliama grėsmė žmonių sveikatai, garbei ir orumui, viešajai tvarkai;</text:span></text:p>
      <text:p text:style-name="P368"><text:span text:style-name="T369">27.4.2</text:span><text:span text:style-name="T370">. bet kokiomis formomis, metodais ir būdais išreiškiama nepagarba tautiniams Lietuvos valstybės simboliams;</text:span></text:p>
      <text:p text:style-name="P371"><text:span text:style-name="T372">27.4.3</text:span><text:span text:style-name="T373">. bet kokiomis formomis, metodais ir būdais popul</text:span><text:span text:style-name="T374">iarinamas smurtas, prievarta, neapykanta;</text:span></text:p>
      <text:p text:style-name="P375"><text:span text:style-name="T376">27.4.4</text:span><text:span text:style-name="T377">. bet kokiomis formomis, metodais ir būdais pažeidžiama Lietuvos Respublikos Konstitucija, kiti įstatymai ir kiti teisės aktai.</text:span></text:p>
      <text:p text:style-name="P378"><text:span text:style-name="T379">28</text:span><text:span text:style-name="T380">. Paraiškas komisija įvertina:</text:span></text:p>
      <text:p text:style-name="P381"><text:span text:style-name="T382">28.1</text:span><text:span text:style-name="T383">. projektų, gaunančių finansi</text:span><text:span text:style-name="T384">nę paramą iš valstybės biudžeto, Europos Sąjungos struktūrinių ar kitų fondų bei programų, dalinio finansavimo atveju - per 20 darbo dienų nuo paraiškos pateikimo savivaldybės administracijai dienos;</text:span></text:p>
      <text:p text:style-name="P385"><text:span text:style-name="T386">28.2</text:span><text:span text:style-name="T387">. bendruomenines ir nevyriausybines organizacija</text:span><text:span text:style-name="T388">s vienijančių organizacijų veiklos stiprinimo projektų finansavimo atveju - per 20 darbo dienų nuo nustatytos paskutinės paraiškų pateikimo dienos.</text:span></text:p>
      <text:p text:style-name="P389"><text:span text:style-name="T390">29</text:span><text:span text:style-name="T391">. Informacija apie bendruomenines ir nevyriausybines organizacijas ir jas vienijančias organizacijas, kurios pateikė paraiškas dėl projekto finansavimo (organizacijos pavadinimas, projekto pavadinimas ir prašoma skirti suma) bei informacija apie bendruomen</text:span><text:span text:style-name="T392">ines ir nevyriausybines organizacijas ir jas vienijančias organizacijas, kurios gavo finansavimą (organizacijos pavadinimas, projekto pavadinimas ir skirto finansavimo suma) skelbiama<text:s/></text:span><text:span text:style-name="T393">savivaldybės interneto svetainėje www.marijampole.lt.</text:span></text:p>
      <text:p text:style-name="P394"/>
      <text:p text:style-name="P395"><text:span text:style-name="T396">IV</text:span><text:span text:style-name="T397"><text:s/>SKYRIUS</text:span></text:p>
      <text:p text:style-name="P398"><text:span text:style-name="T399">LĖŠŲ SKYRIMAS IR ATSISKAITYMAS UŽ JŲ PANAUDOJIMĄ</text:span></text:p>
      <text:p text:style-name="P400"/>
      <text:p text:style-name="P401"><text:span text:style-name="T402">30</text:span><text:span text:style-name="T403">. Su pareiškėjais, kurių projektams skirtas finansavimas, pasirašoma</text:span><text:span text:style-name="T404"><text:s/>Lėšų, skirtų iš Marijampolės savivaldybės biudžeto, naudojimo sutartis (toliau – sutartis).</text:span></text:p>
      <text:p text:style-name="P405"><text:span text:style-name="T406">31</text:span><text:span text:style-name="T407">.<text:s/></text:span><text:span text:style-name="T408">Už projekto įgyvendinimą laiku,</text:span><text:span text:style-name="T409"><text:s/>teisingą lėšų, numatytų lėšų naudojimo sutartyje, panaudojimą ir ataskaitų pateikimą atsakingas pareiškėjas sutartyje nustatytais terminais.</text:span></text:p>
      <text:p text:style-name="P410"><text:span text:style-name="T411">32</text:span><text:span text:style-name="T412">. Lėšos projektui finansuoti turi būti panaudotos iki einamųjų metų gruodžio 20 d. Pareiškėjas privalo grąži</text:span><text:span text:style-name="T413">nti savivaldybės administracijai pareiškėjo disponuojamose sąskaitose esamas, sutarčiai vykdyti ir projektui finansuoti skirtas ir nepanaudotas lėšas ne vėliau kaip iki einamųjų metų gruodžio 20 d., o ne pagal paskirtį panaudotas lėšas – savivaldybės admin</text:span><text:span text:style-name="T414">istracijos nustatytais terminais, į sutarties rekvizituose nurodytą savivaldybės administracijos banko, kitos mokėjimo ar kredito įstaigos sąskaitą.</text:span></text:p>
      <text:p text:style-name="P415"><text:span text:style-name="T416">33</text:span><text:span text:style-name="T417">. Kilę ginčai sprendžiami Lietuvos Respublikos įstatymų nustatyta tvarka.</text:span></text:p>
      <text:p text:style-name="P418"><text:span text:style-name="T419">34</text:span><text:span text:style-name="T420">. Projektų vykdymą ko</text:span><text:span text:style-name="T421">ntroliuoja pagal veiklos sritis atsakingi savivaldybės administracijos specialistai.</text:span></text:p>
      <text:p text:style-name="P422"><text:span text:style-name="T423">35</text:span><text:span text:style-name="T424">. Rekomenduojama informuoti visuomenę apie vykdomą/vykdytą projektą, nurodant</text:span><text:span text:style-name="T425">, kad projektas finansuojamas<text:s/></text:span><text:span text:style-name="T426">Marijampolės savivaldybės biudžeto lėšomis.</text:span></text:p>
      <text:p text:style-name="P427"/>
      <text:p text:style-name="P428"><text:span text:style-name="T429">V</text:span><text:span text:style-name="T430"><text:s/>SKYRI</text:span><text:span text:style-name="T431">US</text:span></text:p>
      <text:p text:style-name="P432"><text:span text:style-name="T433">BAIGIAMOS NUOSTATOS</text:span></text:p>
      <text:p text:style-name="P434"/>
      <text:p text:style-name="P435"><text:span text:style-name="T436">36</text:span><text:span text:style-name="T437">. Už dokumentus, suteikiančius teisę gauti finansinę paramą, ir kitų dokumentų teisingumą atsako pareiškėjas.</text:span></text:p>
      <text:p text:style-name="P438"><text:span text:style-name="T439">37</text:span><text:span text:style-name="T440">. Aprašas gali būti keičiamas, papildomas ar pripažintas netekusiu galios Marijampolės savivaldybės tarybos<text:s/></text:span><text:span text:style-name="T441">sprendimu.</text:span></text:p>
      <text:p text:style-name="P442"><text:span text:style-name="T443">38</text:span><text:span text:style-name="T444">. Patvirtintas aprašas viešai paskelbiamas teisės aktų nustatyta tvarka.</text:span></text:p>
      <text:p text:style-name="P445"/>
      <text:p text:style-name="P446"/>
      <text:p text:style-name="P447">Marijampolės savivaldybės bendruomeninių ir nevyriausybinių organizacijų ir jas vienijančių organizacijų projektų finansavimo tvarkos<text:s/>aprašo</text:p>
      <text:p text:style-name="P454"><text:span text:style-name="T455">1</text:span><text:span text:style-name="T456"><text:s/>priedas</text:span></text:p>
      <text:p text:style-name="P457"/>
      <text:p text:style-name="P458"><text:span text:style-name="T459">(Paraiškos forma)</text:span></text:p>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row table:style-name="TableRow466">
          <table:table-cell table:style-name="TableCell467">
            <text:p text:style-name="P468">(Paraišką teikiančios organizacijos pavadinimas)</text:p>
          </table:table-cell>
        </table:table-row>
        <table:table-row table:style-name="TableRow469">
          <table:table-cell table:style-name="TableCell470">
            <text:p text:style-name="P471"/>
          </table:table-cell>
        </table:table-row>
        <table:table-row table:style-name="TableRow472">
          <table:table-cell table:style-name="TableCell473">
            <text:p text:style-name="P474"><text:span text:style-name="T475">(Juridinio asmens<text:s/></text:span><text:span text:style-name="T476">kodas, adresas, tel. Nr., el. paštas</text:span><text:span text:style-name="T477">)</text:span></text:p>
          </table:table-cell>
        </table:table-row>
      </table:table>
      <text:p text:style-name="P478"/>
      <text:p text:style-name="P479">Marijampolės savivaldybės administracijai</text:p>
      <text:p text:style-name="P480"/>
      <text:p text:style-name="P481">PARAIŠKA</text:p>
      <text:p text:style-name="P482">DĖL PROJEKTO FINANSAVIMO</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Nr.</text:p>
          </table:table-cell>
          <table:table-cell table:style-name="TableCell493">
            <text:p text:style-name="P494"/>
          </table:table-cell>
        </table:table-row>
        <table:table-row table:style-name="TableRow495">
          <table:table-cell table:style-name="TableCell496">
            <text:p text:style-name="P497">(data)</text:p>
          </table:table-cell>
          <table:table-cell table:style-name="TableCell498">
            <text:p text:style-name="P499"/>
          </table:table-cell>
          <table:table-cell table:style-name="TableCell500">
            <text:p text:style-name="P501"/>
          </table:table-cell>
        </table:table-row>
      </table:table>
      <text:p text:style-name="Normal"/>
      <text:p text:style-name="P502">Marijampolė</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Normal"><text:span text:style-name="T509">I. INFORMACIJA APIE PAREIŠKĖJĄ:</text:span><text:span text:style-name="T510"><text:s/></text:span></text:p>
          </table:table-cell>
          <table:covered-table-cell/>
        </table:table-row>
        <table:table-row table:style-name="TableRow511">
          <table:table-cell table:style-name="TableCell512">
            <text:p text:style-name="P513">1.1. Pareiškėjo pavadinimas</text:p>
          </table:table-cell>
          <table:table-cell table:style-name="TableCell514">
            <text:p text:style-name="P515"/>
          </table:table-cell>
        </table:table-row>
        <table:table-row table:style-name="TableRow516">
          <table:table-cell table:style-name="TableCell517">
            <text:p text:style-name="P518">1.2. Juridinio asmens kodas</text:p>
          </table:table-cell>
          <table:table-cell table:style-name="TableCell519">
            <text:p text:style-name="P520"/>
          </table:table-cell>
        </table:table-row>
        <table:table-row table:style-name="TableRow521">
          <table:table-cell table:style-name="TableCell522">
            <text:p text:style-name="P523"><text:span text:style-name="T524">1.3. Pareiškėjo<text:s/></text:span><text:span text:style-name="T525">adresas (</text:span><text:span text:style-name="T526">gatvė, numeris, miestas, rajonas ir pašto kodas)</text:span></text:p>
          </table:table-cell>
          <table:table-cell table:style-name="TableCell527">
            <text:p text:style-name="P528"/>
          </table:table-cell>
        </table:table-row>
        <table:table-row table:style-name="TableRow529">
          <table:table-cell table:style-name="TableCell530">
            <text:p text:style-name="P531"><text:span text:style-name="T532">1.4. Pareiškėjo<text:s/></text:span><text:span text:style-name="T533">banko rekvizitai (banko pavadinimas, kodas, sąskaitos<text:s/></text:span><text:span text:style-name="T534">numeris)</text:span></text:p>
          </table:table-cell>
          <table:table-cell table:style-name="TableCell535">
            <text:p text:style-name="P536"/>
          </table:table-cell>
        </table:table-row>
        <table:table-row table:style-name="TableRow537">
          <table:table-cell table:style-name="TableCell538">
            <text:p text:style-name="P539">1.5. Pareiškėjo vadovas (pareigų pavadinimas, vardas, pavardė, tel. Nr., el. paštas)</text:p>
          </table:table-cell>
          <table:table-cell table:style-name="TableCell540">
            <text:p text:style-name="P541"/>
          </table:table-cell>
        </table:table-row>
        <table:table-row table:style-name="TableRow542">
          <table:table-cell table:style-name="TableCell543">
            <text:p text:style-name="P544">1.6. Kontaktinis asmuo / projekto vadovas</text:p>
            <text:p text:style-name="P545"><text:span text:style-name="T546">(vardas, pavardė, tel. Nr., el. paštas)</text:span></text:p>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Normal"><text:span text:style-name="T555">II. INFORMACIJA APIE PROJEKTĄ:</text:span><text:span text:style-name="T556"><text:s/></text:span></text:p>
          </table:table-cell>
          <table:covered-table-cell/>
        </table:table-row>
        <table:table-row table:style-name="TableRow557">
          <table:table-cell table:style-name="TableCell558">
            <text:p text:style-name="P559">2.1. Projekto pavadinimas</text:p>
          </table:table-cell>
          <table:table-cell table:style-name="TableCell560">
            <text:p text:style-name="P561"/>
          </table:table-cell>
        </table:table-row>
        <table:table-row table:style-name="TableRow562">
          <table:table-cell table:style-name="TableCell563" table:number-rows-spanned="2">
            <text:p text:style-name="P564">2.2. Lėšų<text:s/>naudojimo paskirtis</text:p>
          </table:table-cell>
          <table:table-cell table:style-name="TableCell565">
            <text:p text:style-name="P566"><text:span text:style-name="T567">bendruomeninių ir nevyriausybinių organizacijų ir jas vienijančių organizacijų projektams, gaunantiems finansinę paramą iš valstybės biudžeto, Europos Sąjungo</text:span><text:span text:style-name="T568">s struktūrinių ar kitų fondų bei programų, dalinai finansuoti</text:span></text:p>
          </table:table-cell>
        </table:table-row>
        <table:table-row table:style-name="TableRow569">
          <table:covered-table-cell>
            <text:p text:style-name="P570"/>
          </table:covered-table-cell>
          <table:table-cell table:style-name="TableCell571">
            <text:p text:style-name="P572"><text:span text:style-name="T573">bendruomenines ir nevyriausybines organizacijas vienijančių organizacijų veiklos stiprinimo projektams finansuoti</text:span></text:p>
          </table:table-cell>
        </table:table-row>
        <table:table-row table:style-name="TableRow574">
          <table:table-cell table:style-name="TableCell575" table:number-columns-spanned="2">
            <text:p text:style-name="P576">2.3. Trumpas projekto aprašymas:<text:s/></text:p>
          </table:table-cell>
          <table:covered-table-cell/>
        </table:table-row>
        <table:table-row table:style-name="TableRow577">
          <table:table-cell table:style-name="TableCell578" table:number-columns-spanned="2">
            <text:p text:style-name="P579">(tikslai, uždaviniai, planuojamos vykdyti veiklos, planuojami pasiekti rezultatai)</text:p>
            <text:p text:style-name="P580"/>
          </table:table-cell>
          <table:covered-table-cell/>
        </table:table-row>
        <table:table-row table:style-name="TableRow581">
          <table:table-cell table:style-name="TableCell582">
            <text:p text:style-name="P583"><text:span text:style-name="T584">2.4. Projekto įgyvendinimo laikotarpis, vieta</text:span></text:p>
          </table:table-cell>
          <table:table-cell table:style-name="TableCell585">
            <text:p text:style-name="P586"/>
          </table:table-cell>
        </table:table-row>
        <table:table-row table:style-name="TableRow587">
          <table:table-cell table:style-name="TableCell588">
            <text:p text:style-name="P589">2.5. Tikslinė projekto grupė, projekto dalyviai</text:p>
          </table:table-cell>
          <table:table-cell table:style-name="TableCell590">
            <text:p text:style-name="P591"/>
          </table:table-cell>
        </table:table-row>
        <table:table-row table:style-name="TableRow592">
          <table:table-cell table:style-name="TableCell593">
            <text:p text:style-name="P594"><text:span text:style-name="T595">2.6. Projekto veiklomis sukuriama<text:s/></text:span><text:span text:style-name="T596">išliekamoji vertė, nauda Marijampolės savivaldybei</text:span></text:p>
          </table:table-cell>
          <table:table-cell table:style-name="TableCell597">
            <text:p text:style-name="P598"/>
          </table:table-cell>
        </table:table-row>
        <table:table-row table:style-name="TableRow599">
          <table:table-cell table:style-name="TableCell600">
            <text:p text:style-name="P601"><text:span text:style-name="T602">2.7. Projekto atitiktis Marijampolės<text:s/></text:span><text:span text:style-name="T603">savivaldybės strateginiam plėtros planui</text:span></text:p>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ext:p text:style-name="P615">III. PROJEKTO BIUDŽETAS</text:p>
          </table:table-cell>
          <table:covered-table-cell/>
          <table:covered-table-cell/>
          <table:covered-table-cell/>
          <table:covered-table-cell/>
        </table:table-row>
        <table:table-row table:style-name="TableRow616">
          <table:table-cell table:style-name="TableCell617" table:number-columns-spanned="2">
            <text:p text:style-name="P618"><text:span text:style-name="T619">3.1. Programos (priemonės), iš kurios numatoma gauti finansavimą, pavadinimas (</text:span><text:span text:style-name="T620">pildoma, kai gaunama finansinė parama iš valstybės biudžeto, Europos<text:s/></text:span><text:span text:style-name="T621">Sąjungos struktūrinių ar kitų fondų bei programų)</text:span></text:p>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ext:p text:style-name="P626">3.2. Bendra projekto vertė, Eur</text:p>
          </table: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2">
            <text:p text:style-name="P631"><text:span text:style-name="T632">3.3. Paramos lėšos, Eur (nurodyti gautas arba planuojamas gauti paramos sumas) (</text:span><text:span text:style-name="T633">pildoma, kai gaunama finansinė parama iš valstybės biudžeto, Europos Sąjungos struktūrinių</text:span><text:span text:style-name="T634"><text:s/>ar kitų fondų bei programų</text:span><text:span text:style-name="T635">)</text:span></text:p>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3.4. Nuosavos lėšos, Eur</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3.5. Projektui įgyvendinti prašoma lėšų suma iš Marijampolės savivaldybės biudžeto, Eur</text:p>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text:span text:style-name="T651">3.6. Prašomo prisidėjimo prie projekto procentas (</text:span><text:span text:style-name="T652">pagrįsti</text:span><text:span text:style-name="T653">)</text:span></text:p>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2">
            <text:p text:style-name="P658"><text:span text:style-name="T659">3.7. Privalomo prisidėjimo prie projekto proce</text:span><text:span text:style-name="T660">ntas ir suma, Eur (</text:span><text:span text:style-name="T661">pagrįsti</text:span><text:span text:style-name="T662">) (</text:span><text:span text:style-name="T663">pildoma, kai gaunama finansinė parama iš valstybės biudžeto, Europos Sąjungos struktūrinių ar kitų fondų bei programų)</text:span></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3.8. Nurodyti metus, kada bus reikalingos savivaldybės biudžeto lėšos</text:p>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Eil. Nr.</text:p>
          </table:table-cell>
          <table:table-cell table:style-name="TableCell674" table:number-columns-spanned="2">
            <text:p text:style-name="P675">Išlaidų pavadinimas ir<text:s/>poreikio pagrindimas</text:p>
          </table:table-cell>
          <table:covered-table-cell/>
          <table:table-cell table:style-name="TableCell676">
            <text:p text:style-name="P677">Reikalinga suma, Eur</text:p>
          </table:table-cell>
          <table:table-cell table:style-name="TableCell678">
            <text:p text:style-name="P679">Iš savivaldybės prašoma suma, Eur</text:p>
          </table:table-cell>
        </table:table-row>
        <table:table-row table:style-name="TableRow680">
          <table:table-cell table:style-name="TableCell681">
            <text:p text:style-name="P682">1.</text:p>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3">
            <text:p text:style-name="P709">IŠLAIDOS IŠ VISO</text:p>
          </table:table-cell>
          <table:covered-table-cell/>
          <table:covered-table-cell/>
          <table:table-cell table:style-name="TableCell710">
            <text:p text:style-name="P711"/>
          </table:table-cell>
          <table:table-cell table:style-name="TableCell712">
            <text:p text:style-name="P713"/>
          </table:table-cell>
        </table:table-row>
      </table:table>
      <text:p text:style-name="P714"/>
      <text:p text:style-name="P715">PARAIŠKOS PRIEDAI:</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Nr.</text:span></text:p>
          </table:table-cell>
          <table:table-cell table:style-name="TableCell725">
            <text:p text:style-name="P726"><text:span text:style-name="T727">Priedo pavadinimas (nurodomas pridedamo priedo pavadinimas)</text:span></text:p>
          </table:table-cell>
          <table:table-cell table:style-name="TableCell728">
            <text:p text:style-name="P729">Pažymėti</text:p>
            <text:p text:style-name="P730">X</text:p>
          </table:table-cell>
          <table:table-cell table:style-name="TableCell731">
            <text:p text:style-name="P732">Lapų skaičius<text:s/></text:p>
            <text:p text:style-name="P733"><text:span text:style-name="T734">(</text:span><text:span text:style-name="T735">įrašomas priedo lapų<text:s/></text:span><text:span text:style-name="T736">skaičius</text:span><text:span text:style-name="T737">)</text:span></text:p>
          </table:table-cell>
        </table:table-row>
        <table:table-row table:style-name="TableRow738">
          <table:table-cell table:style-name="TableCell739">
            <text:p text:style-name="P740">1.</text:p>
          </table:table-cell>
          <table:table-cell table:style-name="TableCell741">
            <text:p text:style-name="P742"><text:span text:style-name="T743">Dokumento, patvirtinančio asmens teisę veikti organizacijos vardu, kopija (jei paraišką pildo ir pasirašo ne organizacijos vadovas)</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text:span text:style-name="T753">Asmens, turinčio teisę veikti pareiškėjo vardu, pasirašyta deklaracija</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Kiti dokumentai</text:p>
          </table:table-cell>
          <table:table-cell table:style-name="TableCell763">
            <text:p text:style-name="P764"/>
          </table:table-cell>
          <table:table-cell table:style-name="TableCell765">
            <text:p text:style-name="P766"/>
          </table:table-cell>
        </table:table-row>
      </table:table>
      <text:p text:style-name="P767"/>
      <text:p text:style-name="P768">Tvirtinu, kad paraiškoje pateikta informacija yra tiksli ir teisinga. Įsipareigoju, įvykdžius projektą, pateikti Marijampolės savivaldybės administracijai lėšų naudojimo sutartyje numatytus dokumentus per sutartyje numatytus terminus.<text: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Pareiškėjas)</text:span></text:p>
          </table:table-cell>
          <table:table-cell table:style-name="TableCell791">
            <text:p text:style-name="P792"/>
          </table:table-cell>
          <table:table-cell table:style-name="TableCell793">
            <text:p text:style-name="P794"><text:span text:style-name="T795">(parašas)</text:span></text:p>
          </table:table-cell>
          <table:table-cell table:style-name="TableCell796">
            <text:p text:style-name="P797"/>
          </table:table-cell>
          <table:table-cell table:style-name="TableCell798">
            <text:p text:style-name="P799"><text:span text:style-name="T800">(vardas ir pavardė)</text:span></text:p>
          </table:table-cell>
        </table:table-row>
      </table:table>
      <text:p text:style-name="P801"/>
      <text:p text:style-name="P802"/>
      <text:p text:style-name="P803"><text:span text:style-name="T804">Jūsų asmens duomenų valdytojas:</text:span><text:span text:style-name="T805"><text:s/>Marijampolės savivaldybės administracija (juridinio asmens kodas 188769113, adresas: J. Basanavičiaus a. 1, 68307 Marijampolė, tel. 8 343 90011, el. p.<text:s/></text:span><text:span text:style-name="T806">administracija@marijampole.lt</text:span><text:span text:style-name="T807">). Marijampolės savivaldybės administracijos asmens duomenų apsaugos parei</text:span><text:span text:style-name="T808">gūno kontaktai:.<text:s/></text:span><text:span text:style-name="T809">duomenu.apsauga@marijampole.lt</text:span></text:p>
      <text:p text:style-name="P810"/>
      <text:p text:style-name="P811"><text:span text:style-name="T812">Asmens duomenų tvarkymo tikslas:</text:span><text:span text:style-name="T813"><text:s/>nustatyti Jūsų asmens tapatybę ir gauti papildomą informaciją, reikalingą paslaugų teikimui. Netvarkant Jūsų duomenų negalėsime gauti reikalingos informacijos, todėl neturėsi</text:span><text:span text:style-name="T814">me teisinio pagrindo Jums suteikti prašomų paslaugų. Jūsų asmens duomenys bus tvarkomi tik esant teisiniam pagrindui. Jūsų asmens duomenys bus saugomi Marijampolės savivaldybės administracijos nustatyta tvarka ir terminais.</text:span></text:p>
      <text:p text:style-name="P815"/>
      <text:p text:style-name="P816"><text:span text:style-name="T817">Kreipiantis raštu turite teisę<text:s/></text:span><text:span text:style-name="T818">prašyti, kad duomenų valdytojas leistų susipažinti su Jūsų asmens duomenimis ir kad duomenų valdytojas juos ištaisytų arba ištrintų, arba apribotų duomenų tvarkymą, taip pat turite teisę nesutikti, kad duomenys būtų tvarkomi, teisę perkelti duomenis bei te</text:span><text:span text:style-name="T819">isę pateikti skundą Valstybinei duomenų apsaugos inspekcijai (A. Juozapavičiaus g. 6, LT-09310 Vilnius, tel. (8 5) 271 2804, el. p.<text:s/></text:span><text:span text:style-name="T820">ada@ada.lt</text:span><text:span text:style-name="T821">).</text:span></text:p>
      <text:p text:style-name="P822"/>
      <text:p text:style-name="P823"/>
      <text:p text:style-name="P824">Marijampolės savivaldybės bendruomeninių ir nevyriausybinių organizacijų ir jas vienijančių organizacijų projektų finansavimo tvarkos aprašo</text:p>
      <text:p text:style-name="P831"><text:span text:style-name="T832">2</text:span><text:span text:style-name="T833"><text:s/>priedas</text:span></text:p>
      <text:p text:style-name="P834"/>
      <text:p text:style-name="P835"><text:span text:style-name="T836">(Deklaracijos forma)</text:span></text:p>
      <text:p text:style-name="P837"/>
      <text:p text:style-name="P838">DEKLARACIJA</text:p>
      <text:p text:style-name="P839"/>
      <table:table table:style-name="Table840">
        <table:table-columns>
          <table:table-column table:style-name="TableColumn841"/>
        </table:table-columns>
        <table:table-row table:style-name="TableRow842">
          <table:table-cell table:style-name="TableCell843">
            <text:p text:style-name="P844"/>
          </table:table-cell>
        </table:table-row>
        <table:table-row table:style-name="TableRow845">
          <table:table-cell table:style-name="TableCell846">
            <text:p text:style-name="P847">(data)</text:p>
          </table:table-cell>
        </table:table-row>
      </table:table>
      <text:p text:style-name="P848"/>
      <text:p text:style-name="P849"><text:span text:style-name="T850">Aš, __________________________________________________ ,veikiantis (-i) pareiškėjo</text:span></text:p>
      <text:p text:style-name="P851">(vardas ir pavardė)</text:p>
      <text:p text:style-name="P852">______________________________________________ vardu, patvirtinu, kad nėra toliau nurodytų</text:p>
      <text:p text:style-name="P853">(pareiškėjo pavadinimas)</text:p>
      <text:p text:style-name="P854">aplinkybių:</text:p>
      <text:p text:style-name="P855"><text:span text:style-name="T856">1</text:span><text:span text:style-name="T857">. Pareiškėjas nėra sudaręs taikos sutarties su kreditoriais, sustabdęs ar apribojęs savo veiklos.</text:span></text:p>
      <text:p text:style-name="P858"><text:span text:style-name="T859">2</text:span><text:span text:style-name="T860">. Asmuo, turintis<text:s/></text:span><text:span text:style-name="T861">teisę veikti pareiškėjo vardu, neturi neišnykusio ar nepanaikinto teistumo už nusikaltimus, nurodytus Lietuvos Respublikos baudžiamojo kodekso XXXIII skyriuje (nusikaltimai valstybės tarnybai ir viešiesiems interesams), taip pat už nusikaltimus, nurodytus<text:s/></text:span><text:span text:style-name="T862">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863">vimas), 219 straipsnyje (Mokesčių nesumokėjimas), 220 straipsnyje (Neteisingų duomenų apie pajamas, pelną ar turtą pateikimas), 222 straipsnyje (Apgaulingas apskaitos tvarkymas) bei 223 straipsnyje (Aplaidus apskaitos tvarkymas).</text:span></text:p>
      <text:p text:style-name="P864"><text:span text:style-name="T865">3</text:span><text:span text:style-name="T866">. Pareiškėjas paraišk</text:span><text:span text:style-name="T867">oje dėl projekto finansavimo (toliau – paraiška) ir (ar) jos prieduose nepateikė klaidinančios arba melagingos informacijos.</text:span></text:p>
      <text:p text:style-name="P868"><text:span text:style-name="T869">4</text:span><text:span text:style-name="T870">. Pareiškėjas per pastaruosius trejus metus iki paraiškos pateikimo savivaldybės administracijai dienos nebandė gauti konfiden</text:span><text:span text:style-name="T871">cialios informacijos arba daryti įtakos savivaldybės administracijos tarnautojams ir (ar) darbuotojams,<text:s/></text:span><text:span text:style-name="T872">Bendruomeninių ir nevyriausybinių organizacijų ir jas vienijančių organizacijų projektų vertinimo komisijos</text:span><text:span text:style-name="T873"><text:s/>nariams.</text:span></text:p>
      <text:p text:style-name="P874"><text:span text:style-name="T875">5</text:span><text:span text:style-name="T876">. Pareiškėjas turi pakankamus<text:s/></text:span><text:span text:style-name="T877">žmogiškuosius išteklius ir tinkamus<text:s/></text:span><text:span text:style-name="T878">administracinius gebėjimus įgyvendinti projektą.</text:span></text:p>
      <text:p text:style-name="P879"><text:span text:style-name="T880">6</text:span><text:span text:style-name="T881">. Pareiškėjas yra atsiskaitęs už ankstesniais metais iš savivaldybės ar valstybės biudžeto gautų lėšų panaudojimą ir (ar) gautų lėšų nėra panaudojęs ne pagal paskirtį</text:span><text:span text:style-name="T882">.</text:span></text:p>
      <text:p text:style-name="P883"><text:span text:style-name="T884">7</text:span><text:span text:style-name="T885">. Pareiškėjui nėra panaikintas paramos gavėjo statusas.</text:span></text:p>
      <text:p text:style-name="P886">Man yra žinoma, kad, šioje deklaracijoje nurodžius klaidinančią ar melagingą informaciją, sudaryta Lėšų, skirtų iš Marijampolės savivaldybės biudžeto, naudojimo sutartis dėl projekto finansavimo bus vienašališkai nutraukta.</text:p>
      <text:p text:style-name="P887"><text:span text:style-name="T888">Patvirtinu, kad<text:s/></text:span><text:span text:style-name="T889">kartu su Paraiška pateikti dokumentai, dokumentų užsienio kalba vertimai yra tikr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Pareiškėja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ir pavardė)</text:span></text:p>
          </table:table-cell>
        </table:table-row>
      </table:table>
      <text:p text:style-name="P922"/>
      <text:p text:style-name="P923"/>
      <text:p text:style-name="P924">Marijampolės savivaldybės<text:s/>bendruomeninių ir nevyriausybinių organizacijų ir jas vienijančių organizacijų projektų finansavimo tvarkos aprašo</text:p>
      <text:p text:style-name="P931"><text:span text:style-name="T932">3</text:span><text:span text:style-name="T933"><text:s/>priedas</text:span></text:p>
      <text:p text:style-name="P934"/>
      <text:p text:style-name="P935"><text:span text:style-name="T936">(Konfidencialumo pasižadėjimo forma)</text:span></text:p>
      <text:p text:style-name="P937"/>
      <text:p text:style-name="P938">KONFIDENCIALUMO PASIŽADĖJIMAS</text:p>
      <text:p text:style-name="P939"/>
      <table:table table:style-name="Table940">
        <table:table-columns>
          <table:table-column table:style-name="TableColumn941"/>
        </table:table-columns>
        <table:table-row table:style-name="TableRow942">
          <table:table-cell table:style-name="TableCell943">
            <text:p text:style-name="P944"/>
          </table:table-cell>
        </table:table-row>
        <table:table-row table:style-name="TableRow945">
          <table:table-cell table:style-name="TableCell946">
            <text:p text:style-name="P947">(data)</text:p>
          </table:table-cell>
        </table:table-row>
      </table:table>
      <text:p text:style-name="P948"/>
      <text:p text:style-name="P949"><text:span text:style-name="T950">Aš, _______________________________, būdamas (-a)<text:s/></text:span><text:span text:style-name="T951">Bendruomeninių ir nevyriausybinių</text:span></text:p>
      <text:p text:style-name="P952"><text:span text:style-name="T953">(vardas, pavardė)</text:span></text:p>
      <text:p text:style-name="P954"><text:span text:style-name="T955">organizacijų ir jas vienijančių organizacijų projektų vertinimo komisijos (toliau – komisija)<text:s/></text:span><text:span text:style-name="T956">nariu (-e) ar sekretoriumi</text:span></text:p>
      <text:p text:style-name="P957"><text:span text:style-name="T958">(-e),<text:s/></text:span><text:span text:style-name="T959">vertindamas (-a) paraiškas<text:s/></text:span><text:span text:style-name="T960">dėl projektų finansavimo:</text:span></text:p>
      <text:p text:style-name="P961"/>
      <text:p text:style-name="P962"><text:span text:style-name="T963">PASIŽADU:</text:span></text:p>
      <text:p text:style-name="P964"><text:span text:style-name="T965">1</text:span><text:span text:style-name="T966">. saugoti ir tik teisės aktų nustatytais tikslais ir tvarka naudoti konfidencialią informaciją, kuri man taps žinoma, esant komisijos narių (-e);</text:span></text:p>
      <text:p text:style-name="P967"><text:span text:style-name="T968">2</text:span><text:span text:style-name="T969">. man patikėtus dokumentus ar duomenis saugoti taip, kad tretieji</text:span><text:span text:style-name="T970"><text:s/>asmenys neturėtų galimybės su jais susipažinti ar jais pasinaudoti, neatskleisti tretiesiems asmenims informacijos, kuri man taps žinoma esant komisijos nariu (-e);</text:span></text:p>
      <text:p text:style-name="P971"><text:span text:style-name="T972">3</text:span><text:span text:style-name="T973">. nepasilikti jokių man pateiktų dokumentų kopijų;</text:span></text:p>
      <text:p text:style-name="P974"><text:span text:style-name="T975">4</text:span><text:span text:style-name="T976">. savo ir (ar) man artimų asm</text:span><text:span text:style-name="T977">enų privačių interesų naudai nesinaudoti ir neleisti naudotis informacija, kurią sužinosiu dalyvaudamas (-a) svarstant, rengiant ar priimant komisijos sprendimą.</text:span></text:p>
      <text:p text:style-name="P978">Esu įspėtas (-a), kad, pažeidęs (-usi) šį pasižadėjimą, turėsiu atlyginti savivaldybės administracijai ir pareiškėjams padarytus nuostolius.</text:p>
      <text:p text:style-name="P9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80"/>
      <text:p text:style-name="P981"/>
      <text:p text:style-name="P982">________________________ <text:s text:c="16"/>________________ <text:s text:c="2"/><text:s text:c="15"/>____________________</text:p>
      <text:p text:style-name="P983"><text:span text:style-name="T984">(</text:span><text:span text:style-name="T985">Komisijos nario pareigos)</text:span><text:span text:style-name="T986"><text:tab/></text:span><text:span text:style-name="T987">(parašas) <text:s text:c="22"/></text:span><text:span text:style-name="T988"><text:tab/>(Vardas ir pavardė) <text:s/></text:span></text:p>
      <text:p text:style-name="P989"/>
      <text:p text:style-name="P990"/>
      <text:p text:style-name="P991"/>
      <text:p text:style-name="P992">Marijampolės savivaldybės bendruomeninių ir nevyriausybinių organizacijų ir jas vienijančių<text:s/>organizacijų projektų finansavimo tvarkos aprašo</text:p>
      <text:p text:style-name="P999"><text:span text:style-name="T1000">4</text:span><text:span text:style-name="T1001"><text:s/>priedas</text:span></text:p>
      <text:p text:style-name="P1002"/>
      <text:p text:style-name="P1003"><text:span text:style-name="T1004">(Nešališkumo deklaracijos forma)</text:span></text:p>
      <text:p text:style-name="P1005"/>
      <text:p text:style-name="P1006">NEŠALIŠKUMO DEKLARACIJA DĖL OBJEKTYVIŲ SPRENDIMŲ PRIĖMIMO BEI VIEŠŲJŲ IR PRIVAČIŲ INTERESŲ KONFLIKTO VENGIMO</text:p>
      <text:p text:style-name="P1007"/>
      <table:table table:style-name="Table1008">
        <table:table-columns>
          <table:table-column table:style-name="TableColumn1009"/>
        </table:table-columns>
        <table:table-row table:style-name="TableRow1010">
          <table:table-cell table:style-name="TableCell1011">
            <text:p text:style-name="P1012"/>
          </table:table-cell>
        </table:table-row>
        <table:table-row table:style-name="TableRow1013">
          <table:table-cell table:style-name="TableCell1014">
            <text:p text:style-name="P1015">(data)</text:p>
          </table:table-cell>
        </table:table-row>
      </table:table>
      <text:p text:style-name="P1016"/>
      <text:p text:style-name="P1017"><text:span text:style-name="T1018">Aš, _____________________________,<text:s/></text:span><text:span text:style-name="T1019">būdamas (-a) komisijos nariu (-e) ar sekretoriumi,</text:span></text:p>
      <text:p text:style-name="P1020"><text:span text:style-name="T1021">(vardas, pavardė)</text:span></text:p>
      <text:p text:style-name="P1022"><text:span text:style-name="T1023">vertindamas (-a) paraiškės dėl projektų finansavimo</text:span><text:span text:style-name="T1024">:</text:span></text:p>
      <text:p text:style-name="P1025"><text:span text:style-name="T1026">PASIŽADU:</text:span><text:span text:style-name="T1027"><text:tab/></text:span></text:p>
      <text:p text:style-name="P1028"><text:span text:style-name="T1029">1</text:span><text:span text:style-name="T1030">. savo pareigas atlikti objektyviai, dalykiškai, be išankstinio nusistatymo, vadovaudamasis (-i) įstatymų viršenybės,<text:s/></text:span><text:span text:style-name="T1031">skaidrumo, nešališkumo, teisėtumo, sąžiningumo principais;</text:span></text:p>
      <text:p text:style-name="P1032"><text:span text:style-name="T1033">2</text:span><text:span text:style-name="T1034">. informuoti komisijos pirmininką apie esamą interesų konfliktą ir nusišalinti nuo dalyvavimo tolesnėje procedūroje, jei man dalyvaujant, rengiant, svarstant ar priimant komisijos sprendimus:</text:span></text:p>
      <text:p text:style-name="P1035"><text:span text:style-name="T1036">2.1</text:span><text:span text:style-name="T1037">. šiose procedūrose dalyvauja asmenys, iš kurių aš ar man artimi asmenys gauna bet kokios rūšies pajamų ar kitokio pobūdžio naudos;</text:span></text:p>
      <text:p text:style-name="P1038"><text:span text:style-name="T1039">2.2</text:span><text:span text:style-name="T1040">. aš ar man artimi asmenys yra procedūrose dalyvaujančio juridinio asmens steigėjas (</text:span><text:span text:style-name="T1041">‑a), akcininkas (-a) ar dal</text:span><text:span text:style-name="T1042">ininkas (-ė), darbuotojas (-a) ar valdymo organo narys (-ė);</text:span></text:p>
      <text:p text:style-name="P1043"><text:span text:style-name="T1044">2.3</text:span><text:span text:style-name="T1045">. dėl bet kokių kitų aplinkybių negaliu laikytis 1 punkte nustatytų principų;</text:span></text:p>
      <text:p text:style-name="P1046"><text:span text:style-name="T1047">3</text:span><text:span text:style-name="T1048">. jei paaiškėtų, kad mano dalyvavimas rengiant, svarstant ar priimant komisijos sprendimus gali sukelti</text:span><text:span text:style-name="T1049"><text:s/>interesų konfliktą, pasižadu nedelsdamas (-a) informuoti apie tai komisijos pirmininką ir nusišalinti nuo sprendimo priėmimo procedūros.</text:span></text:p>
      <text:p text:style-name="P1050"/>
      <text:p text:style-name="P1051"><text:span text:style-name="T1052">Žinau, kad kilus šališkumo ar interesų konflikto grėsmei galiu būti nušalintas (-a) nuo dalyvavimo tolesnėje<text:s/></text:span><text:span text:style-name="T1053">procedūroje.</text:span></text:p>
      <text:p text:style-name="P1054"/>
      <text:p text:style-name="P10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56"/>
      <text:p text:style-name="P1057">______________________ <text:s text:c="16"/>______________________ <text:s text:c="17"/>__________________</text:p>
      <text:p text:style-name="P1058">(Komisijos nario pareigos)<text:tab/><text:s/>(parašas)<text:tab/><text:s/>(vardas ir pavardė) <text:s/></text:p>
      <text:p text:style-name="P1059"/>
      <text:p text:style-name="P1060"/>
      <text:p text:style-name="P1061"/>
      <text:p text:style-name="P1062"/>
      <text:p text:style-name="P1063"/>
      <text:p text:style-name="P1064">Marijampolės savivaldybės bendruomeninių ir nevyriausybinių organizacijų ir jas vienijančių organizacijų projektų finansavimo tvarkos aprašo</text:p>
      <text:p text:style-name="P1071"><text:span text:style-name="T1072">5</text:span><text:span text:style-name="T1073"><text:s/>priedas</text:span></text:p>
      <text:p text:style-name="P1074"/>
      <text:p text:style-name="P1075"><text:span text:style-name="T1076">PARAIŠKOS DĖL PROJEKTO FINANSAVIMO VERTINIMO LENTELĖ</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Pareiškėjo pavadinimas</text:p>
          </table:table-cell>
          <table:table-cell table:style-name="TableCell1084">
            <text:p text:style-name="P1085"/>
          </table:table-cell>
        </table:table-row>
        <table:table-row table:style-name="TableRow1086">
          <table:table-cell table:style-name="TableCell1087">
            <text:p text:style-name="Normal"><text:span text:style-name="T1088">Projekto pavadinimas</text:span></text:p>
          </table:table-cell>
          <table:table-cell table:style-name="TableCell1089">
            <text:p text:style-name="P1090"/>
          </table:table-cell>
        </table:table-row>
        <table:table-row table:style-name="TableRow1091">
          <table:table-cell table:style-name="TableCell1092">
            <text:p text:style-name="Normal"><text:span text:style-name="T1093">Vertinimo komisijos narys</text:span></text:p>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Vertinimo pagrindas</text:p>
          </table:table-cell>
          <table:table-cell table:style-name="TableCell1106">
            <text:p text:style-name="P1107">Vertinimo<text:s/>kriterijai</text:p>
          </table:table-cell>
          <table:table-cell table:style-name="TableCell1108">
            <text:p text:style-name="P1109">Balai</text:p>
          </table:table-cell>
          <table:table-cell table:style-name="TableCell1110">
            <text:p text:style-name="P1111">Skiriamas balas</text:p>
          </table:table-cell>
          <table:table-cell table:style-name="TableCell1112">
            <text:p text:style-name="P1113">Skiriamo balo pagrindimas</text:p>
          </table:table-cell>
        </table:table-row>
        <table:table-row table:style-name="TableRow1114">
          <table:table-cell table:style-name="TableCell1115" table:number-rows-spanned="5">
            <text:p text:style-name="P1116">Projekto tikslai, uždaviniai, rezultatai, veiklos ir jų tęstinumas</text:p>
          </table:table-cell>
          <table:table-cell table:style-name="TableCell1117">
            <text:p text:style-name="P1118"><text:span text:style-name="T1119">Nurodytas aiškus tikslas, uždaviniai, rezultatai ir veiklos, numatytas tęstinumas<text:s/></text:span><text:span text:style-name="T1120">(t</text:span><text:span text:style-name="T1121">ikslai ir uždaviniai susiję, aiškūs,<text:s/></text:span><text:span text:style-name="T1122">įvertinami ir įgyvendinami, projekto veiklos aiškios, atitinka iškeltus tikslus ir uždavinius, projekto rezultatai nurodyti aiškiai ir konkrečiai, numatytas projekto tęstinumas</text:span><text:span text:style-name="T1123">)</text:span></text:p>
          </table:table-cell>
          <table:table-cell table:style-name="TableCell1124">
            <text:p text:style-name="P1125">20</text:p>
          </table:table-cell>
          <table:table-cell table:style-name="TableCell1126" table:number-rows-spanned="4">
            <text:p text:style-name="P1127"/>
          </table:table-cell>
          <table:table-cell table:style-name="TableCell1128" table:number-rows-spanned="4">
            <text:p text:style-name="P1129"/>
          </table:table-cell>
        </table:table-row>
        <table:table-row table:style-name="TableRow1130">
          <table:covered-table-cell>
            <text:p text:style-name="P1131"/>
          </table:covered-table-cell>
          <table:table-cell table:style-name="TableCell1132">
            <text:p text:style-name="P1133"><text:span text:style-name="T1134">Nurodytas aiškus tikslas, uždaviniai, rezultatai ir veiklos, tačiau nenumatytas tęstinumas<text:s/></text:span><text:span text:style-name="T1135">(t</text:span><text:span text:style-name="T1136">ikslai ir uždaviniai susiję, aiškūs, įvertinami ir įgyvendinami, projekto veiklos aiškios, atitinka iškeltus tikslus ir uždavinius, projekto rezultatai nurodyti ai</text:span><text:span text:style-name="T1137">škiai ir konkrečiai, nenumatytas projekto tęstinumas.</text:span><text:span text:style-name="T1138">)</text:span></text:p>
          </table:table-cell>
          <table:table-cell table:style-name="TableCell1139">
            <text:p text:style-name="P1140">15</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Suformuotas tikslas, uždaviniai ir veiklos, bet neaiškūs rezultatai (t</text:span><text:span text:style-name="T1148">ikslai ir uždaviniai aiškūs, iš dalies įvertinami ir įgyvendinami, projekto veiklos iš dalies atitinka iškeltus tikslus ir<text:s/></text:span><text:span text:style-name="T1149">uždavinius, projekto rezultatai nurodyti, bet ne aiškiai ir konkrečiai</text:span><text:span text:style-name="T1150">)</text:span></text:p>
          </table:table-cell>
          <table:table-cell table:style-name="TableCell1151">
            <text:p text:style-name="P1152">10</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text:span text:style-name="T1159">Ne iki galo suformuotas tikslas, uždaviniai, rezultatai ir veiklos (</text:span><text:span text:style-name="T1160">t</text:span><text:span text:style-name="T1161">ikslai ir uždaviniai nekonkretūs, sunkiai įvertinami ir įgyvendinami, projekto veiklos neatitinka iškeltų ti</text:span><text:span text:style-name="T1162">kslų ir uždavinių, projekto rezultatai neaiškūs ir nekonkretūs)</text:span></text:p>
          </table:table-cell>
          <table:table-cell table:style-name="TableCell1163">
            <text:p text:style-name="P1164">5</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table-cell table:style-name="TableCell1169">
            <text:p text:style-name="P1170"><text:span text:style-name="T1171">Neiškus tikslas, uždaviniai, veiklos ir rezultatai (t</text:span><text:span text:style-name="T1172">ikslai ir uždaviniai nekonkretūs, nesusiję, sunkiai įgyvendinami ir įvertinami, nenurodytos projekto veiklos ir rezultatai</text:span><text:span text:style-name="T1173">)</text:span></text:p>
          </table:table-cell>
          <table:table-cell table:style-name="TableCell1174">
            <text:p text:style-name="P1175">0</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2">
            <text:p text:style-name="P1182">Paraiška atitinka aprašo 4 punkte nustatytą lėšų naudojimo paskirtį</text:p>
          </table:table-cell>
          <table:table-cell table:style-name="TableCell1183">
            <text:p text:style-name="P1184">Paraiška atitinka aprašo 4 punkte nurodytą lėšų naudojimo paskirtį</text:p>
          </table:table-cell>
          <table:table-cell table:style-name="TableCell1185">
            <text:p text:style-name="P1186">5</text:p>
          </table:table-cell>
          <table:table-cell table:style-name="TableCell1187" table:number-rows-spanned="2">
            <text:p text:style-name="P1188"/>
          </table:table-cell>
          <table:table-cell table:style-name="TableCell1189" table:number-rows-spanned="2">
            <text:p text:style-name="P1190"/>
          </table:table-cell>
        </table:table-row>
        <table:table-row table:style-name="TableRow1191">
          <table:covered-table-cell>
            <text:p text:style-name="P1192"/>
          </table:covered-table-cell>
          <table:table-cell table:style-name="TableCell1193">
            <text:p text:style-name="P1194">Paraiška neatitinka 4 punkte nurodytos lėšų naudojimo paskirties</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able:number-rows-spanned="3">
            <text:p text:style-name="P1201">Projektui įgyvendinti prašomos lėšos aiškiai<text:s/>įvardytos, pagrįstos, susijusios su projekto veiklomis, pagrįstas prašomas paramos dydis</text:p>
          </table:table-cell>
          <table:table-cell table:style-name="TableCell1202">
            <text:p text:style-name="P1203">Projektui įgyvendinti prašomos lėšos aiškiai įvardytos, pagrįstos, susijusios su projekto veiklomis, pagrįstas prašomas paramos dydis</text:p>
          </table:table-cell>
          <table:table-cell table:style-name="TableCell1204">
            <text:p text:style-name="P1205">10</text:p>
          </table:table-cell>
          <table:table-cell table:style-name="TableCell1206" table:number-rows-spanned="3">
            <text:p text:style-name="P1207"/>
          </table:table-cell>
          <table:table-cell table:style-name="TableCell1208" table:number-rows-spanned="3">
            <text:p text:style-name="P1209"/>
          </table:table-cell>
        </table:table-row>
        <table:table-row table:style-name="TableRow1210">
          <table:covered-table-cell>
            <text:p text:style-name="P1211"/>
          </table:covered-table-cell>
          <table:table-cell table:style-name="TableCell1212">
            <text:p text:style-name="P1213">Projektui įgyvendinti<text:s/>prašomos lėšos iš dalies įvardytos, pagrįstos, susijusios su projekto veiklomis, iš dalies pagrįstas prašomas paramos dydis</text:p>
          </table:table-cell>
          <table:table-cell table:style-name="TableCell1214">
            <text:p text:style-name="P1215">5</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Projektui įgyvendinti prašomos lėšos neįvardytos, nepagrįstos, nesusijusios su projekto veiklomis, nepagrįstas prašomas<text:s/>paramos dydis</text:p>
          </table:table-cell>
          <table:table-cell table:style-name="TableCell1222">
            <text:p text:style-name="P1223">0</text:p>
          </table:table-cell>
          <table:covered-table-cell>
            <text:p text:style-name="P1224"/>
          </table:covered-table-cell>
          <table:covered-table-cell>
            <text:p text:style-name="P1225"/>
          </table:covered-table-cell>
        </table:table-row>
        <table:table-row table:style-name="TableRow1226">
          <table:table-cell table:style-name="TableCell1227" table:number-rows-spanned="2">
            <text:p text:style-name="P1228">Projektas atitinka Marijampolės savivaldybės strateginį plėtros planą</text:p>
          </table:table-cell>
          <table:table-cell table:style-name="TableCell1229">
            <text:p text:style-name="P1230">Projektas atitinka Marijampolės savivaldybės strateginį plėtros planą</text:p>
          </table:table-cell>
          <table:table-cell table:style-name="TableCell1231">
            <text:p text:style-name="P1232">5</text:p>
          </table:table-cell>
          <table:table-cell table:style-name="TableCell1233" table:number-rows-spanned="2">
            <text:p text:style-name="P1234"/>
          </table:table-cell>
          <table:table-cell table:style-name="TableCell1235" table:number-rows-spanned="2">
            <text:p text:style-name="P1236"/>
          </table:table-cell>
        </table:table-row>
        <table:table-row table:style-name="TableRow1237">
          <table:covered-table-cell>
            <text:p text:style-name="P1238"/>
          </table:covered-table-cell>
          <table:table-cell table:style-name="TableCell1239">
            <text:p text:style-name="P1240">Projektas neatitinka Marijampolės savivaldybės strateginio plėtros plano</text:p>
          </table:table-cell>
          <table:table-cell table:style-name="TableCell1241">
            <text:p text:style-name="P1242">0</text:p>
          </table:table-cell>
          <table:covered-table-cell>
            <text:p text:style-name="P1243"/>
          </table:covered-table-cell>
          <table:covered-table-cell>
            <text:p text:style-name="P1244"/>
          </table:covered-table-cell>
        </table:table-row>
        <table:table-row table:style-name="TableRow1245">
          <table:table-cell table:style-name="TableCell1246" table:number-rows-spanned="2">
            <text:p text:style-name="Normal"><text:span text:style-name="T1247">Projekto veiklomis sukuriama<text:s/></text:span><text:span text:style-name="T1248">išliekamoji vertė, nauda Marijampolės savivaldybei</text:span></text:p>
          </table:table-cell>
          <table:table-cell table:style-name="TableCell1249">
            <text:p text:style-name="P1250"><text:span text:style-name="T1251">Projekto veiklomis sukuriama<text:s/></text:span><text:span text:style-name="T1252">išliekamoji vertė, nauda Marijampolės savivaldybei</text:span></text:p>
          </table:table-cell>
          <table:table-cell table:style-name="TableCell1253">
            <text:p text:style-name="P1254">5</text:p>
          </table:table-cell>
          <table:table-cell table:style-name="TableCell1255" table:number-rows-spanned="2">
            <text:p text:style-name="P1256"/>
          </table:table-cell>
          <table:table-cell table:style-name="TableCell1257" table:number-rows-spanned="2">
            <text:p text:style-name="P1258"/>
          </table:table-cell>
        </table:table-row>
        <table:table-row table:style-name="TableRow1259">
          <table:covered-table-cell>
            <text:p text:style-name="P1260"/>
          </table:covered-table-cell>
          <table:table-cell table:style-name="TableCell1261">
            <text:p text:style-name="P1262"><text:span text:style-name="T1263">Projekto veiklomis nesukuriama<text:s/></text:span><text:span text:style-name="T1264">išliekamoji vertė, nauda Marijampolės savivaldybei</text:span></text:p>
          </table:table-cell>
          <table:table-cell table:style-name="TableCell1265">
            <text:p text:style-name="P1266">0</text:p>
          </table:table-cell>
          <table:covered-table-cell>
            <text:p text:style-name="P1267"/>
          </table:covered-table-cell>
          <table:covered-table-cell>
            <text:p text:style-name="P1268"/>
          </table:covered-table-cell>
        </table:table-row>
      </table:table>
      <text:p text:style-name="P1269"/>
      <text:p text:style-name="P1270">Paraiškos, surinkusios mažiau nei 20 nefinansuojamos.</text:p>
      <table:table table:style-name="Table1271">
        <table:table-columns>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text:span text:style-name="T1279">Vertinimo komisijos nario komentarai ir išvada</text:span></text:p>
          </table:table-cell>
        </table:table-row>
        <table:table-row table:style-name="TableRow1280">
          <table:table-cell table:style-name="TableCell1281">
            <text:p text:style-name="P1282">Prašoma lėšų suma (eurais)</text:p>
          </table:table-cell>
          <table:table-cell table:style-name="TableCell1283">
            <text:p text:style-name="P1284"/>
          </table:table-cell>
        </table:table-row>
        <table:table-row table:style-name="TableRow1285">
          <table:table-cell table:style-name="TableCell1286">
            <text:p text:style-name="Normal"><text:span text:style-name="T1287">Siūloma skirti lėšų suma (eurais)</text:span></text:p>
          </table:table-cell>
          <table:table-cell table:style-name="TableCell1288">
            <text:p text:style-name="P1289"/>
          </table:table-cell>
        </table:table-row>
        <table:table-row table:style-name="TableRow1290">
          <table:table-cell table:style-name="TableCell1291">
            <text:p text:style-name="Normal"><text:span text:style-name="T1292">Projektui įgyvendinti siūlomos skirti lėšų sumos pagrindimas<text:s/></text:span><text:span text:style-name="T1293">(jei siūloma skirti suma<text:s/></text:span><text:span text:style-name="T1294">yra mažesnė, nei prašoma)</text:span></text:p>
          </table: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Vertinimo komisijos narys<text: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parašas)</text:p>
          </table:table-cell>
          <table:table-cell table:style-name="TableCell1318">
            <text:p text:style-name="P1319"/>
          </table:table-cell>
          <table:table-cell table:style-name="TableCell1320">
            <text:p text:style-name="P1321">(vardas ir pavardė)</text:p>
          </table:table-cell>
        </table:table-row>
      </table:table>
      <text:p text:style-name="P1322"/>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Marijampolės savivaldybės taryba, Sprendimas</text:span></text:p>
      <text:p text:style-name="P1333"><text:span text:style-name="T1334">Nr.<text:s/></text:span><text:a xlink:href="https://www.e-tar.lt/portal/legalAct.html?documentId=427b5cc0006211ee9978886e85107ab2" office:target-frame-name="_top" xlink:show="replace"><text:span text:style-name="T1335">1-165</text:span></text:a><text:span text:style-name="T1336">, 2023-05-29, paskelbta TAR 2023-06-01, i. k. 2023-10827</text:span></text:p>
      <text:p text:style-name="P1337"><text:span text:style-name="T1338">Dėl Marijampolės savivaldybės tarybos 2022 m. balandžio 25 d. sprendimo Nr. 1-145 „Dėl Marijampolė</text:span><text:span text:style-name="T1339">s savivaldybės bendruomeninių ir nevyriausybinių organizacijų ir jas vienijančių organizacijų projektų finansavimo tvarkos 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8"><text:span text:style-name="T449"><text:page-number text:fixed="false">5</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825"><text:span text:style-name="T826"><text:page-number text:fixed="false">5</text:page-number></text:span></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925"><text:span text:style-name="T926"><text:page-number text:fixed="false">5</text:page-number></text:span></text:p>
        <text:p text:style-name="P927"/>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993"><text:span text:style-name="T994"><text:page-number text:fixed="false">5</text:page-number></text:span></text:p>
        <text:p text:style-name="P995"/>
      </style:header>
      <style:footer>
        <text:p text:style-name="P996"/>
      </style:footer>
    </style:master-page>
    <style:master-page style:next-style-name="MP5" style:name="MPF5" style:page-layout-name="PL5">
      <style:header>
        <text:p text:style-name="P997"/>
      </style:header>
      <style:footer>
        <text:p text:style-name="P998"/>
      </style:footer>
    </style:master-page>
    <style:master-page style:name="MP6" style:page-layout-name="PL6">
      <style:header>
        <text:p text:style-name="P1065"><text:span text:style-name="T1066"><text:page-number text:fixed="false">5</text:page-number></text:span></text:p>
        <text:p text:style-name="P1067"/>
      </style:header>
      <style:footer>
        <text:p text:style-name="P1068"/>
      </style:footer>
    </style:master-page>
    <style:master-page style:next-style-name="MP6" style:name="MPF6" style:page-layout-name="PL6">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4-02-01T09:57:00Z</meta:creation-date>
    <dc:date>2024-02-01T09:57:00Z</dc:date>
    <meta:print-date>2022-04-11T14:01:00Z</meta:print-date>
    <meta:template xlink:href="Normal.dotm" xlink:type="simple"/>
    <meta:editing-cycles>2</meta:editing-cycles>
    <meta:editing-duration>PT0S</meta:editing-duration>
    <meta:document-statistic meta:page-count="3" meta:paragraph-count="66" meta:word-count="4976" meta:character-count="33275" meta:row-count="236" meta:non-whitespace-character-count="28365"/>
  </office:meta>
</office:document-meta>
</file>