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5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986in" style:writing-mode="lr-tb"/>
    </style:style>
    <style:style style:name="P59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margin-left="3.5437in">
        <style:tab-stops>
          <style:tab-stop style:type="left" style:position="3.15in"/>
          <style:tab-stop style:type="left" style:position="3.2486in"/>
          <style:tab-stop style:type="left" style:position="3.93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2138in" style:use-optimal-column-width="false"/>
    </style:style>
    <style:style style:name="TableColumn79" style:family="table-column">
      <style:table-column-properties style:column-width="1.05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74" style:family="table">
      <style:table-properties style:width="7.0875in" fo:margin-left="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P92" style:parent-style-name="Normal" style:family="paragraph">
      <style:text-properties fo:font-weight="bold" style:font-weight-asian="bold"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P95" style:parent-style-name="Normal" style:family="paragraph">
      <style:text-properties fo:font-weight="bold" style:font-weight-asian="bold" style:language-asian="lt" style:country-asian="LT" fo:hyphenate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weight="bold" style:font-weight-asian="bold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fo:font-weight="bold" style:font-weight-asian="bold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style:language-asian="lt" style:country-asian="LT" fo:hyphenate="false"/>
    </style:style>
    <style:style style:name="P112" style:parent-style-name="Normal" style:family="paragraph"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weight="bold" style:font-weight-asian="bold" style:language-asian="lt" style:country-asian="LT" fo:hyphenate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font-weight="bold" style:font-weight-asian="bold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text-properties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text-properties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language-asian="lt" style:country-asian="LT"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4-10 iki 2019-10-28</text:span></text:p>
      <text:p text:style-name="P8"/>
      <text:p text:style-name="P9"><text:span text:style-name="T10">Įsakymas paskelbtas: TAR 2016-12-13, i. k. 2016-28759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DĖL FINANSAVIMO SKYRIMO<text:s/>PROJEKTUI NR. 05.3.2-APVA-R-014-31-0003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18"/>
      <text:p text:style-name="P19">2016 m. gruodžio 12 d. Nr. D1-883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2014–2020 metų</text:span><text:span text:style-name="T25"><text:s/>Europos Sąjungos fondų investicijų veiksmų programą, taisyklių, patvirtintų Lietuvos Respublikos Vyriausybės 2014 m. birželio 4 d. nutarimu Nr. 528 „Dėl atsakomybės ir funkcijų paskirstymo tarp institucijų, įgyvendinant 2014–2020 metų Europos Sąjungos fon</text:span><text:span text:style-name="T26">dų investicijų veiksmų programą“, 6.2.11 papunkčiu, Projektų administravimo ir finansavimo taisyklių, patvirtintų Lietuvos Respublikos finansų ministro 2014 m. spalio 8 d. įsakymu Nr. 1K–316 „Dėl Projektų administravimo ir finansavimo taisyklių patvirtinim</text:span><text:span text:style-name="T27">o“, 153 ir 154 punktais, 2014–2020 m. Europos Sąjungos fondų investicijų veiksmų programos 5 prioriteto „Aplinkosauga, gamtos išteklių darnus naudojimas ir prisitaikymas prie klimato kaitos“ 05.3.2-APVA-R-014 priemonės „Geriamojo vandens tiekimo ir nuotekų</text:span><text:span text:style-name="T28"><text:s/>tvarkymo sistemų renovavimas ir plėtra, įmonių valdymo tobulinimas“ projektų finansavimo sąlygų aprašo Nr. 1, patvirtinto Lietuvos Respublikos aplinkos ministro 2015 m. spalio 7 d. įsakymu Nr. D1-717 „Dėl 2014–2020 m. Europos Sąjungos fondų investicijų ve</text:span><text:span text:style-name="T29">iksmų programos 5 prioriteto „Aplinkosauga, gamtos išteklių darnus naudojimas ir prisitaikymas prie klimato kaitos“ 05.3.2-APVA-R-014 priemonės „Geriamojo vandens tiekimo ir nuotekų tvarkymo sistemų renovavimas ir plėtra, įmonių valdymo tobulinimas“ projek</text:span><text:span text:style-name="T30">tų finansavimo sąlygų aprašo Nr. 1 patvirtinimo“, 59 punktu ir atsižvelgdamas į Lietuvos Respublikos aplinkos ministerijos 05.3.2-APVA-R-014 priemonės „Geriamojo vandens tiekimo ir nuotekų tvarkymo sistemų renovavimas ir plėtra, įmonių valdymo tobulinimas“</text:span><text:span text:style-name="T31"><text:s/>iš ES struktūrinių fondų lėšų siūlomų bendrai finansuoti Klaipėdos regiono projektų sąrašo Nr. 05.3.2-APVA-R-014-31, patvirtinto Klaipėdos regiono plėtros tarybos 2016 m. birželio 29 d. sprendimu Nr. 51/3S-33 „Dėl 2014–2020 metų Europos Sąjungos fondų inv</text:span><text:span text:style-name="T32">esticijų veiksmų programos 5 prioriteto „Aplinkosauga, gamtos išteklių darnus naudojimas ir prisitaikymas prie klimato kaitos“ įgyvendinimo priemonės Nr. 05.3.2-APVA-R-014 „Geriamojo vandens tiekimo ir nuotekų tvarkymo sistemų renovavimas ir plėtra, įmonių</text:span><text:span text:style-name="T33"><text:s/>valdymo tobulinimas“ iš ES struktūrinių fondų lėšų siūlomų bendrai finansuoti Klaipėdos regiono projektų sąrašo patvirtinimo“, 1 punktą ir<text:s/></text:span><text:soft-page-break/><text:span text:style-name="T34">Lietuvos Respublikos aplinkos ministerijos Aplinkos projektų valdymo agentūros 2016 m. lapkričio 24 d. projektų tink</text:span><text:span text:style-name="T35">amumo finansuoti vertinimo ataskaitą Nr. 31-1:</text:span></text:p>
      <text:p text:style-name="P36"><text:span text:style-name="T37">1</text:span><text:span text:style-name="T38">. S k i r i u <text:s/>šio įsakymo priede nurodytą finansavimą projektui pagal 2014–2020 m. Europos Sąjungos fondų investicijų veiksmų programos 5 prioriteto „Aplinkosauga, gamtos išteklių darnus naudojimas ir pr</text:span><text:span text:style-name="T39">isitaikymas prie klimato kaitos“ 05.3.2-APVA-R-014 priemonę „Geriamojo vandens tiekimo ir nuotekų tvarkymo sistemų renovavimas ir plėtra, įmonių valdymo tobulinimas“.</text:span></text:p>
      <text:p text:style-name="P40"><text:span text:style-name="T41">2</text:span><text:span text:style-name="T42">. Šis įsakymas per vieną mėnesį gali būti skundžiamas Vyriausiajai administracinių g</text:span><text:span text:style-name="T43">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d šis įsakymas įsigalioja kitą dieną po paskelbimo Teisės aktų registre.<text:s/></text:span></text:p>
      <text:p text:style-name="P47"/>
      <text:p text:style-name="P48"/>
      <text:p text:style-name="P49"/>
      <text:p text:style-name="P50">Laikinai einantis<text:s/></text:p>
      <text:p text:style-name="P51"><text:span text:style-name="T52">aplinkos ministro pareig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0"/>Kęstutis Trečiokas<text:s/></text:span></text:p>
      <text:section text:name="Sect1" text:style-name="S1">
        <text:p text:style-name="P59"/>
      </text:section>
      <text:soft-page-break/>
      <text:p text:style-name="P60">Lietuvos Respublikos aplinkos ministro</text:p>
      <text:p text:style-name="P67">2016 m. gruodžio 12 d. įsakymo Nr. D1-883<text:s/></text:p>
      <text:p text:style-name="P68">(Lietuvos Respublikos aplinkos ministro</text:p>
      <text:p text:style-name="P69">2019 m. balandžio 8 d. įsakymo Nr. D1-209 <text:s/>redakcija</text:p>
      <text:p text:style-name="P70">priedas</text:p>
      <text:p text:style-name="P71"/>
      <text:p text:style-name="P72"><text:span text:style-name="T73">FINANSUOJAMAS PROJEKTAS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Paraiškos kodas</text:p>
              <text:p text:style-name="P85"/>
            </table:table-cell>
            <table:table-cell table:style-name="TableCell86" table:number-rows-spanned="3">
              <text:p text:style-name="P87">Pareiškėjo</text:p>
              <text:p text:style-name="P88">pavadinimas</text:p>
              <text:p text:style-name="P89"/>
            </table:table-cell>
            <table:table-cell table:style-name="TableCell90" table:number-rows-spanned="3">
              <text:p text:style-name="P91">Pareiškėjo juridinio asmens kodas</text:p>
              <text:p text:style-name="P92"/>
            </table:table-cell>
            <table:table-cell table:style-name="TableCell93" table:number-rows-spanned="3">
              <text:p text:style-name="P94">Projekto pavadinimas</text:p>
              <text:p text:style-name="P95"/>
            </table:table-cell>
            <table:table-cell table:style-name="TableCell96" table:number-columns-spanned="3">
              <text:p text:style-name="P97">Projektui skiriamos finansavimo lėšos: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Normal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<text:span text:style-name="T104">iš viso – iki, Eur:</text:span></text:p>
              <text:p text:style-name="P105"/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Normal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:</text:p>
            </table:table-cell>
            <table:table-cell table:style-name="TableCell115">
              <text:p text:style-name="P116">Lietuvos Respublikos valstybės biudžeto lėšos iki, Eur:</text:p>
            </table:table-cell>
          </table:table-row>
          <table:table-row table:style-name="TableRow117">
            <table:table-cell table:style-name="TableCell118">
              <text:p text:style-name="P119">05.3.2-APVA-R-014-31-0003</text:p>
            </table:table-cell>
            <table:table-cell table:style-name="TableCell120">
              <text:p text:style-name="P121">Akcinė bendrovė „Klaipėdos vanduo“</text:p>
            </table:table-cell>
            <table:table-cell table:style-name="TableCell122">
              <text:p text:style-name="P123">140089260</text:p>
            </table:table-cell>
            <table:table-cell table:style-name="TableCell124">
              <text:p text:style-name="P125">Geriamojo vandens <text:s text:c="3"/>tiekimo ir nuotekų tvarkymo infrastruktūros rekonstravimas ir plėtra Klaipėdos mieste</text:p>
            </table:table-cell>
            <table:table-cell table:style-name="TableCell126">
              <text:p text:style-name="P127">2 120 046,75</text:p>
            </table:table-cell>
            <table:table-cell table:style-name="TableCell128">
              <text:p text:style-name="P129">2 120 046,75</text:p>
            </table:table-cell>
            <table:table-cell table:style-name="TableCell130">
              <text:p text:style-name="P131">-</text:p>
            </table:table-cell>
          </table:table-row>
        </table:table-header-rows>
      </table:table>
      <text:p text:style-name="Normal"/>
      <text:p text:style-name="P132"><text:span text:style-name="T133">______________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d715e080ab6211e88f64a5ecc703f89b" office:target-frame-name="_top" xlink:show="replace"><text:span text:style-name="T145">D1-788</text:span></text:a><text:span text:style-name="T146">, 2018-08-28, paskelbta TAR 2018-08-29, i. k. 2018-13559</text:span></text:p>
      <text:p text:style-name="P147"><text:span text:style-name="T148">Dėl papildomo finansavimo skyrimo projektui, pateiktam pagal 2014–2020 metų Europos Sąjungos fond</text:span><text:span text:style-name="T149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50"><text:s/>valdymo tobulinimas“, ir Lietuvos Respublikos aplinkos ministro 2016 m. gruodžio 12 d. įsakymo Nr. D1-883 „Dėl finansavimo skyrimo projektui Nr. 05.3.2-APVA-R-014-31-0003, pateiktam pagal 2014–2020 metų Europos Sąjungos fondų investicijų veiksmų programos</text:span><text:span text:style-name="T151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8a3753b05a8611e98b599e654d7d03a0" office:target-frame-name="_top" xlink:show="replace"><text:span text:style-name="T159">D1-209</text:span></text:a><text:span text:style-name="T160">, 2019-04-08, paskelbta TAR 2019-04-09, i. k. 2019-05810</text:span></text:p>
      <text:p text:style-name="P161"><text:span text:style-name="T162">Dėl Lietuvos Respublikos aplinkos<text:s/></text:span><text:span text:style-name="T163">ministro 2018 m. rugpjūčio 28 d. įsakymo Nr. D1-788 „Dėl papildomo finansavimo skyrimo projektui, pateiktam pagal 2014–2020 metų Europos Sąjungos fondų investicijų veiksmų programos 5 prioriteto „Aplinkosauga, gamtos išteklių darnus naudojimas ir prisitaik</text:span><text:span text:style-name="T164">ymas prie klimato kaitos“ 05.3.2-APVA-R-014 įgyvendinimo priemonę „Geriamojo vandens tiekimo ir nuotekų tvarkymo sistemų renovavimas ir plėtra, įmonių valdymo tobulinimas“, ir Lietuvos Respublikos aplinkos ministro 2016 m. gruodžio 12 d. įsakymo Nr. D1-883</text:span><text:span text:style-name="T165"><text:s/>„Dėl finansavimo skyrimo projektui Nr. 05.3.2-APVA-R-014-31-0003, pateiktam pagal 2014–2020 metų Europos Sąjungos fondų investicijų veiksmų programos 5 prioriteto „Aplinkosauga, gamtos išteklių darnus naudojimas ir prisitaikymas prie klimato kaitos“ 05.3.</text:span><text:span text:style-name="T166">2-APVA-R-014 įgyvendinimo priemonę „Geriamojo vandens tiekimo ir nuotekų tvarkymo sistemų renovavimas ir plėtra, įmonių valdymo tobulinimas“ pakeit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fo:letter-spacing="0.0069in" style:font-size-complex="12pt" style:language-asian="lt" style:country-asian="LT"/>
    </style:style>
    <style:style style:name="P6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30T08:33:00Z</meta:creation-date>
    <dc:date>2019-10-30T08:33:00Z</dc:date>
    <meta:template xlink:href="Normal.dotm" xlink:type="simple"/>
    <meta:editing-cycles>1</meta:editing-cycles>
    <meta:editing-duration>PT0S</meta:editing-duration>
    <meta:document-statistic meta:page-count="4" meta:paragraph-count="37" meta:word-count="772" meta:character-count="6818" meta:row-count="160" meta:non-whitespace-character-count="6083"/>
  </office:meta>
</office:document-meta>
</file>