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 SPECIALIOSIOS TIKSLINĖS DOTACIJOS MOKINIO KREPŠELIUI FINANSUOTI 6 PROCENTŲ DALIES, TENKANČIOS SAVIVALDYBEI, PASKIRSTYMO IR NAUDOJIMO<text:s/></text:span><text:span text:style-name="T9">TVARKOS 4.4. IR 5 PUNKTŲ PAKEITIMO</text:span></text:p>
      <text:p text:style-name="P10"/>
      <text:p text:style-name="P11">2014 m. lapkričio 24 d. Nr. 1-361</text:p>
      <text:p text:style-name="P12">Marijampolė</text:p>
      <text:p text:style-name="P13"/>
      <text:p text:style-name="P14"/>
      <text:p text:style-name="P15">Neteko galios nuo 2016-02-25</text:p>
      <text:p text:style-name="P16"><text:span text:style-name="T17">Nr.<text:s/></text:span><text:a xlink:href="https://www.e-tar.lt/portal/legalAct.html?documentId=e39f42e0dafb11e583a295d9366c7ab3" office:target-frame-name="_top" xlink:show="replace"><text:span text:style-name="T18">1-25</text:span></text:a><text:span text:style-name="T19">, 2016-02-22, paskelbta TAR 2016-02</text:span><text:span text:style-name="T20">-24, i. k. 2016-03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6T07:48:00Z</meta:creation-date>
    <dc:date>2016-02-26T07:48:00Z</dc:date>
    <meta:print-date>2014-11-25T06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0" meta:character-count="454" meta:row-count="21" meta:non-whitespace-character-count="404"/>
  </office:meta>
</office:document-meta>
</file>