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sans-serif" svg:font-family="sans-serif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master-page-name="MPF1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style:snap-to-layout-grid="false" fo:margin-left="3.9388in">
        <style:tab-stops>
          <style:tab-stop style:type="left" style:position="4.5284in"/>
        </style:tab-stops>
      </style:paragraph-properties>
    </style:style>
    <style:style style:name="T60" style:parent-style-name="DefaultParagraphFont" style:family="text">
      <style:text-properties fo:text-transform="uppercase" style:font-size-complex="12pt" style:language-asian="ar" style:country-asian="SA"/>
    </style:style>
    <style:style style:name="P61" style:parent-style-name="Normal" style:family="paragraph">
      <style:paragraph-properties style:snap-to-layout-grid="false" fo:margin-left="3.9388in">
        <style:tab-stops>
          <style:tab-stop style:type="left" style:position="4.5284in"/>
        </style:tab-stops>
      </style:paragraph-properties>
      <style:text-properties style:font-size-complex="12pt" style:language-asian="ar" style:country-asian="SA"/>
    </style:style>
    <style:style style:name="P62" style:parent-style-name="Normal" style:family="paragraph">
      <style:paragraph-properties fo:margin-left="3.9388in">
        <style:tab-stops>
          <style:tab-stop style:type="left" style:position="4.5284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margin-left="3.9388in">
        <style:tab-stops>
          <style:tab-stop style:type="left" style:position="2.1951in"/>
        </style:tab-stops>
      </style:paragraph-properties>
      <style:text-properties style:font-size-complex="12pt" style:language-asian="ar" style:country-asian="SA"/>
    </style:style>
    <style:style style:name="P66" style:parent-style-name="Normal" style:family="paragraph">
      <style:paragraph-properties fo:margin-left="3.9388in">
        <style:tab-stops>
          <style:tab-stop style:type="left" style:position="2.1951in"/>
        </style:tab-stops>
      </style:paragraph-properties>
      <style:text-properties style:font-size-complex="12pt" style:language-asian="ar" style:country-asian="SA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style:line-height-at-least="0.193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 style:line-height-at-least="0.193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text-indent="0.7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B0F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0694in" fo:text-indent="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name="sans-serif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line-height-at-least="0.0694in" fo:text-indent="0.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0694in" fo:text-indent="0.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0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name="sans-serif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0694in" fo:text-indent="0.4923in"/>
      <style:text-properties fo:hyphenate="false"/>
    </style:style>
    <style:style style:name="T131" style:parent-style-name="DefaultParagraphFont" style:family="text">
      <style:text-properties style:font-size-complex="12pt" style:language-complex="en" style:country-complex="US"/>
    </style:style>
    <style:style style:name="T132" style:parent-style-name="DefaultParagraphFont" style:family="text">
      <style:text-properties style:font-size-complex="12pt" style:language-complex="en" style:country-complex="US"/>
    </style:style>
    <style:style style:name="P13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34" style:parent-style-name="DefaultParagraphFont" style:family="text">
      <style:text-properties style:font-size-complex="12pt" style:language-complex="en" style:country-complex="US"/>
    </style:style>
    <style:style style:name="T135" style:parent-style-name="DefaultParagraphFont" style:family="text">
      <style:text-properties style:font-size-complex="12pt" style:language-complex="en" style:country-complex="US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 style:language-complex="en" style:country-complex="US"/>
    </style:style>
    <style:style style:name="T138" style:parent-style-name="DefaultParagraphFont" style:family="text">
      <style:text-properties style:font-size-complex="12pt" style:language-complex="en" style:country-complex="US"/>
    </style:style>
    <style:style style:name="P139" style:parent-style-name="Normal" style:family="paragraph">
      <style:paragraph-properties fo:widows="0" fo:orphans="0" fo:text-align="justify" style:line-height-at-least="0.0694in"/>
      <style:text-properties fo:font-weight="bold" style:font-weight-asian="bold" style:font-size-complex="12pt" style:language-complex="en" style:country-complex="US" fo:hyphenate="false"/>
    </style:style>
    <style:style style:name="S2" style:family="section">
      <style:section-properties fo:margin-left="0in" fo:margin-right="0in" style:writing-mode="lr-tb"/>
    </style:style>
    <style:style style:name="P140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complex="en" style:country-complex="US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name-complex="Mangal" fo:font-weight="bold" style:font-weight-asian="bold" fo:color="#000000" style:letter-kerning="true" style:font-size-complex="12pt" style:language-asian="hi" style:country-asian="IN" style:language-complex="hi" style:country-complex="IN" fo:hyphenate="false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complex="en" style:country-complex="US"/>
    </style:style>
    <style:style style:name="T148" style:parent-style-name="DefaultParagraphFont" style:family="text">
      <style:text-properties style:font-size-complex="12pt" style:language-complex="en" style:country-complex="US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complex="en" style:country-complex="US"/>
    </style:style>
    <style:style style:name="T151" style:parent-style-name="DefaultParagraphFont" style:family="text">
      <style:text-properties style:font-size-complex="12pt" style:language-complex="en" style:country-complex="US"/>
    </style:style>
    <style:style style:name="T152" style:parent-style-name="DefaultParagraphFont" style:family="text">
      <style:text-properties style:font-size-complex="12pt" style:language-complex="en" style:country-complex="US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6888in">
        <style:tab-stops>
          <style:tab-stop style:type="left" style:position="0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Arial" style:font-name-complex="Tahoma" fo:color="#000000" style:letter-kerning="true" style:font-size-complex="12pt" style:language-asian="ar" style:country-asian="SA"/>
    </style:style>
    <style:style style:name="T168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T169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P170" style:parent-style-name="Normal" style:family="paragraph">
      <style:paragraph-properties fo:text-align="justify" fo:text-indent="0.6888in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T172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P17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T175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P176" style:parent-style-name="Normal" style:family="paragraph">
      <style:paragraph-properties fo:text-align="justify" fo:text-indent="0.6888in">
        <style:tab-stops>
          <style:tab-stop style:type="left" style:position="0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T178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T179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T180" style:parent-style-name="DefaultParagraphFont" style:family="text">
      <style:text-properties style:font-name-asian="Verdana" style:font-name-complex="Verdana" fo:color="#000000" style:letter-kerning="true" style:font-size-complex="12pt" style:language-asian="ar" style:country-asian="SA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70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name-asian="Verdana" style:font-name-complex="Verdana" fo:color="#000000" style:font-size-complex="12pt" style:language-asian="lt" style:country-asian="LT"/>
    </style:style>
    <style:style style:name="T189" style:parent-style-name="DefaultParagraphFont" style:family="text">
      <style:text-properties style:font-name-asian="Verdana" style:font-name-complex="Verdana"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7006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FF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709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margin-right="0.0548in" fo:text-indent="0.709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7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Lucida Sans Unicode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name-asian="Lucida Sans Unicode" style:font-size-complex="12pt"/>
    </style:style>
    <style:style style:name="P227" style:parent-style-name="Normal" style:family="paragraph">
      <style:paragraph-properties fo:text-align="justify" fo:text-indent="0.709in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indent="0.7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7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7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7006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2E75B6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FF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709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7006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7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7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0.0395in" fo:text-indent="0.6694in">
        <style:tab-stops/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709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709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709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709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709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709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 fo:text-indent="0.709in"/>
    </style:style>
    <style:style style:name="P321" style:parent-style-name="Normal" style:family="paragraph">
      <style:paragraph-properties fo:text-align="center" fo:text-indent="0.709in"/>
    </style:style>
    <style:style style:name="T3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3" style:parent-style-name="Normal" style:family="paragraph">
      <style:paragraph-properties fo:text-align="center" fo:text-indent="0.7506in"/>
    </style:style>
    <style:style style:name="T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5" style:parent-style-name="Normal" style:family="paragraph">
      <style:paragraph-properties fo:text-align="center" fo:text-indent="0.709in"/>
      <style:text-properties fo:font-weight="bold" style:font-weight-asian="bold"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709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7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7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709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center" fo:margin-left="0.1972in">
        <style:tab-stops/>
      </style:paragraph-properties>
      <style:text-properties fo:hyphenate="false"/>
    </style:style>
    <style:style style:name="P349" style:parent-style-name="Normal" style:family="paragraph">
      <style:paragraph-properties fo:widows="0" fo:orphans="0" fo:text-align="center" fo:margin-left="0.1972in">
        <style:tab-stops/>
      </style:paragraph-properties>
      <style:text-properties fo:hyphenate="false"/>
    </style:style>
    <style:style style:name="T350" style:parent-style-name="DefaultParagraphFont" style:family="text">
      <style:text-properties style:font-name-complex="Mangal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351" style:parent-style-name="DefaultParagraphFont" style:family="text">
      <style:text-properties style:font-name-complex="Mangal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352" style:parent-style-name="DefaultParagraphFont" style:family="text">
      <style:text-properties style:font-name-complex="Mangal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353" style:parent-style-name="Normal" style:family="paragraph">
      <style:paragraph-properties fo:widows="0" fo:orphans="0" fo:text-align="center" fo:margin-left="0.1972in">
        <style:tab-stops/>
      </style:paragraph-properties>
      <style:text-properties style:font-name-complex="Mangal"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354" style:parent-style-name="Normal" style:family="paragraph">
      <style:paragraph-properties fo:widows="0" fo:orphans="0" fo:text-align="center" fo:margin-left="0.1972in">
        <style:tab-stops/>
      </style:paragraph-properties>
      <style:text-properties fo:hyphenate="false"/>
    </style:style>
    <style:style style:name="T355" style:parent-style-name="DefaultParagraphFont" style:family="text">
      <style:text-properties style:font-name-complex="Mangal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P356" style:parent-style-name="Normal" style:family="paragraph">
      <style:paragraph-properties fo:widows="0" fo:orphans="0" fo:text-align="center" fo:margin-left="0.1972in">
        <style:tab-stops/>
      </style:paragraph-properties>
      <style:text-properties style:font-name-complex="Mangal"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357" style:parent-style-name="Normal" style:family="paragraph">
      <style:paragraph-properties fo:widows="0" fo:orphans="0" fo:text-align="justify" fo:margin-left="-0.0111in" fo:text-indent="0.5in">
        <style:tab-stops>
          <style:tab-stop style:type="left" style:position="0.4027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complex="Mangal" style:letter-kerning="true" style:font-size-complex="12pt" style:language-asian="hi" style:country-asian="IN" style:language-complex="hi" style:country-complex="IN"/>
    </style:style>
    <style:style style:name="T359" style:parent-style-name="DefaultParagraphFont" style:family="text">
      <style:text-properties style:font-name-complex="Mangal" style:letter-kerning="true" style:font-size-complex="12pt" style:language-asian="hi" style:country-asian="IN" style:language-complex="hi" style:country-complex="IN"/>
    </style:style>
    <style:style style:name="T3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6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362" style:parent-style-name="Normal" style:family="paragraph">
      <style:paragraph-properties style:snap-to-layout-grid="false" fo:text-align="justify" fo:text-indent="0.709in"/>
    </style:style>
    <style:style style:name="T363" style:parent-style-name="DefaultParagraphFont" style:family="text">
      <style:text-properties style:font-name-asian="Arial Unicode MS" style:font-size-complex="12pt"/>
    </style:style>
    <style:style style:name="T364" style:parent-style-name="DefaultParagraphFont" style:family="text">
      <style:text-properties style:font-name-asian="Arial Unicode MS" style:font-size-complex="12pt"/>
    </style:style>
    <style:style style:name="T365" style:parent-style-name="DefaultParagraphFont" style:family="text">
      <style:text-properties style:font-name-asian="Arial Unicode MS" style:font-size-complex="12pt"/>
    </style:style>
    <style:style style:name="P366" style:parent-style-name="Normal" style:family="paragraph">
      <style:paragraph-properties fo:text-align="justify" fo:text-indent="0.709in"/>
    </style:style>
    <style:style style:name="P36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FF0000" style:font-size-complex="12pt" fo:hyphenate="false"/>
    </style:style>
    <style:style style:name="P370" style:parent-style-name="Normal" style:family="paragraph">
      <style:paragraph-properties fo:text-align="justify" fo:text-indent="0.7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middle" fo:text-indent="0.709in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FF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style:vertical-align="middle" fo:text-indent="0.709in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style:vertical-align="middle" fo:text-indent="0.709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style:vertical-align="middle" fo:text-indent="0.709in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style:vertical-align="middle" fo:text-indent="0.709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style:vertical-align="middle" fo:text-indent="0.709in"/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style:vertical-align="middle" fo:text-indent="0.709in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middle" fo:text-indent="0.709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style:vertical-align="middle" fo:text-indent="0.709in"/>
      <style:text-properties fo:hyphenate="false"/>
    </style:style>
    <style:style style:name="T406" style:parent-style-name="DefaultParagraphFont" style:family="text">
      <style:text-properties fo:letter-spacing="0.0076in" style:font-size-complex="12pt"/>
    </style:style>
    <style:style style:name="T407" style:parent-style-name="DefaultParagraphFont" style:family="text">
      <style:text-properties fo:letter-spacing="0.0076in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style:vertical-align="middle" fo:text-indent="0.709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margin-left="2.127in">
        <style:tab-stops/>
      </style:paragraph-properties>
    </style:style>
    <style:style style:name="P413" style:parent-style-name="Normal" style:family="paragraph">
      <style:paragraph-properties fo:margin-left="2.127in" fo:text-indent="0.375in">
        <style:tab-stops/>
      </style:paragraph-properties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6" style:parent-style-name="Normal" style:family="paragraph"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18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hi" style:country-asian="IN" style:language-complex="hi" style:country-complex="IN"/>
    </style:style>
    <style:style style:name="T419" style:parent-style-name="DefaultParagraphFont" style:family="text">
      <style:text-properties style:font-name-asian="Lucida Sans Unicode" style:font-name-complex="Mangal" fo:letter-spacing="-0.0006in" style:letter-kerning="true" style:font-size-complex="12pt" style:language-asian="hi" style:country-asian="IN" style:language-complex="hi" style:country-complex="IN"/>
    </style:style>
    <style:style style:name="T4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2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2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2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3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3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39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5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5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5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55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5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5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5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6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6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6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6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65" style:parent-style-name="Normal" style:family="paragraph">
      <style:paragraph-properties fo:margin-left="2.127in">
        <style:tab-stops/>
      </style:paragraph-properties>
    </style:style>
    <style:style style:name="P466" style:parent-style-name="Normal" style:family="paragraph">
      <style:paragraph-properties fo:margin-left="2.127in" fo:text-indent="0.2916in">
        <style:tab-stops/>
      </style:paragraph-properties>
    </style:style>
    <style:style style:name="T4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709in"/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709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709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709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709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text-indent="0.709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7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7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P493" style:parent-style-name="Normal" style:family="paragraph">
      <style:paragraph-properties fo:text-align="center" fo:text-indent="0.3888in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00"/>
    </style:style>
    <style:style style:name="P496" style:parent-style-name="Normal" style:family="paragraph">
      <style:paragraph-properties fo:text-align="justify" fo:margin-left="0.0138in" fo:text-indent="0.5in">
        <style:tab-stops>
          <style:tab-stop style:type="left" style:position="0.4041in"/>
        </style:tab-stops>
      </style:paragraph-properties>
    </style:style>
    <style:style style:name="T497" style:parent-style-name="DefaultParagraphFont" style:family="text">
      <style:text-properties style:font-name-complex="Tahoma" fo:color="#000000" style:font-size-complex="12pt"/>
    </style:style>
    <style:style style:name="T498" style:parent-style-name="DefaultParagraphFont" style:family="text">
      <style:text-properties style:font-name-complex="Tahoma" fo:color="#000000" style:font-size-complex="12pt"/>
    </style:style>
    <style:style style:name="P49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4041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501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4027in"/>
        </style:tab-stops>
      </style:paragraph-properties>
    </style:style>
    <style:style style:name="T503" style:parent-style-name="DefaultParagraphFont" style:family="text">
      <style:text-properties style:font-name-complex="Tahoma" fo:color="#000000" style:font-size-complex="12pt"/>
    </style:style>
    <style:style style:name="T504" style:parent-style-name="DefaultParagraphFont" style:family="text">
      <style:text-properties style:font-name-complex="Tahoma" fo:color="#000000" style:font-size-complex="12pt"/>
    </style:style>
    <style:style style:name="T505" style:parent-style-name="DefaultParagraphFont" style:family="text">
      <style:text-properties style:font-name-complex="Tahoma" fo:color="#000000" style:font-size-complex="12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4027in"/>
        </style:tab-stops>
      </style:paragraph-properties>
    </style:style>
    <style:style style:name="T507" style:parent-style-name="DefaultParagraphFont" style:family="text">
      <style:text-properties style:font-name-complex="Tahoma" fo:color="#000000" style:font-size-complex="12pt"/>
    </style:style>
    <style:style style:name="T508" style:parent-style-name="DefaultParagraphFont" style:family="text">
      <style:text-properties style:font-name-complex="Tahoma" fo:color="#000000" style:font-size-complex="12pt"/>
    </style:style>
    <style:style style:name="P509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4041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511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512" style:parent-style-name="Normal" style:family="paragraph">
      <style:paragraph-properties fo:widows="0" fo:orphans="0" fo:text-align="justify" fo:margin-left="0.0138in" fo:text-indent="0.5in">
        <style:tab-stops>
          <style:tab-stop style:type="left" style:position="0.4041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514" style:parent-style-name="DefaultParagraphFont" style:family="text">
      <style:text-properties style:font-name-complex="Tahoma" style:font-weight-complex="bold" fo:color="#000000" style:letter-kerning="true" style:font-size-complex="12pt" style:language-asian="hi" style:country-asian="IN" style:language-complex="hi" style:country-complex="IN"/>
    </style:style>
    <style:style style:name="T515" style:parent-style-name="DefaultParagraphFont" style:family="text">
      <style:text-properties style:font-name-complex="Tahoma" style:font-weight-complex="bold" fo:color="#000000" style:letter-kerning="true" style:font-size-complex="12pt" style:language-asian="hi" style:country-asian="IN" style:language-complex="hi" style:country-complex="IN"/>
    </style:style>
    <style:style style:name="T516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 style:language-asian="hi" style:country-asian="IN" style:language-complex="hi" style:country-complex="IN"/>
    </style:style>
    <style:style style:name="T517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518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519" style:parent-style-name="Normal" style:family="paragraph">
      <style:paragraph-properties fo:text-align="center" fo:margin-left="2.0555in" fo:margin-right="0.0902in" fo:text-indent="-1.2208in">
        <style:tab-stops/>
      </style:paragraph-properties>
    </style:style>
    <style:style style:name="P520" style:parent-style-name="Normal" style:family="paragraph">
      <style:paragraph-properties fo:text-align="center" fo:margin-left="2.0555in" fo:margin-right="0.0902in" fo:text-indent="-1.2208in">
        <style:tab-stops/>
      </style:paragraph-properties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4" style:parent-style-name="Normal" style:family="paragraph">
      <style:paragraph-properties fo:text-align="center" fo:margin-left="2.0555in" fo:margin-right="0.0902in" fo:text-indent="-1.2208in">
        <style:tab-stops/>
      </style:paragraph-properties>
    </style:style>
    <style:style style:name="T5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6" style:parent-style-name="Normal" style:family="paragraph">
      <style:paragraph-properties fo:text-align="center" fo:margin-left="2.0555in" fo:margin-right="0.0902in" fo:text-indent="-1.2208in">
        <style:tab-stops/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709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text-indent="0.709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7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709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paragraph-properties fo:text-align="justify" fo:text-indent="0.7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7006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7006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709in"/>
    </style:style>
    <style:style style:name="P575" style:parent-style-name="Normal" style:family="paragraph">
      <style:paragraph-properties fo:text-align="center" fo:text-indent="0.7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 fo:text-indent="0.709in"/>
    </style:style>
    <style:style style:name="P578" style:parent-style-name="Normal" style:master-page-name="MP3" style:family="paragraph">
      <style:paragraph-properties fo:break-before="page" fo:text-indent="3.2486in" style:page-number="2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indent="3.2486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indent="3.2486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590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591" style:parent-style-name="Normal" style:family="paragraph">
      <style:paragraph-properties fo:text-align="center" fo:text-indent="1.5006in"/>
      <style:text-properties fo:font-weight="bold" style:font-weight-asian="bold" style:font-size-complex="12pt" style:language-asian="lt" style:country-asian="LT"/>
    </style:style>
    <style:style style:name="P592" style:parent-style-name="Normal" style:family="paragraph">
      <style:paragraph-properties fo:text-indent="1.709in"/>
      <style:text-properties fo:font-weight="bold" style:font-weight-asian="bold" style:font-size-complex="12pt" style:language-asian="lt" style:country-asian="LT"/>
    </style:style>
    <style:style style:name="P593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 fo:text-indent="0.7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8" style:parent-style-name="Normal" style:family="paragraph">
      <style:text-properties fo:color="#000000" fo:font-size="14pt" style:font-size-asian="14pt" style:font-size-complex="14pt" fo:language="en" fo:country="GB"/>
    </style:style>
    <style:style style:name="P599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00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 fo:text-indent="0.7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 fo:text-indent="0.7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12" style:parent-style-name="Normal" style:family="paragraph">
      <style:paragraph-properties fo:text-align="center" fo:text-indent="0.7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 fo:text-indent="0.7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 fo:text-indent="0.7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 fo:text-indent="0.7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8" style:parent-style-name="Normal" style:family="paragraph">
      <style:text-properties style:font-size-complex="12pt" fo:language="en" fo:country="GB"/>
    </style:style>
    <style:style style:name="P629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 fo:text-indent="0.709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 fo:text-indent="0.7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P638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 fo:text-indent="0.709in">
        <style:tab-stops>
          <style:tab-stop style:type="left" style:position="3.839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 fo:text-indent="0.7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6" style:parent-style-name="Normal" style:family="paragraph">
      <style:text-properties style:font-size-complex="12pt" fo:language="en" fo:country="GB"/>
    </style:style>
    <style:style style:name="P647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51" style:parent-style-name="Normal" style:family="paragraph">
      <style:paragraph-properties fo:text-indent="1.7923in"/>
      <style:text-properties style:font-size-complex="12pt" style:language-asian="lt" style:country-asian="LT"/>
    </style:style>
    <style:style style:name="P652" style:parent-style-name="Normal" style:family="paragraph">
      <style:paragraph-properties fo:text-indent="1.7923in"/>
    </style:style>
    <style:style style:name="P653" style:parent-style-name="Normal" style:master-page-name="MP4" style:family="paragraph">
      <style:paragraph-properties fo:break-before="page" fo:text-indent="3.7409in" style:page-number="2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indent="3.74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indent="3.7409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 fo:text-indent="0.709in"/>
      <style:text-properties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fo:font-size="16pt" style:font-size-asian="16pt" style:font-size-complex="16pt" style:language-asian="lt" style:country-asian="LT"/>
    </style:style>
    <style:style style:name="P667" style:parent-style-name="Normal" style:family="paragraph">
      <style:paragraph-properties fo:text-align="center" fo:text-indent="0.709in"/>
      <style:text-properties fo:font-weight="bold" style:font-weight-asian="bold" style:font-size-complex="12pt" style:language-asian="lt" style:country-asian="LT"/>
    </style:style>
    <style:style style:name="P668" style:parent-style-name="Normal" style:family="paragraph">
      <style:paragraph-properties fo:margin-left="0.709in" fo:text-indent="1.75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69" style:parent-style-name="Normal" style:family="paragraph">
      <style:paragraph-properties fo:text-align="center" fo:text-indent="0.709in"/>
      <style:text-properties fo:font-size="16pt" style:font-size-asian="16pt" style:font-size-complex="16pt" style:language-asian="lt" style:country-asian="LT"/>
    </style:style>
    <style:style style:name="P670" style:parent-style-name="Normal" style:family="paragraph">
      <style:paragraph-properties fo:text-align="center" fo:text-indent="0.709in"/>
    </style:style>
    <style:style style:name="T67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72" style:parent-style-name="Normal" style:family="paragraph">
      <style:paragraph-properties fo:text-align="center" fo:margin-left="-0.5909in" fo:text-indent="0.5909in">
        <style:tab-stops>
          <style:tab-stop style:type="left" style:position="0.8868in"/>
        </style:tab-stops>
      </style:paragraph-properties>
      <style:text-properties style:font-name-asian="Lucida Sans Unicode" style:font-name-complex="Mangal" fo:color="#000000" fo:letter-spacing="-0.0006in" style:letter-kerning="true" style:font-size-complex="12pt" style:language-asian="hi" style:country-asian="IN" style:language-complex="hi" style:country-complex="IN"/>
    </style:style>
    <style:style style:name="P673" style:parent-style-name="Normal" style:family="paragraph">
      <style:paragraph-properties fo:margin-left="-0.5909in" fo:text-indent="0.5909in">
        <style:tab-stops/>
      </style:paragraph-properties>
      <style:text-properties style:font-size-complex="12pt" fo:language="en" fo:country="GB"/>
    </style:style>
    <style:style style:name="P674" style:parent-style-name="Normal" style:family="paragraph">
      <style:paragraph-properties fo:text-align="center" fo:text-indent="0.709in"/>
      <style:text-properties fo:font-weight="bold" style:font-weight-asian="bold" fo:text-transform="uppercase" fo:color="#000000" style:font-size-complex="12pt" style:language-asian="lt" style:country-asian="LT"/>
    </style:style>
    <style:style style:name="P675" style:parent-style-name="Normal" style:family="paragraph">
      <style:paragraph-properties fo:text-align="center" fo:text-indent="0.709in"/>
    </style:style>
    <style:style style:name="T67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Lucida Sans Unicode" style:font-name-complex="Mangal" fo:color="#000000" fo:letter-spacing="-0.0006in" style:letter-kerning="true" style:font-size-complex="12pt" style:language-asian="hi" style:country-asian="IN" style:language-complex="hi" style:country-complex="IN"/>
    </style:style>
    <style:style style:name="P678" style:parent-style-name="Normal" style:family="paragraph">
      <style:text-properties style:font-size-complex="12pt" fo:language="en" fo:country="GB"/>
    </style:style>
    <style:style style:name="P679" style:parent-style-name="Normal" style:family="paragraph">
      <style:paragraph-properties fo:text-align="center" fo:text-indent="0.709in"/>
      <style:text-properties fo:font-weight="bold" style:font-weight-asian="bold" fo:text-transform="uppercase" fo:color="#000000" style:font-size-complex="12pt" style:language-asian="lt" style:country-asian="LT"/>
    </style:style>
    <style:style style:name="P680" style:parent-style-name="Normal" style:family="paragraph">
      <style:paragraph-properties fo:text-align="center" fo:text-indent="0.709in"/>
      <style:text-properties fo:font-weight="bold" style:font-weight-asian="bold" fo:text-transform="uppercase" fo:color="#000000" style:font-size-complex="12pt" style:language-asian="lt" style:country-asian="LT"/>
    </style:style>
    <style:style style:name="P681" style:parent-style-name="Normal" style:family="paragraph">
      <style:paragraph-properties fo:text-align="center" fo:text-indent="0.709in"/>
      <style:text-properties fo:font-weight="bold" style:font-weight-asian="bold" fo:text-transform="uppercase" style:font-size-complex="12pt" style:language-asian="lt" style:country-asian="LT"/>
    </style:style>
    <style:style style:name="P682" style:parent-style-name="Normal" style:family="paragraph">
      <style:paragraph-properties fo:text-align="center" fo:text-indent="0.709in"/>
    </style:style>
    <style:style style:name="T6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4" style:parent-style-name="Normal" style:family="paragraph">
      <style:paragraph-properties fo:text-align="center" fo:text-indent="0.709in"/>
    </style:style>
    <style:style style:name="T6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Lucida Sans Unicode" style:font-name-complex="Mangal" fo:color="#000000" fo:letter-spacing="-0.0006in" style:letter-kerning="true" style:font-size-complex="12pt" style:language-asian="hi" style:country-asian="IN" style:language-complex="hi" style:country-complex="IN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>
        <style:tab-stops>
          <style:tab-stop style:type="left" style:position="5.1562in"/>
        </style:tab-stops>
      </style:paragraph-properties>
    </style:style>
    <style:style style:name="T6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Lucida Sans Unicode" style:font-name-complex="Mangal" fo:color="#000000" fo:letter-spacing="-0.0006in" style:letter-kerning="true" style:font-size-complex="12pt" style:language-asian="hi" style:country-asian="IN" style:language-complex="hi" style:country-complex="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paragraph-properties fo:text-indent="5.1562in"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left" style:position="5.1562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00" style:parent-style-name="Normal" style:family="paragraph">
      <style:paragraph-properties>
        <style:tab-stops>
          <style:tab-stop style:type="left" style:position="5.1562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letter-spacing="-0.0006in" style:font-size-complex="12pt"/>
    </style:style>
    <style:style style:name="P704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05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06" style:parent-style-name="Normal" style:family="paragraph">
      <style:paragraph-properties>
        <style:tab-stops>
          <style:tab-stop style:type="left" style:position="5.1562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>
        <style:tab-stops>
          <style:tab-stop style:type="left" style:position="5.1562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letter-spacing="-0.0006in" style:font-size-complex="12pt"/>
    </style:style>
    <style:style style:name="P713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>
        <style:tab-stops>
          <style:tab-stop style:type="left" style:position="5.1562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Lucida Sans Unicode" style:font-name-complex="Mangal" fo:color="#000000" fo:letter-spacing="-0.0006in" style:letter-kerning="true" style:font-size-complex="12pt" style:language-asian="hi" style:country-asian="IN" style:language-complex="hi" style:country-complex="IN"/>
    </style:style>
    <style:style style:name="P718" style:parent-style-name="Normal" style:family="paragraph">
      <style:text-properties style:font-size-complex="12pt" fo:language="en" fo:country="GB"/>
    </style:style>
    <style:style style:name="P719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>
        <style:tab-stops>
          <style:tab-stop style:type="left" style:position="5.1562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Suvestinė redakcija nuo 2015-06-11</text:span></text:p>
      <text:p text:style-name="P7"/>
      <text:p text:style-name="P8"><text:span text:style-name="T9">Įsakymas paskelbtas: TAR 2015-06-02, i. k. 2015-08667</text:span></text:p>
      <text:p text:style-name="P10"/>
      <text:p text:style-name="P11"><text:span text:style-name="T12"><draw:frame draw:style-name="a0" draw:name="Paveikslėlis 14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3">PRIEŠGAISRINĖS APSAUGOS IR GELBĖJIMO DEPARTAMENTO</text:p>
      <text:p text:style-name="P14">PRIE VIDAUS REIKALŲ MINISTERIJOS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Valstybinės priešgaisrinės gelbėjimo tarnybos narŲ veiklos instrukcijos patvirtinimo</text:span><text:span text:style-name="T21"><text:s/></text:span></text:p>
      <text:p text:style-name="P22"/>
      <text:p text:style-name="P23">2015 m. birželio 2 d. Nr. 1-170</text:p>
      <text:p text:style-name="P24">Vilnius</text:p>
      <text:p text:style-name="P25"/>
      <text:p text:style-name="P26"/>
      <text:p text:style-name="P27"><text:span text:style-name="T28">Vadovaudamasis<text:s/></text:span><text:span text:style-name="T29">Priešgaisrinių gelbėjimo pajėgų atliekamų gaisrų gesinimo ir kitų gelbėjimo darbų<text:s/></text:span><text:span text:style-name="T30">organizavimo nuostatų,</text:span><text:span text:style-name="T31"><text:s/>patvirtintų Priešgaisrinės apsaugos ir gelbėjimo departamento prie Vidaus reikalų ministerijos direktoriaus</text:span><text:span text:style-name="T32"><text:s/></text:span><text:span text:style-name="T33">2013 m. lapkričio 18 d. įsakymu Nr. 1-280</text:span><text:span text:style-name="T34"><text:s/></text:span><text:span text:style-name="T35">„D</text:span><text:span text:style-name="T36">ėl Priešgaisrinių gelbėjimo pajėgų atliekamų gaisrų gesinimo ir kitų gelbėjimo da</text:span><text:span text:style-name="T37">rbų organizavimo nuostatų patvirtinimo</text:span><text:span text:style-name="T38">“,<text:s/></text:span><text:span text:style-name="T39">113 punktu:</text:span></text:p>
      <text:p text:style-name="P40"><text:span text:style-name="T41">1</text:span><text:span text:style-name="T42">. T v i r t i n u Valstybinės priešgaisrinės gelbėjimo tarnybos<text:s/></text:span><text:span text:style-name="T43">narų</text:span><text:span text:style-name="T44"><text:s/>veiklos instrukciją (pridedama).</text:span></text:p>
      <text:p text:style-name="P45"><text:span text:style-name="T46">2</text:span><text:span text:style-name="T47">. P a v e d u Priešgaisrinės apsaugos ir gelbėjimo departamento prie Vidaus reikalų<text:s/></text:span><text:span text:style-name="T48">ministerijos direktoriaus pavaduotojui vidaus tarnybos pulkininkui Vygandui Kurkuliui kontroliuoti šio įsakymo vykdymą.</text:span></text:p>
      <text:p text:style-name="P49"/>
      <text:p text:style-name="P50"/>
      <text:p text:style-name="P51"/>
      <text:p text:style-name="P52">Direktorius</text:p>
      <text:p text:style-name="P53">vidaus tarnybos generolas <text:s text:c="22"/><text:tab/><text:tab/><text:tab/><text:tab/><text:s text:c="10"/>Remigijus Baniulis</text:p>
      <text:p text:style-name="P54"/>
      <text:p text:style-name="P59"><text:span text:style-name="T60">Patvirtinta</text:span></text:p>
      <text:p text:style-name="P61">Priešgaisrinės apsaugos ir gelbėjimo departamento prie Vidaus reikalų ministerijos direktoriaus<text:s/></text:p>
      <text:p text:style-name="P62"><text:span text:style-name="T63">2015 m. birželio 2 d.</text:span><text:span text:style-name="T64"><text:s/></text:span></text:p>
      <text:p text:style-name="P65">įsakymu Nr. 1-170</text:p>
      <text:p text:style-name="P66"/>
      <text:p text:style-name="P67"/>
      <text:p text:style-name="P68"><text:span text:style-name="T69">VALSTYBINĖS PRIEŠGAISRINĖS GELBĖJIMO TARNYBOS NARŲ VEIKLOS INSTRUKCIJA</text:span></text:p>
      <text:p text:style-name="P70"/>
      <text:p text:style-name="P71"><text:span text:style-name="T72">I</text:span><text:span text:style-name="T73">.<text:s/></text:span><text:span text:style-name="T74">BENDROSIOS NUOSTATOS<text:s/></text:span></text:p>
      <text:p text:style-name="P75"/>
      <text:p text:style-name="P76"><text:span text:style-name="T77">1</text:span><text:span text:style-name="T78">. Valstybinės priešgaisrinės gelbėjimo tarnybos<text:s/></text:span><text:span text:style-name="T79">narų<text:s/></text:span><text:span text:style-name="T80">veiklos instrukcija (toliau – Instrukcija) nustato valstybinės priešgaisrinės gelbėjimo tarnybos vidaus tarnybos sistemos<text:s/></text:span><text:span text:style-name="T81">pareigūnų, valstybės tarnautojų ir darbuotojų,<text:s/></text:span><text:span text:style-name="T82">dirbančių pagal darbo sutartis (to</text:span><text:span text:style-name="T83">liau – pareigūnai (darbuotojai) ir įgijusių naro, nėrimo vadovo ar narų darbo</text:span><text:span text:style-name="T84"><text:s/></text:span><text:span text:style-name="T85">vadovo kvalifikaciją</text:span><text:span text:style-name="T86">,</text:span><text:span text:style-name="T87"><text:s/>atliekamų darbų organizavimo tvarką, jų funkcijas ir veiksmus įvykio vietoje, kai dirbama naudojant narų įrangą, taip pat<text:s/></text:span><text:span text:style-name="T88">narų<text:s/></text:span><text:span text:style-name="T89">profesinį rengimą ir kvalifik</text:span><text:span text:style-name="T90">acijos kėlimą, privalomos dokumentacijos, susijusios su narų veikla, pildymą ir narų stoties techninį ir materialinį aprūpinimą.<text:s/></text:span></text:p>
      <text:p text:style-name="P91"><text:span text:style-name="T92">2</text:span><text:span text:style-name="T93">. Instrukcijos paskirtis – užtikrinti valstybinės priešgaisrinės gelbėjimo tarnybos pasirengimą vykdyti narų veiklą, tink</text:span><text:span text:style-name="T94">amą pagalbą nukentėjusiesiems įvykio metu ir dalyvavimą<text:s/></text:span><text:span text:style-name="T95">atliekant<text:s/></text:span><text:span text:style-name="T96">pirminę ž</text:span><text:span text:style-name="T97">monių paiešką.</text:span></text:p>
      <text:p text:style-name="P98"><text:span text:style-name="T99">3</text:span><text:span text:style-name="T100">. Instrukcija taikoma valstybinei priešgaisrinei gelbėjimo tarnybai vykdant narų veiklą.</text:span></text:p>
      <text:p text:style-name="P101"><text:span text:style-name="T102">4</text:span><text:span text:style-name="T103">. Narų veiklą gali vykdyti pareigūnai (darbuotojai), turintys (įgij</text:span><text:span text:style-name="T104">ę) naro kvalifikaciją, reikiamą narų įrangą ir išklausę naro saugos ir sveikatos instruktažą.</text:span></text:p>
      <text:p text:style-name="P105"><text:span text:style-name="T106">5</text:span><text:span text:style-name="T107">. Narų veiklos tikslas – teikti būtinąją pagalbą nukentėjusiesiems teritoriniuose šalies vandenyse, dalyvauti atliekant<text:s/></text:span><text:span text:style-name="T108">ž</text:span><text:span text:style-name="T109">monių paiešką teritoriniuose vandeny</text:span><text:span text:style-name="T110">se,<text:s/></text:span><text:span text:style-name="T111">išskyrus jūros uosto akvatoriją, taip pat teisės aktų nustatyta tvarka</text:span><text:span text:style-name="T112"><text:s/>pagal kompetenciją teikti pagalbą kitoms civilinės saugos sistemos pajėgoms, valstybės ar savivaldybės institucijoms, įstaigoms ir ūkio subjektams</text:span><text:span text:style-name="T113">.</text:span></text:p>
      <text:p text:style-name="P114"><text:span text:style-name="T115">6</text:span><text:span text:style-name="T116">.<text:s/></text:span><text:span text:style-name="T117">Instrukcijoje vartojamos s</text:span><text:span text:style-name="T118">ąvokos suprantamos taip, kaip jos<text:s/></text:span><text:span text:style-name="T119">apibrėžtos Lietuvos Respublikos civilinės saugos įstatyme, Lietuvos Respublikos priešgaisrinės saugos įstatyme, Valstybinės priešgaisrinės gelbėjimo tarnybos narų saugos ir sveikatos taisyklėse, patvirtintose Priešgaisrinė</text:span><text:span text:style-name="T120">s apsaugos ir gelbėjimo departamento prie Vidaus reikalų ministerijos direktoriaus 2004 m. balandžio 9 d. įsakymu Nr. 79 „Dėl Valstybinės priešgaisrinės gelbėjimo tarnybos narų saugos ir sveikatos taisyklių patvirtinimo“, ir kituose teisės aktuose.</text:span></text:p>
      <text:p text:style-name="P121"/>
      <text:p text:style-name="P122"><text:span text:style-name="T123">II</text:span><text:span text:style-name="T124">.<text:s/></text:span><text:span text:style-name="T125">PASIRENGIMAS NARŲ VEIKLAI</text:span></text:p>
      <text:p text:style-name="P126"/>
      <text:p text:style-name="P127"><text:span text:style-name="T128">Pasirengimo narų veiklai priemonės</text:span></text:p>
      <text:p text:style-name="P129"/>
      <text:p text:style-name="P130"><text:span text:style-name="T131">7</text:span><text:span text:style-name="T132">. Pasirengimo narų veiklai organizavimą sudaro visuma teisinių, techninių ir organizacinių priemonių, kuriomis užtikrinama tinkama narų veikla.<text:s/></text:span></text:p>
      <text:p text:style-name="P133"><text:span text:style-name="T134">8</text:span><text:span text:style-name="T135">. Pasirengimo narų veiklai organizavimas apima valstybinės priešgaisrinės gelbėjimo tarnybos padalinių, vykdančių narų veiklą,<text:s/></text:span><text:span text:style-name="T136">techninį ir materialinį<text:s/></text:span><text:span text:style-name="T137">aprūpinimą, narų įrangos ir asmeninių apsaugos priemonių patikrą ir eksploatavimą, narų rengimą ir jų kva</text:span><text:span text:style-name="T138">lifikacijos kėlimą, reagavimą į pranešimus apie pagalbos poreikį ir pajėgų sutelkimą.</text:span></text:p>
      <text:p text:style-name="P139"/>
      <text:section text:name="Sect2" text:style-name="S2">
        <text:p text:style-name="P140"><text:span text:style-name="T141">Narų įrangos eksploatavimas</text:span></text:p>
        <text:p text:style-name="P142"/>
        <text:p text:style-name="P143"><text:span text:style-name="T144">9</text:span><text:span text:style-name="T145">.<text:s/></text:span><text:span text:style-name="T146">Narų įranga privalo būti tikrinama vadovaujantis gamintojo instrukcijomis. Narų įrangos patikrą atlieka</text:span><text:span text:style-name="T147"><text:s/>gamintojas</text:span><text:span text:style-name="T148">, gamintojo įgaliotas atstovas arba kvalifikuotas specialistas, turintis gamintojo sertifikatą.</text:span></text:p>
        <text:p text:style-name="P149"><text:span text:style-name="T150">10</text:span><text:span text:style-name="T151">. Narų įrangos periodinė patikra atliekama gamintojo rekomenduojamu periodiškumu arba ne rečiau kaip vieną kartą per metus. Patikrinimo rezultatai ir kito</text:span><text:span text:style-name="T152">s patikros data turi būti įrašyti į Technikos bandymų ir tikrinimų žurnalą.</text:span></text:p>
        <text:p text:style-name="P153"><text:span text:style-name="T154">11</text:span><text:span text:style-name="T155">. Narų įrangos apžiūra atliekama kasdien po pamainų pasikeitimo, taip pat prieš ją naudojant, panaudojus ir po remonto.</text:span></text:p>
        <text:p text:style-name="P156"><text:span text:style-name="T157">12</text:span><text:span text:style-name="T158">. Pažeista narų įranga naudotis draudžiama. Privaloma atlikti pažeistos įrangos remontą ir patikrą.<text:s/></text:span></text:p>
        <text:p text:style-name="P159"><text:span text:style-name="T160">13</text:span><text:span text:style-name="T161">. Narų įranga privalo būti laikoma, naudojama ir remontuojama pagal gamintojo rekomendacijas.</text:span></text:p>
        <text:p text:style-name="P162"/>
        <text:p text:style-name="P163"><text:span text:style-name="T164">Narų rengimas ir kvalifikacijos kėlimas</text:span></text:p>
        <text:p text:style-name="P165"/>
        <text:p text:style-name="P166"><text:span text:style-name="T167">14</text:span><text:span text:style-name="T168">. N</text:span><text:span text:style-name="T169">arus rengia, jų kvalifikaciją kelia Ugniagesių gelbėtojų mokykla (toliau – UGM).</text:span></text:p>
        <text:p text:style-name="P170"><text:span text:style-name="T171">15</text:span><text:span text:style-name="T172">. Naro kvalifikacija įgyjama baigus 3-ios klasės naro mokymo programą.<text:s/></text:span></text:p>
        <text:p text:style-name="P173"><text:span text:style-name="T174">16</text:span><text:span text:style-name="T175">. Naras savo kvalifikaciją privalo patvirtinti UGM vieną kartą per metus.<text:s/></text:span></text:p>
        <text:p text:style-name="P176"><text:span text:style-name="T177">17</text:span><text:span text:style-name="T178">. Naro pro</text:span><text:span text:style-name="T179">fesinis tobulinimasis vykdomas vadovaujantis Priešgaisrinės apsaugos ir gelbėjimo departamento prie Vidaus reikalų ministerijos direktoriaus 2008 m. balandžio 10 d. įsakymo Nr. 1-120 „Dėl Priešgaisrinės apsaugos ir gelbėjimo departamentui prie Vidaus reika</text:span><text:span text:style-name="T180">lų ministerijos pavaldžiose įstaigose dirbančių ugniagesių gelbėtojų, atliekančių narų funkcijas, kasmetinės profesinio tobulinimosi programos patvirtinimo“ nustatyta tvarka.<text:s/></text:span></text:p>
        <text:p text:style-name="P181"/>
        <text:p text:style-name="P182"><text:span text:style-name="T183">Narų veiklos organizavimas</text:span></text:p>
        <text:p text:style-name="P184"/>
        <text:p text:style-name="P185"><text:span text:style-name="T186">18</text:span><text:span text:style-name="T187">.<text:s/></text:span><text:span text:style-name="T188">Priešgaisrinės apsaugos ir gelbėjimo departamento prie Vidaus reikalų ministerijos (toliau – departamentas) direktorius įsakymu skiria pareigūną (darbuotoją), atsakingą už <text:s/>valstybinės priešgaisrinės gelbėjimo tarnybos narų veiklos koordinavimą ir kontrolę</text:span><text:span text:style-name="T189">, kuris:</text:span></text:p>
        <text:p text:style-name="P190"><text:span text:style-name="T191">18.1</text:span><text:span text:style-name="T192">.<text:s/></text:span><text:span text:style-name="T193">koordinuoja<text:s/></text:span><text:span text:style-name="T194">narų stočių techninį ir materialinį<text:s/></text:span><text:span text:style-name="T195">aprūpinimą,</text:span><text:span text:style-name="T196"><text:s/>teikia pasiūlymus dėl<text:s/></text:span><text:span text:style-name="T197">lėšų</text:span><text:span text:style-name="T198"><text:s/></text:span><text:span text:style-name="T199">panaudojimo;</text:span><text:s/></text:p>
        <text:p text:style-name="P200">Punkto pakeitimai:</text:p>
        <text:p text:style-name="P201"><text:span text:style-name="T202">Nr.<text:s/></text:span><text:a xlink:href="https://www.e-tar.lt/portal/legalAct.html?documentId=1df0fee00f5811e5920c94700bb1958e" office:target-frame-name="_top" xlink:show="replace"><text:span text:style-name="T203">1-177</text:span></text:a><text:span text:style-name="T204">,<text:s/></text:span><text:span text:style-name="T205">2015-06-10, paskelbta TAR 2015-06-10, i. k. 2015-09102</text:span></text:p>
        <text:p text:style-name="Normal"/>
        <text:p text:style-name="P206"><text:span text:style-name="T207">18.2</text:span><text:span text:style-name="T208">. pagal kompetenciją bendradarbiauja su Lietuvos Respublikos ir užsienio valstybių priešgaisrinės apsaugos ir gelbėjimo institucijomis, mokslo įstaigomis;</text:span></text:p>
        <text:p text:style-name="P209"><text:span text:style-name="T210">18.3</text:span><text:span text:style-name="T211">. rengia ir teikia departamen</text:span><text:span text:style-name="T212">to direktoriui metines veiklos ataskaitas ir teisės aktų projektus jo kompetencijai priskirtais klausimais,<text:s/></text:span><text:span text:style-name="T213">numato narų veiklos plėtojimo ir tobulinimo kryptis, teikia<text:s/></text:span><text:span text:style-name="T214">departamento direktoriui<text:s/></text:span><text:span text:style-name="T215">pasiūlymus minėtais klausimais.</text:span></text:p>
        <text:p text:style-name="P216">Punkto pakeitimai:</text:p>
        <text:p text:style-name="P217"><text:span text:style-name="T218">Nr.<text:s/></text:span><text:a xlink:href="https://www.e-tar.lt/portal/legalAct.html?documentId=1df0fee00f5811e5920c94700bb1958e" office:target-frame-name="_top" xlink:show="replace"><text:span text:style-name="T219">1-177</text:span></text:a><text:span text:style-name="T220">, 2015-06-10, paskelbta TAR 2015-06-10, i. k. 2015-09102</text:span></text:p>
        <text:p text:style-name="Normal"/>
        <text:p text:style-name="P221"><text:span text:style-name="T222">19</text:span><text:span text:style-name="T223">.<text:s/></text:span><text:span text:style-name="T224">Narų veiklą, šios veiklos<text:s/></text:span><text:span text:style-name="T225">techninį ir materialinį</text:span><text:span text:style-name="T226"><text:s/>aprūpinimą, narų įrangos eksploatavimą ir priežiūrą departamentui nepavaldžiose įstaigose organizuoja įstaigos vadovas ar jo įgaliotas asmuo.</text:span></text:p>
        <text:p text:style-name="P227"><text:span text:style-name="T228">20</text:span><text:span text:style-name="T229">. Valstybinėje priešgaisrinėje gelbėjimo tarnyboje<text:s/></text:span><text:span text:style-name="T230">narų kvalifikacijos</text:span><text:span text:style-name="T231"><text:s/>yra šios:</text:span></text:p>
        <text:p text:style-name="P232"><text:span text:style-name="T233">20.1</text:span><text:span text:style-name="T234">. narų darbo vadovas</text:span><text:span text:style-name="T235">;</text:span></text:p>
        <text:p text:style-name="P236"><text:span text:style-name="T237">20.2</text:span><text:span text:style-name="T238">. nėrimo vadovas;</text:span></text:p>
        <text:p text:style-name="P239"><text:span text:style-name="T240">20.3</text:span><text:span text:style-name="T241">. naras (dirbantysis, aptarnaujantysis, atsarginis).</text:span></text:p>
        <text:p text:style-name="P242"><text:span text:style-name="T243">21</text:span><text:span text:style-name="T244">.</text:span><text:span text:style-name="T245"><text:s/></text:span><text:span text:style-name="T246">Povandeninių darbų specialistų grupėje, galinčioje atlikti gelbėjimo darbus vandenyje ir turinčioje reikiamą narų įrangą (toliau – narų stotis),</text:span><text:span text:style-name="T247"><text:s/></text:span><text:span text:style-name="T248">turi dirbti<text:s/></text:span><text:span text:style-name="T249">ne mažiau kaip 16 narų, iš kurių ne mažiau kaip 8 privalo turėti nėrimo vadovo kvalifikaciją. Narus<text:s/></text:span><text:span text:style-name="T250">įsakymu skiria apskrities priešgaisrinės gelbėjimo valdybos (toliau – APGV) arba<text:s/></text:span><text:span text:style-name="T251">Visagino priešgaisrinės gelbėjimo valdybos (toliau – Visagino PGV)<text:s/></text:span><text:span text:style-name="T252">viršinin</text:span><text:span text:style-name="T253">kas.</text:span><text:s/></text:p>
        <text:p text:style-name="P254">Punkto pakeitimai:</text:p>
        <text:p text:style-name="P255"><text:span text:style-name="T256">Nr.<text:s/></text:span><text:a xlink:href="https://www.e-tar.lt/portal/legalAct.html?documentId=1df0fee00f5811e5920c94700bb1958e" office:target-frame-name="_top" xlink:show="replace"><text:span text:style-name="T257">1-177</text:span></text:a><text:span text:style-name="T258">, 2015-06-10, paskelbta TAR 2015-06-10, i. k. 2015-09102</text:span></text:p>
        <text:p text:style-name="Normal"/>
        <text:p text:style-name="P259"><text:span text:style-name="T260">22</text:span><text:span text:style-name="T261">.<text:s/></text:span><text:span text:style-name="T262">Budintys narai skirstomi į 4 budinčias pamainas.<text:s/></text:span><text:span text:style-name="T263">Kiekvienoje budinčioje pamainoje turi budėti ne mažiau kaip 2</text:span><text:span text:style-name="T264"><text:s/>nėrimo vadovai</text:span><text:span text:style-name="T265">, kuriuos įsakymu skiria APGV arba<text:s/></text:span><text:span text:style-name="T266">Visagino PGV</text:span><text:span text:style-name="T267"><text:s/></text:span><text:span text:style-name="T268">viršininkas.<text:s/></text:span></text:p>
        <text:p text:style-name="P269"><text:span text:style-name="T270">23</text:span><text:span text:style-name="T271">. Narų stoties veiklai APGV arba Visagino PGV vadovauja narų darbo vadovas, turintis narų darbo vadovo kvalifika</text:span><text:span text:style-name="T272">ciją ir kurį įsakymu skiria APGV arba Visagino PGV viršininkas. Narų darbo vadovas pamainomis nedirba.<text:s/></text:span></text:p>
        <text:p text:style-name="P273">Punkto pakeitimai:</text:p>
        <text:p text:style-name="P274"><text:span text:style-name="T275">Nr.<text:s/></text:span><text:a xlink:href="https://www.e-tar.lt/portal/legalAct.html?documentId=1df0fee00f5811e5920c94700bb1958e" office:target-frame-name="_top" xlink:show="replace"><text:span text:style-name="T276">1-177</text:span></text:a><text:span text:style-name="T277">, 2015-06-10, paskelbta<text:s/></text:span><text:span text:style-name="T278">TAR 2015-06-10, i. k. 2015-09102</text:span></text:p>
        <text:p text:style-name="Normal"/>
        <text:p text:style-name="P279"><text:span text:style-name="T280">24</text:span><text:span text:style-name="T281">. Narų darbo vadovas:</text:span></text:p>
        <text:p text:style-name="P282"><text:span text:style-name="T283">24.1</text:span><text:span text:style-name="T284">. organizuoja narų stoties darbą,<text:s/></text:span><text:span text:style-name="T285">techninį ir materialinį<text:s/></text:span><text:span text:style-name="T286">aprūpinimą, kontroliuoja narų įrangos būklę, jos priežiūrą ir parengimą darbui;</text:span></text:p>
        <text:p text:style-name="P287"><text:span text:style-name="T288">24.2</text:span><text:span text:style-name="T289">.<text:s/></text:span><text:span text:style-name="T290">vadovauja narų stoties<text:s/></text:span><text:span text:style-name="T291">narams, organizuo</text:span><text:span text:style-name="T292">ja ir kontroliuoja jų darbą;</text:span></text:p>
        <text:p text:style-name="P293"><text:span text:style-name="T294">24.3</text:span><text:span text:style-name="T295">. teikia<text:s/></text:span><text:span text:style-name="T296">APGV arba Visagino PGV viršininkui<text:s/></text:span><text:span text:style-name="T297">ir departamentui narų veiklos ataskaitas ir kitus nustatytus dokumentus;</text:span></text:p>
        <text:p text:style-name="P298"><text:span text:style-name="T299">24.4</text:span><text:span text:style-name="T300">. organizuoja narų užsiėmimus ir kvalifikacijos kėlimą;</text:span></text:p>
        <text:p text:style-name="P301"><text:span text:style-name="T302">24.5</text:span><text:span text:style-name="T303">. pagal kompetenciją vykdo<text:s/></text:span><text:span text:style-name="T304">kitus vadovybės pavedimus.</text:span></text:p>
        <text:p text:style-name="P305"><text:span text:style-name="T306">25</text:span><text:span text:style-name="T307">. Nėrimo vadovu</text:span><text:span text:style-name="T308"><text:s/>yra skiriamas naras, turintis nėrimo vadovo kvalifikaciją, ir atitinkama tvarka atestuotas.</text:span></text:p>
        <text:p text:style-name="P309"><text:span text:style-name="T310">26</text:span><text:span text:style-name="T311">.<text:s/></text:span><text:span text:style-name="T312">Nėrimo vadovas<text:s/></text:span><text:span text:style-name="T313">organizuoja ir veda narų praktinius užsiėmimus.</text:span></text:p>
        <text:p text:style-name="P314"><text:span text:style-name="T315">27</text:span><text:span text:style-name="T316">.<text:s/></text:span><text:span text:style-name="T317">Nėrimo vadovas tiesioginiam viršin</text:span><text:span text:style-name="T318">inkui<text:s/></text:span><text:span text:style-name="T319">teikia pasiūlymus dėl narų veiklos tobulinimo.</text:span></text:p>
        <text:p text:style-name="P320"/>
        <text:p text:style-name="P321"><text:span text:style-name="T322">Narų reagavimas į pranešimus apie pagalbos poreikį,</text:span></text:p>
        <text:p text:style-name="P323"><text:span text:style-name="T324">pajėgų sutelkimas</text:span></text:p>
        <text:p text:style-name="P325"/>
        <text:p text:style-name="P326"><text:span text:style-name="T327">28</text:span><text:span text:style-name="T328">. Gavęs pranešimą apie pagalbos poreikį, skyrius su narais privalo išvykti ne vėliau kaip per 1 min. po aliarmo signalo,<text:s/></text:span><text:span text:style-name="T329">išskyrus atvejus, kai<text:s/></text:span><text:span text:style-name="T330">reikia pasitelkti papildomą narų įrangą<text:s/></text:span><text:span text:style-name="T331">(valtis, narų reikmenis ir pan.),</text:span><text:span text:style-name="T332"><text:s/>arba tais atvejais, kai išvykstama rezerviniu automobiliu.</text:span></text:p>
        <text:p text:style-name="P333"><text:span text:style-name="T334">29</text:span><text:span text:style-name="T335">. Pasirengimas nėrimui (1 priedas) pradedamas gavus pranešimą<text:s/></text:span><text:span text:style-name="T336">apie pagalbos poreikį</text:span><text:span text:style-name="T337">. Nurodytus<text:s/></text:span><text:span text:style-name="T338">veiksmus atlieka nėrimo vadovas.</text:span></text:p>
        <text:p text:style-name="P339"><text:span text:style-name="T340">30</text:span><text:span text:style-name="T341">. Atsižvelgdamas į pranešimo apie pagalbos poreikį pobūdį, naras po aliarmo signalo rengiasi kostiumą garaže arba įvykio vietoje.</text:span></text:p>
        <text:p text:style-name="P342"><text:span text:style-name="T343">31</text:span><text:span text:style-name="T344">. Įvykiui likviduoti gali būti<text:s/></text:span><text:span text:style-name="T345">pasitelkiami nebudintys</text:span><text:span text:style-name="T346"><text:s/>narai arba narai iš gretim</text:span><text:span text:style-name="T347">os APGV arba Visagino PGV.</text:span></text:p>
        <text:p text:style-name="P348"/>
        <text:p text:style-name="P349"><text:span text:style-name="T350">III</text:span><text:span text:style-name="T351">.<text:s/></text:span><text:span text:style-name="T352">NARŲ VEIKSMAI ĮVYKIO VIETOJE IR GRĮŽIMAS IŠ ĮVYKIO VIETOS</text:span></text:p>
        <text:p text:style-name="P353"/>
        <text:p text:style-name="P354"><text:span text:style-name="T355">Narų automobilio ir narų įrangos išdėstymas <text:s/></text:span></text:p>
        <text:p text:style-name="P356"/>
        <text:p text:style-name="P357"><text:span text:style-name="T358">32</text:span><text:span text:style-name="T359">.<text:s/></text:span><text:span text:style-name="T360">Į įvykio vietą atvykusį narų automobilį ir narų įrangą valstybinės priešgaisrinės gelbėjimo<text:s/></text:span><text:span text:style-name="T361">tarnybos pareigūnai (darbuotojai) išdėsto arčiausiu saugiu atstumu nuo įvykio vietos, atsižvelgdami į tai, kad nebūtų trukdoma važiuoti kitoms transporto priemonėms, išskyrus atvejus, kai narų automobilio ir narų įrangos kitaip išdėstyti neįmanoma.</text:span></text:p>
        <text:p text:style-name="P362"><text:span text:style-name="T363">33</text:span><text:span text:style-name="T364">.</text:span><text:span text:style-name="T365"><text:s/>Nesant galimybės privažiuoti iki įvykio vietos, narų automobilis pastatomas ten, kur galima nuleisti valtį. Reikalinga narų įranga sudedama į valtį ir plaukiama iki įvykio židinio, kur bus atliekami gelbėjimo darbai vandenyje iš valties arba nuo kranto.</text:span></text:p>
        <text:p text:style-name="P366"/>
        <text:p text:style-name="P367"><text:span text:style-name="T368">Įvykio žvalgyba</text:span></text:p>
        <text:p text:style-name="P369"/>
        <text:p text:style-name="P370"><text:span text:style-name="T371">34</text:span><text:span text:style-name="T372">. Gelbėjimo darbai vandenyje atliekami be išankstinio plano, atsižvelgiant į įvykio aplinkybes, imantis visų saugos priemonių.</text:span></text:p>
        <text:p text:style-name="P373"><text:span text:style-name="T374">35</text:span><text:span text:style-name="T375">.</text:span><text:span text:style-name="T376"><text:s/></text:span><text:span text:style-name="T377">Įvykio žvalgyba (toliau – žvalgyba) atliekama visą laiką nuo pranešimo apie pagalbos poreikį gavimo iki narų darbų pabaigos. Žvalgybos metu įvertinama susidariusi padėtis, jos pokyčiai, nėrimo pavojingumo sąlygos.<text:s/></text:span><text:span text:style-name="T378">Gelbėjimo darbus atliekant vandenyje, žval</text:span><text:span text:style-name="T379">gybą<text:s/></text:span><text:span text:style-name="T380">organizuoja nėrimo vadovas.</text:span></text:p>
        <text:p text:style-name="P381"><text:span text:style-name="T382">36</text:span><text:span text:style-name="T383">. Kai<text:s/></text:span><text:span text:style-name="T384">gelbėjimo darbai atliekami vandenyje, žvalgybos<text:s/></text:span><text:span text:style-name="T385">metu privaloma nustatyti:</text:span></text:p>
        <text:p text:style-name="P386"><text:span text:style-name="T387">36.1</text:span><text:span text:style-name="T388">. įvykio vietą, židinį;</text:span></text:p>
        <text:p text:style-name="P389"><text:span text:style-name="T390">36.2</text:span><text:span text:style-name="T391">. kas įvyko;<text:s/></text:span></text:p>
        <text:p text:style-name="P392"><text:span text:style-name="T393">36.3</text:span><text:span text:style-name="T394">. kas vyksta;</text:span></text:p>
        <text:p text:style-name="P395"><text:span text:style-name="T396">36.4</text:span><text:span text:style-name="T397">. galimus privažiavimo kelius ir kryptis narų įrangai s</text:span><text:span text:style-name="T398">utelkti;</text:span></text:p>
        <text:p text:style-name="P399"><text:span text:style-name="T400">36.5</text:span><text:span text:style-name="T401">. objekto skendimo vietą;</text:span></text:p>
        <text:p text:style-name="P402"><text:span text:style-name="T403">36.6</text:span><text:span text:style-name="T404">. galimus gelbėjimo būdus ir priemones;</text:span></text:p>
        <text:p text:style-name="P405"><text:span text:style-name="T406">36.7</text:span><text:span text:style-name="T407">.<text:s/></text:span><text:span text:style-name="T408">nuskendusių objektų iškėlimo būtinumą ir ištraukimo būdus;</text:span></text:p>
        <text:p text:style-name="P409"><text:span text:style-name="T410">36.8</text:span><text:span text:style-name="T411">. vandens transporto priemonių, narų įrangos, narų poreikį.</text:span></text:p>
        <text:p text:style-name="P412"/>
        <text:p text:style-name="P413"><text:span text:style-name="T414">Veiksmai įvykio<text:s/></text:span><text:span text:style-name="T415">vietoje</text:span></text:p>
        <text:p text:style-name="P416"/>
        <text:p text:style-name="P417"><text:span text:style-name="T418">37</text:span><text:span text:style-name="T419">. Atvykęs į įvykio vietą, nėrimo vadovas turi įvertinti situaciją, pasirinkti gelbėjimo darbų vandenyje būdus<text:s/></text:span><text:span text:style-name="T420">ir vykdyti gelbėjimo darbų vadovo nurodymus.</text:span></text:p>
        <text:p text:style-name="P421"><text:span text:style-name="T422">38</text:span><text:span text:style-name="T423">. Prieš pradedant gelbėjimo darbus vandenyje, kur gali būti vykdoma laivyba, turi būti iškelti įspėjamieji narų darbų vykdymo ženklai.<text:s/></text:span></text:p>
        <text:p text:style-name="P424"><text:span text:style-name="T425">39</text:span><text:span text:style-name="T426">. Nėrimo tvarka pateikta 2 priede.</text:span></text:p>
        <text:p text:style-name="P427"><text:span text:style-name="T428">40</text:span><text:span text:style-name="T429">. Jeigu atstumas nuo kranto iki įvykio židinio yra mažesnis nei 40 m, nar</text:span><text:span text:style-name="T430">ai gelbėjimo darbus atlieka nuo kranto plaukdami halsais (naras, įtempęs signalinę virvę, plaukia arba eina į kairę arba į dešinę, kol aptarnaujantysis naras duoda signalą „Stop“. Tuomet aptarnaujantysis naras dirbantįjį narą nukreipia 1 m į priekį ir dirb</text:span><text:span text:style-name="T431">antysis naras plaukia arba eina priešinga kryptimi). Esant nenumatytoms aplinkybėms nėrimo vadovas gali pasirinkti kitą gelbėjimo darbų vandenyje būdą.</text:span></text:p>
        <text:p text:style-name="P432"><text:span text:style-name="T433">41</text:span><text:span text:style-name="T434">. Jeigu atstumas nuo kranto iki židinio yra didesnis nei 40 m, pažymima gelbėjimo darbų vandenyje<text:s/></text:span><text:span text:style-name="T435">zona ir paieška nėrimo vadovo sprendimu atliekama ekscentriniais ratais arba juostomis.</text:span></text:p>
        <text:p text:style-name="P436"><text:span text:style-name="T437">42</text:span><text:span text:style-name="T438">. Gelbėjimo darbai po ledu atliekami ekscentriniais ratais.</text:span></text:p>
        <text:p text:style-name="P439"><text:span text:style-name="T440">43</text:span><text:span text:style-name="T441">. Esant didelei gelbėjimo darbų vandenyje teritorijai (daugiau negu 1 ha) ir geram matomumui, ge</text:span><text:span text:style-name="T442">lbėjimo darbai vandenyje nėrimo vadovo sprendimu atliekami buksyruojant narą valtimi su irklais (išjungtu varikliu) juostomis.</text:span></text:p>
        <text:p text:style-name="P443"><text:span text:style-name="T444">44</text:span><text:span text:style-name="T445">. Esant geram matomumui ir nedideliam gyliui (iki 5 m), nėrimo vadovas, atsižvelgdamas į įvykio pobūdį, gali leisti atlikti</text:span><text:span text:style-name="T446"><text:s/>gelbėjimo darbus vandenyje naudojant kaukę, kvėpavimo vamzdelį ir plaukmenis.</text:span></text:p>
        <text:p text:style-name="P447"><text:span text:style-name="T448">45</text:span><text:span text:style-name="T449">. Liudytojai, matę skendimo momentą, turi nurodyti skendimo vietą iš tos vietos, kurioje jie buvo įvykio metu. Vieta pažymima plūduru, prie kurio ir atliekami gelbėjimo da</text:span><text:span text:style-name="T450">rbai vandenyje.</text:span></text:p>
        <text:p text:style-name="P451"><text:span text:style-name="T452">46</text:span><text:span text:style-name="T453">. Paieška gali būti atliekama su turimais specialiais paieškos prietaisais (sonaru, echolotu, vaizdo kamera) ir plūdurais, pažymint galimus įvykio židinius, kurie vėliau apžiūrimi ekscentriniais ratais.</text:span></text:p>
        <text:p text:style-name="P454"><text:span text:style-name="T455">47</text:span><text:span text:style-name="T456">. Planuojant nėrimą po le</text:span><text:span text:style-name="T457">du, būtinas minimalus narų poste narų skaičius yra 4 pareigūnai (darbuotojai). Juos pareigomis paskirsto nėrimo vadovas. Šiuo atveju nėrimo vadovas pats nevykdo aptarnaujančiojo naro pareigų, išskyrus atvejus, kai reikia leisti nerti atsarginį narą.</text:span></text:p>
        <text:p text:style-name="P458"><text:span text:style-name="T459">48</text:span><text:span text:style-name="T460">. Į užterštą vandenį galima nerti tik su narų reikmenimis, visiškai izoliuojančiais narą nuo aplinkos.</text:span></text:p>
        <text:p text:style-name="P461"><text:span text:style-name="T462">49</text:span><text:span text:style-name="T463">. Visi darbai po vandeniu su kėlimo mechanizmais vykdomi tik pagal dirbančio naro komandas. Vienintelis signalas „Stop“ vykdomas iškart, neatsižvel</text:span><text:span text:style-name="T464">giant į tai, kas jį davė.</text:span></text:p>
        <text:p text:style-name="P465"/>
        <text:p text:style-name="P466"><text:span text:style-name="T467">Vadovavimas įvykio vietoje</text:span></text:p>
        <text:p text:style-name="P468"/>
        <text:p text:style-name="P469"><text:span text:style-name="T470">50</text:span><text:span text:style-name="T471">. Nėrimo vadovas tiesiogiai vadovauja nėrimui narų poste.</text:span></text:p>
        <text:p text:style-name="P472"><text:span text:style-name="T473">51</text:span><text:span text:style-name="T474">. Už nėrimo organizavimą ir dirbančių narų saugumą narų poste atsako nėrimo vadovas.</text:span></text:p>
        <text:p text:style-name="P475"><text:span text:style-name="T476">52</text:span><text:span text:style-name="T477">. Nėrimo metu nėrimo vadovui tiesiogiai pavaldūs visi narų poste esantys narai ir padedantys atlikti darbus nėrimo vietoje asmenys.<text:s/></text:span></text:p>
        <text:p text:style-name="P478"><text:span text:style-name="T479">53</text:span><text:span text:style-name="T480">. Tik nėrimo vadovas gali nurodyti pradėti nėrimą ir nėrimo metu duoti narams nurodymus.<text:s/></text:span></text:p>
        <text:p text:style-name="P481"><text:span text:style-name="T482">54</text:span><text:span text:style-name="T483">. Duoti nurodymą nutr</text:span><text:span text:style-name="T484">aukti nėrimą gali tik nėrimo vadovas.</text:span></text:p>
        <text:p text:style-name="P485"><text:span text:style-name="T486">55</text:span><text:span text:style-name="T487">. Jei narų poste yra tik 3 narai, aptarnaujančiojo naro pareigas atlieka pats nėrimo vadovas.<text:s/></text:span></text:p>
        <text:p text:style-name="P488"><text:span text:style-name="T489">56</text:span><text:span text:style-name="T490">. Gelbėjimo darbų vadovas negali duoti tiesioginio nurodymo dirbančiajam narui ir asmenims, padedantiems<text:s/></text:span><text:span text:style-name="T491">atlikti darbus nėrimo vietoje, dirbantiems narų poste.</text:span></text:p>
        <text:p text:style-name="P492"/>
        <text:p text:style-name="P493"><text:span text:style-name="T494">Priešgaisrinių gelbėjimo pajėgų grįžimas iš įvykio vietos</text:span></text:p>
        <text:p text:style-name="P495"/>
        <text:p text:style-name="P496"><text:span text:style-name="T497">57</text:span><text:span text:style-name="T498">. Narai, grįžę į narų stotį, privalo:</text:span></text:p>
        <text:p text:style-name="P499"><text:span text:style-name="T500">57.1</text:span><text:span text:style-name="T501">. atlikti naudotos narų įrangos apžiūrą;<text:s/></text:span></text:p>
        <text:p text:style-name="P502"><text:span text:style-name="T503">57.2</text:span><text:span text:style-name="T504">. esant būtinumui, nuvalyti<text:s/></text:span><text:span text:style-name="T505">(nuplauti) narų įrangą;</text:span></text:p>
        <text:p text:style-name="P506"><text:span text:style-name="T507">57.3</text:span><text:span text:style-name="T508">. sušlapusias virves ir kitą įrangą džiovinti tam tinkamoje patalpoje arba kitoje sausoje patalpoje, kurioje nėra tiesioginių saulės spindulių;</text:span></text:p>
        <text:p text:style-name="P509"><text:span text:style-name="T510">57.4</text:span><text:span text:style-name="T511">. sudėti visą narų įrangą į joms skirtą vietą;</text:span></text:p>
        <text:p text:style-name="P512"><text:span text:style-name="T513">57</text:span><text:span text:style-name="T514">.5</text:span><text:span text:style-name="T515">.</text:span><text:span text:style-name="T516"><text:s/></text:span><text:span text:style-name="T517">apie nesklandum</text:span><text:span text:style-name="T518">us ir trūkumus, jeigu jų yra, informuoti narų darbų vadovą.</text:span></text:p>
        <text:p text:style-name="P519"/>
        <text:p text:style-name="P520"><text:span text:style-name="T521">IV</text:span><text:span text:style-name="T522">.<text:s/></text:span><text:span text:style-name="T523">PRIVALOMOS DOKUMENTACIJOS, SUSIJUSIOS SU<text:s/></text:span></text:p>
        <text:p text:style-name="P524"><text:span text:style-name="T525">NARŲ VEIKLA, PILDYMAS</text:span></text:p>
        <text:p text:style-name="P526"/>
        <text:p text:style-name="P527"><text:span text:style-name="T528">58</text:span><text:span text:style-name="T529">. APGV arba<text:s/></text:span><text:span text:style-name="T530">Visagino PGV</text:span><text:span text:style-name="T531">, kuriose dirba narai, privalo turėti šiuos dokumentus:</text:span></text:p>
        <text:p text:style-name="P532"><text:span text:style-name="T533">58.1</text:span><text:span text:style-name="T534">. APGV arba<text:s/></text:span><text:span text:style-name="T535">Visagino PGV<text:s/></text:span><text:span text:style-name="T536">viršininko patvirtintus ir darbuotojų pasirašytus pareigybių aprašymus, kuriuose turi būti įvardyta naro kvalifikacija;</text:span></text:p>
        <text:p text:style-name="P537"><text:span text:style-name="T538">58.2</text:span><text:span text:style-name="T539">. narų darbo žurnalą (pildo nėrimo vadovas).</text:span></text:p>
        <text:p text:style-name="P540"><text:span text:style-name="T541">59</text:span><text:span text:style-name="T542">. APGV arba<text:s/></text:span><text:span text:style-name="T543">Visagino PGV<text:s/></text:span><text:span text:style-name="T544">viršininko<text:s/></text:span><text:span text:style-name="T545">sprendimu gali būti tvarkoma ir daugiau su narų darbu susijusių dokumentų.<text:s/></text:span></text:p>
        <text:p text:style-name="P546"/>
        <text:p text:style-name="P547"><text:span text:style-name="T548">V</text:span><text:span text:style-name="T549">.<text:s/></text:span><text:span text:style-name="T550">TECHNINIS IR MATERIALINIS APRŪPINIMAS</text:span></text:p>
        <text:p text:style-name="P551"/>
        <text:p text:style-name="P552"><text:span text:style-name="T553">60</text:span><text:span text:style-name="T554">. Narų stotys aprūpinamos narų įranga vadovaujantis departamento direktoriaus įsakymu.</text:span></text:p>
        <text:p text:style-name="P555"><text:span text:style-name="T556">61</text:span><text:span text:style-name="T557">. APGV, Visagino PGV turi būti p</text:span><text:span text:style-name="T558">atalpos, pritaikytos narų  įrangai saugoti ir džiovinti.</text:span><text:s/></text:p>
        <text:p text:style-name="P559">Punkto pakeitimai:</text:p>
        <text:p text:style-name="P560"><text:span text:style-name="T561">Nr.<text:s/></text:span><text:a xlink:href="https://www.e-tar.lt/portal/legalAct.html?documentId=1df0fee00f5811e5920c94700bb1958e" office:target-frame-name="_top" xlink:show="replace"><text:span text:style-name="T562">1-177</text:span></text:a><text:span text:style-name="T563">, 2015-06-10, paskelbta TAR 2015-06-10, i. k. 2015-09102</text:span></text:p>
        <text:p text:style-name="Normal"/>
        <text:p text:style-name="P564"><text:span text:style-name="T565">62</text:span><text:span text:style-name="T566">. APGV,<text:s/></text:span><text:span text:style-name="T567">Visagino <text:s/>PGV privalo turėti automobilį, pritaikytą narų įrangai ir narams į įvykio vietą vežti.</text:span><text:s/></text:p>
        <text:p text:style-name="P568">Punkto pakeitimai:</text:p>
        <text:p text:style-name="P569"><text:span text:style-name="T570">Nr.<text:s/></text:span><text:a xlink:href="https://www.e-tar.lt/portal/legalAct.html?documentId=1df0fee00f5811e5920c94700bb1958e" office:target-frame-name="_top" xlink:show="replace"><text:span text:style-name="T571">1-177</text:span></text:a><text:span text:style-name="T572">, 2015-06-10, paskelbta TAR<text:s/></text:span><text:span text:style-name="T573">2015-06-10, i. k. 2015-09102</text:span></text:p>
        <text:p text:style-name="Normal"/>
        <text:p text:style-name="P574"/>
        <text:p text:style-name="P575"><text:span text:style-name="T576">_______________________________</text:span></text:p>
        <text:p text:style-name="P577"/>
      </text:section>
      <text:p text:style-name="P578"><text:span text:style-name="T583">Valstybinės priešgaisrinės gelbėjimo</text:span></text:p>
      <text:p text:style-name="P584"><text:span text:style-name="T585">tarnybos narų<text:s/></text:span><text:span text:style-name="T586">veiklos instrukcijos<text:s/></text:span></text:p>
      <text:p text:style-name="P587"><text:span text:style-name="T588">1 priedas</text:span></text:p>
      <text:p text:style-name="P589"/>
      <text:p text:style-name="P590"/>
      <text:p text:style-name="P591"/>
      <text:p text:style-name="P592">PASIRENGIMAS<text:s/>NĖRIMUI</text:p>
      <text:p text:style-name="P593"/>
      <text:p text:style-name="P594"><text:span text:style-name="T595"><draw:frame draw:z-index="251660800" draw:id="id0" draw:style-name="a1" draw:name="Text Box 20" text:anchor-type="paragraph" svg:x="1.72083in" svg:y="0.11944in" svg:width="2.05208in" svg:height="0.6in" style:rel-width="scale" style:rel-height="scale"><draw:text-box><text:p text:style-name="P596"/><text:p text:style-name="P597">Nėrimo tikslas</text:p><text:p text:style-name="P598"/></draw:text-box><svg:title/><svg:desc/></draw:frame></text:span></text:p>
      <text:p text:style-name="P599"/>
      <text:p text:style-name="P600"/>
      <text:p text:style-name="P601"><text:span text:style-name="T602"><draw:custom-shape svg:x="2.55972in" svg:y="0.14444in" svg:width="0.25in" svg:height="0.36458in" draw:z-index="251661824" draw:id="id1" draw:style-name="a2" draw:name="AutoShape 2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03"/>
      <text:p text:style-name="P604"><text:span text:style-name="T605"><draw:frame draw:z-index="251652608" draw:id="id2" draw:style-name="a3" draw:name="Text Box 12" text:anchor-type="paragraph" svg:x="1.77292in" svg:y="0.12569in" svg:width="2in" svg:height="0.75in" style:rel-width="scale" style:rel-height="scale"><draw:text-box><text:p text:style-name="P606">Nėrimo sąlygų</text:p><text:p text:style-name="P607">įvertinimas, informacijos surinkimas</text:p><text:p text:style-name="P608"/></draw:text-box><svg:title/><svg:desc/></draw:frame></text:span></text:p>
      <text:p text:style-name="P609"/>
      <text:p text:style-name="P610"/>
      <text:p text:style-name="P611"/>
      <text:p text:style-name="P612"><text:span text:style-name="T613"><draw:custom-shape svg:x="2.60417in" svg:y="0.10972in" svg:width="0.25in" svg:height="0.33333in" draw:z-index="251662848" draw:id="id3" draw:style-name="a4" draw:name="AutoShape 2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14"/>
      <text:p text:style-name="P615"><text:span text:style-name="T616"><draw:frame draw:z-index="251653632" draw:id="id4" draw:style-name="a5" draw:name="Text Box 13" text:anchor-type="paragraph" svg:x="1.77292in" svg:y="0.05972in" svg:width="2in" svg:height="0.59792in" style:rel-width="scale" style:rel-height="scale"><draw:text-box><text:p text:style-name="P617">Narų posto vietos parinkimas</text:p><text:p text:style-name="P618"/></draw:text-box><svg:title/><svg:desc/></draw:frame></text:span></text:p>
      <text:p text:style-name="P619"/>
      <text:p text:style-name="P620"/>
      <text:p text:style-name="P621"><text:span text:style-name="T622"><draw:custom-shape svg:x="2.60417in" svg:y="0.08264in" svg:width="0.25in" svg:height="0.33333in" draw:z-index="251663872" draw:id="id5" draw:style-name="a6" draw:name="AutoShape 2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23"/>
      <text:p text:style-name="P624"><text:span text:style-name="T625"><draw:frame draw:z-index="251654656" draw:id="id6" draw:style-name="a7" draw:name="Text Box 14" text:anchor-type="paragraph" svg:x="1.77292in" svg:y="0.03264in" svg:width="2in" svg:height="0.61458in" style:rel-width="scale" style:rel-height="scale"><draw:text-box><text:p text:style-name="P626"/><text:p text:style-name="P627">Narų įrangos parinkimas</text:p><text:p text:style-name="P628"/></draw:text-box><svg:title/><svg:desc/></draw:frame></text:span></text:p>
      <text:p text:style-name="P629"/>
      <text:p text:style-name="P630"/>
      <text:p text:style-name="P631"><text:span text:style-name="T632"><draw:custom-shape svg:x="2.60417in" svg:y="0.07222in" svg:width="0.25in" svg:height="0.34514in" draw:z-index="251664896" draw:id="id7" draw:style-name="a8" draw:name="AutoShape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33"/>
      <text:p text:style-name="P634"><text:span text:style-name="T635"><draw:frame draw:z-index="251655680" draw:id="id8" draw:style-name="a9" draw:name="Text Box 15" text:anchor-type="paragraph" svg:x="1.82083in" svg:y="0.03403in" svg:width="1.95208in" svg:height="0.69653in" style:rel-width="scale" style:rel-height="scale"><draw:text-box><text:p text:style-name="P636"/><text:p text:style-name="P637">Pareigų paskirstymas</text:p></draw:text-box><svg:title/><svg:desc/></draw:frame></text:span></text:p>
      <text:p text:style-name="P638"/>
      <text:p text:style-name="P639"/>
      <text:p text:style-name="P640"><text:span text:style-name="T641"><draw:custom-shape svg:x="2.64444in" svg:y="0.15556in" svg:width="0.25in" svg:height="0.34375in" draw:z-index="251665920" draw:id="id9" draw:style-name="a10" draw:name="AutoShape 2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42"/>
      <text:p text:style-name="P643"><text:span text:style-name="T644"><draw:frame draw:z-index="251656704" draw:id="id10" draw:style-name="a11" draw:name="Text Box 16" text:anchor-type="paragraph" svg:x="1.82083in" svg:y="0.11597in" svg:width="2in" svg:height="0.47917in" style:rel-width="scale" style:rel-height="scale"><draw:text-box><text:p text:style-name="P645">Instruktavimas</text:p><text:p text:style-name="P646"/></draw:text-box><svg:title/><svg:desc/></draw:frame></text:span></text:p>
      <text:p text:style-name="P647"/>
      <text:p text:style-name="P648"/>
      <text:p text:style-name="P649"/>
      <text:p text:style-name="P650"/>
      <text:p text:style-name="P651">_________________________</text:p>
      <text:p text:style-name="P652"/>
      <text:p text:style-name="P653"><text:span text:style-name="T658">Valstybinės priešgaisrinės gelbėjimo<text:s/></text:span></text:p>
      <text:p text:style-name="P659"><text:span text:style-name="T660">tarnybos narų<text:s/></text:span><text:span text:style-name="T661">veiklos instrukcijos<text:s/></text:span></text:p>
      <text:p text:style-name="P662"><text:span text:style-name="T663">2 priedas</text:span></text:p>
      <text:p text:style-name="P664"/>
      <text:p text:style-name="P665"/>
      <text:p text:style-name="P666"/>
      <text:p text:style-name="P667"/>
      <text:p text:style-name="P668">NĖRIMO TVARKA</text:p>
      <text:p text:style-name="P669"/>
      <text:p text:style-name="P670"><text:span text:style-name="T671"><draw:frame draw:z-index="251658752" draw:id="id11" draw:style-name="a12" draw:name="Text Box 18" text:anchor-type="paragraph" svg:x="2.07292in" svg:y="0.02778in" svg:width="2.25in" svg:height="0.48958in" style:rel-width="scale" style:rel-height="scale"><draw:text-box><text:p text:style-name="P672">Rizikos veiksnių įvertinimas</text:p><text:p text:style-name="P673"/></draw:text-box><svg:title/><svg:desc/></draw:frame></text:span></text:p>
      <text:p text:style-name="P674"/>
      <text:p text:style-name="P675"><text:span text:style-name="T676"><draw:g draw:z-index="251667968" draw:name="Grupė 27" draw:id="id14" draw:style-name="a15" text:anchor-type="paragraph"><svg:title/><svg:desc/><draw:frame draw:id="id12" draw:style-name="a13" draw:name="Text Box 26" svg:x="2.06875in" svg:y="0.35in" svg:width="2.25in" svg:height="0.43333in" style:rel-width="scale" style:rel-height="scale"><draw:text-box><text:p text:style-name="P677">Nėrimo vietos parinkimas</text:p><text:p text:style-name="P678"/></draw:text-box><svg:title/><svg:desc/></draw:frame><draw:custom-shape svg:x="2.93333in" svg:y="0.06875in" svg:width="0.25in" svg:height="0.275in" draw:id="id13" draw:style-name="a14" draw:name="AutoShape 2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679"/>
      <text:p text:style-name="P680"/>
      <text:p text:style-name="P681"/>
      <text:p text:style-name="P682"><text:span text:style-name="T683"><draw:custom-shape svg:x="2.9375in" svg:y="0.01181in" svg:width="0.25in" svg:height="0.30417in" draw:z-index="251647488" draw:id="id15" draw:style-name="a16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84"><text:span text:style-name="T685"><draw:frame draw:z-index="251642368" draw:id="id16" draw:style-name="a17" draw:name="Text Box 2" text:anchor-type="paragraph" svg:x="2.07292in" svg:y="0.12431in" svg:width="2.25in" svg:height="0.5in" style:rel-width="scale" style:rel-height="scale"><draw:text-box><text:p text:style-name="P686">Pareigų paskirstymas narams ir pagalbiniams darbuotojams</text:p><text:p text:style-name="P687"/></draw:text-box><svg:title/><svg:desc/></draw:frame></text:span></text:p>
      <text:p text:style-name="P688"/>
      <text:p text:style-name="P689"/>
      <text:p text:style-name="Normal"><text:span text:style-name="T690"><draw:custom-shape svg:x="2.9375in" svg:y="0.05in" svg:width="0.25in" svg:height="0.37917in" draw:z-index="251648512" draw:id="id17" draw:style-name="a18" draw:name="AutoShape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91"/>
      <text:p text:style-name="P692"><text:span text:style-name="T693"><draw:frame draw:z-index="251643392" draw:id="id18" draw:style-name="a19" draw:name="Text Box 3" text:anchor-type="paragraph" svg:x="2.13125in" svg:y="0.04653in" svg:width="2.19167in" svg:height="0.45833in" style:rel-width="scale" style:rel-height="scale"><draw:text-box><text:p text:style-name="P694">Instruktažas</text:p><text:p text:style-name="P695"/></draw:text-box><svg:title/><svg:desc/></draw:frame></text:span></text:p>
      <text:p text:style-name="P696"/>
      <text:p text:style-name="P697"><text:span text:style-name="T698"><draw:custom-shape svg:x="2.9375in" svg:y="0.12153in" svg:width="0.25in" svg:height="0.34375in" draw:z-index="251649536" draw:id="id19" draw:style-name="a20" draw:name="AutoShape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99"/>
      <text:p text:style-name="P700"><text:span text:style-name="T701"><draw:frame draw:z-index="251644416" draw:id="id20" draw:style-name="a21" draw:name="Text Box 4" text:anchor-type="paragraph" svg:x="2.13125in" svg:y="0.08194in" svg:width="2.19167in" svg:height="0.54167in" style:rel-width="scale" style:rel-height="scale"><draw:text-box><text:p text:style-name="P702"><text:span text:style-name="T703">Instruktažo įforminimas (pasirašymas žurnale)</text:span></text:p></draw:text-box><svg:title/><svg:desc/></draw:frame></text:span></text:p>
      <text:p text:style-name="P704"/>
      <text:p text:style-name="P705"/>
      <text:p text:style-name="P706"><text:span text:style-name="T707"><draw:custom-shape svg:x="2.98958in" svg:y="0.04861in" svg:width="0.25in" svg:height="0.34792in" draw:z-index="251650560" draw:id="id21" draw:style-name="a22" draw:name="AutoShape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08"/>
      <text:p text:style-name="P709"><text:span text:style-name="T710"><draw:frame draw:z-index="251645440" draw:id="id22" draw:style-name="a23" draw:name="Text Box 5" text:anchor-type="paragraph" svg:x="2.13125in" svg:y="0.01319in" svg:width="2.19167in" svg:height="0.72569in" style:rel-width="scale" style:rel-height="scale"><draw:text-box><text:p text:style-name="P711"><text:span text:style-name="T712">Narų ir aptarnaujančiųjų narų raportai apie pasirengimą</text:span></text:p></draw:text-box><svg:title/><svg:desc/></draw:frame></text:span></text:p>
      <text:p text:style-name="P713"/>
      <text:p text:style-name="P714"/>
      <text:p text:style-name="P715"><text:span text:style-name="T716"><draw:g draw:z-index="251651584" draw:name="Grupė 15" draw:id="id25" draw:style-name="a26" text:anchor-type="paragraph"><svg:title/><svg:desc/><draw:frame draw:id="id23" draw:style-name="a24" draw:name="Text Box 6" svg:x="2.13125in" svg:y="0.49514in" svg:width="2.25in" svg:height="0.41667in" style:rel-width="scale" style:rel-height="scale"><draw:text-box><text:p text:style-name="P717">Darbų atlikimas</text:p><text:p text:style-name="P718"/></draw:text-box><svg:title/><svg:desc/></draw:frame><draw:custom-shape svg:x="2.98542in" svg:y="0.15139in" svg:width="0.25in" svg:height="0.33958in" draw:id="id24" draw:style-name="a25" draw:name="AutoShape 1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719"/>
      <text:p text:style-name="P720"/>
      <text:p text:style-name="P721"/>
      <text:p text:style-name="P722"/>
      <text:p text:style-name="P723"/>
      <text:p text:style-name="P724">_________________________________</text:p>
      <text:p text:style-name="P725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Priešgaisrinės apsaugos ir<text:s/></text:span><text:span text:style-name="T735">gelbėjimo departamentas prie Vidaus reikalų ministerijos, Įsakymas</text:span></text:p>
      <text:p text:style-name="P736"><text:span text:style-name="T737">Nr.<text:s/></text:span><text:a xlink:href="https://www.e-tar.lt/portal/legalAct.html?documentId=1df0fee00f5811e5920c94700bb1958e" office:target-frame-name="_top" xlink:show="replace"><text:span text:style-name="T738">1-177</text:span></text:a><text:span text:style-name="T739">, 2015-06-10, paskelbta TAR 2015-06-10, i. k. 2015-09102</text:span></text:p>
      <text:p text:style-name="P740"><text:span text:style-name="T741">Dėl Priešgaisrinės<text:s/></text:span><text:span text:style-name="T742">apsaugos ir gelbėjimo departamento direktoriaus 2015 m. birželio 2 d. įsakymo Nr. 1-170 „Dėl Valstybinės priešgaisrinės gelbėjimo tarnybos narų veiklos instrukcijos patvirtini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sans-serif" svg:font-family="sans-serif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3.6666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left" style:position="3.6666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0" style:parent-style-name="DefaultParagraphFont" style:family="text">
      <style:text-properties style:font-size-complex="12pt" fo:language="en" fo:country="GB"/>
    </style:style>
    <style:style style:name="P581" style:parent-style-name="Normal" style:family="paragraph">
      <style:paragraph-properties>
        <style:tab-stops>
          <style:tab-stop style:type="left" style:position="3.6666in"/>
        </style:tab-stops>
      </style:paragraph-properties>
      <style:text-properties style:font-size-complex="12pt" fo:language="en" fo:country="GB"/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4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5" style:parent-style-name="DefaultParagraphFont" style:family="text">
      <style:text-properties style:font-size-complex="12pt" fo:language="en" fo:country="GB"/>
    </style:style>
    <style:style style:name="P656" style:parent-style-name="Normal" style:family="paragraph">
      <style:paragraph-properties>
        <style:tab-stops>
          <style:tab-stop style:type="left" style:position="3.6666in"/>
        </style:tab-stops>
      </style:paragraph-properties>
      <style:text-properties style:font-size-complex="12pt" fo:language="en" fo:country="GB"/>
    </style:style>
    <style:style style:name="P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tab/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3" style:page-layout-name="PL3">
      <style:header>
        <text:p text:style-name="P579"><text:span text:style-name="T580"><text:page-number text:fixed="false">2</text:page-number></text:span></text:p>
        <text:p text:style-name="P581"/>
      </style:header>
      <style:footer>
        <text:p text:style-name="P582"/>
      </style:footer>
    </style:master-page>
    <style:master-page style:name="MP4" style:page-layout-name="PL4">
      <style:header>
        <text:p text:style-name="P654"><text:span text:style-name="T655"><text:page-number text:fixed="false">2</text:page-number></text:span></text:p>
        <text:p text:style-name="P656"/>
      </style:header>
      <style:footer>
        <text:p text:style-name="P6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e</meta:initial-creator>
    <dc:creator>Adlib User</dc:creator>
    <meta:creation-date>2016-02-12T15:18:00Z</meta:creation-date>
    <dc:date>2016-02-12T15:18:00Z</dc:date>
    <meta:print-date>2015-01-26T11:27:00Z</meta:print-date>
    <meta:template xlink:href="Normal" xlink:type="simple"/>
    <meta:editing-cycles>2</meta:editing-cycles>
    <meta:editing-duration>PT0S</meta:editing-duration>
    <meta:document-statistic meta:page-count="8" meta:paragraph-count="187" meta:word-count="2231" meta:character-count="17289" meta:row-count="692" meta:non-whitespace-character-count="15245"/>
  </office:meta>
</office:document-meta>
</file>