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left" style:position="4.9583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5in"/>
      <style:text-properties style:font-size-complex="12pt"/>
    </style:style>
    <style:style style:name="P25" style:parent-style-name="Normal" style:family="paragraph">
      <style:paragraph-properties fo:text-align="justify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79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79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24</text:span></text:p>
      <text:p text:style-name="P10"/>
      <text:p text:style-name="P11"><text:span text:style-name="T12">Įsakymas paskelbtas: TAR 2017-05-15, i. k. 2017-08117</text:span></text:p>
      <text:p text:style-name="P13"/>
      <text:p text:style-name="P14"><text:span text:style-name="T15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 ADMINISTRACIJOS DIREKTORIUS</text:p>
      <text:p text:style-name="P17"/>
      <text:p text:style-name="P18">ĮSAKYMAS</text:p>
      <text:p text:style-name="P19">DĖL ŠILALĖS RAJONO SAVIVALDYBĖS 2017 M. BIUDŽETO PAJAMŲ IR PROGRAMŲ FINANSAVIMO PLANO (IŠLAIDŲ SĄRAŠO) PASKIRSTYMO KETVIRČIAIS TVIRTINIMO<text:s/></text:p>
      <text:p text:style-name="P20"/>
      <text:p text:style-name="P21">2017 m. gegužės 12 d. Nr. DĮV-592</text:p>
      <text:p text:style-name="P22">Šilalė</text:p>
      <text:p text:style-name="P23"/>
      <text:p text:style-name="P24"/>
      <text:p text:style-name="P25"><text:span text:style-name="T26">Vadovaudamasis Lietuvos <text:s/>Respublikos vietos <text:s/>savivaldos <text:s/>įstatymo <text:s/>29 str</text:span><text:span text:style-name="T27">aipsnio 8 punkto 5 dalimi, Lietuvos Respublikos valstybės biudžeto ir savivaldybių biudžetų sudarymo ir vykdymo taisyklių, patvirtintų <text:s/>Lietuvos Respublikos Vyriausybės 2001 m. gegužės 14 d. nutarimu Nr. 543 „Dėl Lietuvos Respublikos valstybės biudžeto ir<text:s/></text:span><text:span text:style-name="T28">savivaldybių biudžetų sudarymo ir vykdymo taisyklių patvirtinimo“, 25 punktu, Šilalės rajono savivaldybės biudžeto sudarymo ir vykdymo taisyklių, patvirtintų Šilalės rajono savivaldybės tarybos 2011 m. rugsėjo 9 d. sprendimu Nr. T1-268 „Dėl Šilalės rajono<text:s/></text:span><text:span text:style-name="T29">savivaldybės biudžeto sudarymo ir vykdymo taisyklių patvirtinimo“, 25 punktu, Šilalės rajono savivaldybės tarybos 2017 m. vasario 28 d. sprendimu Nr. T1-27 „Dėl Šilalės rajono savivaldybės 2017 metų biudžeto patvirtinimo“:</text:span></text:p>
      <text:p text:style-name="P30"><text:span text:style-name="T31">1</text:span><text:span text:style-name="T32">. T v i r t i n u:</text:span></text:p>
      <text:p text:style-name="P33"><text:span text:style-name="T34">1.1</text:span><text:span text:style-name="T35">. Ši</text:span><text:span text:style-name="T36">lalės rajono savivaldybės 2017 m. biudžeto pajamų paskirstymo ketvirčiais sąrašą (pridedama);</text:span></text:p>
      <text:p text:style-name="P37"><text:span text:style-name="T38">1.2</text:span><text:span text:style-name="T39">. Šilalės rajono savivaldybės 2017 metų biudžeto asignavimų pagal asignavimų valdytojus, programas ir valstybės funkcijas paskirstymą ketvirčiais (pridedam</text:span><text:span text:style-name="T40">a)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<text:s text:c="2"/>šio įsakymo vykdymo kontrolę Savivaldybės administracijos Finansų skyriui;</text:span></text:p>
      <text:p text:style-name="P47"><text:span text:style-name="T48">2.2</text:span><text:span text:style-name="T49">. <text:s/>paskelbti šį įsakymą Šilalės rajono savivaldybės interneto svetainėje www.silale.lt <text:s/>ir Teisės aktų registre.<text:s/></text:span></text:p>
      <text:p text:style-name="P50"><text:span text:style-name="T51">Šis įsakymas gali būt</text:span><text:span text:style-name="T52">i skundžiamas Lietuvos Respublikos administracinių bylų teisenos įstatymo nustatyta tvarka.</text:span></text:p>
      <text:p text:style-name="Normal"/>
      <text:p text:style-name="Normal"/>
      <text:p text:style-name="Normal"/>
      <text:p text:style-name="P53"><text:span text:style-name="T54">Direktorius</text:span><text:span text:style-name="T55"><text:tab/>Raimundas Vaitieku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Pajamos 2017-12-31</text:p>
      <text:p text:style-name="P58">Priedo pakeitimai:</text:p>
      <text:p text:style-name="P59"><text:span text:style-name="T60">Nr.<text:s/></text:span><text:a xlink:href="https://www.e-tar.lt/portal/legalAct.html?documentId=b510c92071cd11e7827cd63159af616c" office:target-frame-name="_top" xlink:show="replace"><text:span text:style-name="T61">DĮV-1006</text:span></text:a><text:span text:style-name="T62">, 2017-07-26, paskelbta TAR 2017-07-26, i. k. 2017-12663</text:span></text:p>
      <text:p text:style-name="P63"><text:span text:style-name="T64">Nr.<text:s/></text:span><text:a xlink:href="https://www.e-tar.lt/portal/legalAct.html?documentId=a4171b70003311e88bcec397524184ce" office:target-frame-name="_top" xlink:show="replace"><text:span text:style-name="T65">DĮV-73</text:span></text:a><text:span text:style-name="T66">, 2018-01-17, paskelbta TAR 2018-01-23, i. k. 2018-00995</text:span></text:p>
      <text:p text:style-name="Normal"/>
      <text:p text:style-name="P67">Išlaidos 2017-12-31</text:p>
      <text:soft-page-break/>
      <text:p text:style-name="P68">Priedo pakeitimai:</text:p>
      <text:p text:style-name="P69"><text:span text:style-name="T70">Nr.<text:s/></text:span><text:a xlink:href="https://www.e-tar.lt/portal/legalAct.html?documentId=b510c92071cd11e7827cd63159af616c" office:target-frame-name="_top" xlink:show="replace"><text:span text:style-name="T71">DĮV-1006</text:span></text:a><text:span text:style-name="T72">, 2017-07-26, paskelbta TAR 2017-07-</text:span><text:span text:style-name="T73">26, i. k. 2017-12663</text:span></text:p>
      <text:p text:style-name="P74"><text:span text:style-name="T75">Nr.<text:s/></text:span><text:a xlink:href="https://www.e-tar.lt/portal/legalAct.html?documentId=a4171b70003311e88bcec397524184ce" office:target-frame-name="_top" xlink:show="replace"><text:span text:style-name="T76">DĮV-73</text:span></text:a><text:span text:style-name="T77">, 2018-01-17, paskelbta TAR 2018-01-23, i. k. 2018-0099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ilalės rajono savivaldybės administracija, Įsakyma</text:span><text:span text:style-name="T87">s</text:span></text:p>
      <text:p text:style-name="P88"><text:span text:style-name="T89">Nr.<text:s/></text:span><text:a xlink:href="https://www.e-tar.lt/portal/legalAct.html?documentId=b510c92071cd11e7827cd63159af616c" office:target-frame-name="_top" xlink:show="replace"><text:span text:style-name="T90">DĮV-1006</text:span></text:a><text:span text:style-name="T91">, 2017-07-26, paskelbta TAR 2017-07-26, i. k. 2017-12663</text:span></text:p>
      <text:p text:style-name="P92"><text:span text:style-name="T93">Dėl Šilalės rajono savivaldybės administracijos direktoriaus 2017 m. gegužės 12 d.<text:s/></text:span><text:span text:style-name="T94">įsakymo Nr. DĮV-592 „Dėl Šilalės rajono savivaldybės 2017 m. biudžeto pajamų ir programų finansavimo plano (išlaidų sąrašo) paskirstymo ketvirčiais tvirtinimo“ pakeitimo</text:span></text:p>
      <text:p text:style-name="P95"/>
      <text:p text:style-name="P96"><text:span text:style-name="T97">2.</text:span></text:p>
      <text:p text:style-name="P98"><text:span text:style-name="T99">Šilalės rajono savivaldybės administracija, Įsakymas</text:span></text:p>
      <text:p text:style-name="P100"><text:span text:style-name="T101">Nr.<text:s/></text:span><text:a xlink:href="https://www.e-tar.lt/portal/legalAct.html?documentId=a4171b70003311e88bcec397524184ce" office:target-frame-name="_top" xlink:show="replace"><text:span text:style-name="T102">DĮV-73</text:span></text:a><text:span text:style-name="T103">, 2018-01-17, paskelbta TAR 2018-01-23, i. k. 2018-00995</text:span></text:p>
      <text:p text:style-name="P104"><text:span text:style-name="T105">Dėl Šilalės rajono savivaldybės administracijos direktoriaus 2017 m. gegužės 12 d. įsakymo Nr. DĮ</text:span><text:span text:style-name="T106">V-592 „Dėl Šilalės rajono savivaldybės 2017 m. biudžeto pajamų ir programų finansavimo plano (išlaidų sąrašo) paskirstymo ketvirčiais 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8-01-24T06:14:00Z</meta:creation-date>
    <dc:date>2018-01-24T06:14:00Z</dc:date>
    <meta:print-date>2017-05-10T09:1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53" meta:character-count="3521" meta:row-count="72" meta:non-whitespace-character-count="3109"/>
  </office:meta>
</office:document-meta>
</file>