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354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8-07</text:span></text:p>
      <text:p text:style-name="P9"/>
      <text:p text:style-name="P10"><text:span text:style-name="T11">Įsakymas paskelbtas: TAR 2017-04-18, i. k. 2017-06491</text:span></text:p>
      <text:p text:style-name="P12"/>
      <text:p text:style-name="P13"/>
      <text:p text:style-name="P14"><text:span text:style-name="T15"><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 UŽDAROSIOS AKCINĖS BENDROVĖS VIEŠŲJŲ INVESTICIJŲ PLĖTROS AGENTŪROS STEBĖTOJŲ TARYBOS PASKYRIMO</text:span></text:p>
      <text:p text:style-name="P21"/>
      <text:p text:style-name="P22">2017 m.  balandžio 12  d. Nr. 1K-144<text:s/></text:p>
      <text:p text:style-name="P23">Vilnius</text:p>
      <text:p text:style-name="P24"/>
      <text:p text:style-name="P25"/>
      <text:p text:style-name="P26"><text:span text:style-name="T27">Vadovaudamasis Lietuvos Respublikos akcinių bendrovių įstatymo 20 straipsnio 1 dalies 3 ir 4 punktais, 29 straipsnio 6 dalimi, 31 straipsnio 3, 4 ir 12 dalimis, Lietuvos Respublikos Vyriausybės 2012 m. lapkri</text:span><text:span text:style-name="T28">čio 28 d. nutarimo Nr. 1428 „Dėl uždarosios akcinės bendrovės Viešųjų investicijų plėtros agentūros steigimo ir valstybės turto investavimo“ 2.2 ir 2.3 papunkčiais, Lietuvos Respublikos Vyriausybės 2017 m. kovo 15 d. nutarimo Nr. 196 „Dėl Lietuvos Respubli</text:span><text:span text:style-name="T29">kos Vyriausybės 2015 m. birželio 17 d. nutarimo Nr. 631 „Dėl Kandidatų į valstybės įmonės ar savivaldybės įmonės valdybą ir kandidatų į valstybės ar savivaldybės valdomos bendrovės visuotinio akcininkų susirinkimo renkamą kolegialų priežiūros ar valdymo or</text:span><text:span text:style-name="T30">ganą atrankos aprašo patvirtinimo“ pakeitimo“ 3 ir 4 punktais, Uždarosios akcinės bendrovės Viešųjų investicijų plėtros agentūros įstatų, patvirtintų Lietuvos Respublikos finansų ministro<text:s/></text:span><text:span text:style-name="T31">2013 m. vasario 8 d. įsakymu Nr. 1K-059<text:s/></text:span><text:span text:style-name="T32">„Dėl Uždarosios akcinės bend</text:span><text:span text:style-name="T33">rovės Viešųjų investicijų plėtros agentūros įstatų patvirtinimo“, 22.3 papunkčiu, 27 ir 31 punktais ir atsižvelgdamas į<text:s/></text:span><text:span text:style-name="T34">uždarosios akcinės bendrovės Viešųjų investicijų plėtros agentūros stebėtojų tarybos narių atrankos komiteto, sudaryto Lietuvos Respubli</text:span><text:span text:style-name="T35">kos finansų ministro 2017 m. vasario 24 d. įsakymu Nr. 1K-67 „Dėl uždarosios akcinės bendrovės Viešųjų investicijų plėtros agentūros stebėtojų tarybos narių atrankos komiteto sudarymo“, 2017 m. balandžio 3 d. nutarimą Nr. 4-1 „Dėl kandidatų į uždarosios ak</text:span><text:span text:style-name="T36">cinės bendrovės Viešųjų investicijų plėtros agentūros stebėtojų tarybą“:</text:span></text:p>
      <text:p text:style-name="P37"><text:span text:style-name="T38">1</text:span><text:span text:style-name="T39">. A t š a u k i u iš uždarosios akcinės bendrovės Viešųjų investicijų plėtros agentūros stebėtojų tarybos:</text:span></text:p>
      <text:p text:style-name="P40"><text:span text:style-name="T41">1.1</text:span><text:span text:style-name="T42">. Agnę Bagočiutę;</text:span></text:p>
      <text:p text:style-name="P43"><text:span text:style-name="T44">1.2</text:span><text:span text:style-name="T45">. Živilę Turevičienę;</text:span></text:p>
      <text:p text:style-name="P46"><text:span text:style-name="T47">1.3</text:span><text:span text:style-name="T48">. Audrių Zab</text:span><text:span text:style-name="T49">otką.</text:span></text:p>
      <text:p text:style-name="P50"><text:span text:style-name="T51">2</text:span><text:span text:style-name="T52">. S k i r i u uždarosios akcinės bendrovės Viešųjų investicijų plėtros agentūros stebėtojų tarybos narius:</text:span></text:p>
      <text:p text:style-name="P53"><text:span text:style-name="T54">2.1</text:span><text:span text:style-name="T55">. Arūną Čiuladą, nepriklausomą narį;</text:span></text:p>
      <text:p text:style-name="P56"><text:span text:style-name="T57">2.2</text:span><text:span text:style-name="T58">. Ramūną Dilbą, Lietuvos Respublikos finansų ministerijos Investicijų departamento dire</text:span><text:span text:style-name="T59">ktorių;<text:s/></text:span></text:p>
      <text:p text:style-name="P60">Papunkčio pakeitimai:</text:p>
      <text:p text:style-name="P61"><text:span text:style-name="T62">Nr.<text:s/></text:span><text:a xlink:href="https://www.e-tar.lt/portal/legalAct.html?documentId=c4d95e40971411e8b93ad15b34c9248c" office:target-frame-name="_top" xlink:show="replace"><text:span text:style-name="T63">1K-281</text:span></text:a><text:span text:style-name="T64">, 2018-08-03, paskelbta TAR 2018-08-06, i. k. 2018-12837</text:span></text:p>
      <text:p text:style-name="Normal"/>
      <text:p text:style-name="P65"><text:span text:style-name="T66">2.3</text:span><text:span text:style-name="T67">. Skirmantą Jarecką, nepriklausomą narį;</text:span></text:p>
      <text:p text:style-name="P68"><text:span text:style-name="T69">2.4</text:span><text:span text:style-name="T70">. Liną Liubauskaitę, Lietuvos Respublikos Vyriausybės kanceliarijos Ekonomikos pažangos departamento Biudžeto ir Europos Sąjungos struktūrinės paramos skyriaus vedėją;<text:s/></text:span></text:p>
      <text:p text:style-name="P71"><text:span text:style-name="T72">2.5</text:span><text:span text:style-name="T73">.<text:s/></text:span><text:span text:style-name="T74">Raimondą Rapkevičių, nepriklausomą narį.</text:span><text:s/></text:p>
      <text:p text:style-name="P75">Papunkčio pakeitimai:</text:p>
      <text:p text:style-name="P76"><text:span text:style-name="T77">Nr.<text:s/></text:span><text:a xlink:href="https://www.e-tar.lt/portal/legalAct.html?documentId=c4d95e40971411e8b93ad15b34c9248c" office:target-frame-name="_top" xlink:show="replace"><text:span text:style-name="T78">1K-281</text:span></text:a><text:span text:style-name="T79">, 2018-08-03, paskelbta TAR 2018-08-06, i. k. 2018-12837</text:span></text:p>
      <text:p text:style-name="Normal"/>
      <text:p text:style-name="P80"><text:span text:style-name="T81">3.</text:span><text:span text:style-name="T82"><text:s/>Neteko galios nuo 2018-02-07</text:span></text:p>
      <text:p text:style-name="P83">Punkto naikinimas:</text:p>
      <text:p text:style-name="P84"><text:span text:style-name="T85">Nr.<text:s/></text:span><text:a xlink:href="https://www.e-tar.lt/portal/legalAct.html?documentId=628a4f500a6b11e8a5fc9d9b3a58917b" office:target-frame-name="_top" xlink:show="replace"><text:span text:style-name="T86">1K-45</text:span></text:a><text:span text:style-name="T87">, 2018-02-02, paskelbta TAR 2018-02-06, i. k. 2018-01837</text:span></text:p>
      <text:p text:style-name="Normal"/>
      <text:p text:style-name="Normal"/>
      <text:p text:style-name="Normal"/>
      <text:p text:style-name="Normal"/>
      <text:p text:style-name="P88">Finansų ministras<text:tab/><text:tab/><text:tab/><text:tab/><text:tab/><text:tab/><text:tab/><text:tab/><text:tab/>Vilius Šapoka</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finansų ministerija, Įsakymas</text:span></text:p>
      <text:p text:style-name="P98"><text:span text:style-name="T99">Nr.<text:s/></text:span><text:a xlink:href="https://www.e-tar.lt/portal/legalAct.html?documentId=628a4f500a6b11e8a5fc9d9b3a58917b" office:target-frame-name="_top" xlink:show="replace"><text:span text:style-name="T100">1K-45</text:span></text:a><text:span text:style-name="T101">, 2018-02-02, paskelbta TAR 2018-02-06, i. k. 2018-01837</text:span></text:p>
      <text:p text:style-name="P102"><text:span text:style-name="T103">Dėl finansų ministro 2017 m. balandžio 12 d. įsakymo Nr. 1K-144 „Dėl Uždarosios akcinės bendrovės<text:s/></text:span><text:span text:style-name="T104">Viešųjų investicijų plėtros agentūros stebėtojų tarybos paskyrimo“ pakeitimo</text:span></text:p>
      <text:p text:style-name="P105"/>
      <text:p text:style-name="P106"><text:span text:style-name="T107">2.</text:span></text:p>
      <text:p text:style-name="P108"><text:span text:style-name="T109">Lietuvos Respublikos finansų ministerija, Įsakymas</text:span></text:p>
      <text:p text:style-name="P110"><text:span text:style-name="T111">Nr.<text:s/></text:span><text:a xlink:href="https://www.e-tar.lt/portal/legalAct.html?documentId=c4d95e40971411e8b93ad15b34c9248c" office:target-frame-name="_top" xlink:show="replace"><text:span text:style-name="T112">1K-281</text:span></text:a><text:span text:style-name="T113">, 2018-08-03,<text:s/></text:span><text:span text:style-name="T114">paskelbta TAR 2018-08-06, i. k. 2018-12837</text:span></text:p>
      <text:p text:style-name="P115"><text:span text:style-name="T116">Dėl finansų ministro 2017 m. balandžio 12 d. įsakymo Nr. 1K-144 „Dėl uždarosios akcinės bendrovės Viešųjų investicijų plėtros agentūros stebėtojų tarybos paskyr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8-08-07T05:44:00Z</meta:creation-date>
    <dc:date>2018-08-07T05:44:00Z</dc:date>
    <meta:print-date>2008-12-29T10:20:00Z</meta:print-date>
    <meta:template xlink:href="Normal.dotm" xlink:type="simple"/>
    <meta:editing-cycles>2</meta:editing-cycles>
    <meta:editing-duration>PT0S</meta:editing-duration>
    <meta:document-statistic meta:page-count="2" meta:paragraph-count="25" meta:word-count="500" meta:character-count="4001" meta:row-count="100" meta:non-whitespace-character-count="3526"/>
  </office:meta>
</office:document-meta>
</file>