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keep-with-next="always" fo:text-align="justify" style:line-height-at-least="0.25in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keep-with-next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2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/>
      <style:text-properties style:language-asian="lt" style:country-asian="LT"/>
    </style:style>
    <style:style style:name="P1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9-17 iki 2020-09-16</text:span></text:p>
      <text:p text:style-name="P10"/>
      <text:p text:style-name="P11"><text:span text:style-name="T12">Potvarkis paskelbtas: TAR 2017-07-24, i. k. 2017-12556</text:span></text:p>
      <text:p text:style-name="P13"/>
      <text:p text:style-name="P14">Nauja redakcija nuo 2019-09-17:</text:p>
      <text:p text:style-name="Normal"><text:span text:style-name="T15">Nr.<text:s/></text:span><text:a xlink:href="https://www.e-tar.lt/portal/legalAct.html?documentId=d3521510d94a11e99681cd81dcdca52c" office:target-frame-name="_top" xlink:show="replace"><text:span text:style-name="T16">197</text:span></text:a><text:span text:style-name="T17">,<text:s/></text:span><text:span text:style-name="T18">2019-09-17, paskelbta TAR 2019-09-17, i. k. 2019-14700</text:span></text:p>
      <text:p text:style-name="P19"/>
      <text:p text:style-name="P20"><text:span text:style-name="T21">LIETUVOS RESPUBLIKOS</text:span></text:p>
      <text:p text:style-name="P22"><text:span text:style-name="T23">MINISTRAS PIRMININKAS</text:span></text:p>
      <text:p text:style-name="P24"/>
      <text:p text:style-name="P25">POTVARKIS</text:p>
      <text:p text:style-name="P26"><text:span text:style-name="T27">DĖL<text:s/></text:span><text:span text:style-name="T28">NACIONALINIO SAUGUMO KOMISIJOS PERSONALINĖS SUDĖTIES PATVIRTINIMO</text:span></text:p>
      <text:p text:style-name="P29"/>
      <text:p text:style-name="P30">2017 m. liepos 24 d. Nr. 139</text:p>
      <text:p text:style-name="P31">Vilnius</text:p>
      <text:p text:style-name="P32"/>
      <text:p text:style-name="P33"><text:span text:style-name="T34">Vadovaudamasis Lietuvos Respublikos V</text:span><text:span text:style-name="T35">yriausybės 2019 m. rugsėjo 11 d. nutarimo Nr. 927 „Dėl Nacionalinio saugumo komisijos sudarymo“ 5.4 papunkčiu,<text:s/></text:span><text:span text:style-name="T36">tvirtinu</text:span><text:span text:style-name="T37"><text:s/>šią Nacionalinio saugumo komisijos (toliau – Komisija) personalinę sudėtį:</text:span></text:p>
      <text:p text:style-name="P38"><text:span text:style-name="T39">1</text:span><text:span text:style-name="T40">. Komisijos nariai:</text:span></text:p>
      <text:p text:style-name="P41"><text:span text:style-name="T42">Saulius Skvernelis<text:s/></text:span><text:span text:style-name="T43"><text:tab/>–</text:span><text:span text:style-name="T44"><text:tab/></text:span><text:span text:style-name="T45">Ministras<text:s/></text:span><text:span text:style-name="T46">Pirmininkas (Komisijos pirmininkas)</text:span><text:span text:style-name="T47">;</text:span></text:p>
      <text:p text:style-name="P48"><text:span text:style-name="T49">Raimundas Karoblis</text:span><text:span text:style-name="T50"><text:tab/>–</text:span><text:span text:style-name="T51"><text:tab/></text:span><text:span text:style-name="T52">krašto apsaugos ministras (Komisijos pirmininko pavaduotojas);</text:span></text:p>
      <text:p text:style-name="P53"><text:span text:style-name="T54">Remigijus Baltrėnas</text:span><text:span text:style-name="T55"><text:tab/>–</text:span><text:span text:style-name="T56"><text:tab/></text:span><text:span text:style-name="T57">Antrojo operatyvinių tarnybų departamento prie Krašto apsaugos ministerijos direktorius;</text:span></text:p>
      <text:p text:style-name="P58"><text:span text:style-name="T59">Darius Jauniškis</text:span><text:span text:style-name="T60"><text:tab/>–</text:span><text:span text:style-name="T61"><text:tab/>V</text:span><text:span text:style-name="T62">alstybės saugumo departamento direktorius</text:span><text:span text:style-name="T63">;</text:span></text:p>
      <text:p text:style-name="P64"><text:span text:style-name="T65">Linas Antanas Linkevičius</text:span><text:span text:style-name="T66"><text:tab/>–</text:span><text:span text:style-name="T67"><text:tab/></text:span><text:span text:style-name="T68">užsienio reikalų ministras;</text:span></text:p>
      <text:p text:style-name="P69"><text:span text:style-name="T70">Virginijus Sinkevičius</text:span><text:span text:style-name="T71"><text:tab/>–</text:span><text:span text:style-name="T72"><text:tab/>ekonomikos ir inovacijų</text:span><text:span text:style-name="T73"><text:s/>ministras</text:span><text:span text:style-name="T74">;</text:span></text:p>
      <text:p text:style-name="P75"><text:span text:style-name="T76">Algirdas Stončaitis<text:s/></text:span><text:span text:style-name="T77"><text:tab/>–</text:span><text:span text:style-name="T78"><text:tab/></text:span><text:span text:style-name="T79">Vyriausybės kancleris.</text:span></text:p>
      <text:p text:style-name="P80">Vilius Šapoka<text:s/><text:tab/>–<text:tab/>finansų ministras;<text:s/></text:p>
      <text:p text:style-name="P81"><text:span text:style-name="T82">Rita Tamašunie</text:span><text:span text:style-name="T83">nė<text:s/></text:span><text:span text:style-name="T84"><text:tab/>–</text:span><text:span text:style-name="T85"><text:tab/></text:span><text:span text:style-name="T86">vidaus reikalų ministrė</text:span><text:span text:style-name="T87">;</text:span></text:p>
      <text:p text:style-name="P88">Žygimantas Vaičiūnas<text:tab/>–<text:tab/>energetikos ministras;</text:p>
      <text:p text:style-name="P89"><text:span text:style-name="T90">Jonas Vytautas Žukas<text:s/></text:span><text:span text:style-name="T91"><text:tab/>–</text:span><text:span text:style-name="T92"><text:tab/></text:span><text:span text:style-name="T93">Respublikos Prezidento vyriausiasis patarėjas.</text:span></text:p>
      <text:p text:style-name="P94"><text:span text:style-name="T95">2</text:span><text:span text:style-name="T96">. Pakaitiniai Komisijos nariai:</text:span></text:p>
      <text:p text:style-name="P97"><text:span text:style-name="T98">Kęstutis Budrys</text:span><text:span text:style-name="T99"><text:tab/>–</text:span><text:span text:style-name="T100"><text:tab/>V</text:span><text:span text:style-name="T101">alstybės saugumo departamento direktoriaus pavaduoto</text:span><text:span text:style-name="T102">jas;</text:span></text:p>
      <text:p text:style-name="P103"><text:span text:style-name="T104">Alminas Mačiulis</text:span><text:span text:style-name="T105"><text:tab/>–</text:span><text:span text:style-name="T106"><text:tab/></text:span><text:span text:style-name="T107">Vyriausybės kanclerio pavaduotojas;</text:span></text:p>
      <text:p text:style-name="P108"><text:span text:style-name="T109">Česlovas Mulma</text:span><text:span text:style-name="T110"><text:tab/>–</text:span><text:span text:style-name="T111"><text:tab/></text:span><text:span text:style-name="T112">vidaus reikalų viceministras</text:span><text:span text:style-name="T113">;</text:span></text:p>
      <text:p text:style-name="P114">Egidijus Purlys<text:tab/>–<text:tab/>energetikos viceministras;</text:p>
      <text:p text:style-name="P115"><text:span text:style-name="T116">Ainis Razma</text:span><text:span text:style-name="T117"><text:tab/>–</text:span><text:span text:style-name="T118"><text:tab/></text:span><text:span text:style-name="T119">Respublikos Prezidento patarėjas</text:span><text:span text:style-name="T120">;</text:span></text:p>
      <text:p text:style-name="P121">Darius Sadeckas<text:s/><text:tab/>–<text:tab/>finansų viceministras;</text:p>
      <text:p text:style-name="P122"><text:span text:style-name="T123">Marius Skuodis</text:span><text:span text:style-name="T124"><text:s/></text:span><text:span text:style-name="T125"><text:tab/>–</text:span><text:span text:style-name="T126"><text:tab/>ekonomikos ir inovacijų viceministras</text:span><text:span text:style-name="T127">;</text:span></text:p>
      <text:p text:style-name="P128"><text:span text:style-name="T129">Darius Skusevičius</text:span><text:span text:style-name="T130"><text:tab/>–</text:span><text:span text:style-name="T131"><text:tab/></text:span><text:span text:style-name="T132">užsienio reikalų viceministras</text:span><text:span text:style-name="T133">;</text:span></text:p>
      <text:p text:style-name="P134"><text:span text:style-name="T135">Arūnas Šiukšta</text:span><text:span text:style-name="T136"><text:tab/>–</text:span><text:span text:style-name="T137"><text:tab/></text:span><text:span text:style-name="T138">Antrojo operatyvinių tarnybų departamento prie Krašto apsaugos ministerijos direktoriaus pavaduotojas;</text:span></text:p>
      <text:p text:style-name="P139"><text:span text:style-name="T140">Vytautas Umbrasas</text:span><text:span text:style-name="T141"><text:tab/>–</text:span><text:span text:style-name="T142"><text:tab/></text:span><text:span text:style-name="T143">krašto apsaugos<text:s/></text:span><text:span text:style-name="T144">viceministras.</text:span><text:s/></text:p>
      <text:p text:style-name="P145"/>
      <text:p text:style-name="P146"/>
      <text:p text:style-name="P147"/>
      <text:p text:style-name="P148"><text:span text:style-name="T149">Ministras Pirmininkas</text:span><text:span text:style-name="T150"><text:tab/>Saulius Skvernelis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 Respublikos Ministras Pirmininkas, Potvarkis</text:span></text:p>
      <text:p text:style-name="P160"><text:span text:style-name="T161">Nr.<text:s/></text:span><text:a xlink:href="https://www.e-tar.lt/portal/legalAct.html?documentId=4a40307004e611e8b3e7ba9cffd043b1" office:target-frame-name="_top" xlink:show="replace"><text:span text:style-name="T162">18</text:span></text:a><text:span text:style-name="T163">, 2018-01-29,<text:s/></text:span><text:span text:style-name="T164">paskelbta TAR 2018-01-29, i. k. 2018-01303</text:span></text:p>
      <text:p text:style-name="P165"><text:span text:style-name="T166">Dėl Lietuvos Respublikos Ministro Pirmininko 2017 m. liepos 24 d. potvarkio Nr. 139 „Dėl Lietuvos Respublikos Vyriausybės nacionalinio saugumo komisijos personalinės sudėties patvirtinimo“ pakeitimo</text:span></text:p>
      <text:p text:style-name="P167"/>
      <text:p text:style-name="P168"><text:span text:style-name="T169">2.</text:span></text:p>
      <text:p text:style-name="P170"><text:span text:style-name="T171">Lietuvos R</text:span><text:span text:style-name="T172">espublikos Ministras Pirmininkas, Potvarkis</text:span></text:p>
      <text:p text:style-name="P173"><text:span text:style-name="T174">Nr.<text:s/></text:span><text:a xlink:href="https://www.e-tar.lt/portal/legalAct.html?documentId=d3521510d94a11e99681cd81dcdca52c" office:target-frame-name="_top" xlink:show="replace"><text:span text:style-name="T175">197</text:span></text:a><text:span text:style-name="T176">, 2019-09-17, paskelbta TAR 2019-09-17, i. k. 2019-14700</text:span></text:p>
      <text:p text:style-name="P177"><text:span text:style-name="T178">Dėl Lietuvos Respublikos Ministro Pirmininko 2017<text:s/></text:span><text:span text:style-name="T179">m. liepos 24 d. potvarkio Nr. 139 „Dėl Lietuvos Respublikos Vyriausybės nacionalinio saugumo komisijos personalinės sudėties patvirtinimo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9-18T06:19:00Z</meta:creation-date>
    <dc:date>2020-09-18T06:19:00Z</dc:date>
    <meta:print-date>2017-07-20T13:42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374" meta:character-count="2897" meta:row-count="82" meta:non-whitespace-character-count="2572"/>
  </office:meta>
</office:document-meta>
</file>