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keep-with-next="always"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keep-with-next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17 iki 2021-03-15</text:span></text:p>
      <text:p text:style-name="P10"/>
      <text:p text:style-name="P11"><text:span text:style-name="T12">Potvarkis paskelbtas: TAR 2017-07-24, i. k. 2017-12556</text:span></text:p>
      <text:p text:style-name="P13"/>
      <text:p text:style-name="P14">Nauja redakcija nuo 2020-09-17:</text:p>
      <text:p text:style-name="Normal"><text:span text:style-name="T15">Nr.<text:s/></text:span><text:a xlink:href="https://www.e-tar.lt/portal/legalAct.html?documentId=6d5ab230f8de11eaa12ad7c04a383ca0" office:target-frame-name="_top" xlink:show="replace"><text:span text:style-name="T16">135</text:span></text:a><text:span text:style-name="T17">,<text:s/></text:span><text:span text:style-name="T18">2020-09-17, paskelbta TAR 2020-09-17, i. k. 2020-19383</text:span></text:p>
      <text:p text:style-name="P19"/>
      <text:p text:style-name="P20"><text:span text:style-name="T21">LIETUVOS RESPUBLIKOS</text:span></text:p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NACIONALINIO SAUGUMO KOMISIJOS PERSONALINĖS SUDĖTIES PATVIRTINIMO</text:span></text:p>
      <text:p text:style-name="P29"/>
      <text:p text:style-name="P30">2017 m. liepos 24 d. Nr. 139</text:p>
      <text:p text:style-name="P31">Vilnius</text:p>
      <text:p text:style-name="P32"/>
      <text:p text:style-name="P33"><text:span text:style-name="T34">Vadovaudamasis Lietuvos Respublikos V</text:span><text:span text:style-name="T35">yriausybės 2019 m. rugsėjo 11 d. nutarimo Nr. 927 „Dėl Nacionalinio saugumo komisijos sudarymo“ 5.4 papunkčiu,</text:span><text:span text:style-name="T36"><text:s/>tvirtinu<text:s/></text:span><text:span text:style-name="T37">šią Nacionalinio saugumo komisijos (toliau – Komisija) personalinę sudėtį:</text:span></text:p>
      <text:p text:style-name="P38"><text:span text:style-name="T39">1</text:span><text:span text:style-name="T40">. Komisijos nariai:</text:span></text:p>
      <text:p text:style-name="P41"/>
      <text:p text:style-name="P42"><text:span text:style-name="T43">Saulius Skvernelis<text:s/></text:span><text:span text:style-name="T44"><text:tab/>–</text:span><text:span text:style-name="T45"><text:tab/></text:span><text:span text:style-name="T46">Ministras<text:s/></text:span><text:span text:style-name="T47">Pirmininkas (Komisijos pirmininkas)</text:span><text:span text:style-name="T48">;</text:span></text:p>
      <text:p text:style-name="P49"/>
      <text:p text:style-name="P50"><text:span text:style-name="T51">Raimundas Karoblis</text:span><text:span text:style-name="T52"><text:tab/>–</text:span><text:span text:style-name="T53"><text:tab/></text:span><text:span text:style-name="T54">krašto apsaugos ministras (Komisijos pirmininko pavaduotojas);</text:span></text:p>
      <text:p text:style-name="P55"/>
      <text:p text:style-name="P56"><text:span text:style-name="T57">Darius Jauniškis</text:span><text:span text:style-name="T58"><text:tab/>–</text:span><text:span text:style-name="T59"><text:tab/>V</text:span><text:span text:style-name="T60">alstybės saugumo departamento direktorius</text:span><text:span text:style-name="T61">;</text:span></text:p>
      <text:p text:style-name="P62"/>
      <text:p text:style-name="P63"><text:span text:style-name="T64">Darius Kuliešius<text:s/></text:span><text:span text:style-name="T65"><text:tab/>–</text:span><text:span text:style-name="T66"><text:tab/></text:span><text:span text:style-name="T67">Respublikos Prezidento vyriausiasis patarėjas;</text:span></text:p>
      <text:p text:style-name="P68"/>
      <text:p text:style-name="P69"><text:span text:style-name="T70">Linas Antanas Linkevičius</text:span><text:span text:style-name="T71"><text:tab/>–</text:span><text:span text:style-name="T72"><text:tab/></text:span><text:span text:style-name="T73">užsienio reikalų ministras;</text:span></text:p>
      <text:p text:style-name="P74"/>
      <text:p text:style-name="P75"><text:span text:style-name="T76">Elegijus Paulavičius</text:span><text:span text:style-name="T77"><text:tab/>–</text:span><text:span text:style-name="T78"><text:tab/></text:span><text:span text:style-name="T79">Antrojo operatyvinių tarnybų departamento prie Krašto apsaugos ministerijos direktorius;</text:span></text:p>
      <text:p text:style-name="P80"/>
      <text:p text:style-name="P81"><text:span text:style-name="T82">Rimantas Sinkevičius</text:span><text:span text:style-name="T83"><text:tab/>–</text:span><text:span text:style-name="T84"><text:tab/>ekonomikos ir inovacijų</text:span><text:span text:style-name="T85"><text:s/>ministras</text:span><text:span text:style-name="T86">;</text:span></text:p>
      <text:p text:style-name="P87"/>
      <text:p text:style-name="P88"><text:span text:style-name="T89">Algirdas Stončaitis<text:s/></text:span><text:span text:style-name="T90"><text:tab/>–</text:span><text:span text:style-name="T91"><text:tab/></text:span><text:span text:style-name="T92">Vyri</text:span><text:span text:style-name="T93">ausybės kancleris;</text:span></text:p>
      <text:p text:style-name="P94"/>
      <text:p text:style-name="P95">Vilius Šapoka<text:s/><text:tab/>–<text:tab/>finansų ministras;<text:s/></text:p>
      <text:p text:style-name="P96"/>
      <text:p text:style-name="P97"><text:span text:style-name="T98">Rita Tamašunienė<text:s/></text:span><text:span text:style-name="T99"><text:tab/>–</text:span><text:span text:style-name="T100"><text:tab/></text:span><text:span text:style-name="T101">vidaus reikalų ministrė</text:span><text:span text:style-name="T102">;</text:span></text:p>
      <text:p text:style-name="P103"/>
      <text:p text:style-name="P104"><text:span text:style-name="T105">Žygimantas Vaičiūnas</text:span><text:span text:style-name="T106"><text:tab/>–</text:span><text:span text:style-name="T107"><text:tab/>energetikos ministras</text:span><text:span text:style-name="T108">.</text:span></text:p>
      <text:p text:style-name="P109"><text:span text:style-name="T110">2</text:span><text:span text:style-name="T111">. Pakaitiniai Komisijos nariai:</text:span></text:p>
      <text:p text:style-name="P112"/>
      <text:p text:style-name="P113"><text:span text:style-name="T114">Kęstutis Budrys</text:span><text:span text:style-name="T115"><text:tab/>–</text:span><text:span text:style-name="T116"><text:tab/>V</text:span><text:span text:style-name="T117">alstybės saugumo departamento direktoriaus pavadu</text:span><text:span text:style-name="T118">otojas;</text:span></text:p>
      <text:p text:style-name="P119"/>
      <text:p text:style-name="P120"><text:span text:style-name="T121">Alminas Mačiulis</text:span><text:span text:style-name="T122"><text:tab/>–</text:span><text:span text:style-name="T123"><text:tab/></text:span><text:span text:style-name="T124">Vyriausybės kanclerio pavaduotojas;</text:span></text:p>
      <text:p text:style-name="P125"/>
      <text:p text:style-name="P126"><text:span text:style-name="T127">Česlovas Mulma</text:span><text:span text:style-name="T128"><text:tab/>–</text:span><text:span text:style-name="T129"><text:tab/></text:span><text:span text:style-name="T130">vidaus reikalų viceministras</text:span><text:span text:style-name="T131">;</text:span></text:p>
      <text:p text:style-name="P132"/>
      <text:p text:style-name="P133">Egidijus Purlys<text:tab/>–<text:tab/>energetikos viceministras;</text:p>
      <text:p text:style-name="P134"/>
      <text:p text:style-name="P135"><text:span text:style-name="T136">Ainis Razma</text:span><text:span text:style-name="T137"><text:tab/>–</text:span><text:span text:style-name="T138"><text:tab/></text:span><text:span text:style-name="T139">Respublikos Prezidento patarėjas</text:span><text:span text:style-name="T140">;</text:span></text:p>
      <text:p text:style-name="P141"/>
      <text:p text:style-name="P142">Darius Sadeckas<text:s/><text:tab/>–<text:tab/>finansų viceministras;</text:p>
      <text:p text:style-name="P143"/>
      <text:p text:style-name="P144"><text:span text:style-name="T145">Marius Skuodis<text:s/></text:span><text:span text:style-name="T146"><text:tab/>–</text:span><text:span text:style-name="T147"><text:tab/>ekonomikos ir inovacijų viceministras</text:span><text:span text:style-name="T148">;</text:span></text:p>
      <text:p text:style-name="P149"/>
      <text:p text:style-name="P150"><text:span text:style-name="T151">Darius Skusevičius</text:span><text:span text:style-name="T152"><text:tab/>–</text:span><text:span text:style-name="T153"><text:tab/></text:span><text:span text:style-name="T154">užsienio reikalų viceministras</text:span><text:span text:style-name="T155">;</text:span></text:p>
      <text:p text:style-name="P156"/>
      <text:p text:style-name="P157"><text:span text:style-name="T158">Arūnas Šiukšta</text:span><text:span text:style-name="T159"><text:tab/>–</text:span><text:span text:style-name="T160"><text:tab/></text:span><text:span text:style-name="T161">Antrojo operatyvinių tarnybų departamento prie Krašto apsaugos ministerijos direktoriaus pavaduotojas;</text:span></text:p>
      <text:p text:style-name="P162"/>
      <text:p text:style-name="P163"><text:span text:style-name="T164">Vytautas Umbrasas</text:span><text:span text:style-name="T165"><text:tab/>–</text:span><text:span text:style-name="T166"><text:tab/></text:span><text:span text:style-name="T167">kra</text:span><text:span text:style-name="T168">što apsaugos viceministras.</text:span><text:s/></text:p>
      <text:p text:style-name="P169"/>
      <text:p text:style-name="P170"/>
      <text:p text:style-name="P171"/>
      <text:p text:style-name="P172"><text:span text:style-name="T173">Ministras Pirmininkas</text:span><text:span text:style-name="T174"><text:tab/>Saulius Skvernelis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Ministras Pirmininkas, Potvarkis</text:span></text:p>
      <text:p text:style-name="P184"><text:span text:style-name="T185">Nr.<text:s/></text:span><text:a xlink:href="https://www.e-tar.lt/portal/legalAct.html?documentId=4a40307004e611e8b3e7ba9cffd043b1" office:target-frame-name="_top" xlink:show="replace"><text:span text:style-name="T186">18</text:span></text:a><text:span text:style-name="T187">,<text:s/></text:span><text:span text:style-name="T188">2018-01-29, paskelbta TAR 2018-01-29, i. k. 2018-01303</text:span></text:p>
      <text:p text:style-name="P189"><text:span text:style-name="T190">Dėl Lietuvos Respublikos Ministro Pirmininko 2017 m. liepos 24 d. potvarkio Nr. 139 „Dėl Lietuvos Respublikos Vyriausybės nacionalinio saugumo komisijos personalinės sudėties patvirtinimo“ pakeitimo</text:span></text:p>
      <text:p text:style-name="P191"/>
      <text:p text:style-name="P192"><text:span text:style-name="T193">2.</text:span></text:p>
      <text:p text:style-name="P194"><text:span text:style-name="T195">Lietuvos Respublikos Ministras Pirmininkas, Potvarkis</text:span></text:p>
      <text:p text:style-name="P196"><text:span text:style-name="T197">Nr.<text:s/></text:span><text:a xlink:href="https://www.e-tar.lt/portal/legalAct.html?documentId=d3521510d94a11e99681cd81dcdca52c" office:target-frame-name="_top" xlink:show="replace"><text:span text:style-name="T198">197</text:span></text:a><text:span text:style-name="T199">, 2019-09-17, paskelbta TAR 2019-09-17, i. k. 2019-14700</text:span></text:p>
      <text:p text:style-name="P200"><text:span text:style-name="T201">Dėl Lietuvos Respublikos Ministro Pir</text:span><text:span text:style-name="T202">mininko 2017 m. liepos 24 d. potvarkio Nr. 139 „Dėl Lietuvos Respublikos Vyriausybės nacionalinio saugumo komisijos personalinės sudėties patvirtinimo“ pakeitimo</text:span></text:p>
      <text:p text:style-name="P203"/>
      <text:p text:style-name="P204"><text:span text:style-name="T205">3.</text:span></text:p>
      <text:p text:style-name="P206"><text:span text:style-name="T207">Lietuvos Respublikos Ministras Pirmininkas, Potvarkis</text:span></text:p>
      <text:p text:style-name="P208"><text:span text:style-name="T209">Nr.<text:s/></text:span><text:a xlink:href="https://www.e-tar.lt/portal/legalAct.html?documentId=6d5ab230f8de11eaa12ad7c04a383ca0" office:target-frame-name="_top" xlink:show="replace"><text:span text:style-name="T210">135</text:span></text:a><text:span text:style-name="T211">, 2020-09-17, paskelbta TAR 2020-09-17, i. k. 2020-19383</text:span></text:p>
      <text:p text:style-name="P212"><text:span text:style-name="T213">Dėl Lietuvos Respublikos ministro pirmininko 2017 m. liepos 24 d. potvarkio Nr. 139 „Dėl Lietuvos Respublikos Vyriausybės nacional</text:span><text:span text:style-name="T214">inio saugumo komisijos personalinės sudėties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7T06:04:00Z</meta:creation-date>
    <dc:date>2021-03-17T06:04:00Z</dc:date>
    <meta:print-date>2017-07-20T13:4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25" meta:character-count="3342" meta:row-count="92" meta:non-whitespace-character-count="2956"/>
  </office:meta>
</office:document-meta>
</file>