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keep-with-next="always"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letter-spacing="0.0694in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keep-with-next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29 iki 2019-09-16</text:span></text:p>
      <text:p text:style-name="P10"/>
      <text:p text:style-name="P11"><text:span text:style-name="T12">Potvarkis paskelbtas: TAR 2017-07-24, i. k. 2017-12556</text:span></text:p>
      <text:p text:style-name="P13"/>
      <text:p text:style-name="P14">Nauja redakcija nuo 2018-01-29:</text:p>
      <text:p text:style-name="Normal"><text:span text:style-name="T15">Nr.<text:s/></text:span><text:a xlink:href="https://www.e-tar.lt/portal/legalAct.html?documentId=4a40307004e611e8b3e7ba9cffd043b1" office:target-frame-name="_top" xlink:show="replace"><text:span text:style-name="T16">18</text:span></text:a><text:span text:style-name="T17">,<text:s/></text:span><text:span text:style-name="T18">2018-01-29, paskelbta TAR 2018-01-29, i. k. 2018-01303</text:span></text:p>
      <text:p text:style-name="P19"/>
      <text:p text:style-name="P20"><text:span text:style-name="T21">LIETUVOS RESPUBLIKOS</text:span></text:p>
      <text:p text:style-name="P22"><text:span text:style-name="T23">MINISTRAS PIRMININKAS</text:span></text:p>
      <text:p text:style-name="P24"/>
      <text:p text:style-name="P25">POTVARKIS</text:p>
      <text:p text:style-name="P26"><text:span text:style-name="T27">DĖL<text:s/></text:span><text:span text:style-name="T28">LIETUVOS RESPUBLIKOS VYRIAUSYBĖS NACIONALINIO SAUGUMO KOMISIJOS PERSONALINĖS SUDĖTIES PATVIRTINIMO</text:span></text:p>
      <text:p text:style-name="P29"/>
      <text:p text:style-name="P30"><text:span text:style-name="T31">2017 m. liepos 24 d. Nr. 139</text:span></text:p>
      <text:p text:style-name="P32"><text:span text:style-name="T33">Vilnius</text:span></text:p>
      <text:p text:style-name="P34"/>
      <text:p text:style-name="P35"><text:span text:style-name="T36">Įgyv</text:span><text:span text:style-name="T37">endindamas Lietuvos Respublikos Vyriausybės 2017 m. birželio 21 d. nutarimo Nr. 477 „Dėl Lietuvos Respublikos Vyriausybės nacionalinio saugumo komisijos sudarymo“ 5.3 papunktį:</text:span></text:p>
      <text:p text:style-name="P38"><text:span text:style-name="T39">1</text:span><text:span text:style-name="T40">.</text:span><text:span text:style-name="T41"><text:s/>Tvirtinu<text:s/></text:span><text:span text:style-name="T42">šią Lietuvos Respublikos Vyriausybės nacionalinio saugumo<text:s/></text:span><text:span text:style-name="T43">komisijos (toliau – Komisija) personalinę sudėtį:</text:span></text:p>
      <text:p text:style-name="P44"/>
      <text:p text:style-name="P45"><text:span text:style-name="T46">Saulius Skvernelis<text:s/></text:span><text:span text:style-name="T47"><text:tab/>–</text:span><text:span text:style-name="T48"><text:tab/></text:span><text:span text:style-name="T49">Ministras Pirmininkas (Komisijos pirmininkas)</text:span><text:span text:style-name="T50">;</text:span></text:p>
      <text:p text:style-name="P51"/>
      <text:p text:style-name="P52"><text:span text:style-name="T53">Raimundas Karoblis</text:span><text:span text:style-name="T54"><text:tab/>–</text:span><text:span text:style-name="T55"><text:tab/></text:span><text:span text:style-name="T56">krašto apsaugos ministras (Komisijos pirmininko pavaduotojas);</text:span></text:p>
      <text:p text:style-name="P57"/>
      <text:p text:style-name="P58"><text:span text:style-name="T59">Virginijus Sinkevičius</text:span><text:span text:style-name="T60"><text:tab/>–</text:span><text:span text:style-name="T61"><text:tab/></text:span><text:span text:style-name="T62">ūkio ministras</text:span><text:span text:style-name="T63">;</text:span></text:p>
      <text:p text:style-name="P64"/>
      <text:p text:style-name="P65"><text:span text:style-name="T66">Eimutis Misiūnas<text:s/></text:span><text:span text:style-name="T67"><text:tab/>–</text:span><text:span text:style-name="T68"><text:tab/></text:span><text:span text:style-name="T69">vidaus reikalų ministras</text:span><text:span text:style-name="T70">;</text:span></text:p>
      <text:p text:style-name="P71"/>
      <text:p text:style-name="P72"><text:span text:style-name="T73">Linas Antanas Linkevičius</text:span><text:span text:style-name="T74"><text:tab/>–</text:span><text:span text:style-name="T75"><text:tab/></text:span><text:span text:style-name="T76">užsienio reikalų ministras;</text:span></text:p>
      <text:p text:style-name="P77"/>
      <text:p text:style-name="P78"><text:span text:style-name="T79">Darius Jauniškis</text:span><text:span text:style-name="T80"><text:tab/>–</text:span><text:span text:style-name="T81"><text:tab/>V</text:span><text:span text:style-name="T82">alstybės saugumo departamento direktorius</text:span><text:span text:style-name="T83">;</text:span></text:p>
      <text:p text:style-name="P84"/>
      <text:p text:style-name="P85"><text:span text:style-name="T86">Živilė Šatūnienė</text:span><text:span text:style-name="T87"><text:tab/>–</text:span><text:span text:style-name="T88"><text:tab/></text:span><text:span text:style-name="T89">Respublikos Prezidento Nacionalinio saugumo grupės vyriausioji patarė</text:span><text:span text:style-name="T90">ja;</text:span></text:p>
      <text:p text:style-name="P91"/>
      <text:p text:style-name="P92"><text:span text:style-name="T93">Remigijus Baltrėnas</text:span><text:span text:style-name="T94"><text:tab/>–</text:span><text:span text:style-name="T95"><text:tab/></text:span><text:span text:style-name="T96">Antrojo operatyvinių tarnybų departamento prie Krašto apsaugos ministerijos direktorius;</text:span></text:p>
      <text:p text:style-name="P97"/>
      <text:p text:style-name="P98"><text:span text:style-name="T99">Algirdas Stončaitis<text:s/></text:span><text:span text:style-name="T100"><text:tab/>–</text:span><text:span text:style-name="T101"><text:tab/></text:span><text:span text:style-name="T102">Vyriausybės kancleris.</text:span></text:p>
      <text:p text:style-name="P103"><text:span text:style-name="T104">2</text:span><text:span text:style-name="T105">.</text:span><text:span text:style-name="T106"><text:s/>Tvirtinu<text:s/></text:span><text:span text:style-name="T107">šiuos pakaitinius Komisijos narius:</text:span></text:p>
      <text:p text:style-name="P108"><text:span text:style-name="T109">Vytautas Umbrasas</text:span><text:span text:style-name="T110"><text:tab/>–</text:span><text:span text:style-name="T111"><text:tab/></text:span><text:span text:style-name="T112">krašto apsaugos vicem</text:span><text:span text:style-name="T113">inistras;</text:span></text:p>
      <text:p text:style-name="P114"/>
      <text:p text:style-name="P115"><text:span text:style-name="T116">Nerijus Rudaitis</text:span><text:span text:style-name="T117"><text:tab/>–</text:span><text:span text:style-name="T118"><text:tab/></text:span><text:span text:style-name="T119">ūkio ministerijos kancleris;</text:span></text:p>
      <text:p text:style-name="P120"/>
      <text:p text:style-name="P121"><text:span text:style-name="T122">Česlovas Mulma</text:span><text:span text:style-name="T123"><text:tab/>–</text:span><text:span text:style-name="T124"><text:tab/></text:span><text:span text:style-name="T125">vidaus reikalų viceministras</text:span><text:span text:style-name="T126">;</text:span></text:p>
      <text:p text:style-name="P127"/>
      <text:p text:style-name="P128"><text:span text:style-name="T129">Darius Skusevičius</text:span><text:span text:style-name="T130"><text:tab/>–</text:span><text:span text:style-name="T131"><text:tab/></text:span><text:span text:style-name="T132">užsienio reikalų viceministras</text:span><text:span text:style-name="T133">;</text:span></text:p>
      <text:p text:style-name="P134"/>
      <text:p text:style-name="P135"><text:span text:style-name="T136">Kęstutis Budrys</text:span><text:span text:style-name="T137"><text:tab/>–</text:span><text:span text:style-name="T138"><text:tab/>V</text:span><text:span text:style-name="T139">alstybės saugumo departamento direktoriaus pavaduotojas;</text:span></text:p>
      <text:p text:style-name="P140"/>
      <text:p text:style-name="P141"><text:span text:style-name="T142">Mindaugas<text:s/></text:span><text:span text:style-name="T143">Silkauskas</text:span><text:span text:style-name="T144"><text:tab/>–</text:span><text:span text:style-name="T145"><text:tab/></text:span><text:span text:style-name="T146">Respublikos Prezidento patarėjas</text:span><text:span text:style-name="T147">;</text:span></text:p>
      <text:p text:style-name="P148"/>
      <text:p text:style-name="P149"><text:span text:style-name="T150">Arūnas Šiukšta</text:span><text:span text:style-name="T151"><text:tab/>–</text:span><text:span text:style-name="T152"><text:tab/></text:span><text:span text:style-name="T153">Antrojo operatyvinių tarnybų departamento prie Krašto apsaugos ministerijos direktoriaus pavaduotojas;</text:span></text:p>
      <text:p text:style-name="P154"/>
      <text:soft-page-break/>
      <text:p text:style-name="P155"><text:span text:style-name="T156">Alminas Mačiulis</text:span><text:span text:style-name="T157"><text:tab/>–</text:span><text:span text:style-name="T158"><text:tab/></text:span><text:span text:style-name="T159">Vyriausybės kanclerio pavaduotojas.</text:span><text:s/></text:p>
      <text:p text:style-name="P160"/>
      <text:p text:style-name="P161"/>
      <text:p text:style-name="P162"/>
      <text:p text:style-name="P163"><text:span text:style-name="T164">Ministras Pirmininkas</text:span><text:span text:style-name="T165"><text:tab/>Saul</text:span><text:span text:style-name="T166">ius Skvernelis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Ministras Pirmininkas, Potvarkis</text:span></text:p>
      <text:p text:style-name="P176"><text:span text:style-name="T177">Nr.<text:s/></text:span><text:a xlink:href="https://www.e-tar.lt/portal/legalAct.html?documentId=4a40307004e611e8b3e7ba9cffd043b1" office:target-frame-name="_top" xlink:show="replace"><text:span text:style-name="T178">18</text:span></text:a><text:span text:style-name="T179">, 2018-01-29, paskelbta TAR 2018-01-29, i. k. 2018-01303</text:span></text:p>
      <text:p text:style-name="P180"><text:span text:style-name="T181">Dėl L</text:span><text:span text:style-name="T182">ietuvos Respublikos Ministro Pirmininko 2017 m. liepos 24 d. potvarkio Nr. 139 „Dėl Lietuvos Respublikos Vyriausybės nacionalinio saugumo komisijos personalinės sudėties patvirtini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9-20T12:32:00Z</meta:creation-date>
    <dc:date>2019-09-20T12:32:00Z</dc:date>
    <meta:print-date>2017-07-20T13:42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306" meta:character-count="2408" meta:row-count="166" meta:non-whitespace-character-count="2165"/>
  </office:meta>
</office:document-meta>
</file>