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margin-left="0.827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2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3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4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5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6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7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8" style:parent-style-name="Normal" style:family="paragraph">
      <style:paragraph-properties fo:text-align="justify" fo:line-height="150%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GB"/>
    </style:style>
    <style:style style:name="P42" style:parent-style-name="Normal" style:family="paragraph">
      <style:paragraph-properties fo:text-align="justify" fo:line-height="150%" fo:text-indent="0.827in"/>
      <style:text-properties style:font-size-complex="12pt" fo:language="en" fo:country="GB"/>
    </style:style>
    <style:style style:name="P43" style:parent-style-name="Normal" style:family="paragraph">
      <style:paragraph-properties fo:text-align="justify" fo:line-height="150%" fo:text-indent="0.827in"/>
      <style:text-properties style:font-size-complex="12pt"/>
    </style:style>
    <style:style style:name="P44" style:parent-style-name="Normal" style:family="paragraph">
      <style:paragraph-properties fo:text-align="justify" fo:line-height="150%" fo:text-indent="0.827in"/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82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2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3-28 iki 2017-12-08</text:span></text:p>
      <text:p text:style-name="P3"/>
      <text:p text:style-name="P4"><text:span text:style-name="T5">Įsakymas paskelbtas: TAR 2016-06-06, i. k. 2016-15072</text:span></text:p>
      <text:p text:style-name="P6"/>
      <text:p text:style-name="P7"><text:span text:style-name="T8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RESPUBLIKOS KULTŪROS MINISTRAS</text:span></text:p>
      <text:p text:style-name="P11"/>
      <text:p text:style-name="P12"><text:span text:style-name="T13">ĮSAKYMAS</text:span></text:p>
      <text:p text:style-name="P14">DĖL kino politikos tarybos patvirtinimo</text:p>
      <text:p text:style-name="P15"/>
      <text:p text:style-name="P16"><text:span text:style-name="T17">2016 m. birželio 3 d. Nr.<text:s/></text:span><text:span text:style-name="T18">ĮV-454</text:span></text:p>
      <text:p text:style-name="P19"><text:span text:style-name="T20">Vilnius</text:span></text:p>
      <text:p text:style-name="P21"/>
      <text:p text:style-name="P22"/>
      <text:p text:style-name="P23"><text:span text:style-name="T24">Vadovaudamasis Kino politikos tarybos nuostatų, patvirtintų Lietuvos Respublikos kultūros ministro 2013 m. lapkričio 29 d. įsakymu Nr. ĮV-823 „Dėl kino politikos tarybos nuostatų patvirtinimo“, 6, 7 ir 16 punktais:</text:span></text:p>
      <text:p text:style-name="P25"><text:span text:style-name="T26">1</text:span><text:span text:style-name="T27">. T v i r t i n u d</text:span><text:span text:style-name="T28">vejiems metams šios sudėties Kino politikos tarybą (toliau – taryba):</text:span></text:p>
      <text:p text:style-name="P29">Gintautė Žemaitytė – kultūros viceministrė, tarybos pirmininkė;</text:p>
      <text:p text:style-name="P30">Greta Akcijonaitė – Lietuvos Respublikos kino rodytojų asociacijos pirmininkė;</text:p>
      <text:p text:style-name="P31">Gražina Arlickaitė – Viešosios įstaigos „Lietuvių kino akademija“ tarybos pirmininkė;</text:p>
      <text:p text:style-name="P32">Kęstutis Drazdauskas – Nepriklausomų prodiuserių asociacijos valdybos pirmininkas;</text:p>
      <text:p text:style-name="P33">Uljana Kim – Asociacijos „Autorinio kino aljansas“ pirmininkė;</text:p>
      <text:p text:style-name="P34">Ramojus Kraujelis – Lietuvos vyriausiasis archyvaras;</text:p>
      <text:p text:style-name="P35">Inesa Kurklietytė – režisierė, Nacionalinės kūrybinių ir kultūrinių industrijų asociacijos valdybos narė;</text:p>
      <text:p text:style-name="P36">Rolandas Kvietkauskas – Lietuvos kino centro prie Kultūros ministerijos direktorius;</text:p>
      <text:p text:style-name="P37">Artūras Palekas – Kino industrijos asociacijos narys;</text:p>
      <text:p text:style-name="P38"><text:span text:style-name="T39">Živilė Pipinytė – kino k</text:span><text:span text:style-name="T40">ritikė,<text:s/></text:span><text:span text:style-name="T41">Lietuvos kinematografininkų sąjungos narė;</text:span></text:p>
      <text:p text:style-name="P42">Vida Ramaškienė – Vilniaus tarptautinio kino festivalio „Kino pavasaris“ direktorė;</text:p>
      <text:p text:style-name="P43">Arūnas Stoškus – UAB „Lietuvos kinas“ generalinis direktorius;</text:p>
      <text:p text:style-name="P44">Saulius Vosylius – Lietuvos nacionalinio radijo ir<text:s/>televizijos režisierius.</text:p>
      <text:p text:style-name="P45">Punkto pakeitimai:</text:p>
      <text:p text:style-name="P46"><text:span text:style-name="T47">Nr.<text:s/></text:span><text:a xlink:href="https://www.e-tar.lt/portal/legalAct.html?documentId=e138cb7012d111e79800e8266c1e5d1b" office:target-frame-name="_top" xlink:show="replace"><text:span text:style-name="T48">ĮV-500</text:span></text:a><text:span text:style-name="T49">, 2017-03-21, paskelbta TAR 2017-03-27, i. k. 2017-04899</text:span></text:p>
      <text:p text:style-name="Normal"/>
      <text:p text:style-name="P50"><text:span text:style-name="T51">2</text:span><text:span text:style-name="T52">. S k i r i u Jolitą Bečienę, Kultūros<text:s/></text:span><text:span text:style-name="T53">ministerijos Meno ir kūrybinių industrijų politikos departamento Profesionalaus meno skyriaus vyriausiąją specialistę, tarybos sekretore.</text:span></text:p>
      <text:p text:style-name="P54"><text:span text:style-name="T55">3</text:span><text:span text:style-name="T56">. P r i p a ž į s t u netekusiu galios Lietuvos Respublikos kultūros ministro 2014 m. balandžio 8 d. įsakymą Nr.<text:s/></text:span><text:span text:style-name="T57">ĮV-242 „Dėl kino politikos tarybos patvirtinimo“ su visais pakeitimais ir papildymais.<text:s/></text:span></text:p>
      <text:p text:style-name="P58"/>
      <text:p text:style-name="P59"/>
      <text:p text:style-name="P60"/>
      <text:p text:style-name="P61"><text:span text:style-name="T62">Kultūros ministr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2"/>Šarūnas Birutis<text:s/>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kultūros ministerija, Įsakymas</text:span></text:p>
      <text:p text:style-name="P77"><text:span text:style-name="T78">Nr.<text:s/></text:span><text:a xlink:href="https://www.e-tar.lt/portal/legalAct.html?documentId=e138cb7012d111e79800e8266c1e5d1b" office:target-frame-name="_top" xlink:show="replace"><text:span text:style-name="T79">ĮV-500</text:span></text:a><text:span text:style-name="T80">, 2017-03-21, paskelbta TAR 2017-03-27, i. k. 2017-04899</text:span></text:p>
      <text:p text:style-name="P81"><text:span text:style-name="T82">Dėl Lietuvos Respublikos kultūros ministro 2016 m. birželio 3 d. įsakymo Nr. ĮV-454 „Dėl kino politikos tarybos patvirtinimo“ pak</text:span><text:span text:style-name="T83">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17-12-11T07:13:00Z</meta:creation-date>
    <dc:date>2017-12-11T07:13:00Z</dc:date>
    <meta:print-date>2016-06-02T05:54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51" meta:character-count="2518" meta:row-count="84" meta:non-whitespace-character-count="2205"/>
  </office:meta>
</office:document-meta>
</file>