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Calibri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line-height="0.1965in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1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1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984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1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widows="0" fo:orphans="0" fo:break-before="page" fo:text-align="justify" fo:line-height="0.1965in" fo:text-indent="3.8395in" style:page-number="1"/>
      <style:text-properties fo:hyphenate="false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line-height="0.1965in" fo:text-indent="3.8395in"/>
      <style:text-properties fo:hyphenate="false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line-height="0.1965in" fo:text-indent="3.8395in"/>
      <style:text-properties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 fo:line-height="0.1965in" fo:text-indent="3.8395in">
        <style:tab-stops>
          <style:tab-stop style:type="left" style:position="2.3625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 fo:line-height="0.1965in" fo:text-indent="3.8395in">
        <style:tab-stops>
          <style:tab-stop style:type="left" style:position="2.3625in"/>
          <style:tab-stop style:type="left" style:position="3.93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 fo:line-height="0.1965in" fo:text-indent="3.8395in">
        <style:tab-stops>
          <style:tab-stop style:type="left" style:position="2.3625in"/>
          <style:tab-stop style:type="left" style:position="3.9375in"/>
        </style:tab-stops>
      </style:paragraph-properties>
      <style:text-properties fo:font-weight="bold" style:font-weight-asian="bold"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widows="0" fo:orphans="0" fo:text-align="justify" fo:line-height="0.1965in" fo:text-indent="2in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widows="0" fo:orphans="0" fo:text-align="center" fo:line-height="0.1965in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6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3" style:parent-style-name="Normal" style:family="paragraph">
      <style:paragraph-properties fo:widows="0" fo:orphans="0" fo:text-align="center" fo:line-height="0.1965in"/>
      <style:text-properties fo:font-weight="bold" style:font-weight-asian="bold"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widows="0" fo:orphans="0" fo:text-align="center" fo:line-height="0.1965in">
        <style:tab-stops>
          <style:tab-stop style:type="left" style:position="2.7562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66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7" style:parent-style-name="Normal" style:family="paragraph">
      <style:paragraph-properties fo:widows="0" fo:orphans="0" fo:text-align="center" fo:line-height="0.1965in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9" style:parent-style-name="Normal" style:family="paragraph">
      <style:paragraph-properties fo:widows="0" fo:orphans="0" fo:text-align="justify" fo:line-height="0.1944in" fo:text-indent="0.9in"/>
      <style:text-properties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text-align="justify" fo:line-height="0.1944in" fo:text-indent="0.787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0.1944in" fo:text-indent="0.7875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0.1944in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0.1666in" fo:text-indent="0.7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P91" style:parent-style-name="Normal" style:family="paragraph">
      <style:paragraph-properties fo:widows="0" fo:orphans="0" fo:text-align="center" fo:line-height="0.1965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94" style:parent-style-name="Normal" style:family="paragraph">
      <style:paragraph-properties fo:widows="0" fo:orphans="0" fo:text-align="center" fo:line-height="0.1965in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96" style:parent-style-name="Normal" style:family="paragraph">
      <style:paragraph-properties fo:widows="0" fo:orphans="0" fo:text-align="justify" fo:line-height="0.1666in" fo:text-indent="0.8861in"/>
      <style:text-properties style:font-size-complex="12pt" fo:background-color="#FFFFFF" style:language-asian="ar" style:country-asian="SA" fo:hyphenate="false"/>
    </style:style>
    <style:style style:name="P97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98" style:parent-style-name="DefaultParagraphFont" style:family="text">
      <style:text-properties style:font-size-complex="12pt" fo:background-color="#FFFFFF" style:language-asian="ar" style:country-asian="SA"/>
    </style:style>
    <style:style style:name="T99" style:parent-style-name="DefaultParagraphFont" style:family="text">
      <style:text-properties style:font-size-complex="12pt" fo:background-color="#FFFFFF" style:language-asian="ar" style:country-asian="S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 style:language-asian="ar" style:country-asian="SA"/>
    </style:style>
    <style:style style:name="P105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06" style:parent-style-name="DefaultParagraphFont" style:family="text">
      <style:text-properties style:font-size-complex="12pt" fo:background-color="#FFFFFF" style:language-asian="ar" style:country-asian="SA"/>
    </style:style>
    <style:style style:name="T107" style:parent-style-name="DefaultParagraphFont" style:family="text">
      <style:text-properties style:font-size-complex="12pt" fo:background-color="#FFFFFF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fo:background-color="#FFFFFF" style:language-asian="ar" style:country-asian="SA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fo:background-color="#FFFFFF" style:language-asian="ar" style:country-asian="SA"/>
    </style:style>
    <style:style style:name="P113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14" style:parent-style-name="DefaultParagraphFont" style:family="text">
      <style:text-properties style:font-size-complex="12pt" fo:background-color="#FFFFFF" style:language-asian="ar" style:country-asian="SA"/>
    </style:style>
    <style:style style:name="T115" style:parent-style-name="DefaultParagraphFont" style:family="text">
      <style:text-properties style:font-size-complex="12pt" fo:background-color="#FFFFFF" style:language-asian="ar" style:country-asian="S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background-color="#FFFFFF" style:language-asian="ar" style:country-asian="SA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 style:language-asian="ar" style:country-asian="SA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background-color="#FFFFFF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25" style:parent-style-name="DefaultParagraphFont" style:family="text">
      <style:text-properties style:font-size-complex="12pt" fo:background-color="#FFFFFF" style:language-asian="ar" style:country-asian="SA"/>
    </style:style>
    <style:style style:name="T126" style:parent-style-name="DefaultParagraphFont" style:family="text">
      <style:text-properties style:font-size-complex="12pt" fo:background-color="#FFFFFF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 style:language-asian="ar" style:country-asian="SA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0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31" style:parent-style-name="DefaultParagraphFont" style:family="text">
      <style:text-properties style:font-size-complex="12pt" fo:background-color="#FFFFFF" style:language-asian="ar" style:country-asian="SA"/>
    </style:style>
    <style:style style:name="T132" style:parent-style-name="DefaultParagraphFont" style:family="text">
      <style:text-properties style:font-size-complex="12pt" fo:background-color="#FFFFFF" style:language-asian="ar" style:country-asian="SA"/>
    </style:style>
    <style:style style:name="T133" style:parent-style-name="DefaultParagraphFont" style:family="text">
      <style:text-properties style:font-size-complex="12pt" fo:background-color="#FFFFFF" style:language-asian="ar" style:country-asian="SA"/>
    </style:style>
    <style:style style:name="P134" style:parent-style-name="Normal" style:family="paragraph">
      <style:paragraph-properties fo:widows="0" fo:orphans="0" fo:text-align="justify" fo:text-indent="0.7875in"/>
      <style:text-properties fo:hyphenate="false"/>
    </style:style>
    <style:style style:name="T135" style:parent-style-name="DefaultParagraphFont" style:family="text">
      <style:text-properties style:font-size-complex="12pt" fo:background-color="#FFFFFF" style:language-asian="ar" style:country-asian="SA"/>
    </style:style>
    <style:style style:name="T136" style:parent-style-name="DefaultParagraphFont" style:family="text">
      <style:text-properties style:font-size-complex="12pt" fo:background-color="#FFFFFF" style:language-asian="ar" style:country-asian="SA"/>
    </style:style>
    <style:style style:name="T137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38" style:parent-style-name="DefaultParagraphFont" style:family="text">
      <style:text-properties style:font-size-complex="12pt" fo:background-color="#FFFFFF" style:language-asian="ar" style:country-asian="SA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1944in" fo:text-indent="0.78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1944in" fo:text-indent="0.78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1944in" fo:text-indent="0.7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line-height-at-least="0.1944in" fo:text-indent="0.787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line-height-at-least="0.1944in" fo:text-indent="0.78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1944in" fo:text-indent="0.78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1944in" fo:text-indent="0.78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1944in" fo:text-indent="0.7875in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style:line-height-at-least="0.1944in" fo:text-indent="0.7875in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style:line-height-at-least="0.1944in" fo:text-indent="0.7875in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style:line-height-at-least="0.1944in" fo:text-indent="0.7875in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style:line-height-at-least="0.1944in" fo:text-indent="0.7875in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style:line-height-at-least="0.1944in" fo:text-indent="0.7875in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style:line-height-at-least="0.1944in" fo:text-indent="0.7875in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style:line-height-at-least="0.1944in" fo:text-indent="0.7875in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style:line-height-at-least="0.1944in" fo:text-indent="0.7875in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style:line-height-at-least="0.1944in" fo:text-indent="0.7875in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style:line-height-at-least="0.1944in" fo:text-indent="0.7875in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style:line-height-at-least="0.1944in" fo:text-indent="0.7875in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style:line-height-at-least="0.1944in" fo:text-indent="0.7875in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style:line-height-at-least="0.1944in" fo:text-indent="0.7875in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style:line-height-at-least="0.1944in" fo:text-indent="0.7875in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style:line-height-at-least="0.1944in" fo:text-indent="0.7875in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style:line-height-at-least="0.1944in" fo:text-indent="0.7875in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style:line-height-at-least="0.1944in" fo:text-indent="0.7875in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style:line-height-at-least="0.1944in" fo:text-indent="0.7875in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style:line-height-at-least="0.1944in" fo:text-indent="0.7875in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style:line-height-at-least="0.1944in" fo:text-indent="0.7875in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style:line-height-at-least="0.1944in" fo:text-indent="0.7875in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weight-complex="bold" style:font-size-complex="12pt" style:language-asian="ar" style:country-asian="SA"/>
    </style:style>
    <style:style style:name="T266" style:parent-style-name="DefaultParagraphFont" style:family="text">
      <style:text-properties style:font-weight-complex="bold"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style:line-height-at-least="0.1944in" fo:text-indent="0.7875in"/>
    </style:style>
    <style:style style:name="P270" style:parent-style-name="Normal" style:family="paragraph">
      <style:paragraph-properties fo:text-align="center" style:line-height-at-least="0.1944in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center" style:line-height-at-least="0.1944in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justify" style:line-height-at-least="0.1944in"/>
      <style:text-properties style:font-size-complex="12pt"/>
    </style:style>
    <style:style style:name="P276" style:parent-style-name="Normal" style:family="paragraph">
      <style:paragraph-properties fo:text-align="justify" style:line-height-at-least="0.1944in" fo:text-indent="0.7875in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style:line-height-at-least="0.1944in" fo:text-indent="0.7875in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style:line-height-at-least="0.1944in" fo:text-indent="0.7875in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style:line-height-at-least="0.1944in" fo:text-indent="0.7875in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style:line-height-at-least="0.1944in" fo:text-indent="0.7875in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style:line-height-at-least="0.1944in" fo:text-indent="0.7875in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style:line-height-at-least="0.1944in" fo:text-indent="0.7875in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center" style:line-height-at-least="0.1944in"/>
    </style:style>
    <style:style style:name="P315" style:parent-style-name="Normal" style:family="paragraph">
      <style:paragraph-properties fo:text-align="center" style:line-height-at-least="0.1944in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 style:line-height-at-least="0.1944in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center" style:line-height-at-least="0.1944in"/>
      <style:text-properties style:font-size-complex="12pt"/>
    </style:style>
    <style:style style:name="P321" style:parent-style-name="Normal" style:family="paragraph">
      <style:paragraph-properties fo:text-align="justify" style:line-height-at-least="0.1944in" fo:text-indent="0.78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P326" style:parent-style-name="Normal" style:family="paragraph">
      <style:paragraph-properties fo:text-align="justify" style:line-height-at-least="0.1944in" fo:text-indent="0.7875in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line-height-at-least="0.1944in" fo:text-indent="0.7875in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align="justify" style:line-height-at-least="0.1944in" fo:text-indent="0.7875in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style:line-height-at-least="0.1944in"/>
    </style:style>
    <style:style style:name="P341" style:parent-style-name="Normal" style:family="paragraph">
      <style:paragraph-properties fo:text-align="center" style:line-height-at-least="0.1944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Sprendimas paskelbtas: TAR 2019-06-10, i. k. 2019-09370</text:span></text:p>
      <text:p text:style-name="P7"/>
      <text:p text:style-name="P8"><text:span text:style-name="T9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h text:style-name="P10" text:outline-level="2">ŠIAULIŲ MIESTO SAVIVALDYBĖS TARYBA</text:h>
      <text:p text:style-name="P11"/>
      <text:p text:style-name="P12">SPRENDIMAS</text:p>
      <text:p text:style-name="P13"><text:span text:style-name="T14">DĖL<text:s/></text:span><text:span text:style-name="T15">NENAUDOJAMŲ ŽEMĖS SKLYPŲ ŠIAULIŲ MIESTE NUSTATYMO TVARKOS APRAŠO PATVIRTINIMO</text:span></text:p>
      <text:p text:style-name="P16"/>
      <text:p text:style-name="P17">2019 m. birželio 6 d. Nr.<text:s/>T-251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, Lietuvos Respublikos žemės mokesčio įstatymo 6 straipsnio 3 dalimi, įgyvendindama Šiaulių miesto savivaldybės tarybos 2018 m. gegužės 3 d. sprendimą Nr.<text:s/></text:span><text:span text:style-name="T23">T-167 „Dėl 2019 metų žemės mokesčio tarifų ir neapmokestinamojo žemės sklypo dydžio nustatymo“, Šiaulių miesto savivaldybės tarybos 2018 m. birželio 7 d. sprendimą Nr. T-222 „Dėl Šiaulių miesto savivaldybės tarybos 2016 m. birželio 30 d. sprendimo Nr. T-27</text:span><text:span text:style-name="T24">8 „Dėl nuomos mokesčio už valstybinę žemę tarifų nustatymo“ pakeitimo“ ir Šiaulių miesto savivaldybės tarybos 2018 m. lapkričio 8 d. sprendimą Nr. T-372</text:span><text:span text:style-name="T25"><text:s/>„</text:span><text:span text:style-name="T26">Dėl Nuomos mokesčio už valstybinę žemę apskaičiavimo, mokėjimo ir apskaitos taisyklių patvirtinimo“, Š</text:span><text:span text:style-name="T27">iaulių miesto savivaldybės taryba<text:s/></text:span><text:span text:style-name="T28"><text:s/>n u s p r e n d ž i a:</text:span></text:p>
      <text:p text:style-name="P29"><text:span text:style-name="T30">1</text:span><text:span text:style-name="T31">. Patvirtinti Nenaudojamų žemės sklypų Šiaulių mieste nustatymo tvarkos aprašą (pridedama).</text:span></text:p>
      <text:p text:style-name="P32"><text:span text:style-name="T33">2</text:span><text:span text:style-name="T34">. Nustatyti, kad šio sprendimo 1 punktu patvirtintas Nenaudojamų žemės sklypų Šiaulių mieste<text:s/></text:span><text:span text:style-name="T35">nustatymo tvarkos aprašas įsigalioja nuo 2019 m. birželio 10 d.</text:span></text:p>
      <text:p text:style-name="P36"><text:span text:style-name="T37">3</text:span><text:span text:style-name="T38">. Pripažinti netekusiu galios Šiaulių miesto savivaldybės tarybos 2016 m. balandžio 28 d. sprendimą Nr. T-210 „Dėl Nenaudojamų žemės sklypų Šiaulių mieste nustatymo tvarkos aprašo patvirt</text:span><text:span text:style-name="T39">inimo“.</text:span></text:p>
      <text:p text:style-name="P40"><text:span text:style-name="T41">4</text:span><text:span text:style-name="T42">. Nustatyti, kad šis sprendimas ne vėliau kaip per vieną mėnesį nuo įteikimo dienos gali būti skundžiamas paduodant skundą Lietuvos administracinių ginčų komisijos Šiaulių apygardos skyriui adresu: Dvaro g. 81, Šiauliai, arba Regionų apygardos</text:span><text:span text:style-name="T43"><text:s/>administraciniam teismui bet kuriuose šio teismo rūmuose, arba Šiaulių apylinkės teismo Šiaulių rūmams adresu: P. Cvirkos g. 77, Šiauliai.</text:span></text:p>
      <text:p text:style-name="P44"/>
      <text:p text:style-name="P45"/>
      <text:p text:style-name="P46"/>
      <text:p text:style-name="P47">Savivaldybės meras<text:s/><text:tab/><text:tab/><text:tab/><text:tab/><text:tab/><text:s text:c="2"/><text:tab/>Artūras Visockas</text:p>
      <text:p text:style-name="P48"/>
      <text:soft-page-break/>
      <text:p text:style-name="P49"><text:span text:style-name="T51">PATVIRTINTA</text:span></text:p>
      <text:p text:style-name="P52"><text:span text:style-name="T53">Šiaulių miesto savivaldybės tarybos</text:span></text:p>
      <text:p text:style-name="P54">2019 m. birželio 6 d. sprendimu Nr. T-251</text:p>
      <text:p text:style-name="P55">(2023 m. kovo 2 d. sprendimo Nr. T-40</text:p>
      <text:p text:style-name="P56"><text:span text:style-name="T57">redakcija)</text:span></text:p>
      <text:p text:style-name="P58"/>
      <text:p text:style-name="P59"/>
      <text:p text:style-name="P60"><text:span text:style-name="T61">NENAUDOJAMŲ ŽEMĖS SKLYPŲ ŠIAULIŲ MIESTE NUSTATYMO TVARKOS</text:span><text:span text:style-name="T62"><text:s/>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Nenaudojamų žemės sklypų Šiaulių mieste nustatymo tvarkos aprašas (toliau – Aprašas) reglamentuoja Nenaudojamų<text:s/></text:span><text:span text:style-name="T73">privačios nuosavybės teise valdomų<text:s/></text:span><text:span text:style-name="T74">žemės sklypų sąrašo ir Nenaudojamų nuomojamų žemės sklypų</text:span><text:span text:style-name="T75"><text:s/>sąrašo sudarymo ir keitimo sąlygas Šiaulių miesto savivaldybės teritorijoje.<text:s/></text:span></text:p>
      <text:p text:style-name="P76"><text:span text:style-name="T77">2</text:span><text:span text:style-name="T78">. Aprašo tikslas yra nustatyti nenaudojamus ir (ar) neprižiūrimus žemės sklypus, valdomus privačios nuosavybės teise ar nuomojamus, naudojamus iš valstybės (toliau – nenaud</text:span><text:span text:style-name="T79">ojami žemės sklypai), ir jų savininkams ir (ar) nuomininkams, naudotojams (toliau – žemės naudotojai) taikyti Šiaulių miesto savivaldybės (toliau – Savivaldybė) sprendimu už nenaudojamą žemės sklypą padidintą žemės mokesčio tarifą ir (ar) nuomos mokesčio u</text:span><text:span text:style-name="T80">ž valstybinę žemę tarifą.</text:span></text:p>
      <text:p text:style-name="P81"><text:span text:style-name="T82">3</text:span><text:span text:style-name="T83">. Aprašas parengtas vadovaujantis Lietuvos Respublikos žemės mokesčio įstatymo 6 straipsniu, Lietuvos Respublikos Vyriausybės 2002 m. lapkričio 19 d. nutarimu Nr. 1798 „Dėl nuomos mokesčio už valstybinę žemę“, Lietuvos Respub</text:span><text:span text:style-name="T84">likos Vyriausybės 2003 m. lapkričio 10<text:s/></text:span><text:soft-page-break/><text:span text:style-name="T85">d. nutarimu Nr. 1387 „Dėl žemės nuomos mokesčio už valstybinės žemės sklypų naudojimą“ ir kitais teisės aktais.</text:span></text:p>
      <text:p text:style-name="P86"><text:span text:style-name="T87">4</text:span><text:span text:style-name="T88">. Apraše vartojamos sąvokos suprantamos taip, kaip jos apibrėžtos Lietuvos Respublikos žemės įstatym</text:span><text:span text:style-name="T89">e, Lietuvos Respublikos žemės mokesčio įstatyme ir kituose teisės aktuose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SĄRAŠŲ SUDARYMAS IR TVIRTINIMAS</text:span></text:p>
      <text:p text:style-name="P96"/>
      <text:p text:style-name="P97"><text:span text:style-name="T98">5</text:span><text:span text:style-name="T99">.<text:s/></text:span><text:span text:style-name="T100">Nenaudojamų<text:s/></text:span><text:span text:style-name="T101">privačios nuosavybės teise valdomų<text:s/></text:span><text:span text:style-name="T102">žemės sklypų sąrašų ir Nenaudojamų nuomojamų žemės sklypų sąrašų (toliau –<text:s/></text:span><text:span text:style-name="T103">Sąrašas, Sąrašai) sudarymo ir tvirtinimo Šiaulių miesto savivaldybės teritorijoje tvarka</text:span><text:span text:style-name="T104">:</text:span></text:p>
      <text:p text:style-name="P105"><text:span text:style-name="T106">5.1</text:span><text:span text:style-name="T107">. Savivaldybės administracijos Civilinės saugos ir teisėtvarkos skyriaus<text:s/></text:span><text:span text:style-name="T108">(toliau – Civilinės saugos ir teisėtvarkos skyrius), Savivaldybės administracijos seniūn</text:span><text:span text:style-name="T109">ijų (toliau – seniūnijos)<text:s/></text:span><text:span text:style-name="T110">specialistai sudaro<text:s/></text:span><text:span text:style-name="T111">preliminarių Sąrašų projektus</text:span><text:span text:style-name="T112">;<text:s/></text:span></text:p>
      <text:p text:style-name="P113"><text:span text:style-name="T114">5.2</text:span><text:span text:style-name="T115">.<text:s/></text:span><text:span text:style-name="T116">Nenaudojamų žemės sklypų Šiaulių mieste komisija<text:s/></text:span><text:span text:style-name="T117">(toliau – Komisija)</text:span><text:span text:style-name="T118">, sudaryta<text:s/></text:span><text:span text:style-name="T119">Savivaldybės mero potvarkiu iš ne mažiau nei 5 narių, į kurios sudėtį įtraukiami Savivaldybės administracijos padalinių darbuotojai ir Lietuvos žemės savininkų sąjungos deleguoti atstovai, svarsto Sąrašų projektus ir teikia tvirtinti Savivaldybės<text:s/></text:span><text:span text:style-name="T120">merui arb</text:span><text:span text:style-name="T121">a jo teisės aktų nustatyta tvarka įgaliotam atstovui.</text:span><text:span text:style-name="T122"><text:s/>Komisijos nuostatai tvirtinami Savivaldybės mero potvarkiu</text:span><text:span text:style-name="T123">;</text:span></text:p>
      <text:p text:style-name="P124"><text:span text:style-name="T125">5.3</text:span><text:span text:style-name="T126">.<text:s/></text:span><text:span text:style-name="T127">Savivaldybės meras arba jo teisės aktų nustatyta tvarka įgaliotas atstovas sprendimu tvirtina ir keičia Sąrašus</text:span><text:span text:style-name="T128">.</text:span><text:span text:style-name="T129"><text:s/></text:span></text:p>
      <text:p text:style-name="P130"><text:span text:style-name="T131">6</text:span><text:span text:style-name="T132">. Į prelimin</text:span><text:span text:style-name="T133">arius Sąrašus įtraukiami žemės sklypai, atitinkantys bent vieną iš išvardytų požymių:</text:span></text:p>
      <text:p text:style-name="P134"><text:span text:style-name="T135">6.1</text:span><text:span text:style-name="T136">. jei nuo einamųjų metų birželio 1 d. iki rugpjūčio 1 d</text:span><text:span text:style-name="T137">.</text:span><text:span text:style-name="T138"><text:s/>nustatoma, kad<text:s/></text:span><text:span text:style-name="T139">žemės sklypas nenaudojamas ir (ar) neprižiūrimas, atitinka vieną ar kelis iš Aprašo 6.1.1–6.1</text:span><text:span text:style-name="T140">.6 papunkčiuose išvardytų požymių ir šie faktai buvo nustatyti Aprašo 5.1 papunktyje nurodytų Savivaldybės<text:s/></text:span><text:soft-page-break/><text:span text:style-name="T141">administracijos padalinių patikrinimo aktuose:</text:span></text:p>
      <text:p text:style-name="P142"><text:span text:style-name="T143">6.1.1</text:span><text:span text:style-name="T144">. sklypas nešienaujamas (nepjaunama žolė);<text:s/></text:span></text:p>
      <text:p text:style-name="P145"><text:span text:style-name="T146">6.1.2</text:span><text:span text:style-name="T147">. sklype kaupiamos šiukšlės, atliekos;</text:span></text:p>
      <text:p text:style-name="P148"><text:span text:style-name="T149">6</text:span><text:span text:style-name="T150">.1.3</text:span><text:span text:style-name="T151">. sklypas apaugęs menkaverčiais krūmais;</text:span></text:p>
      <text:p text:style-name="P152"><text:span text:style-name="T153">6.1.4</text:span><text:span text:style-name="T154">. sklype formuojamas sąvartynas;</text:span></text:p>
      <text:p text:style-name="P155"><text:span text:style-name="T156">6.1.5</text:span><text:span text:style-name="T157">. sklype laikomos (išskyrus tam skirtas vietas) statybinės ir (ar) teršiančios aplinką medžiagos ar daiktai (akivaizdžiai netvarkingos, techninių reikalavimų<text:s/></text:span><text:span text:style-name="T158">neatitinkančios transporto priemonės, jų dalys);</text:span></text:p>
      <text:p text:style-name="P159"><text:span text:style-name="T160">6.1.6</text:span><text:span text:style-name="T161">. padrikai išpiltas statybinis laužas;</text:span></text:p>
      <text:p text:style-name="P162"><text:span text:style-name="T163">6.2</text:span><text:span text:style-name="T164">. jei nuo praėjusių metų rugpjūčio 1 d. iki einamųjų metų gegužės 31 d. ne mažiau kaip 2 (du) kartus buvo nustatyta, kad žemės sklypo būklė atitinka A</text:span><text:span text:style-name="T165">prašo 6.1 papunktyje nustatytus požymius, ir šie faktai buvo nustatyti Aprašo 5.1 papunktyje nurodytų Savivaldybės administracijos padalinių patikrinimo aktuose.<text:s/></text:span></text:p>
      <text:p text:style-name="P166"><text:span text:style-name="T167">7</text:span><text:span text:style-name="T168">. Į Sąrašus neįtraukiami žemės sklypai, jeigu yra nustatytas apribojimas naudoti žemės</text:span><text:span text:style-name="T169"><text:s/>sklypą ar jo dalį (išskyrus šio turto areštą, paskirtą jo savininkui dėl jam inkriminuojamos neteisėtos veikos ir šio turto įkeitimo / hipotekos) arba žemės sklypu ar jo dalimi negalima naudotis ir (ar) jį valdyti dėl teisėsaugos ar kitų institucijų atlie</text:span><text:span text:style-name="T170">kamo tyrimo ar sprendimo byloje, susijusioje su šiuo turtu, įsiteisėjimo.</text:span></text:p>
      <text:p text:style-name="P171"><text:span text:style-name="T172">8</text:span><text:span text:style-name="T173">. Civilinės saugos ir teisėtvarkos skyriaus, seniūnijų specialistai kasmet:</text:span></text:p>
      <text:p text:style-name="P174"><text:span text:style-name="T175">8.1</text:span><text:span text:style-name="T176">. iki einamųjų metų birželio 20 d. nustato</text:span><text:span text:style-name="T177"><text:s/>nenaudojamus privačios nuosavybės teise valdomus ir i</text:span><text:span text:style-name="T178">š valstybės nuomojamus, naudojamus žemės</text:span><text:span text:style-name="T179"><text:s/>sklypus, kurie atitinka Aprašo 6 punkte nurodytus požymius, sudaro preliminarius<text:s/></text:span><text:span text:style-name="T180">Sąrašus<text:s/></text:span><text:span text:style-name="T181">ir paskelbia Šiaulių miesto savivaldybės interneto svetainėje www.siauliai.lt (toliau – Savivaldybės interneto svetainė). Prel</text:span><text:span text:style-name="T182">iminarūs Sąrašų projektai Savivaldybės interneto svetainėje skelbiami tik su įrašytais žemės sklypų adresais;</text:span></text:p>
      <text:p text:style-name="P183"><text:span text:style-name="T184">8.2</text:span><text:span text:style-name="T185">. iki einamųjų metų birželio 30 d. parengia informacinį raštą (pranešimą), kuriuo praneša žemės naudotojams apie tai, kad žemės sklypas yra</text:span><text:span text:style-name="T186"><text:s/>įtrauktas į preliminarų Sąrašą. Rašte (pranešime) yra nurodomas žemės sklypo įtraukimo į preliminarų Sąrašą pagrindas (požymis) ir informuojama, kad iki einamųjų metų liepos 20 d. žemės sklypas gali būti išbraukiamas iš preliminaraus Sąrašo projekto patei</text:span><text:span text:style-name="T187">kus įrodymus, kad žemės sklypas neatitinka Aprašo 6 punkte nurodytų požymių. Raštas (pranešimas) siunčiamas vadovaujantis Aprašo 8.7 ir 8.8 papunkčiais;</text:span></text:p>
      <text:p text:style-name="P188"><text:span text:style-name="T189">8.3</text:span><text:span text:style-name="T190">. iki einamųjų metų rugpjūčio 1 d. atnaujina preliminarius Sąrašų projektus ir juos paskelbia Sa</text:span><text:span text:style-name="T191">vivaldybės interneto svetainėje;</text:span></text:p>
      <text:p text:style-name="P192"><text:span text:style-name="T193">8.4</text:span><text:span text:style-name="T194">. nuo einamųjų metų liepos 20 d. iki einamųjų metų rugpjūčio 1 d.:</text:span></text:p>
      <text:p text:style-name="P195"><text:span text:style-name="T196">8.4.1</text:span><text:span text:style-name="T197">. išbraukia žemės sklypus ar jų dalis iš Sąrašų projektų, jei žemės sklypo ar jo dalies naudotojas pateikė įrodymus, kad žemės sklypas ar jo d</text:span><text:span text:style-name="T198">alis neatitinka Aprašo 6 punkte nurodytų požymių;</text:span></text:p>
      <text:p text:style-name="P199"><text:span text:style-name="T200">8.4.2</text:span><text:span text:style-name="T201">. pakartotinai patikrina preliminarių Sąrašų projektuose esančius neišbrauktus žemės sklypus ir juos išbraukia iš Sąrašų projektų, paaiškėjus, kad žemės sklypas ar jo dalis neatitinka Aprašo 6 punk</text:span><text:span text:style-name="T202">te nurodytų požymių;</text:span></text:p>
      <text:p text:style-name="P203"><text:span text:style-name="T204">8.5</text:span><text:span text:style-name="T205">. iki einamųjų metų rugpjūčio 10 d. sudaro Sąrašų projektus, kuriuose turi būti nurodyti šie duomenys: žemės sklypo adresas ir nuoroda, pagal kokį požymį siūloma įtraukti į Sąrašą. Prie Sąrašų pridedama turima pagalbinė, vaizd</text:span><text:span text:style-name="T206">inė medžiaga: patikrinimo aktai, pažymos, išrašai, dokumentai apie skirtas nuobaudas, nuotraukos, žemėlapiai ir pan.;</text:span></text:p>
      <text:p text:style-name="P207"><text:span text:style-name="T208">8.6</text:span><text:span text:style-name="T209">. patvirtinus galutinius Sąrašus, Aprašo 8.7 ir 8.8 papunkčiuose nustatytais būdais praneša įrašytų į Sąrašus žemės sklypų naudotoj</text:span><text:span text:style-name="T210">ams apie jų valdomų žemės sklypų ar jų dalių įrašymą į Sąrašus ir apmokestinimą Savivaldybės tarybos nustatytu mokesčio tarifu;</text:span></text:p>
      <text:p text:style-name="P211"><text:span text:style-name="T212">8.7</text:span><text:span text:style-name="T213">. siunčia žemės sklypo ar jo dalies naudotojui siųstiną informaciją registruotu paštu VĮ Registrų centro Gyventojų regist</text:span><text:span text:style-name="T214">ro duomenyse nurodytu deklaruotu gyvenamosios vietos adresu. Žemės naudotojui skirta korespondencija papildomai gali būti siunčiama, jei yra žinomas kitas jo<text:s/></text:span><text:soft-page-break/><text:span text:style-name="T215">gyvenamosios vietos ar buveinės adresas ir (ar) elektroninio pašto adresas, ir (ar) žemės naudotoj</text:span><text:span text:style-name="T216">ui pageidaujant jo nurodytais būdais;</text:span></text:p>
      <text:p text:style-name="P217"><text:span text:style-name="T218">8.8</text:span><text:span text:style-name="T219">. kai Apraše nurodytais atvejais žemės sklypo ar jo dalies naudotojo nėra galimybės informuoti registruotu laišku (nėra deklaruota gyvenamoji ar buveinės vieta, deklaruotas išvykimas į kitą valstybę nenurodant t</text:span><text:span text:style-name="T220">ikslaus adreso ir pan.), jam siųstina informacija skelbiama Savivaldybės interneto svetainėje ir nuo tokios informacijos paskelbimo dienos laikoma, kad žemės sklypo ar jo dalies naudotojui Apraše nurodyta informacija įteikta tinkamai.</text:span></text:p>
      <text:p text:style-name="P221"><text:span text:style-name="T222">9</text:span><text:span text:style-name="T223">. Komisija:</text:span></text:p>
      <text:p text:style-name="P224"><text:span text:style-name="T225">9.</text:span><text:span text:style-name="T226">1</text:span><text:span text:style-name="T227">. atsižvelgusi į turimą informaciją, svarsto einamųjų metų Sąrašų projektus iki einamųjų metų rugpjūčio 15 d. Komisijos patvirtinti galutiniai ir nekeičiami Sąrašai teikiami tvirtinti Savivaldybės<text:s/></text:span><text:span text:style-name="T228">merui arba jo teisės aktų nustatyta tvarka įgaliotam ats</text:span><text:span text:style-name="T229">tovui</text:span><text:span text:style-name="T230">;</text:span></text:p>
      <text:p text:style-name="P231"><text:span text:style-name="T232">9.2</text:span><text:span text:style-name="T233">. nagrinėja žemės naudotojų prašymus išbraukti žemės sklypą iš galutinio Sąrašo projekto;</text:span></text:p>
      <text:p text:style-name="P234"><text:span text:style-name="T235">9.3</text:span><text:span text:style-name="T236">. svarsto galimybę išbraukti žemės sklypą iš galutinio Sąrašo projekto, jei yra aplinkybė, kai nuo žemės sklypo įsigijimo praėjo mažiau kaip šeši</text:span><text:span text:style-name="T237"><text:s/>mėnesiai;</text:span></text:p>
      <text:p text:style-name="P238"><text:span text:style-name="T239">9.4</text:span><text:span text:style-name="T240">. iki rugpjūčio 10 d. per Civilinės saugos ir teisėtvarkos skyrių ar seniūnijas gavusi žemės naudotojo prašymą dėl žemės sklypo neatitikties Aprašo 6 punkte nurodytiems kriterijams, vadovaujasi Aprašo 15 punktu.</text:span></text:p>
      <text:p text:style-name="P241"><text:span text:style-name="T242">10</text:span><text:span text:style-name="T243">. Savivaldybės<text:s/></text:span><text:span text:style-name="T244">mer</text:span><text:span text:style-name="T245">as arba jo teisės aktų nustatyta tvarka įgaliotas atstovas</text:span><text:span text:style-name="T246">, atsižvelgęs į Komisijos pateiktus Sąrašus, iki rugpjūčio 25 d. patvirtina:</text:span></text:p>
      <text:p text:style-name="P247"><text:span text:style-name="T248">10.1</text:span><text:span text:style-name="T249">. Nenaudojamų privačios nuosavybės teise valdomų žemės sklypų sąrašą, kuris galioja vienerius metus;</text:span></text:p>
      <text:p text:style-name="P250"><text:span text:style-name="T251">10.2</text:span><text:span text:style-name="T252">. Nenaudojamų iš valstybės nuomojamų žemės sklypų sąrašą, kuris galioja vienerius metus.<text:s/></text:span></text:p>
      <text:p text:style-name="P253"><text:span text:style-name="T254">11</text:span><text:span text:style-name="T255">. Civilinės saugos ir teisėtvarkos skyrius Savivaldybės<text:s/></text:span><text:span text:style-name="T256">mero arba jo teisės aktų nustatyta tvarka įgalioto atstovo</text:span><text:span text:style-name="T257"><text:s/>sprendimu patvirtintus Sąrašus iki rugpjūči</text:span><text:span text:style-name="T258">o 31 d. paskelbia Savivaldybės interneto svetainėje ir pateikia:</text:span></text:p>
      <text:p text:style-name="P259"><text:span text:style-name="T260">11.1</text:span><text:span text:style-name="T261">. Nenaudojamų iš valstybės nuomojamų ar naudojamų žemės sklypų sąrašą – Savivaldybės administracijos Strateginio planavimo ir finansų skyriui;</text:span></text:p>
      <text:p text:style-name="P262"><text:span text:style-name="T263">11.2</text:span><text:span text:style-name="T264">. Nenaudojamų<text:s/></text:span><text:span text:style-name="T265">privačios nuosavybės</text:span><text:span text:style-name="T266"><text:s/>teise valdomų<text:s/></text:span><text:span text:style-name="T267">žemės sklypų sąrašą – Šiaulių apskrities valstybinei mokesčių inspekcijai. Sąraše nurodoma žemės sklypo adresas, unikalus numeris, žemės naudotojas, jų asmens kodas arba gimimo data, sklypo plotas ar jo dalis, jei įtraukiamas ne visas sklypa</text:span><text:span text:style-name="T268">s.</text:span></text:p>
      <text:p text:style-name="P269"/>
      <text:p text:style-name="P270"><text:span text:style-name="T271">III</text:span><text:span text:style-name="T272"><text:s/>SKYRIUS</text:span></text:p>
      <text:p text:style-name="P273"><text:span text:style-name="T274">SĄRAŠŲ KEITIMAS</text:span></text:p>
      <text:p text:style-name="P275"/>
      <text:p text:style-name="P276"><text:span text:style-name="T277">12</text:span><text:span text:style-name="T278">. Žemės naudotojai, kurių valdomas žemės sklypas ar jo dalis yra įrašyta į atitinkamo Sąrašo projektą gali Komisijai per Civilinės saugos ir teisėtvarkos skyrių ar seniūnijas pateikti prašymą, dokumentus, įrod</text:span><text:span text:style-name="T279">ančius, kad žemės sklypas neatitinka Aprašo 6 punkte nustatytų požymių arba atitiktis šiems požymiams yra nulemta dėl Aprašo 7 punkte nurodytų aplinkybių iki einamųjų metų rugpjūčio 10 d. Jei žemės sklypas atitinka Aprašo 7 punkte nurodytas aplinkybes ir š</text:span><text:span text:style-name="T280">i informacija paaiškėja po einamųjų metų rugpjūčio 10 d., Savivaldybės<text:s/></text:span><text:span text:style-name="T281">meras arba jo teisės aktų nustatyta tvarka įgaliotas atstovas</text:span><text:span text:style-name="T282"><text:s/>sprendimu keičia atitinkamą Sąrašą išbraukdamas tokį žemės sklypą.</text:span></text:p>
      <text:p text:style-name="P283"><text:span text:style-name="T284">13</text:span><text:span text:style-name="T285">. Jei žemės sklypo ar jo dalies naudotojas apie pa</text:span><text:span text:style-name="T286">sikeitusias aplinkybes, nurodytas Aprašo 6 punkte, Komisijai per Civilinės saugos ir teisėtvarkos skyrių ar seniūnijas pateikia prašymą po einamųjų metų rugpjūčio 10 d., žemės sklypas nėra išbraukiamas iš einamųjų metų Sąrašo ir jam einamaisiais metais tai</text:span><text:span text:style-name="T287">komi Savivaldybės tarybos nustatyti tarifai.</text:span></text:p>
      <text:p text:style-name="P288"><text:span text:style-name="T289">14</text:span><text:span text:style-name="T290">. Komisija, išnagrinėjusi prašymą ir nustačiusi, kad:</text:span></text:p>
      <text:p text:style-name="P291"><text:span text:style-name="T292">14.1</text:span><text:span text:style-name="T293">. žemės sklypas neatitinka Aprašo 6 punkte nurodytų požymių, išbraukia žemės sklypą iš atitinkamo Sąrašo projekto ir teikia tvirtinti patikslintus Sąrašus Savivaldybės<text:s/></text:span><text:span text:style-name="T294">merui arba jo teisės aktų nustatyta tvarka įgaliotam atstovui</text:span><text:span text:style-name="T295">;</text:span></text:p>
      <text:p text:style-name="P296"><text:span text:style-name="T297">14.2</text:span><text:span text:style-name="T298">. nuo einamųjų me</text:span><text:span text:style-name="T299">tų birželio 1 d. iki rugpjūčio 1 d. atsirado Aprašo 7 punkte nurodyta aplinkybė, išbraukia žemės sklypą iš atitinkamo Sąrašo projekto ir teikia tvirtinti patikslintus Sąrašus Savivaldybės<text:s/></text:span><text:span text:style-name="T300">merui arba jo teisės aktų nustatyta tvarka įgaliotam atstovui</text:span><text:span text:style-name="T301">;</text:span></text:p>
      <text:p text:style-name="P302"><text:span text:style-name="T303">14.</text:span><text:span text:style-name="T304">3</text:span><text:span text:style-name="T305">.</text:span><text:span text:style-name="T306"><text:s/></text:span><text:span text:style-name="T307">žemės sklypas</text:span><text:span text:style-name="T308"><text:s/></text:span><text:span text:style-name="T309">neatitinka Aprašo 7 punkte nurodytų aplinkybių ar kad žemės sklypas atitinka Aprašo 6 punkte nustatytus požymius, Sąrašus palieka nepakeistus.<text:s/></text:span></text:p>
      <text:p text:style-name="P310"><text:span text:style-name="T311">15</text:span><text:span text:style-name="T312">. Komisija žemės naudotojo prašyme išdėstytus motyvus išnagrinėja Komisijos posėdžio<text:s/></text:span><text:span text:style-name="T313">metu, bet ne vėliau nei iki einamųjų metų rugpjūčio 15 d., ir apie priimtą sprendimą informuoja pareiškėją per Civilinės saugos ir teisėtvarkos skyrių.</text:span></text:p>
      <text:p text:style-name="P314"/>
      <text:p text:style-name="P315"><text:span text:style-name="T316">IV</text:span><text:span text:style-name="T317"><text:s/>SKYRIUS</text:span></text:p>
      <text:p text:style-name="P318"><text:span text:style-name="T319">BAIGIAMOSIOS NUOSTATOS</text:span></text:p>
      <text:p text:style-name="P320"/>
      <text:p text:style-name="P321"><text:span text:style-name="T322">16</text:span><text:span text:style-name="T323">.<text:s/></text:span><text:span text:style-name="T324">Žemės mokestį už privačios nuosavybės teise valdomą že</text:span><text:span text:style-name="T325">mės sklypą moka mokestinio laikotarpio birželio 30 d. buvęs žemės naudotojas.</text:span></text:p>
      <text:p text:style-name="P326"><text:span text:style-name="T327">17</text:span><text:span text:style-name="T328">. N</text:span><text:span text:style-name="T329">uomos mokestį už valstybinę</text:span><text:span text:style-name="T330"><text:s/>žemę moka fizinis ar juridinis asmuo, nuomojantis ar naudojantis valstybinę žemę, kaip tai nustatyta<text:s/></text:span><text:span text:style-name="T331">Savivaldybės tarybos 2022 m. liepos 7 d.</text:span><text:span text:style-name="T332"><text:s/>sprendime Nr. T-285 „Dėl Žemės nuomos mokesčio ir priedo už valstybinės žemės nuomą ir naudojimą apskaičiavimo, mokėjimo ir apskaitos tvarkos aprašo patvirtinimo“.</text:span></text:p>
      <text:p text:style-name="P333"><text:span text:style-name="T334">18</text:span><text:span text:style-name="T335">. Jeigu žemės sklypas priklauso keliems naudotojams, prižiūrimos teritorijos tvarkyma</text:span><text:span text:style-name="T336">s priklauso visiems naudotojams proporcingai pagal valdomą, naudojamą sklypo dalį. Jei žemės sklypo naudojimosi tvarka yra nenustatyta, atsakomybė tenka visiems naudotojams solidariai.</text:span></text:p>
      <text:p text:style-name="P337"><text:span text:style-name="T338">19</text:span><text:span text:style-name="T339">. Aprašas keičiamas Savivaldybės tarybos sprendimu.</text:span></text:p>
      <text:p text:style-name="P340"/>
      <text:p text:style-name="P341"><text:span text:style-name="T342">________</text:span><text:span text:style-name="T343">____________</text:span></text:p>
      <text:p text:style-name="P344">Priedo pakeitimai:</text:p>
      <text:p text:style-name="P345"><text:span text:style-name="T346">Nr.<text:s/></text:span><text:a xlink:href="https://www.e-tar.lt/portal/legalAct.html?documentId=5b0f8700b90611ed8df094f359a60216" office:target-frame-name="_top" xlink:show="replace"><text:span text:style-name="T347">T-40</text:span></text:a><text:span text:style-name="T348">, 2023-03-02, paskelbta TAR 2023-03-02, i. k. 2023-03888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Šiaulių miesto savivaldybės taryba,<text:s/></text:span><text:span text:style-name="T358">Sprendimas</text:span></text:p>
      <text:p text:style-name="P359"><text:span text:style-name="T360">Nr.<text:s/></text:span><text:a xlink:href="https://www.e-tar.lt/portal/legalAct.html?documentId=5b0f8700b90611ed8df094f359a60216" office:target-frame-name="_top" xlink:show="replace"><text:span text:style-name="T361">T-40</text:span></text:a><text:span text:style-name="T362">, 2023-03-02, paskelbta TAR 2023-03-02, i. k. 2023-03888</text:span></text:p>
      <text:p text:style-name="P363"><text:span text:style-name="T364">Dėl Šiaulių miesto savivaldybės tarybos 2019 m. birželio 6 d. sprendimo Nr. T-251<text:s/></text:span><text:span text:style-name="T365">„Dėl Nenaudojamų žemės sklypų Šiaulių mieste nustatymo tvarkos apraš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ame="MP1" style:page-layout-name="PL1">
      <style:header>
        <text:p text:style-name="P50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.rinkeviciene</meta:initial-creator>
    <dc:creator>adlibuser</dc:creator>
    <meta:creation-date>2023-03-08T07:28:00Z</meta:creation-date>
    <dc:date>2023-03-08T07:28:00Z</dc:date>
    <meta:print-date>2013-05-02T12:19:00Z</meta:print-date>
    <meta:template xlink:href="Normal.dotm" xlink:type="simple"/>
    <meta:editing-cycles>2</meta:editing-cycles>
    <meta:editing-duration>PT0S</meta:editing-duration>
    <meta:document-statistic meta:page-count="10" meta:paragraph-count="154" meta:word-count="1799" meta:character-count="14675" meta:row-count="303" meta:non-whitespace-character-count="13030"/>
  </office:meta>
</office:document-meta>
</file>