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style:vertical-align="baseline" fo:text-indent="0.5in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 fo:text-indent="0.5in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 fo:line-height="150%" fo:text-indent="0.3937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 fo:line-height="150%" fo:text-indent="0.3937in"/>
      <style:text-properties style:font-weight-complex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 fo:line-height="150%" fo:text-indent="0.3937in"/>
      <style:text-properties style:font-weight-complex="bold" fo:color="#000000" style:font-size-complex="12pt" fo:hyphenate="false"/>
    </style:style>
    <style:style style:name="P24" style:parent-style-name="Normal" style:family="paragraph">
      <style:paragraph-properties fo:text-align="center" style:vertical-align="baseline" fo:line-height="150%" fo:text-indent="0.3937in"/>
      <style:text-properties style:font-weight-complex="bold" fo:color="#000000" style:font-size-complex="12pt" fo:hyphenate="false"/>
    </style:style>
    <style:style style:name="P25" style:parent-style-name="Normal" style:family="paragraph">
      <style:paragraph-properties fo:text-align="center" style:vertical-align="baseline" fo:line-height="150%" fo:text-indent="0.3937in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8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5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5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9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92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9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0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2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2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2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2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2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2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2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2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2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29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8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7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7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7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78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7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8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8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9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9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9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9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9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9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97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 fo:hyphenate="false"/>
    </style:style>
    <style:style style:name="P29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9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0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0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0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03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0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1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1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1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1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1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1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1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1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5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3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3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3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3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5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6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6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6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6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6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6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6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6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5-10 iki 2017-06-29</text:span></text:p>
      <text:p text:style-name="P7"/>
      <text:p text:style-name="P8"><text:span text:style-name="T9">Įsakymas paskelbtas: TAR 2015-04-20, i. k. 2015-06029</text:span></text:p>
      <text:p text:style-name="P10"/>
      <text:p text:style-name="P11">Nauja redakcija nuo 2017-03-10:</text:p>
      <text:p text:style-name="Normal"><text:span text:style-name="T12">Nr.<text:s/></text:span><text:a xlink:href="https://www.e-tar.lt/portal/legalAct.html?documentId=73d08f7003ed11e79ba1ee3112ade9bc" office:target-frame-name="_top" xlink:show="replace"><text:span text:style-name="T13">3D-144</text:span></text:a><text:span text:style-name="T14">, 2017-03-08, paskelbta TAR 2017-03-09, i. k. 2017-04009</text:span></text:p>
      <text:p text:style-name="P15"/>
      <text:p text:style-name="P16"><text:span text:style-name="T17">LIETUVOS RESPUBLIKOS ŽEMĖS ŪKIO MINISTRAS</text:span></text:p>
      <text:p text:style-name="P18">ĮSAKYMAS</text:p>
      <text:p text:style-name="P19"/>
      <text:p text:style-name="P20">DĖL PROJEKTŲ, FINANSUOTINŲ PAGAL LIETUVOS KAIMO PLĖTROS 2014–2020 METŲ PROGRAMOS PRIEMONES, ATRANKOS KOMITETŲ SUDARYMO</text:p>
      <text:p text:style-name="P21"/>
      <text:p text:style-name="P22">2015 m. balandžio 20 d. Nr. 3D-287</text:p>
      <text:p text:style-name="P23">Vilnius</text:p>
      <text:p text:style-name="P24"/>
      <text:p text:style-name="P25"/>
      <text:p text:style-name="P26"><text:span text:style-name="T27">Atsižvelgdamas į Lietuvos kaimo plėtros 2014–2020 metų programos administravimo taisykles, patvirtintas Lietuvos Respublikos žemės ūkio</text:span><text:span text:style-name="T28"><text:s/>ministro 2014 m. rugpjūčio 26 d. įsakymu Nr. 3D-507 „Dėl Lietuvos kaimo plėtros 2014–2020 metų programos administravimo taisyklių patvirtinimo“,</text:span></text:p>
      <text:p text:style-name="P29"><text:span text:style-name="T30">s u d a r a u <text:s/>Projektų, finansuotinų pagal Lietuvos kaimo plėtros 2014–2020 metų programos (toliau – Programa) priemones, atrankos komitetus:</text:span></text:p>
      <text:p text:style-name="P31"><text:span text:style-name="T32">1</text:span><text:span text:style-name="T33">. I komitetą – išvadoms dėl projektų pagal Programos priemonės „Parama investicijoms į materialųjį turtą“ ve</text:span><text:span text:style-name="T34">iklos sritį „Parama investicijoms į žemės ūkio valdas“ teikti:</text:span></text:p>
      <text:p text:style-name="P35">Saulius Savickis – žemės ūkio viceministras, komiteto pirmininkas;</text:p>
      <text:p text:style-name="P36">Rimantas Krasuckis – Žemės ūkio ministerijos (ŽŪM) Žemės ūkio gamybos ir maisto pramonės departamento direktorius, komiteto pirmininko pavaduotojas;</text:p>
      <text:p text:style-name="P37">Alvydas Aleksandravičius – <text:s/>Lietuvos šiltnamių asociacijos direktorius (narys stebėtojas) (jo nesant – Donatas Montvila, Lietuvos šiltnamių asociacijos valdybos pirmininkas);</text:p>
      <text:p text:style-name="P38">Vincas Antanas Andriuškevičius – ŽŪM Žemės ir išteklių politikos departamento Išteklių, melioracijos ir biokuro skyriaus vyriausiasis specialistas (jo nesant – Remigijus Bagdonas, ŽŪM Žemės ir išteklių politikos departamento Išteklių, melioracijos ir biokuro skyriaus patarėjas);</text:p>
      <text:p text:style-name="P39">Algis Baravykas – Lietuvos kiaulių<text:s/>augintojų asociacijos direktorius (narys stebėtojas);</text:p>
      <text:p text:style-name="P40">Simonas Barzda – Lietuvos jaunųjų ūkininkų ratelių sąjungos valdybos narys (narys stebėtojas) (jo nesant – Mindaugas Petkevičius, Lietuvos jaunųjų ūkininkų ratelių valdybos narys);</text:p>
      <text:p text:style-name="P41">Zofija Cironkienė –<text:s/>Lietuvos daržovių augintojų asociacijos direktorė (narė stebėtoja) (jos nesant – Algimantas Morkūnas, Lietuvos daržovių augintojų asociacijos valdybos pirmininko pavaduotojas);</text:p>
      <text:p text:style-name="P42">Sigitas Dimaitis – Lietuvos Respublikos žemės ūkio rūmų l. e. p. pirmininkas (jo nesant – Aušra Žliobaitė, Lietuvos Respublikos žemės ūkio rūmų Kooperacijos ir teisės skyriaus vedėja);<text:s/></text:p>
      <text:soft-page-break/>
      <text:p text:style-name="P43">Julius Grašys – Lietuvos sėklininkystės asociacijos direktorius (narys stebėtojas) (jo nesant – Vytautas Ruzgas, Lietuvos sėklininkystės asociacijos<text:s/>tarybos pirmininkas);</text:p>
      <text:p text:style-name="P44">Aušra Grygalienė – ŽŪM Kaimo plėtros departamento Kompensacijų ir investicijų skyriaus vedėja (jos nesant – Inga Miknevičiūtė, ŽŪM Kaimo plėtros departamento Kompensacijų ir investicijų skyriaus patarėja);</text:p>
      <text:p text:style-name="P45">Milda Jusienė – ŽŪM Kaimo plėtros departamento Kompensacijų ir investicijų skyriaus vyriausioji specialistė;</text:p>
      <text:p text:style-name="P46">Eglė Kairienė – ŽŪM Finansų ir biudžeto departamento Biudžeto skyriaus vyriausioji specialistė (jos nesant – Jolanta Armanavičienė, ŽŪM Finansų ir biudžeto departamento Biudžeto skyriaus vyriausioji specialistė);</text:p>
      <text:p text:style-name="P47">Dalia Kavoliūnienė – ŽŪM Vidaus audito departamento direktorė (narė stebėtoja) (jos nesant – Artūras Ugenskas, ŽŪM Vidaus audito departamento direktoriaus pavaduotojas);<text:s/></text:p>
      <text:p text:style-name="P48">Mindaugas Palionis – ŽŪM Kaimo plėtros departamento direktorius;</text:p>
      <text:p text:style-name="P49">Audrius Penkauskas – ŽŪM Žemės ir išteklių politikos departamento direktoriaus pavaduotojas;</text:p>
      <text:p text:style-name="P50">Evaldas Pranckevičius – ŽŪM Ekonomikos departamento Ekonominės analizės skyriaus vedėjas (jo nesant – Zita Spūdytė, ŽŪM Ekonomikos departamento Strateginio planavimo ir mokslo skyriaus vyriausioji specialistė);</text:p>
      <text:p text:style-name="P51">Vaidotas Prusevičius – ŽŪM Žemės ūkio gamybos ir maisto pramonės departamento Gyvulininkystės skyriaus vedėjas (jo nesant – Gediminas Vagonis, ŽŪM Žemės ūkio gamybos ir maisto pramonės departamento Gyvulininkystės skyriaus vyriausiasis specialistas);</text:p>
      <text:p text:style-name="P52">Jonas Pupius – ŽŪM Kaimo plėtros departamento Kompensacijų ir investicijų skyriaus vyriausiasis specialistas;</text:p>
      <text:p text:style-name="P53">Dalia Ruščiauskienė – Lietuvos grūdų perdirbėjų asociacijos direktorė (narė stebėtoja) (jos nesant – Egidijus Mackevičius, Lietuvos mėsos perdirbėjų asociacijos direktorius);</text:p>
      <text:p text:style-name="P54">Jonas Sviderskis – Lietuvos žemės ūkio bendrovių asociacijos generalinis direktorius (narys stebėtojas);</text:p>
      <text:p text:style-name="P55">Vytautas Tėvelis – Lietuvos paukštininkystės asociacijos prezidentas (narys stebėtojas);</text:p>
      <text:p text:style-name="P56">Jonas Valikonis – Nacionalinės mokėjimo agentūros prie Žemės ūkio ministerijos direktoriaus vyriausias patarėjas (narys stebėtojas) (jo nesant – <text:s/>Alma Valskytė, Nacionalinės mokėjimo agentūros prie Žemės ūkio ministerijos Kaimo<text:s/>plėtros ir žuvininkystės programų departamento direktoriaus pavaduotoja);</text:p>
      <text:p text:style-name="P57">Virmantė Voinilko – ŽŪM Teisės departamento Teisėkūros ir atstovavimo skyriaus vyriausioji specialistė (jos nesant – Rosita Pletienė, ŽŪM Teisės departamento Teisėkūros ir atstovavimo skyriaus vyriausioji specialistė).</text:p>
      <text:p text:style-name="P58">Punkto pakeitimai:</text:p>
      <text:p text:style-name="P59"><text:span text:style-name="T60">Nr.<text:s/></text:span><text:a xlink:href="https://www.e-tar.lt/portal/legalAct.html?documentId=b95f8ae033f511e78397ae072f58c508" office:target-frame-name="_top" xlink:show="replace"><text:span text:style-name="T61">3D-317</text:span></text:a><text:span text:style-name="T62">, 2017-05-08, paskelbta TAR 2017-05-09, i. k. 2017-07837</text:span></text:p>
      <text:p text:style-name="Normal"/>
      <text:p text:style-name="P63"><text:span text:style-name="T64">2</text:span><text:span text:style-name="T65">. II komitetą – išvadoms dėl projektų pagal Programos priemonės „Parama investicijoms į materialųjį turtą“ veiklos sritį „Parama investicijoms į žemės ūkio produktų perdirbimą, rinkodarą ir (arba) plėtrą“ teikti:<text:s/></text:span></text:p>
      <text:p text:style-name="P66">Saulius Savickis – žemės ūkio viceministras, komiteto pirmininkas;</text:p>
      <text:p text:style-name="P67">Rimantas Krasuckis – Žemės ūkio ministerijos (ŽŪM) Žemės ūkio gamybos ir maisto pramonės departamento direktorius, komiteto pirmininko pavaduotojas;</text:p>
      <text:p text:style-name="P68">Danukas Arlauskas – Lietuvos verslo darbdavių konfederacijos generalinis<text:s/>direktorius (narys stebėtojas) (jo nesant – Gintas Umbrasas, Lietuvos verslo darbdavių konfederacijos prezidiumo narys);</text:p>
      <text:p text:style-name="P69">Jolanta Armanavičienė – ŽŪM Finansų ir biudžeto departamento Biudžeto skyriaus vyriausioji specialistė (jos nesant – Eglė Kairienė, ŽŪM<text:s/>Finansų ir biudžeto departamento Biudžeto skyriaus vyriausioji specialistė);<text:s/></text:p>
      <text:p text:style-name="P70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71">Zofija Cironkienė – Lietuvos daržovių augintojų asociacijos direktorė (narė stebėtoja) (jos nesant – Martynas Laukaitis, Lietuvos daržovių augintojų asociacijos valdybos pirmininkas);</text:p>
      <text:p text:style-name="P72">Julius Grašys – Lietuvos sėklininkystės asociacijos direktorius (narys stebėtojas) (jo nesant – Vytautas Ruzgas, Lietuvos sėklininkystės asociacijos tarybos pirmininkas);</text:p>
      <text:p text:style-name="P73">Aušra Grygalienė – ŽŪM Kaimo plėtros<text:s/>departamento Kompensacijų ir investicijų skyriaus vedėja (jos nesant – Inga Miknevičiūtė, ŽŪM Kaimo plėtros departamento Kompensacijų ir investicijų skyriaus patarėja);</text:p>
      <text:p text:style-name="P74">Vygantas Katkevičius – ŽŪM Ekonomikos departamento direktorius (jo nesant – Evaldas Pranckevičius, ŽŪM Ekonomikos departamento Ekonominės analizės skyriaus vedėjas);</text:p>
      <text:p text:style-name="P75">Audrius Kunigėlis – ŽŪM Kaimo plėtros departamento Kompensacijų ir investicijų skyriaus vyriausiasis specialistas (jo nesant – Milda Jusienė, ŽŪM Kaimo plėtros departamento Kompensacijų ir investicijų skyriaus vyriausioji specialistė);</text:p>
      <text:p text:style-name="P76">Jonas Lisauskas – ŽŪM Žemės ūkio gamybos ir maisto pramonės departamento direktoriaus pavaduotojas;</text:p>
      <text:p text:style-name="P77">Vaida Lisauskienė – ŽŪM Teisės departamento Teisėkūros ir atstovavimo skyriaus vyriausioji specialistė (jos nesant – Virmantė Voinilko, ŽŪM Teisės departamento Teisėkūros ir atstovavimo skyriaus vyriausioji specialistė);<text:s/></text:p>
      <text:p text:style-name="P78">Mindaugas Palionis, ŽŪM Kaimo plėtros departamento direktorius;</text:p>
      <text:p text:style-name="P79">Audrius Penkauskas – ŽŪM Žemės ir išteklių politikos departamento direktoriaus pavaduotojas;</text:p>
      <text:soft-page-break/>
      <text:p text:style-name="P80">Agnius Rudminas – Aplinkos ministerijos Atliekų departamento Atliekų valdymo skyriaus vyriausiasis specialistas;</text:p>
      <text:p text:style-name="P81">Dalia Ruščiauskienė – Lietuvos grūdų perdirbėjų asociacijos direktorė (narė stebėtoja);<text:s/></text:p>
      <text:p text:style-name="P82">Jonas Sviderskis – Lietuvos<text:s/>žemės ūkio bendrovių asociacijos generalinis direktorius (narys stebėtojas);</text:p>
      <text:p text:style-name="P83">Lilija Tepelienė – ŽŪM Žemės ūkio gamybos ir maisto pramonės departamento Maisto pramonės skyriaus vedėja (jos nesant – Rasa Baranauskienė, ŽŪM Žemės ūkio gamybos ir maisto pramonės departamento Maisto pramonės skyriaus patarėja, arba Vidmantas Ašmonas, ŽŪM Žemės ūkio gamybos ir maisto pramonės departamento Augalininkystės skyriaus vedėjas);</text:p>
      <text:p text:style-name="P84">Vytautas Tėvelis – Lietuvos paukštininkystės asociacijos prezidentas (narys stebėtojas);</text:p>
      <text:p text:style-name="P85">Artūras Ugenskas – ŽŪM Vidaus audito departamento direktoriaus pavaduotojas (narys stebėtojas) (jo nesant – Dalia Kavoliūnienė, ŽŪM Vidaus audito departamento direktorė);</text:p>
      <text:p text:style-name="P86">Jonas Valikonis – Nacionalinės mokėjimo agentūros prie Žemės ūkio ministerijos direktoriaus vyriausias patarėjas (narys stebėtojas) (jo nesant – Giedrė Puidokienė, Nacionalinės mokėjimo agentūros prie Žemės ūkio ministerijos Kaimo plėtros ir žuvininkystės programų departamento direktoriaus pavaduotoja);<text:s/></text:p>
      <text:p text:style-name="P87">Aušra Žliobaitė – Lietuvos<text:s/>Respublikos žemės ūkio rūmų Kooperacijos ir teisės skyriaus vedėja (narė stebėtoja) (jos nesant – Modestas Rezgys, Lietuvos Respublikos žemės ūkio rūmų Kooperacijos ir teisės skyriaus teisininkas).</text:p>
      <text:p text:style-name="P88">Punkto pakeitimai:</text:p>
      <text:p text:style-name="P89"><text:span text:style-name="T90">Nr.<text:s/></text:span><text:a xlink:href="https://www.e-tar.lt/portal/legalAct.html?documentId=b95f8ae033f511e78397ae072f58c508" office:target-frame-name="_top" xlink:show="replace"><text:span text:style-name="T91">3D-317</text:span></text:a><text:span text:style-name="T92">, 2017-05-08, paskelbta TAR 2017-05-09, i. k. 2017-07837</text:span></text:p>
      <text:p text:style-name="Normal"/>
      <text:p text:style-name="P93"><text:span text:style-name="T94">3</text:span><text:span text:style-name="T95">. III komitetą – išvadoms dėl projektų pagal Programos priemonę „Žinių perdavimas ir informavimo veikla“ teikti:</text:span></text:p>
      <text:p text:style-name="P96">Rolandas Taraškevičius – žemės ūkio viceministras, komiteto pirmininkas;</text:p>
      <text:p text:style-name="P97">Mindaugas Palionis – Žemės ūkio ministerijos (ŽŪM) Kaimo plėtros departamento direktorius, komiteto pirmininko pavaduotojas;</text:p>
      <text:p text:style-name="P98">Jolanta Armanavičienė – ŽŪM Finansų ir biudžeto departamento Biudžeto<text:s/>skyriaus vyriausioji specialistė (jos nesant – Eglė Kairienė, ŽŪM Finansų ir biudžeto departamento Biudžeto skyriaus vyriausioji specialistė);</text:p>
      <text:p text:style-name="P99">Vidmantas Ašmonas – ŽŪM Žemės ūkio gamybos ir maisto pramonės departamento Augalininkystės skyriaus vedėjas (jo<text:s/>nesant – Jonas Lisauskas, ŽŪM Žemės ūkio gamybos ir maisto pramonės departamento direktoriaus pavaduotojas);</text:p>
      <text:p text:style-name="P100">Joana Bacevičienė – ŽŪM Ekonomikos departamento Strateginio planavimo ir mokslo skyriaus vedėja (jos nesant – Skirmantė Smalskytė, ŽŪM Ekonomikos departamento Strateginio planavimo ir mokslo skyriaus vyriausioji specialistė);</text:p>
      <text:soft-page-break/>
      <text:p text:style-name="P101">Jolanta Čironienė – ŽŪM Vidaus audito departamento Kaimo plėtros fondo paramos audito skyriaus vedėja (narė stebėtoja) (jos nesant – Sonata Graibuvienė, ŽŪM Vidaus audito departamento Kaimo plėtros fondo paramos audito skyriaus vyriausioji specialistė);</text:p>
      <text:p text:style-name="P102">Mečislavas Griškevičius – Švietimo ir mokslo ministerijos Mokymosi visą gyvenimą departamento Profesinio mokymo skyriaus vedėjas (jo nesant – Antanas Drungilas, Švietimo ir mokslo<text:s/>ministerijos Mokymosi visą gyvenimą departamento Profesinio mokymo skyriaus vyresnysis specialistas);</text:p>
      <text:p text:style-name="P103">Lina Gumbrevičienė – Programos „Leader“ ir žemdirbių mokymo metodikos centro direktorė (jos nesant – Jūratė Spruntulienė, Programos „Leader“ ir žemdirbių<text:s/>mokymo metodikos centro Mokymo ir akreditavimo skyriaus specialistė);</text:p>
      <text:p text:style-name="P104">Saulius Jasius – ŽŪM Žemės ūkio gamybos ir maisto pramonės departamento direktoriaus pavaduotojas (jo nesant – Jonas Lisauskas, ŽŪM Žemės ūkio gamybos ir maisto pramonės departamento direktoriaus pavaduotojas);</text:p>
      <text:p text:style-name="P105">Sonata Kisielienė – Lietuvos Respublikos žemės ūkio rūmų Kaimo plėtros ir informavimo skyriaus vedėja (narė stebėtoja) (jos nesant – Sigitas Dimaitis, Lietuvos Respublikos žemės ūkio rūmų l. e. p. pirmininkas);<text:s/></text:p>
      <text:p text:style-name="P106">Nerijus Kupstaitis<text:s/>– Aplinkos ministerijos Gamtos apsaugos ir Miškų departamento Miškų ūkio plėtros skyriaus vedėjas (jo nesant – Donatas Vaikasas, Aplinkos ministerijos Gamtos apsaugos ir Miškų departamento Miškų ūkio plėtros skyriaus vyriausiasis specialistas);<text:s/></text:p>
      <text:p text:style-name="P107"><text:span text:style-name="T108">Sigitas M</text:span><text:span text:style-name="T109">iškinis – ŽŪM Kaimo plėtros departamento Tautinio paveldo ir mokymo skyriaus vyriausiasis specialistas (jo</text:span><text:span text:style-name="T110">s</text:span><text:span text:style-name="T111"><text:s/>nesant – Nomeda Padvaiskaitė, ŽŪM Kaimo plėtros departamento Tautinio paveldo ir mokymo skyriaus vyriausioji specialistė);</text:span></text:p>
      <text:p text:style-name="P112">Vaidotas Prusevičius – ŽŪM Žemės ūkio gamybos ir maisto pramonės departamento Gyvulininkystės skyriaus vedėjas (jo nesant – Lina Šimonienė, ŽŪM Žemės ūkio gamybos ir maisto pramonės departamento Gyvulininkystės skyriaus vyriausioji specialistė);</text:p>
      <text:p text:style-name="P113">Rūta Slidžiauskaitė – ŽŪM Teisės departamento Teisėkūros ir atstovavimo skyriaus vyriausioji specialistė (jos nesant – Aurelijus Mačiulaitis, ŽŪM Teisės departamento Teisėkūros ir atstovavimo skyriaus patarėjas);</text:p>
      <text:p text:style-name="P114">Jonas Sviderskis – Lietuvos žemės ūkio bendrovių asociacijos generalinis direktorius (narys stebėtojas);</text:p>
      <text:p text:style-name="P115">Jonas Talmantas – Lietuvos ūkininkų sąjungos pirmininkas (narys stebėtojas) (jo nesant – Lilija Teresė Šermukšnienė, Lietuvos ūkininkų sąjungos vicepirmininkė);</text:p>
      <text:p text:style-name="P116">Gediminas Vaičionis – Lietuvos savivaldybių asociacijos patarėjas kaimo ir teritorijų planavimo klausimais (narys stebėtojas) (jo nesant – Jonas Mickus, Lietuvos savivaldybių asociacijos patarėjas švietimo ir kultūros klausimais);</text:p>
      <text:soft-page-break/>
      <text:p text:style-name="P117">Jonas Valikonis – Nacionalinės mokėjimo agentūros prie Žemės ūkio ministerijos direktoriaus vyriausias patarėjas (narys stebėtojas) (jo nesant – <text:s/>Alma Valskytė, Nacionalinės mokėjimo agentūros prie Žemės ūkio ministerijos Kaimo plėtros ir žuvininkystės programų departamento direktoriaus pavaduotoja);</text:p>
      <text:p text:style-name="P118"><text:span text:style-name="T119">Regina Voverytė-Šimkienė – ŽŪM Kaimo plėtros de</text:span><text:span text:style-name="T120">partamento Tautinio paveldo ir mokymo skyriaus vedėja (jos nesant – Sigitas Miškinis, ŽŪM Kaimo plėtros departamento Tautinio paveldo ir mokymo skyriaus vyriausiasis specialistas).</text:span></text:p>
      <text:p text:style-name="P121"><text:span text:style-name="T122">4</text:span><text:span text:style-name="T123">. IV komitetą – išvadoms dėl viensektorių kaimo vietovių vietos plėtro</text:span><text:span text:style-name="T124">s strategijų, teikiamų tvirtinti pagal Programos priemonę „Leader“, ir dvisektorių kaimo vietovių, žvejybos ir akvakultūros vietos plėtros strategijų, teikiamų tvirtinti pagal Programos priemonę „Leader“ ir Lietuvos žuvininkystės sektoriaus 2014–2020 m. pr</text:span><text:span text:style-name="T125">ogramos priemonę „Vietos plėtros strategijų įgyvendinimas“, teikti:</text:span></text:p>
      <text:p text:style-name="P126">Rolandas Taraškevičius – žemės ūkio viceministras, komiteto pirmininkas;</text:p>
      <text:p text:style-name="P127">Mindaugas Palionis – Žemės ūkio ministerijos (ŽŪM) Kaimo plėtros departamento direktorius, komiteto pirmininko<text:s/>pavaduotojas;</text:p>
      <text:p text:style-name="P128">Danukas Arlauskas – Lietuvos verslo darbdavių konfederacijos generalinis direktorius (narys stebėtojas) (jo nesant – Gintas Umbrasas, Lietuvos verslo darbdavių konfederacijos prezidiumo narys);</text:p>
      <text:p text:style-name="P129">Renata Baltrušienė – Lietuvos Respublikos žemės<text:s/>ūkio rūmų Žemės ūkio technologijų skyriaus l. e. p. vedėja (narė stebėtoja) (jos nesant – Aušra Žliobaitė, Lietuvos Respublikos žemės ūkio rūmų Kooperacijos ir teisės skyriaus vedėja);</text:p>
      <text:p text:style-name="P130">Jolanta Čironienė – ŽŪM Vidaus audito departamento Kaimo plėtros fondo<text:s/>paramos audito skyriaus vedėja (narė stebėtoja) (jos nesant – Goda Grebelienė, ŽŪM Vidaus audito departamento Kaimo plėtros fondo paramos audito skyriaus vyriausioji specialistė);</text:p>
      <text:p text:style-name="P131">Lina Gumbrevičienė – Programos „Leader“ ir žemdirbių mokymo metodikos centro<text:s/>direktorė (narė stebėtoja) (jos nesant – Tomas Didžiulis, Programos „Leader“ ir žemdirbių mokymo metodikos centro Vietos plėtros ir LEADER skyriaus vedėjas);</text:p>
      <text:p text:style-name="P132">Violeta Jankauskienė – Vilniaus rajono vietos veiklos grupės pirmininkė, Vietos veiklos grupių tinklo pirmininkė (narė stebėtoja) (jos nesant – Nijolė Tirevičienė, Tauragės rajono vietos veiklos grupės pirmininkė);<text:s/></text:p>
      <text:p text:style-name="P133">Ilona Javičienė – ŽŪM Kaimo plėtros departamento Alternatyviosios veiklos skyriaus patarėja (jos nesant – Jolita Banytė, ŽŪM Kaimo plėtros departamento Alternatyviosios veiklos skyriaus vyriausioji specialistė);</text:p>
      <text:p text:style-name="P134">Eglė Kairienė – ŽŪM Finansų ir biudžeto departamento Biudžeto skyriaus vyriausioji specialistė (jos nesant – Jolanta Armanavičienė, ŽŪM Finansų ir biudžeto departamento Biudžeto skyriaus vyriausioji specialistė);</text:p>
      <text:soft-page-break/>
      <text:p text:style-name="P135">Giedrė Kornijenkienė – ŽŪM Teisės departamento Teisėkūros ir atstovavimo skyriaus vyriausioji specialistė (jos nesant – Rosita Pletienė, ŽŪM Teisės departamento Teisėkūros ir atstovavimo skyriaus vyriausioji specialistė);</text:p>
      <text:p text:style-name="P136">Sigutė Mečkovskienė – ŽŪM Kaimo plėtros departamento Alternatyviosios veiklos skyriaus vyriausioji specialistė (jos nesant – Eglė Neniškienė, ŽŪM Kaimo plėtros departamento Alternatyviosios veiklos skyriaus vyriausioji specialistė);</text:p>
      <text:p text:style-name="P137">Jūratė Masiulienė – ŽŪM Žuvininkystės departamento Europos Sąjungos paramos skyriaus vedėja (jos nesant – Gintarė Zajankauskaitė, ŽŪM Žuvininkystės departamento Europos Sąjungos paramos skyriaus vyriausioji specialistė);</text:p>
      <text:p text:style-name="P138">Juozas Meldžiukas – Jaunimo reikalų departamento prie Socialinės apsaugos ir darbo ministerijos direktoriaus pavaduotojas;<text:s/></text:p>
      <text:p text:style-name="P139">Laura Perevičiūtė – Finansų ministerijos Europos Sąjungos investicijų departamento Europos socialinio fondo investicijų skyriaus vyriausioji specialistė;<text:s/></text:p>
      <text:p text:style-name="P140">Kristina Sabaliauskienė – Vidaus reikalų ministerijos Regioninės politikos departamento Regioninės politikos strateginio koordinavimo skyriaus vyriausioji specialistė (jos nesant – Gediminas Česonis, Vidaus reikalų ministerijos Regioninės politikos departamento vyresnysis patarėjas);<text:s/></text:p>
      <text:p text:style-name="P141">Milda Saudargė – Socialinės apsaugos ir darbo ministerijos Šeimos ir bendruomenių departamento Bendruomenių reikalų skyriaus vyriausioji specialistė;</text:p>
      <text:p text:style-name="P142">Povilas Saulevičius – Lietuvos kaimo bendruomenių sąjungos pirmininkas (narys stebėtojas);</text:p>
      <text:p text:style-name="P143">Irena Seliukaitė – Kultūros ministerijos Meno ir kūrybinių industrijų politikos departamento Regionų kultūros skyriaus vedėja (jos nesant – Dovilė Maliauskienė, Kultūros ministerijos Strateginio planavimo ir kontrolės departamento Europos Sąjungos paramos skyriaus vyriausioji specialistė);</text:p>
      <text:p text:style-name="P144">Arūnas Survila – Nacionalinio socialinės integracijos instituto programų vadovas (narys stebėtojas) (jo nesant – Monika Stankevičiūtė, Nacionalinio socialinės integracijos instituto programos „NVO Avilys“ koordinatorė);</text:p>
      <text:p text:style-name="P145">Arūnas Svitojus – Baltijos labdaros fondo direktorius (narys stebėtojas) (jo nesant – Paulius Svitojus, Baltijos labdaros fondo Projektų koordinatorius);</text:p>
      <text:p text:style-name="P146">Ona Šakalienė – Ūkio ministerijos Inovacijų departamento Verslo ir mokslo bendradarbiavimo skyriaus vyriausioji specialistė;<text:s/></text:p>
      <text:p text:style-name="P147">Giedrė Šarkutė-Stončienė, Aplinkos ministerijos Saugomų teritorijų ir kraštovaizdžio departamento Saugomų teritorijų strategijos skyriaus vyriausioji specialistė;</text:p>
      <text:p text:style-name="P148">Jonas Valikonis – Nacionalinės mokėjimo agentūros prie Žemės ūkio ministerijos direktoriaus<text:s/>vyriausias patarėjas (narys stebėtojas) (jo nesant – Giedrė Puidokienė, Nacionalinės mokėjimo<text:s/><text:soft-page-break/>agentūros prie Žemės ūkio ministerijos Kaimo plėtros ir žuvininkystės programų departamento direktoriaus pavaduotoja);<text:s/></text:p>
      <text:p text:style-name="P149">Gediminas Vaičionis – Lietuvos savivaldybių asociacijos patarėjas kaimo ir teritorijų planavimo klausimais (narys stebėtojas) (jo nesant – Aleksandras Tiaškevičius, Lietuvos savivaldybių asociacijos patarėjas teisės klausimais);<text:s/></text:p>
      <text:p text:style-name="P150">Jolanta Vaičiūnienė – ŽŪM Kaimo plėtros departamento Alternatyviosios veiklos skyriaus vyriausioji specialistė (jos nesant – Andrėja Chursiakaitė, ŽŪM Kaimo plėtros departamento Alternatyviosios veiklos skyriaus vyriausioji specialistė);</text:p>
      <text:p text:style-name="P151">Inga Venciulytė – ŽŪM Kaimo plėtros departamento Alternatyviosios veiklos skyriaus vedėja;</text:p>
      <text:p text:style-name="P152"><text:span text:style-name="T153">Arvydas Žiogas – Žuvininkystės vietos veiklos grupių tinklo pirmininkas (narys stebėtojas) (jo nesant – Egidijus Narevičius, Žuvininkystės vietos veiklos grupių tinklo atstovas).</text:span></text:p>
      <text:p text:style-name="P154"><text:span text:style-name="T155">5</text:span><text:span text:style-name="T156">. V komitetą – išvadoms dėl projektų pagal Programos priemonės<text:s/></text:span><text:span text:style-name="T157">„Pagrindinės paslaugos ir kaimų atnaujinimas kaimo vietovėse“ veiklos srities „Parama investicijoms į visų rūšių mažos apimties infrastruktūrą“ veiklą „Parama vietiniams keliams“ teikti:</text:span></text:p>
      <text:p text:style-name="P158">Artūras Bogdanovas – žemės ūkio viceministras, komiteto pirmininkas;</text:p>
      <text:p text:style-name="P159">Mindaugas Palionis – Žemės ūkio ministerijos (ŽŪM) Kaimo plėtros departamento direktorius, komiteto pirmininko pavaduotojas;</text:p>
      <text:p text:style-name="P160">Jolanta Armanavičienė – ŽŪM Finansų ir biudžeto departamento Biudžeto skyriaus vyriausioji specialistė (jos nesant – Eglė Kairienė,<text:s/>ŽŪM Finansų ir biudžeto departamento Biudžeto skyriaus vyriausioji specialistė);</text:p>
      <text:p text:style-name="P161">Renata Baltrušienė – Lietuvos Respublikos žemės ūkio rūmų Žemės ūkio technologijų skyriaus l. e. p. vedėja (narė stebėtoja) (jos nesant – Aušra Žliobaitė, Lietuvos Respublikos žemės ūkio rūmų Kooperacijos ir teisės skyriaus vedėja);<text:s/></text:p>
      <text:p text:style-name="P162">Jolanta Čironienė – ŽŪM Vidaus audito departamento Kaimo plėtros fondo paramos audito skyriaus vedėja (narė stebėtoja) (jos nesant – Gytė Kilienė, ŽŪM Vidaus audito departamento Kaimo plėtros fondo paramos audito skyriaus vyriausioji specialistė);</text:p>
      <text:p text:style-name="P163">Zita Dubickienė – Susisiekimo ministerijos Biudžeto ir valstybės turto valdymo departamento direktoriaus pavaduotoja (jos nesant – Gražvydas Jakubauskas, Susisiekimo ministerijos Kelių transporto ir civilinės aviacijos politikos departamento direktorius);<text:s/></text:p>
      <text:p text:style-name="P164">Saulius Jasius – ŽŪM Žemės ūkio gamybos ir maisto pramonės departamento direktoriaus pavaduotojas (jo nesant – Jonas Lisauskas, ŽŪM Žemės ūkio gamybos ir maisto pramonės departamento direktoriaus pavaduotojas);</text:p>
      <text:p text:style-name="P165">Ilona Javičienė – ŽŪM Kaimo plėtros departamento Alternatyviosios veiklos skyriaus patarėja (jos nesant – Eglė Neniškienė, ŽŪM Kaimo plėtros departamento Alternatyviosios veiklos skyriaus vyriausioji specialistė);</text:p>
      <text:soft-page-break/>
      <text:p text:style-name="P166">Alvyda Kazakevičiūtė-Staniūnaitienė – Trakų krašto vietos veiklos grupės pirmininkė (narė stebėtoja) (jos nesant – Janina Augustinavičienė, Kaišiadorių vietos veiklos grupės pirmininkė);</text:p>
      <text:p text:style-name="P167">Virginija Lauruvėnė – Regioninės plėtros departamento prie Vidaus reiklų ministerijos Techninės paramos<text:s/>administravimo ir veiklos koordinavimo skyriaus vedėja;</text:p>
      <text:p text:style-name="P168">Audrius Penkauskas – ŽŪM Žemės ir išteklių politikos departamento direktoriaus pavaduotojas;</text:p>
      <text:p text:style-name="P169">Rosita Pletienė – ŽŪM Teisės departamento Teisėkūros ir atstovavimo skyriaus vyriausioji specialistė (jos<text:s/>nesant – Aurelijus Mačiulaitis, ŽŪM Teisės departamento Teisėkūros ir atstovavimo skyriaus patarėjas);</text:p>
      <text:p text:style-name="P170">Gediminas Vaičionis – Lietuvos savivaldybių asociacijos patarėjas Kaimo ir teritorijų planavimo klausimais (narys stebėtojas) (jo nesant – Vida Ablingienė, Lietuvos savivaldybių asociacijos patarėja savivaldybių administravimo klausimais);</text:p>
      <text:p text:style-name="P171">Andrius Valickas – Vidaus reikalų ministerijos Regioninės politikos departamento vyresnysis patarėjas (jo nesant – Irmina Kalimbet, Vidaus reikalų ministerijos Regioninės politikos departamento Regioninės politikos strateginio koordinavimo skyriaus vyriausioji specialistė);</text:p>
      <text:p text:style-name="P172">Jonas Valikonis – Nacionalinės mokėjimo agentūros prie Žemės ūkio ministerijos direktoriaus vyriausias patarėjas (narys stebėtojas) (jo nesant – Giedrė Puidokienė, Nacionalinės mokėjimo agentūros prie Žemės ūkio ministerijos Kaimo plėtros ir žuvininkystės programų departamento direktoriaus pavaduotoja);<text:s/></text:p>
      <text:p text:style-name="P173">Inga Venciulytė – ŽŪM Kaimo plėtros departamento Alternatyviosios veiklos skyriaus vedėja (jos nesant – Sigutė Mečkovskienė, ŽŪM Kaimo plėtros departamento Alternatyviosios veiklos skyriaus vyriausioji specialistė);</text:p>
      <text:p text:style-name="P174"><text:span text:style-name="T175">Aivaras Vilkelis – viešosios įstaigos Kelių ir transporto tyrimo instituto Strateginių tyrimų skyriaus viršininkas (narys stebėtojas) (jo ne</text:span><text:span text:style-name="T176">sant – Regina Šolienė, viešosios įstaigos Kelių ir transporto tyrimo instituto Strateginių tyrimų skyriaus inžinierė).</text:span></text:p>
      <text:p text:style-name="P177"><text:span text:style-name="T178">6</text:span><text:span text:style-name="T179">. VI komitetą – išvadoms dėl projektų pagal Programos priemonės „Investicijos į materialųjį turtą“ veiklos sritį „Parama miškų infra</text:span><text:span text:style-name="T180">struktūrai gerinti“ teikti:</text:span></text:p>
      <text:p text:style-name="P181">Artūras Bogdanovas – žemės ūkio viceministras, komiteto pirmininkas;</text:p>
      <text:p text:style-name="P182">Mindaugas Palionis – Žemės ūkio ministerijos (ŽŪM) Kaimo plėtros departamento direktorius, komiteto pirmininko pavaduotojas;</text:p>
      <text:p text:style-name="P183">Jolanta Armanavičienė – ŽŪM Finansų ir biudžeto departamento Biudžeto skyriaus vyriausioji specialistė (jos nesant – Eglė Kairienė, ŽŪM Finansų ir biudžeto departamento Biudžeto skyriaus vyriausioji specialistė);</text:p>
      <text:p text:style-name="P184">Algis Gaižutis – Lietuvos miško savininkų asociacijos valdybos pirmininkas (narys stebėtojas) (jo nesant – Mindaugas Šilininkas, Lietuvos miško savininkų asociacijos valdybos pirmininko pavaduotojas);</text:p>
      <text:soft-page-break/>
      <text:p text:style-name="P185">Aušra Grygalienė – ŽŪM Kaimo plėtros departamento Kompensacijų ir investicijų skyriaus vedėja (jos nesant – Inga Miknevičiūtė, ŽŪM Kaimo plėtros departamento Kompensacijų ir investicijų skyriaus patarėja);</text:p>
      <text:p text:style-name="P186">Aušra Kalantaitė – ŽŪM Žemės ir išteklių politikos departamento direktoriaus pavaduotoja (jos nesant – Alina Šileikienė, ŽŪM Žemės ir išteklių politikos departamento Nekilnojamojo turto kadastro, geodezijos ir kartografijos skyriaus patarėja);</text:p>
      <text:p text:style-name="P187">Nerijus Kupstaitis – Aplinkos ministerijos Gamtos apsaugos ir Miškų departamento Miškų ūkio plėtros skyriaus vedėjas (jo nesant – Donatas Vaikasas, Aplinkos ministerijos Gamtos apsaugos ir Miškų<text:s/>departamento Miškų ūkio plėtros skyriaus vyriausiasis specialistas);<text:s/></text:p>
      <text:p text:style-name="P188">Aurelijus Mačiulaitis – ŽŪM Teisės departamento Teisėkūros ir atstovavimo skyriaus patarėjas (jo nesant – Giedrė Kornijenkienė, ŽŪM Teisės departamento Teisėkūros ir atstovavimo<text:s/>skyriaus vyriausioji specialistė);</text:p>
      <text:p text:style-name="P189">Gediminas Mažeika – ŽŪM Kaimo plėtros departamento Kompensacijų ir investicijų skyriaus vyriausiasis specialistas (jo nesant – Dalia Rutkauskaitė, ŽŪM Kaimo plėtros departamento Kompensacijų ir investicijų skyriaus vyriausioji specialistė);</text:p>
      <text:p text:style-name="P190">Darius Stonis – Generalinės miškų urėdijos prie Aplinkos ministerijos Miško atkūrimo ir apsaugos skyriaus vedėjas (jo nesant – Raimundas Peleckas, Generalinės miškų urėdijos prie Aplinkos ministerijos Miško atkūrimo ir apsaugos skyriaus<text:s/>vyriausiasis specialistas);</text:p>
      <text:p text:style-name="P191">Artūras Ugenskas – ŽŪM Vidaus audito departamento direktoriaus pavaduotojas (narys stebėtojas) (jo nesant – Dalia Kavoliūnienė, ŽŪM Vidaus audito departamento direktorė);</text:p>
      <text:p text:style-name="P192"><text:span text:style-name="T193">Jonas Valikonis – Nacionalinės mokėjimo agentūros prie Ž</text:span><text:span text:style-name="T194">emės ūkio ministerijos direktoriaus vyriausias patarėjas (narys stebėtojas) (jo nesant – Giedrė Puidokienė, Nacionalinės mokėjimo agentūros prie Žemės ūkio ministerijos Kaimo plėtros ir žuvininkystės programų departamento direktoriaus pavaduotoja).</text:span></text:p>
      <text:p text:style-name="P195"><text:span text:style-name="T196">7</text:span><text:span text:style-name="T197">.<text:s/></text:span><text:span text:style-name="T198">VII komitetą – išvadoms dėl projektų pagal Programos priemonės „Investicijos į miško plotų plėtrą ir miškų gyvybingumo gerinimą“ veiklos sritį „Investicijos į miškininkystės technologijas“ teikti:</text:span></text:p>
      <text:p text:style-name="P199">Rolandas Taraškevičius – žemės ūkio viceministras, komiteto<text:s/>pirmininkas;</text:p>
      <text:p text:style-name="P200">Mindaugas Palionis – Žemės ūkio ministerijos (ŽŪM) Kaimo plėtros departamento direktorius, komiteto pirmininko pavaduotojas;</text:p>
      <text:p text:style-name="P201">Jolanta Armanavičienė – ŽŪM Finansų ir biudžeto departamento Biudžeto skyriaus vyriausioji specialistė (jos nesant –<text:s/>Eglė Kairienė, ŽŪM Finansų ir biudžeto departamento Biudžeto skyriaus vyriausioji specialistė);</text:p>
      <text:p text:style-name="P202">Algis Gaižutis – Lietuvos miško savininkų asociacijos valdybos pirmininkas (narys stebėtojas) (jo nesant – Mindaugas Šilininkas, Lietuvos miško savininkų asociacijos pirmininko pavaduotojas);</text:p>
      <text:soft-page-break/>
      <text:p text:style-name="P203">Aušra Grygalienė – ŽŪM Kaimo plėtros departamento Kompensacijų ir investicijų skyriaus vedėja (jos nesant – Inga Miknevičiūtė, ŽŪM Kaimo plėtros departamento Kompensacijų ir investicijų skyriaus patarėja);</text:p>
      <text:p text:style-name="P204">Aušra Kalantaitė –<text:s/>ŽŪM Žemės ir išteklių politikos departamento direktoriaus pavaduotoja (jos nesant – Alina Šileikienė, ŽŪM Žemės ir išteklių politikos departamento Nekilnojamojo turto kadastro, geodezijos ir kartografijos skyriaus patarėja);</text:p>
      <text:p text:style-name="P205">Giedrė Kornijenkienė – ŽŪM Teisės departamento Teisėkūros ir atstovavimo skyriaus vyriausioji specialistė (jos nesant – Rosita Pletienė, ŽŪM Teisės departamento Teisėkūros ir atstovavimo skyriaus vyriausioji specialistė);<text:s/></text:p>
      <text:p text:style-name="P206">Nerijus Kupstaitis – Aplinkos ministerijos Gamtos apsaugos ir Miškų departamento Miškų ūkio plėtros skyriaus vedėjas (jo nesant – Donatas Vaikasas, Aplinkos ministerijos Gamtos apsaugos ir Miškų departamento Miškų ūkio plėtros skyriaus vyriausiasis specialistas);</text:p>
      <text:p text:style-name="P207">Dalia Rutkauskaitė – ŽŪM Kaimo plėtros departamento Kompensacijų ir investicijų skyriaus vyriausioji specialistė (jos nesant – Gediminas Mažeika, ŽŪM Kaimo plėtros departamento Kompensacijų ir investicijų skyriaus vyriausiasis specialistas);</text:p>
      <text:p text:style-name="P208">Darius Stonis – Generalinės miškų urėdijos prie Aplinkos ministerijos<text:s/>Miško atkūrimo ir apsaugos skyriaus vedėjas (jo nesant – Raimundas Peleckas, Generalinės miškų urėdijos prie Aplinkos ministerijos Miško atkūrimo ir apsaugos skyriaus vyriausiasis specialistas);</text:p>
      <text:p text:style-name="P209">Artūras Ugenskas – ŽŪM Vidaus audito departamento direktoriaus pavaduotojas (narys stebėtojas) (jo nesant – Dalia Kavoliūnienė, ŽŪM Vidaus audito departamento direktorė);</text:p>
      <text:p text:style-name="P210"><text:span text:style-name="T211">Jonas Valikonis – Nacionalinės mokėjimo agentūros prie Žemės ūkio ministerijos direktoriaus vyriausias patarėjas (narys stebėtojas) (jo nesant –<text:s/></text:span><text:span text:style-name="T212">Giedrė Puidokienė, Nacionalinės mokėjimo agentūros prie Žemės ūkio ministerijos Kaimo plėtros ir žuvininkystės programų departamento direktoriaus pavaduotoja).</text:span></text:p>
      <text:p text:style-name="P213"><text:span text:style-name="T214">8</text:span><text:span text:style-name="T215">. VIII komitetą – išvadoms dėl projektų pagal Programos priemonės „Pagrindinės paslaugos ir</text:span><text:span text:style-name="T216"><text:s/>kaimų atnaujinimas kaimo vietovėse“ veiklos srities „Parama investicijoms į kaimo kultūros ir gamtos paveldą, kraštovaizdį“ veiklą „Tradicinių amatų centrų plėtra“ teikti:</text:span></text:p>
      <text:p text:style-name="P217">Rolandas Taraškevičius – žemės ūkio viceministras, komiteto pirmininkas;</text:p>
      <text:p text:style-name="P218">Mindaugas<text:s/>Palionis – Žemės ūkio ministerijos (ŽŪM) Kaimo plėtros departamento direktorius, komiteto pirmininko pavaduotojas;</text:p>
      <text:p text:style-name="P219">Danukas Arlauskas – Lietuvos verslo darbdavių konfederacijos generalinis direktorius (narys stebėtojas) (jo nesant – Gintas Umbrasas, Lietuvos verslo darbdavių konfederacijos prezidiumo narys);</text:p>
      <text:p text:style-name="P220">Lina Bukauskienė – Tradicinių amatų centrų asociacijos pirmininkė (narė stebėtoja);</text:p>
      <text:soft-page-break/>
      <text:p text:style-name="P221">Mečislavas Griškevičius – Švietimo ir mokslo ministerijos Mokymosi visą gyvenimą departamento Profesinio mokymo skyriaus vedėjas (jo nesant – Antanas Drungilas, Švietimo ir mokslo ministerijos Mokymosi visą gyvenimą departamento skyriaus vyresnysis specialistas);<text:s/></text:p>
      <text:p text:style-name="P222">Saulius Jasius – ŽŪM Žemės ūkio gamybos ir maisto pramonės departamento direktoriaus pavaduotojas (jo nesant –<text:s/>Jonas Lisauskas, ŽŪM Žemės ūkio gamybos ir maisto pramonės departamento direktoriaus pavaduotojas);</text:p>
      <text:p text:style-name="P223">Eglė Kairienė – ŽŪM Finansų ir biudžeto departamento Biudžeto skyriaus vyriausioji specialistė (jos nesant – Jolanta Armanavičienė, ŽŪM Finansų ir biudžeto<text:s/>departamento Biudžeto skyriaus vyriausioji specialistė);</text:p>
      <text:p text:style-name="P224">Aurelijus Mačiulaitis – ŽŪM Teisės departamento Teisėkūros ir atstovavimo skyriaus patarėjas (jo nesant – Vaida Lisauskienė, ŽŪM Teisės departamento Teisėkūros ir atstovavimo skyriaus vyriausioji<text:s/>specialistė);</text:p>
      <text:p text:style-name="P225">Jonas Rudzinskas – Lietuvos tautodailininkų sąjungos pirmininkas (narys stebėtojas);<text:s/></text:p>
      <text:p text:style-name="P226">Irena Seliukaitė – Kultūros ministerijos Meno ir kūrybinių industrijų politikos departamento Regionų kultūros skyriaus vedėja (jos nesant – Dovilė Maliauskienė, Kultūros ministerijos Strateginio planavimo ir kontrolės departamento Europos Sąjungos paramos skyriaus vyriausioji specialistė);</text:p>
      <text:p text:style-name="P227">Artūras Ugenskas – ŽŪM Vidaus audito departamento direktoriaus pavaduotojas (narys stebėtojas) (jo nesant – Dalia Kavoliūnienė, ŽŪM Vidaus audito departamento direktorė);</text:p>
      <text:p text:style-name="P228">Gediminas Vaičionis – Lietuvos savivaldybių asociacijos patarėjas Kaimo ir teritorijų planavimo klausimais (narys stebėtojas) (jo nesant – Jonas Mickus, Lietuvos savivaldybių asociacijos patarėjas);</text:p>
      <text:p text:style-name="P229">Jonas Valikonis – Nacionalinės mokėjimo agentūros prie Žemės ūkio ministerijos direktoriaus vyriausias patarėjas (narys stebėtojas) (jo nesant – Giedrė Puidokienė, Nacionalinės mokėjimo agentūros prie Žemės ūkio ministerijos Kaimo plėtros ir žuvininkystės programų departamento direktoriaus pavaduotoja);<text:s/></text:p>
      <text:p text:style-name="P230">Diana Varnaitė – Kultūros paveldo departamento prie Kultūros ministerijos direktorė (jos nesant – Bronislava Raupėnienė, Kultūros paveldo departamento prie Kultūros ministerijos Apskaitos, paveldotvarkos planavimo<text:s/>skyriaus vedėja);</text:p>
      <text:p text:style-name="P231"><text:span text:style-name="T232">Regina Voverytė-Šimkienė – ŽŪM Kaimo plėtros departamento Tautinio paveldo ir mokymo skyriaus vedėja (jos nesant – Eglė Martinkienė, ŽŪM Kaimo plėtros departamento Tautinio paveldo ir mokymo skyriaus vyriausioji specialistė).</text:span></text:p>
      <text:p text:style-name="P233"><text:span text:style-name="T234">9</text:span><text:span text:style-name="T235">. IX k</text:span><text:span text:style-name="T236">omitetą – išvadoms dėl projektų pagal Programos priemonės „Investicijos į materialųjį turtą“ veiklos sritį „Parama žemės ūkio vandentvarkai“ teikti:</text:span></text:p>
      <text:p text:style-name="P237">Artūras Bogdanovas – žemės ūkio viceministras, komiteto pirmininkas;</text:p>
      <text:soft-page-break/>
      <text:p text:style-name="P238">Mindaugas Palionis – Žemės ūkio ministerijos (ŽŪM) Kaimo plėtros departamento direktorius, komiteto pirmininko pavaduotojas;</text:p>
      <text:p text:style-name="P239">Jolanta Armanavičienė – ŽŪM Finansų ir biudžeto departamento Biudžeto skyriaus vyriausioji specialistė (jos nesant – Eglė Kairienė, ŽŪM Finansų ir biudžeto departamento<text:s/>Biudžeto skyriaus vyriausioji specialistė);</text:p>
      <text:p text:style-name="P240">Saulius Jasius – ŽŪM Žemės ūkio gamybos ir maisto pramonės departamento direktoriaus pavaduotojas (jo nesant – Jonas Lisauskas, ŽŪM Žemės ūkio gamybos ir maisto pramonės departamento direktoriaus pavaduotojas);<text:s/></text:p>
      <text:p text:style-name="P241">Audrius Kunigėlis – ŽŪM Kaimo plėtros departamento Kompensacijų ir investicijų skyriaus vyriausiasis specialistas (jo nesant – Aušra Grygalienė, ŽŪM Kaimo plėtros departamento Kompensacijų ir investicijų skyriaus vedėja);</text:p>
      <text:p text:style-name="P242">Vaida Lisauskienė – ŽŪM Teisės departamento Teisėkūros ir atstovavimo skyriaus vyriausioji specialistė (jo nesant – Rūta Slidžiauskaitė, ŽŪM Teisės departamento Teisėkūros ir atstovavimo skyriaus vyriausioji specialistė);</text:p>
      <text:p text:style-name="P243">Julius Mačiulaitis – VĮ Valstybės žemės fondo Melioracijos skyriaus<text:s/>inžinierius inspektorius (narys stebėtojas) (jo nesant – Antanas Gudaitis, VĮ Valstybės žemės fondo Melioracijos skyriaus vadovas);<text:s/></text:p>
      <text:p text:style-name="P244">Antanas Maziliauskas – Aleksandro Stulginskio universiteto rektorius (narys stebėtojas) (jo nesant – Algis Kvaraciejus, Aleksandro Stulginskio universiteto Vandens ūkio ir žemėtvarkos fakulteto dekanas);</text:p>
      <text:p text:style-name="P245">Algirdas Sereika – ŽŪM Žemės ir išteklių politikos departamento direktorius (jo nesant – Audrius Penkauskas, ŽŪM Žemės ir išteklių politikos departamento direktoriaus pavaduotojas);</text:p>
      <text:p text:style-name="P246">Artūras Ugenskas – ŽŪM Vidaus audito departamento direktoriaus pavaduotojas (narys stebėtojas) (jo nesant – Dalia Kavoliūnienė, ŽŪM Vidaus audito departamento direktorė);<text:s/></text:p>
      <text:p text:style-name="P247">Vilimantas Vaičiukynas – Lietuvos žemėtvarkos ir hidrotechnikos inžinierių sąjungos prezidentas (narys stebėtojas) (jo nesant – Jonas Račas, Lietuvos melioracijos įmonių asociacijos vicepirmininkas);</text:p>
      <text:p text:style-name="P248">Jonas Valikonis – Nacionalinės mokėjimo agentūros prie Žemės ūkio ministerijos direktoriaus vyriausias patarėjas (narys stebėtojas) (jo nesant – Giedrė Puidokienė, Nacionalinės mokėjimo agentūros prie Žemės ūkio ministerijos Kaimo plėtros ir žuvininkystės programų departamento direktoriaus pavaduotoja);<text:s/></text:p>
      <text:p text:style-name="P249">Vaidas Vitukynas – ŽŪM Žemės ir išteklių politikos departamento Išteklių, melioracijos ir biokuro skyriaus vedėjas (jo nesant – Rimantas Dambrauskas, ŽŪM Žemės ir išteklių politikos departamento Išteklių, melioracijos ir biokuro skyriaus vyriausiasis specialistas);</text:p>
      <text:soft-page-break/>
      <text:p text:style-name="P250"><text:span text:style-name="T251">Aušra Žliobaitė – Lietuvos Respublikos žemės ūkio rūmų Kooperacijos ir te</text:span><text:span text:style-name="T252">isės skyriaus vedėja (narė stebėtoja) (jos nesant – Modestas Rezgys, Lietuvos Respublikos žemės ūkio rūmų Kooperacijos ir teisės skyriaus teisininkas).</text:span></text:p>
      <text:p text:style-name="P253"><text:span text:style-name="T254">10</text:span><text:span text:style-name="T255">. X komitetą – išvadoms dėl projektų pagal Programos priemonės „Ūkio ir verslo plėtra“ veiklos sri</text:span><text:span text:style-name="T256">ties „Parama verslo pradžiai kaimo vietovėse“ ir veiklos srities „Parama investicijoms, skirtoms ne žemės ūkio veiklai kurti ir plėtoti“ veiklą „Parama investicijoms, skirtoms ekonominės veiklos kūrimui ir plėtrai“ teikti:</text:span></text:p>
      <text:p text:style-name="P257">Rolandas Taraškevičius – žemės ūkio viceministras, komiteto pirmininkas;</text:p>
      <text:p text:style-name="P258">Mindaugas Palionis – Žemės ūkio ministerijos (ŽŪM) Kaimo plėtros departamento direktorius, komiteto pirmininko pavaduotojas;</text:p>
      <text:p text:style-name="P259">Danukas Arlauskas – Lietuvos verslo darbdavių konfederacijos generalinis direktorius (narys<text:s/>stebėtojas) (jo nesant – Vaidotas Levickis, Lietuvos verslo darbdavių konfederacijos generalinio direktoriaus pavaduotojas);</text:p>
      <text:p text:style-name="P260">Olga Celova – Ūkio ministerijos Europos Sąjungos paramos koordinavimo departamento Struktūrinės paramos politikos skyriaus vedėja<text:s/>(jos nesant – Živilė Bilotienė, Ūkio ministerijos Europos Sąjungos paramos koordinavimo departamento Struktūrinės paramos politikos skyriaus vyriausioji specialistė);</text:p>
      <text:p text:style-name="P261">Jolanta Čironienė – ŽŪM Vidaus audito departamento Kaimo plėtros fondo paramos audito skyriaus vedėja (narė stebėtoja) (jos nesant – Goda Grebelienė, ŽŪM Vidaus audito departamento Kaimo plėtros fondo paramos audito skyriaus vyriausioji specialistė);</text:p>
      <text:p text:style-name="P262">Violeta Jankauskienė– Vilniaus rajono vietos veiklos grupės pirmininkė, Vietos veiklos grupių<text:s/>tinklo pirmininkė (narė stebėtoja) (jos nesant – Alvyda Kazakevičiūtė-Staniūnaitienė, Trakų rajono Vietos veiklos grupės pirmininkė);</text:p>
      <text:p text:style-name="P263">Ilona Javičienė – ŽŪM Kaimo plėtros departamento Alternatyviosios veiklos skyriaus patarėja (jos nesant – Andrėja Chursiakaitė, ŽŪM Kaimo plėtros departamento Alternatyviosios veiklos skyriaus vyriausioji specialistė);</text:p>
      <text:p text:style-name="P264">Eglė Kairienė – ŽŪM Finansų ir biudžeto departamento Biudžeto skyriaus vyriausioji specialistė (jos nesant – Jolanta Armanavičienė, ŽŪM Finansų ir biudžeto<text:s/>departamento Biudžeto skyriaus vyriausioji specialistė);</text:p>
      <text:p text:style-name="P265">Vygantas Katkevičius – ŽŪM Ekonomikos departamento direktorius (jo nesant – Ieva Michailovaitė, ŽŪM Ekonomikos departamento Strateginio planavimo ir mokslo skyriaus vyriausioji specialistė);</text:p>
      <text:p text:style-name="P266">Aurelijus Mačiulaitis – ŽŪM Teisės departamento Teisėkūros ir atstovavimo skyriaus patarėjas (jo nesant – Virmantė Voinilko, ŽŪM Teisės departamento Teisėkūros ir atstovavimo skyriaus vyriausioji specialistė);</text:p>
      <text:soft-page-break/>
      <text:p text:style-name="P267">Jolanta Miloš – viešosios įstaigos „Versli Lietuva“ Smulkiojo ir vidutinio verslo vystymo grupės vadovė (narė stebėtoja) (jos nesant – Eglė Stebulienė, viešosios įstaigos „Versli Lietuva“ Verslumo departamento projektų vadovė);</text:p>
      <text:p text:style-name="P268">Audrius Penkauskas – ŽŪM Žemės ir išteklių politikos departamento direktoriaus pavaduotojas;</text:p>
      <text:p text:style-name="P269">Juozas Raguckas – Valstybinio turizmo departamento prie Ūkio ministerijos Vidaus administravimo skyriaus vedėjas (jo nesant – Lina Druto, Valstybinio turizmo departamento prie Ūkio ministerijos Turizmo plėtros skyriaus Turizmo projektų poskyrio<text:s/>vedėja);</text:p>
      <text:p text:style-name="P270">Jonas Sviderskis – Lietuvos žemės ūkio bendrovių asociacijos generalinis direktorius (narys stebėtojas) (jo nesant – Eimantas Pranauskas, Lietuvos žemės ūkio bendrovių asociacijos direktoriaus pavaduotojas);</text:p>
      <text:p text:style-name="P271"><text:span text:style-name="T272">Giedrė Šarkutė-Stončienė – Aplinkos min</text:span><text:span text:style-name="T273">isterijos Saugomų teritorijų ir kraštovaizdžio departamento Saugomų teritorijų strategijos skyriaus vyriausioji specialistė (jos nesant – Povilas Paukštė, Aplinkos ministerijos Gamtos apsaugos ir miškų departamento Gamtos apsaugos skyriaus vyriausiasis spe</text:span><text:span text:style-name="T274">cialistas)</text:span><text:span text:style-name="T275">;</text:span></text:p>
      <text:p text:style-name="P276">Lilija Teresė Šermukšnienė – Lietuvos ūkininkų sąjungos vicepirmininkė (narė stebėtoja) (jos nesant – Marijona Lukaševičienė, Lietuvos ūkininkų sąjungos vicepirmininkė);</text:p>
      <text:p text:style-name="P277">Gediminas Vaičionis – Lietuvos savivaldybių asociacijos patarėjas kaimo ir<text:s/>teritorijų planavimo klausimais (narys stebėtojas) (jo nesant – Agnė Kazlauskienė, Lietuvos savivaldybių asociacijos patarėja aplinkos ir energetikos klausimais);</text:p>
      <text:p text:style-name="P278">Jonas Valikonis – Nacionalinės mokėjimo agentūros prie Žemės ūkio ministerijos direktoriaus<text:s/>vyresnysis patarėjas (narys stebėtojas) (jo nesant – Giedrė Puidokienė, Nacionalinės mokėjimo agentūros prie Žemės ūkio ministerijos Kaimo plėtros ir žuvininkystės programų departamento direktoriaus pavaduotoja);<text:s/></text:p>
      <text:p text:style-name="P279">Snieguolė Valiulienė – ŽŪM Kaimo plėtros departamento Alternatyviosios veiklos skyriaus vyriausioji specialistė (jos nesant – Mantas Blinstrubas, ŽŪM Kaimo plėtros departamento Alternatyviosios veiklos skyriaus vyriausiasis specialistas);</text:p>
      <text:p text:style-name="P280">Inga Venciulytė – ŽŪM Kaimo plėtros departamento Alternatyviosios veiklos skyriaus vedėja (jos nesant – Sigutė Mečkovskienė, ŽŪM Kaimo plėtros departamento Alternatyviosios veiklos skyriaus vyriausioji specialistė);</text:p>
      <text:p text:style-name="P281">Linas Žabaliūnas – Lietuvos kaimo turizmo asociacijos prezidentas (narys stebėtojas) (jo nesant – Vytis Štelbys, Lietuvos kaimo turizmo asociacijos tarybos narys).</text:p>
      <text:p text:style-name="P282">Punkto pakeitimai:</text:p>
      <text:p text:style-name="P283"><text:span text:style-name="T284">Nr.<text:s/></text:span><text:a xlink:href="https://www.e-tar.lt/portal/legalAct.html?documentId=b95f8ae033f511e78397ae072f58c508" office:target-frame-name="_top" xlink:show="replace"><text:span text:style-name="T285">3D-317</text:span></text:a><text:span text:style-name="T286">, 2017-05-08, paskelbta TAR 2017-05-09, i. k. 2017-07837</text:span></text:p>
      <text:p text:style-name="Normal"/>
      <text:p text:style-name="P287"><text:span text:style-name="T288">11</text:span><text:span text:style-name="T289">. XI komitetą – išvadoms dėl projektų pagal Programos priemonės „Investicijos į materialųjį turtą“ veiklą „Parama žemės konsolidacijai“ teikti:</text:span></text:p>
      <text:soft-page-break/>
      <text:p text:style-name="P290">Algirdas Sereika – Žemės ūkio ministerijos (ŽŪM) Žemės ir išteklių politikos departamento direktorius, komiteto<text:s/>pirmininkas;</text:p>
      <text:p text:style-name="P291">Aušra Kalantaitė – ŽŪM Žemės ir išteklių politikos departamento direktoriaus pavaduotoja, pirmoji komiteto pirmininko pavaduotoja;</text:p>
      <text:p text:style-name="P292">Audrius Penkauskas – ŽŪM Žemės ir išteklių politikos departamento direktoriaus pavaduotojas, antrasis komiteto pirmininko pavaduotojas;<text:s/></text:p>
      <text:p text:style-name="P293">Irma Brazienė – ŽŪM Žemės ir išteklių politikos departamento Žemės tvarkymo ir administravimo skyriaus vyriausioji specialistė (jos nesant – Laimona Bogdanova, ŽŪM Žemės ir išteklių politikos departamento Žemės tvarkymo ir administravimo skyriaus vyriausioji specialistė);</text:p>
      <text:p text:style-name="P294">Giedrė Kornijenkienė – ŽŪM Teisės departamento Teisėkūros ir atstovavimo skyriaus vyriausioji specialistė (jos nesant – Vaida Lisauskienė, ŽŪM Teisės departamento Teisėkūros ir atstovavimo skyriaus vyriausioji specialistė);</text:p>
      <text:p text:style-name="P295">Audrius Kunigėlis – ŽŪM Kaimo plėtros departamento Kompensacijų ir investicijų skyriaus vyriausiasis specialistas (jo nesant – Dalia Rutkauskaitė, ŽŪM Kaimo plėtros departamento Kompensacijų ir investicijų skyriaus vyriausioji specialistė);</text:p>
      <text:p text:style-name="P296">Gintarė Lapytė-Čibirienė – Nacionalinės žemės tarnybos prie Žemės ūkio ministerijos Žemės administravimo departamento Žemės tvarkymo planavimo skyriaus vyriausioji specialistė (jos nesant<text:s/></text:p>
      <text:p text:style-name="P297">– Giedrė Baltušytė, Nacionalinės žemės tarnybos prie Žemės ūkio ministerijos Žemės administravimo departamento Žemės tvarkymo planavimo skyriaus vyriausioji specialistė);</text:p>
      <text:p text:style-name="P298">Mindaugas Palionis – Žemės ūkio ministerijos<text:s/>(ŽŪM) Kaimo plėtros departamento direktorius;</text:p>
      <text:p text:style-name="P299">Edvardas Raugalas – Lietuvos žemės savininkų sąjungos tarybos pirmininko pavaduotojas (narys stebėtojas) (jo nesant – Gintaras Nagulevičius, Lietuvos žemės savininkų sąjungos tarybos pirmininkas);</text:p>
      <text:p text:style-name="P300">Alina Šileikienė – ŽŪM Žemės ir išteklių politikos departamento Nekilnojamojo turto kadastro, geodezijos ir kartografijos skyriaus patarėja (jos nesant – Palmira Petniūnienė, ŽŪM Žemės ir išteklių politikos departamento Nekilnojamojo turto kadastro, geodezijos ir kartografijos skyriaus vyriausioji specialistė);</text:p>
      <text:p text:style-name="P301">Gintarė Tumalavičienė – ŽŪM Žemės ir išteklių politikos departamento Žemės teisės skyriaus vedėja (jos nesant – Daiva Radzevičiūtė, ŽŪM Žemės ir išteklių politikos departamento Žemės teisės skyriaus vyriausioji specialistė);</text:p>
      <text:p text:style-name="P302">Artūras Ugenskas – ŽŪM Vidaus audito departamento direktoriaus pavaduotojas (narys stebėtojas) (jo nesant – Dalia Kavoliūnienė, ŽŪM Vidaus audito departamento direktorė);<text:s/></text:p>
      <text:soft-page-break/>
      <text:p text:style-name="P303">Gediminas Vaičionis – Lietuvos savivaldybių asociacijos patarėjas kaimo<text:s/>ir teritorijų planavimo klausimais (narys stebėtojas) (jo nesant – Gabriela Kuštan, Lietuvos savivaldybių asociacijos konsultantė Aplinkos ir energetikos klausimais);</text:p>
      <text:p text:style-name="P304"><text:span text:style-name="T305">Jonas Valikonis – Nacionalinės mokėjimo agentūros prie Žemės ūkio ministerijos direktori</text:span><text:span text:style-name="T306">aus vyriausias patarėjas (narys stebėtojas) (jo nesant – Giedrė Puidokienė, Nacionalinės mokėjimo agentūros prie Žemės ūkio ministerijos Kaimo plėtros ir žuvininkystės programų departamento direktoriaus pavaduotoja).</text:span></text:p>
      <text:p text:style-name="P307"><text:span text:style-name="T308">12</text:span><text:span text:style-name="T309">. XII komitetą – išvadoms dėl pro</text:span><text:span text:style-name="T310">jektų pagal Programos priemonės „Ūkio ir verslo plėtra“ veiklą „Parama biodujų gamybai iš žemės ūkio ir kitų atliekų“ teikti:</text:span></text:p>
      <text:p text:style-name="P311">Artūras Bogdanovas – žemės ūkio viceministras, komiteto pirmininkas;</text:p>
      <text:p text:style-name="P312">Algirdas Sereika – Žemės ūkio ministerijos (ŽŪM) Žemės ir išteklių politikos departamento direktorius, komiteto pirmininko pavaduotojas;<text:s/></text:p>
      <text:p text:style-name="P313">Dovilė Almanytė – Energetikos ministerijos Atsinaujinančių energijos išteklių skyriaus vedėja (jos nesant – Sergej Garbar, Energetikos ministerijos Atsinaujinančių energijos išteklių skyriaus vyriausiasis specialistas);</text:p>
      <text:p text:style-name="P314">Remigijus Bagdonas – ŽŪM Žemės ir išteklių politikos departamento Išteklių, melioracijos ir biokuro skyriaus patarėjas;</text:p>
      <text:p text:style-name="P315">Algis Baravykas – Lietuvos kiaulių augintojų asociacijos direktorius (narys stebėtojas) (jo nesant – Ana Rimkevič, Lietuvos kiaulių augintojų asociacijos projektų vadovė);</text:p>
      <text:p text:style-name="P316">Sigitas Dimaitis – Lietuvos Respublikos žemės ūkio rūmų l. e. p. pirmininkas (narys stebėtojas) (jo nesant – Aušra Žliobaitė, Lietuvos Respublikos žemės ūkio rūmų Kooperacijos ir<text:s/>teisės skyriaus vedėja);<text:s/></text:p>
      <text:p text:style-name="P317">Ilona Javičienė – ŽŪM Kaimo plėtros departamento Alternatyviosios veiklos skyriaus patarėja (jos nesant – Mindaugas Palionis, ŽŪM Kaimo plėtros departamento direktorius);</text:p>
      <text:p text:style-name="P318">Zigmas Medingis – ŽŪM Ekonomikos departamento direktoriaus<text:s/>pavaduotojas (jo nesant – Evaldas Pranckevičius, ŽŪM Ekonomikos departamento Ekonominės analizės skyriaus vedėjas);</text:p>
      <text:p text:style-name="P319">Kęstutis Navickas – Aleksandro Stulginskio universiteto Energetikos ir biotechnologijų inžinerijos instituto direktorius (narys stebėtojas);<text:s/></text:p>
      <text:p text:style-name="P320">Audrius Penkauskas – ŽŪM Žemės ir išteklių politikos departamento direktoriaus pavaduotojas;</text:p>
      <text:p text:style-name="P321">Rosita Pletienė – ŽŪM Teisės departamento Teisėkūros ir atstovavimo skyriaus vyriausioji specialistė (jos nesant – Giedrė Kornijenkienė, ŽŪM Teisės departamento<text:s/>Teisėkūros ir atstovavimo skyriaus vyriausioji specialistė);</text:p>
      <text:p text:style-name="P322">Vaidotas Prusevičius – ŽŪM Žemės ūkio gamybos ir maisto pramonės departamento Gyvulininkystės skyriaus vedėjas (jo nesant – Giedrė Tamkuvienė, ŽŪM Žemės ūkio gamybos ir maisto pramonės departamento Gyvulininkystės skyriaus patarėja);</text:p>
      <text:soft-page-break/>
      <text:p text:style-name="P323">Jonas Sviderskis – Lietuvos žemės ūkio bendrovių asociacijos generalinis direktorius (narys stebėtojas) (jo nesant – Petras Puskunigis, Lietuvos žemės ūkio bendrovių asociacijos prezidentas);</text:p>
      <text:p text:style-name="P324">Artūras Ugenskas – ŽŪM Vidaus audito departamento direktoriaus pavaduotojas (narys stebėtojas) (jo nesant – Dalia Kavoliūnienė, ŽŪM Vidaus audito departamento direktorė);</text:p>
      <text:p text:style-name="P325">Jonas Valikonis – Nacionalinės mokėjimo agentūros prie Žemės ūkio ministerijos direktoriaus vyriausias patarėjas (narys stebėtojas) (jo nesant – Giedrė Puidokienė, Nacionalinės mokėjimo agentūros prie Žemės ūkio ministerijos Kaimo plėtros ir žuvininkystės programų departamento direktoriaus pavaduotoja);<text:s/></text:p>
      <text:p text:style-name="P326"><text:span text:style-name="T327">Vaidas Vitukynas – ŽŪM Žemės ir išteklių politikos departame</text:span><text:span text:style-name="T328">nto Išteklių, melioracijos ir biokuro skyriaus vedėjas (jo nesant – Gediminas Burneika, ŽŪM Žemės ir išteklių politikos departamento Išteklių, melioracijos ir biokuro skyriaus vyriausiasis specialistas).</text:span></text:p>
      <text:p text:style-name="P329"><text:span text:style-name="T330">13</text:span><text:span text:style-name="T331">. XIII komitetą – išvadoms dėl projektų pagal<text:s/></text:span><text:span text:style-name="T332">Programos priemonės „Bendradarbiavimas“ veiklą „Parama EIP veiklos grupėms kurti ir jų veiklai vystyti“ teikti:</text:span></text:p>
      <text:p text:style-name="P333">Rolandas Taraškevičius – žemės ūkio viceministras, komiteto pirmininkas;</text:p>
      <text:p text:style-name="P334">Mindaugas Palionis – Žemės ūkio ministerijos (ŽŪM) Kaimo plėtros departamento direktorius, komiteto pirmininko pavaduotojas;</text:p>
      <text:p text:style-name="P335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336">Sigitas Dimaitis – Lietuvos Respublikos žemės ūkio rūmų direktorius (jo nesant – Aušra Žliobaitė, Lietuvos Respublikos žemės ūkio rūmų Kooperacijos ir teisės skyriaus vedėja);</text:p>
      <text:p text:style-name="P337">Mečislavas Griškevičius – Švietimo ir mokslo ministerijos Mokymosi visą gyvenimą departamento Profesinio mokymo skyriaus vedėjas (jo nesant – Antanas Drungilas, Švietimo ir mokslo ministerijos Mokymosi visą gyvenimą departamento Profesinio mokymo skyriaus vyresnysis specialistas);</text:p>
      <text:p text:style-name="P338">Dalia Kavoliūnienė – ŽŪM Vidaus audito departamento direktorė (narė stebėtoja) (jos nesant – Artūras Ugenskas, ŽŪM Vidaus audito departamento direktoriaus pavaduotojas);</text:p>
      <text:p text:style-name="P339">Rimantas Krasuckis – ŽŪM Žemės ūkio gamybos ir maisto pramonės departamento direktorius (jo nesant – Jonas Lisauskas, ŽŪM Žemės ūkio gamybos ir maisto pramonės departamento direktoriaus pavaduotojas);</text:p>
      <text:p text:style-name="P340">Sigitas Miškinis – ŽŪM Kaimo plėtros departamento Tautinio paveldo ir mokymo skyriaus vyriausiasis specialistas (jo nesant – Nomeda Padvaiskaitė, ŽŪM Kaimo plėtros departamento Tautinio paveldo ir mokymo skyriaus vyriausioji specialistė);</text:p>
      <text:soft-page-break/>
      <text:p text:style-name="P341">Audrius Penkauskas − ŽŪM Žemės ir išteklių politikos departamento direktoriaus pavaduotojas (jo nesant – Vaidas Vitukynas, ŽŪM Žemės ir išteklių politikos departamento Išteklių, melioracijos ir biokuro skyriaus vedėjas);</text:p>
      <text:p text:style-name="P342">Petras Puskunigis – Lietuvos žemės ūkio bendrovių asociacijos prezidentas (jo nesant – Jonas Sviderskis, Lietuvos žemės ūkio bendrovių asociacijos generalinis direktorius);</text:p>
      <text:p text:style-name="P343">Regina Voverytė-Šimkienė – ŽŪM Kaimo plėtros departamento Tautinio paveldo ir mokymo skyriaus vedėja;</text:p>
      <text:p text:style-name="P344">Jonas Talmantas – Lietuvos ūkininkų sąjungos pirmininkas (narys stebėtojas) (jo nesant – Lilija Teresė Šermukšnienė, Lietuvos ūkininkų sąjungos vicepirmininkė);</text:p>
      <text:p text:style-name="P345">Jonas Valikonis – Nacionalinės mokėjimo agentūros prie Žemės ūkio ministerijos direktoriaus vyriausias patarėjas (narys stebėtojas) (jo nesant – Giedrė Puidokienė, Nacionalinės mokėjimo agentūros prie Žemės ūkio ministerijos Kaimo plėtros ir žuvininkystės programų departamento direktoriaus pavaduotoja);<text:s/></text:p>
      <text:p text:style-name="P346"><text:span text:style-name="T347">Virmantė Voinilko – ŽŪM Teisės departamento Teisėkūros ir atstovavimo skyriaus vyriausioji specialistė (jos nesant − Vaida Lisauskienė, ŽŪM Teisės departamento Teisėkūros ir atst</text:span><text:span text:style-name="T348">ovavimo skyriaus vyriausioji specialistė).</text:span></text:p>
      <text:p text:style-name="P349"><text:span text:style-name="T350">14</text:span><text:span text:style-name="T351">. XIV komitetą – išvadoms dėl projektų pagal Programos priemonės „Bendradarbiavimas“ veiklos sritis „Parama smulkių ūkio subjektų bendradarbiavimui“ ir „Parama trumpoms tiekimo grandinėms ir vietos rinkoms s</text:span><text:span text:style-name="T352">katinti vietos lygmeniu“ teikti:</text:span></text:p>
      <text:p text:style-name="P353">Rolandas Taraškevičius – žemės ūkio viceministras, komiteto pirmininkas;</text:p>
      <text:p text:style-name="P354">Mindaugas Palionis – Žemės ūkio ministerijos (ŽŪM) Kaimo plėtros departamento direktorius, komiteto pirmininko pavaduotojas;</text:p>
      <text:p text:style-name="P355">Danukas Arlauskas – Lietuvos verslo darbdavių konfederacijos generalinis direktorius (narys stebėtojas) (jo nesant – Gintas Umbrasas, Lietuvos verslo darbdavių konfederacijos prezidiumo narys);</text:p>
      <text:p text:style-name="P356">Olga Celova – Ūkio ministerijos Europos Sąjungos paramos koordinavimo departamento Struktūrinės paramos politikos skyriaus vedėja ((jos nesant – Martynas Dausinas, Ūkio ministerijos Europos Sąjungos paramos koordinavimo departamento Struktūrinės paramos politikos skyriaus vyriausiasis specialistas);</text:p>
      <text:p text:style-name="P357">Saulius Daniulis – Lietuvos ekologinių ūkių asociacijos pirmininkas (narys stebėtojas) (jo nesant – <text:s/>Valentinas Genys, Lietuvos ekologinių ūkių asociacijos valdybos narys);</text:p>
      <text:p text:style-name="P358">Sigitas Dimaitis – Lietuvos Respublikos žemės ūkio rūmų l. e. p. pirmininkas (narys stebėtojas) (jo nesant – Aušra Žliobaitė, Lietuvos Respublikos žemės ūkio rūmų Kooperacijos ir teisės skyriaus vedėja);<text:s/></text:p>
      <text:soft-page-break/>
      <text:p text:style-name="P359">Algis Gaižutis – Lietuvos miško savininkų asociacijos valdybos pirmininkas (narys stebėtojas) (jo nesant – Mindaugas Šilininkas, Lietuvos miško savininkų asociacijos valdybos narys);</text:p>
      <text:p text:style-name="P360">Saulius Jasius – ŽŪM Žemės ūkio gamybos ir maisto pramonės departamento direktoriaus pavaduotojas (jo nesant – Jolita Martutaitytė, ŽŪM Žemės ūkio gamybos ir maisto pramonės departamento Kokybės politikos skyriaus vedėja);</text:p>
      <text:p text:style-name="P361">Giedrė Kornijenkienė – ŽŪM Teisės departamento Teisėkūros ir atstovavimo skyriaus vyriausioji specialistė (jos nesant – Rosita Pletienė, ŽŪM Teisės departamento Teisėkūros ir atstovavimo skyriaus vyriausioji specialistė);</text:p>
      <text:p text:style-name="P362">Nerijus Kupstaitis – Aplinkos ministerijos Gamtos apsaugos ir Miškų departamento Miškų ūkio plėtros skyriaus vedėjas (jo nesant – Donatas Vaikasas, Aplinkos ministerijos Gamtos apsaugos ir Miškų departamento Miškų ūkio plėtros skyriaus vyriausiasis specialistas);<text:s/></text:p>
      <text:p text:style-name="P363">Jonas Talmantas – Lietuvos ūkininkų sąjungos pirmininkas (narys stebėtojas) (jo nesant – <text:s/>Marijona Lukaševičienė, Lietuvos ūkininkų sąjungos vicepirmininkė);</text:p>
      <text:p text:style-name="P364">Artūras Ugenskas – ŽŪM Vidaus audito departamento direktoriaus pavaduotojas (narys stebėtojas) (jo nesant – Dalia Kavoliūnienė, ŽŪM Vidaus audito departamento direktorė);</text:p>
      <text:p text:style-name="P365">Jonas Valikonis – Nacionalinės mokėjimo agentūros prie Žemės ūkio ministerijos direktoriaus vyriausias patarėjas (narys stebėtojas) (jo nesant – <text:s/>Alma Valskytė, Nacionalinės mokėjimo agentūros prie Žemės ūkio ministerijos Kaimo plėtros ir žuvininkystės programų departamento direktoriaus pavaduotoja);</text:p>
      <text:p text:style-name="P366">Regina Voverytė-Šimkienė – ŽŪM Kaimo plėtros departamento Tautinio paveldo ir mokymo skyriaus vedėja (jos nesant – Nomeda Padvaiskaitė, ŽŪM Kaimo plėtros departamento Tautinio paveldo ir mokymo skyriaus vyriausioji specialistė);</text:p>
      <text:p text:style-name="P367"><text:span text:style-name="T368">Linas Žabaliūnas – Lietuvos kaimo turizmo asociacijos prezidentas (narys stebėtojas) (jo n</text:span><text:span text:style-name="T369">esant – Vytis Štelbys, Lietuvos kaimo turizmo asociacijos tarybos narys).</text:span></text:p>
      <text:p text:style-name="P370"/>
      <text:p text:style-name="P371"/>
      <text:p text:style-name="P372"/>
      <text:p text:style-name="P373"><text:span text:style-name="T374">Žemės ūkio ministrė<text:s/></text:span><text:span text:style-name="T375"><text:tab/></text:span><text:span text:style-name="T376"><text:tab/></text:span><text:span text:style-name="T377"><text:tab/></text:span><text:span text:style-name="T378"><text:tab/><text:s text:c="13"/>Virginija Baltraitienė</text:span></text:p>
      <text:p text:style-name="Normal"/>
      <text:p text:style-name="P379"/>
      <text:p text:style-name="P380"/>
      <text:p text:style-name="P381"><text:span text:style-name="T382">Pakeitimai:</text:span></text:p>
      <text:p text:style-name="P383"/>
      <text:p text:style-name="P384"><text:span text:style-name="T385">1.</text:span></text:p>
      <text:p text:style-name="P386"><text:span text:style-name="T387">Lietuvos Respublikos žemės ūkio ministerija, Įsakymas</text:span></text:p>
      <text:p text:style-name="P388"><text:span text:style-name="T389">Nr.<text:s/></text:span><text:a xlink:href="https://www.e-tar.lt/portal/legalAct.html?documentId=40d4f9e0f4a811e4927fda1d051299fb" office:target-frame-name="_top" xlink:show="replace"><text:span text:style-name="T390">3D-360</text:span></text:a><text:span text:style-name="T391">, 2015-05-07, paskelbta TAR 2015-05-07, i. k. 2015-06902</text:span></text:p>
      <text:p text:style-name="P392"><text:span text:style-name="T393">Dėl žemės ūkio ministro 2015 m. balandžio 20 d. įsakymo Nr. 3D-287 „Dėl Projektų, finansuotinų pagal Lietuvos kaimo plėtros 2014–2020</text:span><text:span text:style-name="T394"><text:s/>metų programos priemones, atrankos komitetų sudarymo“ pakeitimo</text:span></text:p>
      <text:p text:style-name="P395"/>
      <text:p text:style-name="P396"><text:span text:style-name="T397">2.</text:span></text:p>
      <text:p text:style-name="P398"><text:span text:style-name="T399">Lietuvos Respublikos žemės ūkio ministerija, Įsakymas</text:span></text:p>
      <text:p text:style-name="P400"><text:span text:style-name="T401">Nr.<text:s/></text:span><text:a xlink:href="https://www.e-tar.lt/portal/legalAct.html?documentId=ec7a7580717c11e5906bc3a96c765ff4" office:target-frame-name="_top" xlink:show="replace"><text:span text:style-name="T402">3D-766</text:span></text:a><text:span text:style-name="T403">, 2015-10-12, paskelbta<text:s/></text:span><text:span text:style-name="T404">TAR 2015-10-13, i. k. 2015-15087</text:span></text:p>
      <text:soft-page-break/>
      <text:p text:style-name="P405"><text:span text:style-name="T406">Dėl žemės ūkio ministro 2015 m. balandžio 20 d. įsakymo Nr. 3D-287 „Dėl Projektų, finansuotinų pagal Lietuvos kaimo plėtros 2014–2020 metų programos priemones, atrankos komitetų sudarymo“ pakeitimo</text:span></text:p>
      <text:p text:style-name="P407"/>
      <text:p text:style-name="P408"><text:span text:style-name="T409">3.</text:span></text:p>
      <text:p text:style-name="P410"><text:span text:style-name="T411">Lietuvos Respublikos<text:s/></text:span><text:span text:style-name="T412">žemės ūkio ministerija, Įsakymas</text:span></text:p>
      <text:p text:style-name="P413"><text:span text:style-name="T414">Nr.<text:s/></text:span><text:a xlink:href="https://www.e-tar.lt/portal/legalAct.html?documentId=5e5354e089df11e5b7eba10a9b5a9c5f" office:target-frame-name="_top" xlink:show="replace"><text:span text:style-name="T415">3D-842</text:span></text:a><text:span text:style-name="T416">, 2015-11-13, paskelbta TAR 2015-11-13, i. k. 2015-17997</text:span></text:p>
      <text:p text:style-name="P417"><text:span text:style-name="T418">Dėl žemės ūkio ministro 2015 m. balandžio 20 d. įsakymo<text:s/></text:span><text:span text:style-name="T419">Nr. 3D-287 „Dėl Projektų, finansuotinų pagal Lietuvos kaimo plėtros 2014–2020 metų programos priemones, atrankos komitetų sudarymo“ pakeitimo</text:span></text:p>
      <text:p text:style-name="P420"/>
      <text:p text:style-name="P421"><text:span text:style-name="T422">4.</text:span></text:p>
      <text:p text:style-name="P423"><text:span text:style-name="T424">Lietuvos Respublikos žemės ūkio ministerija, Įsakymas</text:span></text:p>
      <text:p text:style-name="P425"><text:span text:style-name="T426">Nr.<text:s/></text:span><text:a xlink:href="https://www.e-tar.lt/portal/legalAct.html?documentId=e1d864109a5911e58fd1fc0b9bba68a7" office:target-frame-name="_top" xlink:show="replace"><text:span text:style-name="T427">3D-898</text:span></text:a><text:span text:style-name="T428">, 2015-12-04, paskelbta TAR 2015-12-04, i. k. 2015-19332</text:span></text:p>
      <text:p text:style-name="P429"><text:span text:style-name="T430">Dėl žemės ūkio ministro 2015 m. balandžio 20 d. įsakymo Nr. 3D-287 „Dėl Projektų, finansuotinų pagal Lietuvos kaimo plėtros 2014–2020 metų programo</text:span><text:span text:style-name="T431">s priemones, atrankos komitetų sudarymo“ pakeitimo</text:span></text:p>
      <text:p text:style-name="P432"/>
      <text:p text:style-name="P433"><text:span text:style-name="T434">5.</text:span></text:p>
      <text:p text:style-name="P435"><text:span text:style-name="T436">Lietuvos Respublikos žemės ūkio ministerija, Įsakymas</text:span></text:p>
      <text:p text:style-name="P437"><text:span text:style-name="T438">Nr.<text:s/></text:span><text:a xlink:href="https://www.e-tar.lt/portal/legalAct.html?documentId=b8821620e1ed11e59cc8b27b54efaf6e" office:target-frame-name="_top" xlink:show="replace"><text:span text:style-name="T439">3D-108</text:span></text:a><text:span text:style-name="T440">, 2016-03-04, paskelbta TAR 2016-03-04,</text:span><text:span text:style-name="T441"><text:s/>i. k. 2016-04275</text:span></text:p>
      <text:p text:style-name="P442"><text:span text:style-name="T443">Dėl žemės ūkio ministro 2015 m. balandžio 20 d. įsakymo Nr. 3D-287 „Dėl Projektų, finansuotinų pagal Lietuvos kaimo plėtros 2014–2020 metų programos priemones, atrankos komitetų sudarymo“ pakeitimo</text:span></text:p>
      <text:p text:style-name="P444"/>
      <text:p text:style-name="P445"><text:span text:style-name="T446">6.</text:span></text:p>
      <text:p text:style-name="P447"><text:span text:style-name="T448">Lietuvos Respublikos žemės ūkio mini</text:span><text:span text:style-name="T449">sterija, Įsakymas</text:span></text:p>
      <text:p text:style-name="P450"><text:span text:style-name="T451">Nr.<text:s/></text:span><text:a xlink:href="https://www.e-tar.lt/portal/legalAct.html?documentId=999769a0014f11e6b9699b2946305ca6" office:target-frame-name="_top" xlink:show="replace"><text:span text:style-name="T452">3D-206</text:span></text:a><text:span text:style-name="T453">, 2016-04-13, paskelbta TAR 2016-04-13, i. k. 2016-09036</text:span></text:p>
      <text:p text:style-name="P454"><text:span text:style-name="T455">Dėl žemės ūkio ministro 2015 m. balandžio 20 d. įsakymo Nr. 3D-287 „Dėl P</text:span><text:span text:style-name="T456">rojektų, finansuotinų pagal Lietuvos kaimo plėtros 2014–2020 metų programos priemones, atrankos komitetų sudarymo“ pakeitimo</text:span></text:p>
      <text:p text:style-name="P457"/>
      <text:p text:style-name="P458"><text:span text:style-name="T459">7.</text:span></text:p>
      <text:p text:style-name="P460"><text:span text:style-name="T461">Lietuvos Respublikos žemės ūkio ministerija, Įsakymas</text:span></text:p>
      <text:p text:style-name="P462"><text:span text:style-name="T463">Nr.<text:s/></text:span><text:a xlink:href="https://www.e-tar.lt/portal/legalAct.html?documentId=41bc262023d311e684adf059272c7587" office:target-frame-name="_top" xlink:show="replace"><text:span text:style-name="T464">3D-328</text:span></text:a><text:span text:style-name="T465">, 2016-05-27, paskelbta TAR 2016-05-27, i. k. 2016-14232</text:span></text:p>
      <text:p text:style-name="P466"><text:span text:style-name="T467">Dėl žemės ūkio ministro 2015 m. balandžio 20 d. įsakymo Nr. 3D-287 „Dėl Projektų, finansuotinų pagal Lietuvos kaimo plėtros 2014–2020 metų programos priemones, atra</text:span><text:span text:style-name="T468">nkos komitetų sudarymo“ pakeitimo</text:span></text:p>
      <text:p text:style-name="P469"/>
      <text:p text:style-name="P470"><text:span text:style-name="T471">8.</text:span></text:p>
      <text:p text:style-name="P472"><text:span text:style-name="T473">Lietuvos Respublikos žemės ūkio ministerija, Įsakymas</text:span></text:p>
      <text:p text:style-name="P474"><text:span text:style-name="T475">Nr.<text:s/></text:span><text:a xlink:href="https://www.e-tar.lt/portal/legalAct.html?documentId=91bb1310387e11e69101aaab2992cbcd" office:target-frame-name="_top" xlink:show="replace"><text:span text:style-name="T476">3D-381</text:span></text:a><text:span text:style-name="T477">, 2016-06-22, paskelbta TAR 2016-06-23, i. k. 2016-17505</text:span></text:p>
      <text:p text:style-name="P478"><text:span text:style-name="T479">Dėl žemės ūkio ministro 2015 m. balandžio 20 d. įsakymo Nr. 3D-287 „Dėl Projektų, finansuotinų pagal Lietuvos kaimo plėtros 2014–2020 metų programos priemones, atrankos komitetų sudarymo“ pakeitimo</text:span></text:p>
      <text:p text:style-name="P480"/>
      <text:p text:style-name="P481"><text:span text:style-name="T482">9.</text:span></text:p>
      <text:p text:style-name="P483"><text:span text:style-name="T484">Lietuvos Respublikos žemės ūkio ministerija, Įsakymas</text:span></text:p>
      <text:p text:style-name="P485"><text:span text:style-name="T486">Nr.<text:s/></text:span><text:a xlink:href="https://www.e-tar.lt/portal/legalAct.html?documentId=391a12f069c611e69d8fa40f56962063" office:target-frame-name="_top" xlink:show="replace"><text:span text:style-name="T487">3D-489</text:span></text:a><text:span text:style-name="T488">, 2016-08-24, paskelbta TAR 2016-08-24, i. k. 2016-22622</text:span></text:p>
      <text:p text:style-name="P489"><text:span text:style-name="T490">Dėl žemės ūkio ministro 2015 m. balandžio 20 d. įsakymo Nr. 3D-287 „Dėl Projektų, finansuo</text:span><text:span text:style-name="T491">tinų pagal Lietuvos kaimo plėtros 2014–2020 metų programos priemones, atrankos komitetų sudarymo“ pakeitimo</text:span></text:p>
      <text:p text:style-name="P492"/>
      <text:p text:style-name="P493"><text:span text:style-name="T494">10.</text:span></text:p>
      <text:p text:style-name="P495"><text:span text:style-name="T496">Lietuvos Respublikos žemės ūkio ministerija, Įsakymas</text:span></text:p>
      <text:p text:style-name="P497"><text:span text:style-name="T498">Nr.<text:s/></text:span><text:a xlink:href="https://www.e-tar.lt/portal/legalAct.html?documentId=06fa9da0b08711e6b844f0f29024f5ac" office:target-frame-name="_top" xlink:show="replace"><text:span text:style-name="T499">3D-689</text:span></text:a><text:span text:style-name="T500">, 2016-11-22, paskelbta TAR 2016-11-22, i. k. 2016-27237</text:span></text:p>
      <text:p text:style-name="P501"><text:span text:style-name="T502">Dėl žemės ūkio ministro 2015 m. balandžio 20 d. įsakymo Nr. 3D-287 „Dėl Projektų, finansuotinų pagal Lietuvos kaimo plėtros 2014–2020 metų programos priemones, atrankos komitetų su</text:span><text:span text:style-name="T503">darymo“ pakeitimo</text:span></text:p>
      <text:p text:style-name="P504"/>
      <text:p text:style-name="P505"><text:span text:style-name="T506">11.</text:span></text:p>
      <text:p text:style-name="P507"><text:span text:style-name="T508">Lietuvos Respublikos žemės ūkio ministerija, Įsakymas</text:span></text:p>
      <text:p text:style-name="P509"><text:span text:style-name="T510">Nr.<text:s/></text:span><text:a xlink:href="https://www.e-tar.lt/portal/legalAct.html?documentId=df930f60d96511e68d79c2033f194657" office:target-frame-name="_top" xlink:show="replace"><text:span text:style-name="T511">3D-23</text:span></text:a><text:span text:style-name="T512">, 2017-01-13, paskelbta TAR 2017-01-16, i. k. 2017-00874</text:span></text:p>
      <text:p text:style-name="P513"><text:span text:style-name="T514">Dėl žemės ūkio<text:s/></text:span><text:span text:style-name="T515">ministro 2015 m. balandžio 20 d. įsakymo Nr. 3D-287 „Dėl Projektų, finansuotinų pagal Lietuvos kaimo plėtros 2014–2020 metų programos priemones, atrankos komitetų sudarymo“ pakeitimo</text:span></text:p>
      <text:p text:style-name="P516"/>
      <text:p text:style-name="P517"><text:span text:style-name="T518">12.</text:span></text:p>
      <text:p text:style-name="P519"><text:span text:style-name="T520">Lietuvos Respublikos žemės ūkio ministerija, Įsakymas</text:span></text:p>
      <text:p text:style-name="P521"><text:span text:style-name="T522">Nr.<text:s/></text:span><text:a xlink:href="https://www.e-tar.lt/portal/legalAct.html?documentId=73d08f7003ed11e79ba1ee3112ade9bc" office:target-frame-name="_top" xlink:show="replace"><text:span text:style-name="T523">3D-144</text:span></text:a><text:span text:style-name="T524">, 2017-03-08, paskelbta TAR 2017-03-09, i. k. 2017-04009</text:span></text:p>
      <text:p text:style-name="P525"><text:span text:style-name="T526">Dėl žemės ūkio ministro 2015 m. balandžio 20 d. įsakymo Nr. 3D-287 „Dėl Projektų, finansuotinų pagal Liet</text:span><text:span text:style-name="T527">uvos kaimo plėtros 2014–2020 metų programos priemones, atrankos komitetų sudarymo“ pakeitimo</text:span></text:p>
      <text:p text:style-name="P528"/>
      <text:p text:style-name="P529"><text:span text:style-name="T530">13.</text:span></text:p>
      <text:p text:style-name="P531"><text:span text:style-name="T532">Lietuvos Respublikos žemės ūkio ministerija, Įsakymas</text:span></text:p>
      <text:soft-page-break/>
      <text:p text:style-name="P533"><text:span text:style-name="T534">Nr.<text:s/></text:span><text:a xlink:href="https://www.e-tar.lt/portal/legalAct.html?documentId=b95f8ae033f511e78397ae072f58c508" office:target-frame-name="_top" xlink:show="replace"><text:span text:style-name="T535">3D</text:span><text:span text:style-name="T536">-317</text:span></text:a><text:span text:style-name="T537">, 2017-05-08, paskelbta TAR 2017-05-09, i. k. 2017-07837</text:span></text:p>
      <text:p text:style-name="P538"><text:span text:style-name="T539">Dėl žemės ūkio ministro 2015 m. balandžio 20 d. įsakymo Nr. 3D-287 „Dėl Projektų, finansuotinų pagal Lietuvos kaimo plėtros 2014–2020 metų programos priemones, atrankos komitetų sudarymo“<text:s/></text:span><text:span text:style-name="T540">pakeitimo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7-08-24T05:32:00Z</meta:creation-date>
    <dc:date>2017-08-24T05:32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22" meta:paragraph-count="2388" meta:word-count="7494" meta:character-count="54947" meta:row-count="4531" meta:non-whitespace-character-count="49841"/>
  </office:meta>
</office:document-meta>
</file>