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tyle-complex="italic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style:punctuation-wrap="simple" fo:text-align="justify" style:vertical-align="baseline" fo:line-height="150%" fo:text-indent="0.634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style:punctuation-wrap="simple" fo:text-align="justify" style:vertical-align="baseline" fo:line-height="150%" fo:text-indent="0.634in"/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style:punctuation-wrap="simple" fo:text-align="justify" style:vertical-align="baseline" fo:line-height="150%" fo:text-indent="0.634in"/>
      <style:text-properties style:font-size-complex="12pt" style:language-asian="lt" style:country-asian="LT" fo:hyphenate="false"/>
    </style:style>
    <style:style style:name="P54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P5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5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6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9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4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5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02 iki 2018-10-12</text:span></text:p>
      <text:p text:style-name="P8"/>
      <text:p text:style-name="P9"><text:span text:style-name="T10">Įsakymas paskelbtas: TAR 2015-04-20, i. k. 2015-06029</text:span></text:p>
      <text:p text:style-name="P11"/>
      <text:p text:style-name="P12">Nauja redakcija nuo 2018-07-14:</text:p>
      <text:p text:style-name="Normal"><text:span text:style-name="T13">Nr.<text:s/></text:span><text:a xlink:href="https://www.e-tar.lt/portal/legalAct.html?documentId=c7ed3f70867511e8af589337bf1eb893" office:target-frame-name="_top" xlink:show="replace"><text:span text:style-name="T14">3D-482</text:span></text:a><text:span text:style-name="T15">, 2018-07-13, paskelbta TAR 2018-07-13, i. k. 2018-11957</text:span></text:p>
      <text:p text:style-name="P16"/>
      <text:p text:style-name="P17">LIETUVOS RESPUBLIKOS ŽEMĖS ŪKIO MINISTRAS</text:p>
      <text:p text:style-name="P18"><text:span text:style-name="T19">ĮSAKYMAS</text:span></text:p>
      <text:p text:style-name="P20"><text:span text:style-name="T21">DĖL PROJEKTŲ, FINANSUOTINŲ PAGAL LIETUVOS KAI</text:span><text:span text:style-name="T22">MO PLĖTROS 2014–2020 METŲ PROGRAMOS PRIEMONES, ATRANKOS KOMITETŲ SUDARYMO</text:span></text:p>
      <text:p text:style-name="P23"/>
      <text:p text:style-name="P24"><text:span text:style-name="T25">2015 m. balandžio 20 d. Nr. 3D-287</text:span>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kaimo plėtros 2014–2020 metų programos administravimo taisykles, patvirtintas Lietuvos Respublikos žemės ūkio<text:s/></text:span><text:span text:style-name="T32">ministro 2014 m. rugpjūčio 26 d. įsakymu Nr. 3D-507 „Dėl Lietuvos kaimo plėtros 2014–2020 metų programos administravimo taisyklių patvirtinimo“,</text:span></text:p>
      <text:p text:style-name="P33"><text:span text:style-name="T34">s u d a r a u Projektų, finansuotinų pagal Lietuvos kaimo plėtros 2014–2020 metų programos (toliau –<text:s/></text:span><text:span text:style-name="T35">Programa) priemones, atrankos komitetus</text:span><text:span text:style-name="T36">:</text:span></text:p>
      <text:p text:style-name="P37"><text:span text:style-name="T38">1</text:span><text:span text:style-name="T39">. I komitetą – išvadoms dėl projektų pagal Programos priemonės „Parama investicijoms į materialųjį turtą“ veiklos sritį „Parama investicijoms į žemės ūkio valdas“ teikti:</text:span></text:p>
      <text:p text:style-name="P40">Ausma Miškinienė – žemės ūkio viceministrė, komiteto pirmininkė;</text:p>
      <text:p text:style-name="P41">Rimantas Krasuckis – Žemės ūkio ministerijos vyriausiasis patarėjas, komiteto pirmininko pavaduotojas;</text:p>
      <text:p text:style-name="P42">Algis Baravykas – Lietuvos kiaulių augintojų asociacijos direktorius (narys stebėtojas);</text:p>
      <text:p text:style-name="P43">Simonas Barzda – Lietuvos jaunųjų ūkininkų ratelių sąjungos valdybos narys (narys stebėtojas) (jo nesant – Mindaugas Petkevičius, Lietuvos jaunųjų ūkininkų ratelių valdybos narys);</text:p>
      <text:p text:style-name="P44">Evelina Blažiūnaitė – ŽŪM Finansų skyriaus vyriausioji specialistė (jos nesant – Neringa Radišauskaitė-Kudūkė, ŽŪM Finansų skyriaus vyriausioji specialistė);</text:p>
      <text:p text:style-name="P45">Aušra Blinstrubienė – Aleksandro Stulginskio universiteto Agronomijos fakulteto dekanė (narė stebėtoja) (jos nesant – Kęstutis Romaneckas, Aleksandro Stulginskio universiteto Agronomijos fakulteto prodekanas);</text:p>
      <text:p text:style-name="P46">Andrius Burlėga – ŽŪM Teisėkūros ir atstovavimo skyriaus vedėjas (jo nesant – Rosita Pletienė, ŽŪM Teisėkūros ir atstovavimo skyriaus vyriausioji specialistė);</text:p>
      <text:soft-page-break/>
      <text:p text:style-name="P47">Zofija Cironkienė – Lietuvos daržovių augintojų asociacijos direktorė (narė stebėtoja) (jos nesant – Algimantas Morkūnas, Lietuvos daržovių augintojų asociacijos valdybos pirmininko pavaduotojas);</text:p>
      <text:p text:style-name="P48">Rimantas Dambrauskas – ŽŪM 2-ojo Europos Sąjungos paramos skyriaus vyriausiasis specialistas (jo nesant – Jonas Pupius, 2-ojo Europos Sąjungos paramos skyriaus vyriausiasis specialistas);</text:p>
      <text:p text:style-name="P49">Sigitas Dimaitis – Lietuvos Respublikos žemės ūkio rūmų direktorius (narys stebėtojas) (jo nesant – Aušra Žliobaitė, Lietuvos Respublikos žemės ūkio rūmų Kooperacijos ir teisės skyriaus vedėja);<text:s/></text:p>
      <text:p text:style-name="P50"><text:span text:style-name="T51">Aušra Grygalienė – ŽŪM<text:s/></text:span><text:span text:style-name="T52">2-ojo</text:span><text:span text:style-name="T53"><text:s/>Europos Sąjungos paramos skyriaus vedėja</text:span><text:span text:style-name="T54"><text:s/>(jos nesant – Kristina Indriošienė, ŽŪM<text:s/></text:span><text:span text:style-name="T55">2-ojo Europos Sąjungos paramos<text:s/></text:span><text:span text:style-name="T56">skyriaus patarėja);</text:span></text:p>
      <text:p text:style-name="P57">Kęstutis Jankauskas – Lietuvos verslo konfederacijos generalinio direktoriaus pavaduotojas (narys stebėtojas) (jo nesant –<text:s/>Vytautas Šenavičius, Lietuvos verslo konfederacijos Agroverslo komisijos pirmininkas);</text:p>
      <text:p text:style-name="P58"><text:span text:style-name="T59">Milda Jusienė – ŽŪM<text:s/></text:span><text:span text:style-name="T60">2-ojo Europos Sąjungos paramos skyriaus</text:span><text:span text:style-name="T61"><text:s/></text:span><text:span text:style-name="T62">vyriausioji specialistė;</text:span></text:p>
      <text:p text:style-name="P63">Rimantas Kubiliūnas – Lietuvos ūkininkų sąjungos vicepirmininkas (narys stebėtojas)<text:s/>(jo nesant – Zigmantas Aleksandravičius, Lietuvos ūkininkų sąjungos Kupiškio skyriaus pirmininkas);</text:p>
      <text:p text:style-name="P64">Aušrys Macijauskas – Lietuvos grūdų augintojų asociacijos pirmininkas (narys stebėtojas) (jo nesant – Ignas Jankauskas, Lietuvos grūdų augintojų asociacijos<text:s/>administracijos vadovas);</text:p>
      <text:p text:style-name="P65">Donatas Montvila – Lietuvos šiltnamių asociacijos valdybos pirmininkas (narys stebėtojas) (jo nesant – Algimantas Žemaitis, Lietuvos šiltnamių asociacijos narys);</text:p>
      <text:p text:style-name="P66"><text:span text:style-name="T67">Evaldas Pranckevičius – ŽŪM<text:s/></text:span><text:span text:style-name="T68">Programinio, projektinio valdymo ir an</text:span><text:span text:style-name="T69">alizės skyriaus patarėjas</text:span><text:span text:style-name="T70"><text:s/>(jo nesant – Evelina Kumparskienė, ŽŪM<text:s/></text:span><text:span text:style-name="T71">Programinio, projektinio valdymo ir analizės<text:s/></text:span><text:span text:style-name="T72">skyriaus vyriausioji specialistė);</text:span></text:p>
      <text:p text:style-name="P73">Dalia Ruščiauskienė – Lietuvos grūdų perdirbėjų asociacijos direktorė (narė stebėtoja) (jos nesant – Egidijus Mackevičius, Lietuvos mėsos perdirbėjų asociacijos direktorius);</text:p>
      <text:p text:style-name="P74">Jonas Sviderskis – Lietuvos žemės ūkio bendrovių asociacijos generalinis direktorius (narys stebėtojas);<text:s/></text:p>
      <text:p text:style-name="P75"><text:span text:style-name="T76">Arūnas Šileika – ŽŪM<text:s/></text:span><text:span text:style-name="T77">Gyvulininkystės ir veislininkystės skyriaus vedėjas</text:span><text:span text:style-name="T78"><text:s/>(jo nesant –<text:s/></text:span><text:span text:style-name="T79">Vaidotas Prusevičius, ŽŪM<text:s/></text:span><text:span text:style-name="T80">Gyvulininkystės ir veislininkystės skyriaus patarėjas</text:span><text:span text:style-name="T81">);</text:span></text:p>
      <text:p text:style-name="P82">Vytautas Tėvelis – Lietuvos paukštininkystės asociacijos prezidentas (narys stebėtojas);</text:p>
      <text:p text:style-name="P83"><text:span text:style-name="T84">Artūras Ugenskas<text:s/></text:span><text:span text:style-name="T85">– ŽŪM<text:s/></text:span><text:span text:style-name="T86">Vidaus audito skyriaus vedėjas</text:span><text:span text:style-name="T87"><text:s/>(narys stebėtojas) (jo nesant –</text:span><text:span text:style-name="T88"><text:s/>Jolanta Čironienė, ŽŪM<text:s/></text:span><text:span text:style-name="T89">Vidaus audito skyriaus<text:s/></text:span><text:span text:style-name="T90">patarėja</text:span><text:span text:style-name="T91">);</text:span></text:p>
      <text:soft-page-break/>
      <text:p text:style-name="P92">Alma Valskyt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.</text:p>
      <text:p text:style-name="P93">Punkto pakeitimai:</text:p>
      <text:p text:style-name="P94"><text:span text:style-name="T95">Nr.<text:s/></text:span><text:a xlink:href="https://www.e-tar.lt/portal/legalAct.html?documentId=ba7f39e0958111e8b93ad15b34c9248c" office:target-frame-name="_top" xlink:show="replace"><text:span text:style-name="T96">3D-505</text:span></text:a><text:span text:style-name="T97">, 2018-08-01, paskelbta TAR<text:s/></text:span><text:span text:style-name="T98">2018-08-01, i. k. 2018-12732</text:span></text:p>
      <text:p text:style-name="Normal"/>
      <text:p text:style-name="P99"><text:span text:style-name="T100">2</text:span><text:span text:style-name="T101">. II komitetą – išvadoms dėl projektų pagal Programos priemonės „Parama investicijoms į materialųjį turtą“ veiklos sritį „Parama investicijoms į žemės ūkio produktų perdirbimą, rinkodarą ir (arba) plėtrą“ ir Programos pri</text:span><text:span text:style-name="T102">emonės „Gamintojų grupių ir organizacijų įsisteigimas” veiklos sritį „Gamintojų grupių ir organizacijų įsisteigimas žemės ūkio sektoriuje” teikti:<text:s/></text:span></text:p>
      <text:p text:style-name="P103">Ausma Miškinienė – žemės ūkio viceministrė, komiteto pirmininkė;</text:p>
      <text:p text:style-name="P104"><text:span text:style-name="T105">Rimantas Krasuckis – ŽŪM<text:s/></text:span><text:span text:style-name="T106">Maisto pramonės ir</text:span><text:span text:style-name="T107"><text:s/>kokybės skyriaus vedėjas</text:span><text:span text:style-name="T108">, komiteto pirmininko pavaduotojas;</text:span></text:p>
      <text:p text:style-name="P109">Danukas Arlauskas – Lietuvos darbdavių konfederacijos generalinis direktorius (narys stebėtojas) (jo nesant – Gintas Umbrasas, Lietuvos darbdavių konfederacijos prezidiumo narys);</text:p>
      <text:p text:style-name="P110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text:s/></text:p>
      <text:p text:style-name="P111">Evelina Blažiūnaitė – ŽŪM Finansų skyriaus vyriausioji specialistė (jos nesant – Neringa Radišauskaitė-Kudūkė, ŽŪM Finansų skyriaus vyriausioji specialistė);<text:s/></text:p>
      <text:p text:style-name="P112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113">Zofija Cironkienė – Lietuvos daržovių augintojų asociacijos direktorė (narė stebėtoja) (jos nesant – Martynas Laukaitis, Lietuvos daržovių augintojų asociacijos valdybos pirmininkas);</text:p>
      <text:p text:style-name="P114"><text:span text:style-name="T115">Aušra Grygalienė – ŽŪM<text:s/></text:span><text:span text:style-name="T116">2-ojo Europos Sąjungos paramos skyriaus vedėj</text:span><text:span text:style-name="T117">a<text:s/></text:span><text:span text:style-name="T118">(jos nesant – Milda Jusienė, ŽŪM<text:s/></text:span><text:span text:style-name="T119">2-ojo Europos Sąjungos paramos</text:span><text:span text:style-name="T120"><text:s/>skyriaus vyriausioji specialistė);</text:span></text:p>
      <text:p text:style-name="P121">Kęstutis Jankauskas – Lietuvos verslo konfederacijos generalinio direktoriaus pavaduotojas (narys stebėtojas) (jo nesant – Vytautas Šenavičius, Lietuvos verslo konfederacijos Agroverslo komisijos pirmininkas);</text:p>
      <text:p text:style-name="P122">Raimundas Juknevičius – Lietuvos ūkininkų sąjungos vicepirmininkas (narys stebėtojas) (jo nesant – Zigmantas Aleksandravičius, Lietuvos ūkininkų sąjungos skyriaus pirmininkas);</text:p>
      <text:soft-page-break/>
      <text:p text:style-name="P123"><text:span text:style-name="T124">Audrius Kunigėlis – ŽŪM<text:s/></text:span><text:span text:style-name="T125">2</text:span><text:span text:style-name="T126">-ojo Europos Sąjungos paramos</text:span><text:span text:style-name="T127"><text:s/>skyriaus vyriausiasis specialistas (jo nesant – Rimantas Dambrauskas, ŽŪM 2</text:span><text:span text:style-name="T128">-ojo Europos Sąjungos paramos</text:span><text:span text:style-name="T129"><text:s/>skyriaus vyriausiasis specialistas);</text:span></text:p>
      <text:p text:style-name="P130"><text:span text:style-name="T131">Jonas Lisauskas – ŽŪM<text:s/></text:span><text:span text:style-name="T132">Augalininkystės ir agrarinės aplinkosaugos skyriaus vedėjas<text:s/></text:span><text:span text:style-name="T133">(</text:span><text:span text:style-name="T134">jo nesant – Vidmantas Ašmonas, ŽŪM<text:s/></text:span><text:span text:style-name="T135">Augalininkystės ir agrarinės aplinkosaugos skyriaus patarėjas)</text:span><text:span text:style-name="T136">;</text:span></text:p>
      <text:p text:style-name="P137">Aušrys Macijauskas – Lietuvos grūdų augintojų asociacijos pirmininkas (narys stebėtojas) (jo nesant – Ignas Jankauskas, Lietuvos grūdų augintojų asociacijos<text:s/>administracijos vadovas);</text:p>
      <text:p text:style-name="P138"><text:span text:style-name="T139">Evaldas Pranckevičius – ŽŪM<text:s/></text:span><text:span text:style-name="T140">Programinio, projektinio valdymo ir analizės skyriaus patarėjas</text:span><text:span text:style-name="T141"><text:s/></text:span><text:span text:style-name="T142">(jo nesant – Evelina Kumparskienė, ŽŪM<text:s/></text:span><text:span text:style-name="T143">Programinio, projektinio valdymo ir analizės<text:s/></text:span><text:span text:style-name="T144">skyriaus vyriausioji specialistė);</text:span></text:p>
      <text:p text:style-name="P145">Tomas Rinkevičius –<text:s/>Aplinkos ministerijos Atliekų departamento Atliekų valdymo skyriaus vyriausiasis specialistas (jo nesant – Simona Kulikauskienė, Aplinkos ministerijos Atliekų departamento Atliekų valdymo skyriaus vyriausioji specialistė);</text:p>
      <text:p text:style-name="P146">Dalia Ruščiauskienė – Lietuvos grūdų perdirbėjų asociacijos direktorė (narė stebėtoja);</text:p>
      <text:p text:style-name="P147">Jonas Sviderskis – Lietuvos žemės ūkio bendrovių asociacijos generalinis direktorius (narys stebėtojas);</text:p>
      <text:p text:style-name="P148"><text:span text:style-name="T149">Lilija Tepelienė – ŽŪM<text:s/></text:span><text:span text:style-name="T150">Maisto pramonės ir kokybės skyriaus patarėja</text:span><text:span text:style-name="T151"><text:s/></text:span><text:span text:style-name="T152">(jos nesant – Dainius Stravinskas, ŽŪM<text:s/></text:span><text:span text:style-name="T153">Maisto pramonės ir kokybės skyriaus patarėjas</text:span><text:span text:style-name="T154">);</text:span></text:p>
      <text:p text:style-name="P155">Vytautas Tėvelis – Lietuvos paukštininkystės asociacijos prezidentas (narys stebėtojas);</text:p>
      <text:p text:style-name="P156"><text:span text:style-name="T157">Artūras Ugenskas – ŽŪM<text:s/></text:span><text:span text:style-name="T158">Vidaus audito skyriaus vedėjas</text:span><text:span text:style-name="T159"><text:s/>(narys stebėtojas) (jo nes</text:span><text:span text:style-name="T160">ant – Jolanta Čironienė,<text:s/></text:span><text:span text:style-name="T161">ŽŪM <text:s/>Vidaus audito skyriaus patarėja</text:span><text:span text:style-name="T162">);</text:span></text:p>
      <text:p text:style-name="P163">Modestas Važnevičius – ŽŪM Teisėkūros ir atstovavimo skyriaus patarėjas (jo nesant – Jolanta Oleškevič, ŽŪM Teisėkūros ir atstovavimo skyriaus vyriausioji specialistė);</text:p>
      <text:p text:style-name="P164"><text:span text:style-name="T165">Aušra Žliobaitė –<text:s/></text:span><text:span text:style-name="T166">Lietuvos Respublikos žemės ūkio rūmų Kooperacijos ir teisės skyriaus vedėja (narė stebėtoja) (jos nesant – Modestas Rezgys, Lietuvos Respublikos žemės ūkio rūmų Kooperacijos ir teisės skyriaus teisininkas).</text:span></text:p>
      <text:p text:style-name="P167"><text:span text:style-name="T168">3</text:span><text:span text:style-name="T169">. III komitetą – išvadoms dėl projektų pagal</text:span><text:span text:style-name="T170"><text:s/>Programos priemonę „Žinių perdavimas ir informavimo veikla“ teikti:</text:span></text:p>
      <text:p text:style-name="P171">Darius Liutikas – žemės ūkio viceministras, komiteto pirmininkas;</text:p>
      <text:p text:style-name="P172"><text:span text:style-name="T173">Zita Duchovskienė – ŽŪM<text:s/></text:span><text:span text:style-name="T174">Mokslo ir inovacijų skyriaus vedėja,</text:span><text:span text:style-name="T175"><text:s/>komiteto pirmininko pavaduotoja;</text:span></text:p>
      <text:p text:style-name="P176">Jurgita Baranauskienė – Aleksandro Stulginskio universiteto Strateginio valdymo ir investicijų skyriaus vedėja (narė stebėtoja) (jos nesant – Anastasija Novikova, Aleksandro Stulginskio universiteto Ekonomikos ir vadybos fakulteto prodekanė);</text:p>
      <text:soft-page-break/>
      <text:p text:style-name="P177">Zofija Cironkienė – Lietuvos daržovių augintojų asociacijos direktorė (narė stebėtoja) (jos nesant – Martynas Laukaitis, Lietuvos daržovių augintojų asociacijos valdybos pirmininkas);</text:p>
      <text:p text:style-name="P178"><text:span text:style-name="T179">Jolanta Čironienė – ŽŪM<text:s/></text:span><text:span text:style-name="T180">Vidaus audito skyriaus patarėja</text:span><text:span text:style-name="T181"><text:s/></text:span><text:span text:style-name="T182">(narė stebėtoja) (jos nesant – Sonata Graibuvienė, ŽŪM<text:s/></text:span><text:span text:style-name="T183">V</text:span><text:span text:style-name="T184">idaus audito</text:span><text:span text:style-name="T185"><text:s/></text:span><text:span text:style-name="T186">skyriaus vyriausioji specialistė);</text:span></text:p>
      <text:p text:style-name="P187">Antanas Drungilas – Švietimo ir mokslo ministerijos Mokymosi visą gyvenimą departamento Profesinio mokymo skyriaus vyriausiasis specialistas (jo nesant – Rūta Žukauskaitė, Švietimo ir mokslo ministerijos Mokymosi visą gyvenimą departamento Profesinio mokymo skyriaus vyresnioji specialistė);</text:p>
      <text:p text:style-name="P188">Kęstutis Jankauskas – Lietuvos verslo konfederacijos generalinio direktoriaus pavaduotojas (narys stebėtojas) (jo nesant – Vytautas Šenavičius, Lietuvos verslo konfederacijos Agroverslo komisijos pirmininkas);</text:p>
      <text:p text:style-name="P189">Jonas Lisauskas – ŽŪM Augalininkystės ir agrarinės aplinkosaugos skyriaus vedėjas (jo nesant – Vidmantas Ašmonas, ŽŪM Augalininkystės ir agrarinės aplinkosaugos skyriaus patarėjas);</text:p>
      <text:p text:style-name="P190">Vita Jurgilienė – ŽŪM Finansų skyriaus vyriausioji specialistė (jos nesant – Marius Butkus, ŽŪM Finansų skyriaus vyriausiasis specialistas);</text:p>
      <text:p text:style-name="P191">Sonata Kisielienė – Lietuvos Respublikos žemės ūkio rūmų Kaimo plėtros ir informavimo skyriaus vedėja (narė stebėtoja) (jos nesant – Sigitas Dimaitis,<text:s/>Lietuvos Respublikos žemės ūkio rūmų direktorius);<text:s/></text:p>
      <text:p text:style-name="P192">Nerijus Kupstaitis – Aplinkos ministerijos Gamtos apsaugos ir miškų departamento Miškų politikos skyriaus vedėjas (jo nesant – Donatas Vaikasas, Aplinkos ministerijos Gamtos apsaugos ir miškų departamento<text:s/>Miškų politikos skyriaus vyriausiasis specialistas);<text:s/></text:p>
      <text:p text:style-name="P193">Jonas Sviderskis – Lietuvos žemės ūkio bendrovių asociacijos generalinis direktorius (narys stebėtojas);</text:p>
      <text:p text:style-name="P194"><text:span text:style-name="T195">Arūnas Šileika – ŽŪM<text:s/></text:span><text:span text:style-name="T196">Gyvulininkystės ir veislininkystės skyriaus vedėjas</text:span><text:span text:style-name="T197"><text:s/>(jo nesant – Vaidotas P</text:span><text:span text:style-name="T198">rusevičius, ŽŪM<text:s/></text:span><text:span text:style-name="T199">Gyvulininkystės ir veislininkystės skyriaus patarėjas</text:span><text:span text:style-name="T200">);</text:span></text:p>
      <text:p text:style-name="P201">Jonas Talmantas – Lietuvos ūkininkų sąjungos pirmininkas (narys stebėtojas) (jo nesant – Lilija Teresė Šermukšnienė, Lietuvos ūkininkų sąjungos vicepirmininkė);</text:p>
      <text:p text:style-name="P202"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203">Alma Valskytė – Nacionalinės mokėjimo agentūros<text:s/>prie Žemės ūkio ministerijos Kaimo plėtros ir žuvininkystės programų departamento direktoriaus pavaduotoja (narė stebėtoja) (jos nesant – Rasa Kiūdytė, Nacionalinės mokėjimo agentūros prie Žemės ūkio ministerijos direktoriaus vyriausioji patarėja);</text:p>
      <text:soft-page-break/>
      <text:p text:style-name="P204">Modestas Važnevičius – ŽŪM Teisėkūros ir atstovavimo skyriaus patarėjas (jo nesant – Aurelijus Mačiulaitis, ŽŪM Teisėkūros ir atstovavimo skyriaus patarėjas);</text:p>
      <text:p text:style-name="P205"><text:span text:style-name="T206">Regina Voverytė-Šimkienė – ŽŪM<text:s/></text:span><text:span text:style-name="T207">Mokslo ir inovacijų skyriaus patarėja</text:span><text:span text:style-name="T208"><text:s/></text:span><text:span text:style-name="T209">(jos nesant – Sigitas Miškinis, ŽŪM</text:span><text:span text:style-name="T210"><text:s/></text:span><text:span text:style-name="T211">Mokslo ir inovacijų</text:span><text:span text:style-name="T212"><text:s/></text:span><text:span text:style-name="T213">skyriaus vyriausiasis specialistas).</text:span></text:p>
      <text:p text:style-name="P214"><text:span text:style-name="T215">4</text:span><text:span text:style-name="T216">. IV komitetą – išvadoms dėl vietos plėtros strategijų, įskaitant dvisektores, ir projektų pagal Programos priemonę „Leader“ teikti :</text:span></text:p>
      <text:p text:style-name="P217">Darius Liutikas – žemės ūkio viceministras, komiteto pirmininkas;</text:p>
      <text:p text:style-name="P218"><text:span text:style-name="T219">Aušra Grygalienė –ŽŪM<text:s/></text:span><text:span text:style-name="T220">2-ojo Europos Sąjungos paramos</text:span><text:span text:style-name="T221"><text:s/>skyriaus vedėja, komiteto pirmininko pavaduotoja;</text:span></text:p>
      <text:p text:style-name="P222">Danukas Arlauskas – Lietuvos darbdavių konfederacijos generalinis direktorius (narys stebėtojas) (jo nesant – Gintas Umbrasas, Lietuvos darbdavių<text:s/>konfederacijos prezidiumo narys);</text:p>
      <text:p text:style-name="P223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/text:p>
      <text:p text:style-name="P224"><text:span text:style-name="T225">Jolanta Čironienė – ŽŪM<text:s/></text:span><text:span text:style-name="T226">Vidaus audito skyriaus patarėja<text:s/></text:span><text:span text:style-name="T227">(narė stebėtoja) (jos nesant – Goda Grebelienė, ŽŪM<text:s/></text:span><text:span text:style-name="T228">Vidaus audito<text:s/></text:span><text:span text:style-name="T229">skyriaus vyriausioji speci</text:span><text:span text:style-name="T230">alistė);</text:span></text:p>
      <text:p text:style-name="P231">Gintaras Džiovėnas – Kultūros ministerijos Kultūros atminties ir paveldo politikos skyriaus patarėjas paveldo (jo nesant – Neringa Dargytė, Kultūros ministerijos Kultūros atminties ir paveldo politikos skyriaus <text:s/>vyriausioji specialistė);</text:p>
      <text:p text:style-name="P232">Kęstutis<text:s/>Jankauskas – Lietuvos verslo konfederacijos generalinio direktoriaus pavaduotojas (narys stebėtojas) (jo nesant – Alina Adomaitytė, Lietuvos verslo konfederacijos Agroverslo komisijos narė);</text:p>
      <text:p text:style-name="P233">Violeta Jankauskienė – Vilniaus rajono vietos veiklos grupės pirmininkė (narė stebėtoja) <text:s/>(jos nesant – Nijolė Tirevičienė, Tauragės <text:s/>rajono <text:s/>vietos veiklos grupės pirmininkė);</text:p>
      <text:p text:style-name="P234"><text:span text:style-name="T235">Ilona Javičienė – ŽŪM<text:s/></text:span><text:span text:style-name="T236">2-ojo Europos Sąjungos paramos skyriaus patarėja<text:s/></text:span><text:span text:style-name="T237">(jos nesant – Kristina Indriošienė,<text:s/></text:span><text:span text:style-name="T238">2-ojo Europos Sąjungos paramos skyria</text:span><text:span text:style-name="T239">us</text:span><text:span text:style-name="T240"><text:s/>patarėja skyriaus patarėja);</text:span></text:p>
      <text:p text:style-name="P241"><text:span text:style-name="T242">Tomas Keršys – ŽŪM<text:s/></text:span><text:span text:style-name="T243">Žuvininkystės skyriaus vyriausiasis specialistas<text:s/></text:span><text:span text:style-name="T244">(jo nesant – Gintarė Zajankauskaitė, ŽŪM<text:s/></text:span><text:span text:style-name="T245">Žuvininkystės<text:s/></text:span><text:span text:style-name="T246">skyriaus vyriausioji specialistė);</text:span></text:p>
      <text:p text:style-name="P247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248"><text:span text:style-name="T249">Giedrė Kornijenkienė – ŽŪM<text:s/></text:span><text:span text:style-name="T250">Teisėkūros ir atstovavimo<text:s/></text:span><text:span text:style-name="T251">skyriaus vyriausi</text:span><text:span text:style-name="T252">oji specialistė (jos nesant – Rosita Pletienė, ŽŪM Teisėkūros ir atstovavimo skyriaus vyriausioji specialistė);</text:span></text:p>
      <text:soft-page-break/>
      <text:p text:style-name="P253">Juozas Meldžiukas – Jaunimo reikalų departamento prie Socialinės apsaugos ir darbo ministerijos vyriausiasis patarėjas;</text:p>
      <text:p text:style-name="P254">Aurelija Mineikaitė – Socialinės apsaugos ir darbo ministerijos Lygių galimybių, moterų ir vyrų lygybės skyriaus vyriausioji specialistė;</text:p>
      <text:p text:style-name="P255">Kristina Sabaliauskienė – Vidaus reikalų ministerijos Regioninės politikos departamento Regioninės politikos strateginio koordinavimo skyriaus<text:s/>vyriausioji specialistė (jos nesant – Ana Surudo, Vidaus reikalų ministerijos Regioninės politikos departamento Regioninės politikos strateginio koordinavimo skyriaus vyriausioji specialistė);</text:p>
      <text:p text:style-name="P256">Arūnas Survila – Nacionalinio socialinės integracijos instituto programų vadovas (narys stebėtojas) (jo nesant – Monika Stankevičiūtė, Nacionalinio socialinės integracijos instituto programos „NVO Avilys“ koordinatorė);</text:p>
      <text:p text:style-name="P257">Ona Šakalienė – Ūkio ministerijos Inovacijų departamento Verslo ir mokslo bendradarbiavimo skyriaus vyriausioji specialistė;</text:p>
      <text:p text:style-name="P258">Gediminas Vaičionis – Lietuvos savivaldybių asociacijos patarėjas kaimo ir teritorijų planavimo klausimais (narys stebėtojas) (jo nesant – Aleksandras Tiaškevičius, Lietuvos savivaldybių asociacijos patarėjas teisės klausimais);<text:s/></text:p>
      <text:p text:style-name="P259"><text:span text:style-name="T260">Jolanta Vaičiūnienė – ŽŪM<text:s/></text:span><text:span text:style-name="T261">2-ojo Europos Sąjungos paramos<text:s/></text:span><text:span text:style-name="T262">skyriaus vyriausioji specialistė (jos nesant – Jelena Dokudovič, ŽŪM<text:s/></text:span><text:span text:style-name="T263">2-ojo Europos Sąjungos paramos<text:s/></text:span><text:span text:style-name="T264">skyriaus vyriausioji specialistė).</text:span></text:p>
      <text:p text:style-name="P265"><text:span text:style-name="T266">5</text:span><text:span text:style-name="T267">. V komitetą – išvadoms dėl projektų pagal Programos priem</text:span><text:span text:style-name="T268">onės „Pagrindinės paslaugos ir kaimų atnaujinimas kaimo vietovėse“ veiklos srities „Parama investicijoms į visų rūšių mažos apimties infrastruktūrą“ veiklą „Parama vietiniams keliams“ teikti:</text:span></text:p>
      <text:p text:style-name="P269">Darius Liutikas – žemės ūkio viceministras, komiteto pirmininkas;</text:p>
      <text:p text:style-name="P270"><text:span text:style-name="T271">Aušra Grygalienė – ŽŪM<text:s/></text:span><text:span text:style-name="T272">2-ojo Europos Sąjungos paramos</text:span><text:span text:style-name="T273"><text:s/>skyriaus vedėja, komiteto pirmininko pavaduotoja;</text:span></text:p>
      <text:p text:style-name="P274">Giedrė Andriuškevičė – Regioninės plėtros departamento prie Vidaus reikalų ministerijos Veiklos organizavimo skyriaus vyriausioji specialistė (jos nesant – Ramunė Abromavičienė, Regioninės plėtros departamento prie Vidaus reikalų ministerijos Veiklos organizavimo skyriaus vyriausioji specialistė);</text:p>
      <text:p text:style-name="P275">Renata Baltrušienė – Lietuvos Respublikos žemės ūkio rūmų Žemės ūkio technologijų skyriaus l. e. p. vedėja<text:s/>(narė stebėtoja) (jos nesant – Aušra Žliobaitė, Lietuvos Respublikos žemės ūkio rūmų Kooperacijos ir teisės skyriaus vedėja);<text:s/></text:p>
      <text:p text:style-name="P276">Genovaitė Beniulienė – Nacionalinės mokėjimo agentūros prie Žemės ūkio ministerijos laikinai einanti Kaimo plėtros ir žuvininkystės programų departamento direktoriaus pavaduotojo<text:s/><text:soft-page-break/>pareigas (narė stebėtoja) (jos nesant – Rasa Kiūdytė, Nacionalinės mokėjimo agentūros prie Žemės ūkio ministerijos direktoriaus vyriausioji patarėja);</text:p>
      <text:p text:style-name="P277">Marius Butkus – ŽŪM Finansų skyriaus vyriausiasis specialistas (jo nesant – Vita Jurgilienė, ŽŪM Finansų skyriaus vyriausioji specialistė);</text:p>
      <text:p text:style-name="P278"><text:span text:style-name="T279">Jelena Dokudovič – ŽŪM<text:s/></text:span><text:span text:style-name="T280">2-ojo Europos Sąjungos paramos skyriaus vyriausioji specialistė<text:s/></text:span><text:span text:style-name="T281">(jos nesant – Snieguolė Valiulienė, ŽŪM<text:s/></text:span><text:span text:style-name="T282">2-ojo Europos Sąjungos paramos<text:s/></text:span><text:span text:style-name="T283">skyriaus vyri</text:span><text:span text:style-name="T284">ausioji specialistė);</text:span></text:p>
      <text:p text:style-name="P285"><text:span text:style-name="T286">Jolanta Čironienė – ŽŪM<text:s/></text:span><text:span text:style-name="T287">Vidaus audito skyriaus patarėja</text:span><text:span text:style-name="T288"><text:s/>(narė stebėtoja) (jos nesant – Gytė Kilienė, ŽŪM<text:s/></text:span><text:span text:style-name="T289">Vidaus audito<text:s/></text:span><text:span text:style-name="T290">skyriaus vyriausioji specialistė);</text:span></text:p>
      <text:p text:style-name="P291">Zita Dubickienė – Susisiekimo ministerijos Biudžeto ir investicijų departamento direktoriaus pavaduotoja (jos nesant – Tomas Pilukas, Susisiekimo ministerijos Kelių transporto ir civilinės aviacijos politikos departamento vyresnysis patarėjas);<text:s/></text:p>
      <text:p text:style-name="P292"><text:span text:style-name="T293">Jonas Lisa</text:span><text:span text:style-name="T294">uskas – ŽŪM<text:s/></text:span><text:span text:style-name="T295">Augalininkystės ir agrarinės aplinkosaugos skyriaus vedėjas (jo nesant –<text:s/></text:span><text:span text:style-name="T296">Vidmantas Ašmonas, ŽŪM<text:s/></text:span><text:span text:style-name="T297">Augalininkystės ir agrarinės aplinkosaugos skyriaus patarėjas)</text:span><text:span text:style-name="T298">;</text:span></text:p>
      <text:p text:style-name="P299"><text:span text:style-name="T300">Ilona Javičienė – ŽŪM<text:s/></text:span><text:span text:style-name="T301">2-ojo Europos Sąjungos paramos skyriaus patarėja<text:s/></text:span><text:span text:style-name="T302">(jos nesant – Kristina Indriošienė, ŽŪM<text:s/></text:span><text:span text:style-name="T303">2-ojo Europos Sąjungos paramos<text:s/></text:span><text:span text:style-name="T304">skyriaus patarėja);</text:span></text:p>
      <text:p text:style-name="P305">Alvyda Kazakevičiūtė-Staniūnaitienė – Trakų krašto vietos veiklos grupės pirmininkė (narė stebėtoja) (jos nesant – Janina Augustinavičienė, Kaišiadorių rajono vietos<text:s/>veiklos pirmininkė);</text:p>
      <text:p text:style-name="P306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07"><text:span text:style-name="T308">Rosita Pletienė – ŽŪM<text:s/></text:span><text:span text:style-name="T309">Teisėkūros ir atstovavimo</text:span><text:span text:style-name="T310"><text:s/>skyriaus vyriausioji specialistė (jos nesant – Aurelijus Mačiulaitis, ŽŪM<text:s/></text:span><text:span text:style-name="T311">Teisėkūros ir atstovavimo<text:s/></text:span><text:span text:style-name="T312">skyriaus patarėjas);</text:span></text:p>
      <text:p text:style-name="P313">Gediminas Vaičionis – Lietuvos savivaldybių asociacijos patarėjas kaimo ir teritorijų planavimo klausimais (narys stebėtojas) (jo nesant – Vida Ablingienė, Lietuvos savivaldybių asociacijos patarėja savivaldybių administravimo klausimais);</text:p>
      <text:p text:style-name="P314">Andrius Valickas – Vidaus reikalų ministerijos Regioninės politikos departamento vyresnysis patarėjas (jo nesant – Irmina Kalimbet, Vidaus reikalų ministerijos Regioninės politikos departamento Regioninės politikos strateginio koordinavimo skyriaus vyriausioji specialistė);</text:p>
      <text:p text:style-name="P315"><text:span text:style-name="T316">Aivaras Vilkelis – laikinai einantis viešosios įstaigos Kelių ir t</text:span><text:span text:style-name="T317">ransporto tyrimo instituto direktoriaus pareigas (narys stebėtojas) (jo nesant – Jonas Vytautas Jusionis, laikinai einantis viešosios įstaigos Kelių ir transporto tyrimo instituto Strateginių tyrimų skyriaus <text:s/>viršininko pareigas).</text:span></text:p>
      <text:p text:style-name="P318"><text:span text:style-name="T319">7</text:span><text:span text:style-name="T320">. VII komitetą – išv</text:span><text:span text:style-name="T321">adoms dėl projektų pagal Programos priemonės „Investicijos į miško plotų plėtrą ir miškų gyvybingumo gerinimą“ veiklos sritį „Investicijos į miškininkystės technologijas“ teikti:</text:span></text:p>
      <text:p text:style-name="P322">Darius Liutikas – žemės ūkio viceministras, komiteto pirmininkas;</text:p>
      <text:p text:style-name="P323"><text:span text:style-name="T324">Aušra Gryga</text:span><text:span text:style-name="T325">lienė – ŽŪM<text:s/></text:span><text:span text:style-name="T326">2-ojo Europos Sąjungos paramos</text:span><text:span text:style-name="T327"><text:s/>skyriaus vedėja, komiteto pirmininko pavaduotoja;</text:span></text:p>
      <text:p text:style-name="P328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/text:p>
      <text:p text:style-name="P329">Algis Gaižutis – Lietuvos miško savininkų asociacijos valdybos pirmininkas (narys stebėtojas) (jo nesant – Mindaugas Šilininkas, Lietuvos miško savininkų asociacijos pirmininko pavaduotojas);</text:p>
      <text:p text:style-name="P330"><text:span text:style-name="T331">Aušra Kalantaitė – ŽŪM<text:s/></text:span><text:span text:style-name="T332">Žemės tvarkymo ir melioracijos skyriaus vedėja<text:s/></text:span><text:span text:style-name="T333">(jos nesant –<text:s/></text:span><text:span text:style-name="T334">Gintarė Tumalavičienė</text:span><text:span text:style-name="T335">, ŽŪM<text:s/></text:span><text:span text:style-name="T336">Žemės tvarkymo ir melioracijos skyriaus pa</text:span><text:span text:style-name="T337">tarėja</text:span><text:span text:style-name="T338">);</text:span></text:p>
      <text:p text:style-name="P339">Nerijus Kupstaitis – Aplinkos ministerijos Gamtos apsaugos ir miškų departamento Miškų politikos skyriaus vedėjas (jo nesant – Donatas Vaikasas, Aplinkos ministerijos Gamtos apsaugos ir miškų departamento Miškų politikos skyriaus vyriausiasis specialistas);</text:p>
      <text:p text:style-name="P340">Jolanta Oleškevič – ŽŪM Teisėkūros ir atstovavimo skyriaus vyriausioji specialistė (jos nesant – Aurelijus Mačiulaitis, ŽŪM Teisėkūros ir atstovavimo skyriaus patarėjas);</text:p>
      <text:p text:style-name="P341"><text:span text:style-name="T342">Agnė Kvedarienė – ŽŪM<text:s/></text:span><text:span text:style-name="T343">2-ojo Europos Sąjungos paramos<text:s/></text:span><text:span text:style-name="T344">skyriaus vyriausioji<text:s/></text:span><text:span text:style-name="T345">specialistė (jos nesant – Nomeda Padvaiskaitė, ŽŪM<text:s/></text:span><text:span text:style-name="T346">2-ojo Europos Sąjungos paramos<text:s/></text:span><text:span text:style-name="T347">skyriaus vyriausioji specialistė);</text:span></text:p>
      <text:p text:style-name="P348">Neringa Radišauskaitė-Kudūkė – ŽŪM Finansų skyriaus vyriausioji specialistė (narė stebėtoja) (jos nesant – Evelina Blažiūnaitė, ŽŪM Finansų<text:s/>skyriaus vyriausioji specialistė);</text:p>
      <text:p text:style-name="P349"><text:span text:style-name="T350">Artūras Ugenskas – ŽŪM<text:s/></text:span><text:span text:style-name="T351">Vidaus audito skyriaus vedėjas</text:span><text:span text:style-name="T352"><text:s/>(narys stebėtojas) (jo nesant – Jolanta Čironienė, ŽŪM Vidaus audito skyriaus patarėja).<text:s/></text:span></text:p>
      <text:p text:style-name="P353"><text:span text:style-name="T354">8</text:span><text:span text:style-name="T355">. VIII komitetą – išvadoms dėl projektų pagal Programos priemonės „Pagr</text:span><text:span text:style-name="T356">indinės paslaugos ir kaimų atnaujinimas kaimo vietovėse“ veiklos srities „Parama investicijoms į kaimo kultūros ir gamtos paveldą, kraštovaizdį“ veiklą „Tradicinių amatų centrų plėtra“ teikti:</text:span></text:p>
      <text:p text:style-name="P357">Darius Liutikas – žemės ūkio viceministras, komiteto pirmininkas;</text:p>
      <text:p text:style-name="P358"><text:span text:style-name="T359">Zita Duchovskienė – ŽŪM<text:s/></text:span><text:span text:style-name="T360">Mokslo ir inovacijų skyriaus vedėja</text:span><text:span text:style-name="T361">, komiteto pirmininko pavaduotoja;</text:span></text:p>
      <text:soft-page-break/>
      <text:p text:style-name="P362">Danukas Arlauskas – Lietuvos darbdavių konfederacijos generalinis direktorius (narys stebėtojas) (jo nesant – Gintas Umbrasas, Lietuvos darbdavių konfederacijos prezidiumo narys);</text:p>
      <text:p text:style-name="P363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text:s/></text:p>
      <text:p text:style-name="P364">Lina Bukauskienė – Tradicinių amatų centrų asociacijos pirmininkė (narė stebėtoja);</text:p>
      <text:p text:style-name="P365">Andrius Burlėga – ŽŪM Teisėkūros ir atstovavimo skyriaus vedėjas (jo nesant – Giedrė Kornijenkienė, ŽŪM Teisėkūros ir atstovavimo skyriaus vyriausioji specialistė);</text:p>
      <text:p text:style-name="P366">Algimantas Degutis – Kultūros paveldo departamento prie Kultūros ministerijos direktoriaus pavaduotojas (jo nesant – Bronislava Raupėnienė, Kultūros paveldo departamento prie Kultūros ministerijos Apskaitos, paveldotvarkos planavimo skyriaus vedėja);</text:p>
      <text:p text:style-name="P367">Jelena Dokudovič – ŽŪM 2-ojo Europos Sąjungos paramos skyriaus vyriausioji specialistė (jos nesant – Aušra Grygalienė, ŽŪM 2-ojo Europos Sąjungos paramos skyriaus vedėja);</text:p>
      <text:p text:style-name="P368">Antanas Drungilas – Švietimo ir mokslo ministerijos Mokymosi visą gyvenimą departamento skyriaus vyriausiasis specialistas (jo nesant – Rūta Žukauskaitė, Švietimo ir mokslo ministerijos Mokymosi visą gyvenimą departamento Profesinio mokymo skyriaus vyresnioji specialistė);</text:p>
      <text:p text:style-name="P369">Kęstutis Jankauskas – Lietuvos verslo konfederacijos generalinio direktoriaus pavaduotojas (narys stebėtojas) (jo nesant – Vytautas Šenavičius, Lietuvos verslo konfederacijos Agroverslo komisijos pirmininkas);</text:p>
      <text:p text:style-name="P370">Vita Jurgilienė – ŽŪM Finansų skyriaus<text:s/>vyriausioji specialistė (jos nesant – Marius Butkus, ŽŪM Finansų skyriaus vyriausiasis specialistas);</text:p>
      <text:p text:style-name="P371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72">Jadvyga Lisevičiūtė – Kultūros ministerijos Kultūrinės edukacijos politikos skyriaus patarėja vyriausioji specialistė (jos nesant – Rimvydas Dilba, Kultūros ministerijos Investicijų valdymo skyriaus vyriausiasis specialistas);</text:p>
      <text:p text:style-name="P373"><text:span text:style-name="T374">Eglė Neniškienė – ŽŪM<text:s/></text:span><text:span text:style-name="T375">Mokslo ir inovacijų skyriaus vyriausioji specialistė<text:s/></text:span><text:span text:style-name="T376">(jos nesant – Daiva Belevičienė, ŽŪM Mokslo ir inovacijų skyriaus vyriausioji specialistė);</text:span></text:p>
      <text:p text:style-name="P377">Jonas Rudzinskas – Lietuvos tautodailininkų sąjungos pirmininkas (narys stebėtojas);<text:s/></text:p>
      <text:p text:style-name="P378"><text:span text:style-name="T379">Artūras Ugenskas – ŽŪM<text:s/></text:span><text:span text:style-name="T380">Vidaus audito skyriaus vedėjas</text:span><text:span text:style-name="T381"><text:s/>(narys stebėtojas) (jo nesant – Jolanta Čironienė, ŽŪM Vidaus audito skyriaus patarėja);</text:span></text:p>
      <text:soft-page-break/>
      <text:p text:style-name="P382"><text:span text:style-name="T383">Gediminas Vaičionis – Lietuvos savivaldybių aso</text:span><text:span text:style-name="T384">ciacijos patarėjas kaimo ir teritorijų planavimo klausimais (narys stebėtojas) (jo nesant – Jonas Mickus, Lietuvos savivaldybių asociacijos patarėjas).</text:span></text:p>
      <text:p text:style-name="P385"><text:span text:style-name="T386">9</text:span><text:span text:style-name="T387">. IX komitetą – išvadoms dėl projektų pagal Programos priemonės „Investicijos į materialųjį turtą“<text:s/></text:span><text:span text:style-name="T388">veiklos sritį „Parama žemės ūkio vandentvarkai“ teikti:</text:span></text:p>
      <text:p text:style-name="P389">Darius Liutikas – žemės ūkio viceministras, komiteto pirmininkas;</text:p>
      <text:p text:style-name="P390"><text:span text:style-name="T391">Aušra Grygalienė – ŽŪM<text:s/></text:span><text:span text:style-name="T392">2-ojo Europos Sąjungos paramos skyriaus vedėja</text:span><text:span text:style-name="T393">, komiteto pirmininko pavaduotoja;</text:span></text:p>
      <text:p text:style-name="P394">Zita Banytė – ŽŪM Finansų skyriaus vyriausioji specialistė (jos nesant – Marius Butkus, ŽŪM Finansų skyriaus vyriausiasis specialistas);</text:p>
      <text:p text:style-name="P395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/text:p>
      <text:p text:style-name="P396"><text:span text:style-name="T397">Rimantas Dambrauskas – ŽŪM<text:s/></text:span><text:span text:style-name="T398">2-ojo Europos Sąjungos paramos<text:s/></text:span><text:span text:style-name="T399">skyriaus vyriausi</text:span><text:span text:style-name="T400">asis specialistas (jo nesant –</text:span><text:span text:style-name="T401"><text:s/>Agnė Kvedarienė,<text:s/></text:span><text:span text:style-name="T402">ŽŪM<text:s/></text:span><text:span text:style-name="T403">2-ojo Europos Sąjungos paramos<text:s/></text:span><text:span text:style-name="T404">skyriaus vyriausioji specialistė);</text:span></text:p>
      <text:p text:style-name="P405">Kęstutis Jankauskas – Lietuvos verslo konfederacijos generalinio direktoriaus pavaduotojas (narys stebėtojas) (jo nesant – Alina Adomaitytė, Lietuvos verslo konfederacijos Agroverslo komisijos narė);</text:p>
      <text:p text:style-name="P406"><text:span text:style-name="T407">Jonas Lisauskas – ŽŪM<text:s/></text:span><text:span text:style-name="T408">Augalininkystės ir agrarinės aplinkosaugos skyriaus vedėjas (jo nesant –<text:s/></text:span><text:span text:style-name="T409">Vidmantas Ašmonas, ŽŪM<text:s/></text:span><text:span text:style-name="T410">Augalininkystės ir agrarinės aplinkosaugos skyriaus patarėjas)</text:span><text:span text:style-name="T411">;</text:span></text:p>
      <text:p text:style-name="P412">Raimundas Juknevičius – Lietuvos ūkininkų sąjungos vicepirmininkas (narys stebėtojas) (jo nesant – Zigmantas Aleksandravičius, Lietuvos ūkininkų sąjungos Kupiškio skyriaus pirmininkas);</text:p>
      <text:p text:style-name="P413"><text:span text:style-name="T414">Aušra Kalantaitė – ŽŪM<text:s/></text:span><text:span text:style-name="T415">Žemės tvarkymo ir melioracijos skyriaus vedėja<text:s/></text:span><text:span text:style-name="T416">(jos nesant<text:s/></text:span><text:span text:style-name="T417">–<text:s/></text:span><text:span text:style-name="T418">Gintarė Tumalavičienė</text:span><text:span text:style-name="T419">, ŽŪM<text:s/></text:span><text:span text:style-name="T420">Žemės tvarkymo ir melioracijos skyriaus patarėja</text:span><text:span text:style-name="T421">);</text:span></text:p>
      <text:p text:style-name="P422"><text:span text:style-name="T423">Audrius Kunigėlis – ŽŪM<text:s/></text:span><text:span text:style-name="T424">2-ojo Europos Sąjungos paramos<text:s/></text:span><text:span text:style-name="T425">skyriaus vyriausiasis specialistas (jo nesant – Milda Jusienė, ŽŪM<text:s/></text:span><text:span text:style-name="T426">2-ojo Europos Sąjungos paramos<text:s/></text:span><text:span text:style-name="T427">vyriausioji specialistė</text:span><text:span text:style-name="T428">);</text:span></text:p>
      <text:p text:style-name="P429">Aušrys Macijauskas – Lietuvos grūdų augintojų asociacijos pirmininkas (narys stebėtojas) (jo nesant – Ignas Jankauskas, Lietuvos grūdų augintojų asociacijos administracijos vadovas);</text:p>
      <text:soft-page-break/>
      <text:p text:style-name="P430">Julius Mačiulaitis – valstybės įmonės Valstybės žemės fondo<text:s/>Melioracijos skyriaus inžinierius inspektorius (narys stebėtojas) (jo nesant – Antanas Gudaitis, valstybės įmonės Valstybės žemės fondo Melioracijos skyriaus vadovas);</text:p>
      <text:p text:style-name="P431">Antanas Maziliauskas – Aleksandro Stulginskio universiteto rektorius (narys stebėtojas)<text:s/>(jo nesant – Algis Kvaraciejus, Aleksandro Stulginskio universiteto Vandens ūkio ir žemėtvarkos fakulteto dekanas);</text:p>
      <text:p text:style-name="P432">Jolanta Oleškevič – ŽŪM Teisėkūros ir atstovavimo skyriaus vyriausioji specialistė (jos nesant – Giedrė Kornijenkienė, ŽŪM Teisėkūros ir atstovavimo skyriaus vyriausioji specialistė);</text:p>
      <text:p text:style-name="P433"><text:span text:style-name="T434">Artūras Ugenskas – ŽŪM<text:s/></text:span><text:span text:style-name="T435">Vidaus audito skyriaus vedėjas</text:span><text:span text:style-name="T436"><text:s/>(narys stebėtojas) (jo nesant – Jolanta Čironienė, ŽŪM Vidaus audito skyriaus patarėja);<text:s/></text:span></text:p>
      <text:p text:style-name="P437">Vilimantas Vaičiukynas – Lietuvos žemėtvarkos ir hidrotechnikos inžinierių sąjungos prezidentas (narys stebėtojas) (jo nesant – Jonas Račas, Lietuvos melioracijos įmonių asociacijos vicepirmininkas);</text:p>
      <text:p text:style-name="P438"><text:span text:style-name="T439">Aušra Žliobaitė – Lietuvos Respublikos žemės ūkio rūmų Kooperacijos ir teisės skyriaus vedėja (narė stebėtoja) (jos nesant –</text:span><text:span text:style-name="T440"><text:s/>Modestas Rezgys, Lietuvos Respublikos žemės ūkio rūmų Kooperacijos ir teisės skyriaus teisininkas).</text:span></text:p>
      <text:p text:style-name="P441"><text:span text:style-name="T442">10</text:span><text:span text:style-name="T443">. X komitetą – išvadoms dėl projektų pagal Programos priemonės „Ūkio ir verslo plėtra“ veiklos srities „Parama verslo pradžiai kaimo vietovėse“ ir ve</text:span><text:span text:style-name="T444">iklos srities „Parama investicijoms, skirtoms ne žemės ūkio veiklai kurti ir plėtoti“ veiklą „Parama investicijoms, skirtoms ekonominės veiklos kūrimui ir plėtrai“ teikti:</text:span></text:p>
      <text:p text:style-name="P445">Darius Liutikas – žemės ūkio viceministras, komiteto pirmininkas;</text:p>
      <text:p text:style-name="P446"><text:span text:style-name="T447">Aušra Grygalienė –</text:span><text:span text:style-name="T448"><text:s/>ŽŪM<text:s/></text:span><text:span text:style-name="T449">2-ojo Europos Sąjungos paramos skyriaus vedėja</text:span><text:span text:style-name="T450">, komiteto pirmininko pavaduotoja;</text:span></text:p>
      <text:p text:style-name="P451">Danukas Arlauskas – Lietuvos darbdavių konfederacijos generalinis direktorius (narys stebėtojas) (jo nesant – Vaidotas Levickis, Lietuvos darbdavių konfederacijos<text:s/>generalinio direktoriaus pavaduotojas);</text:p>
      <text:p text:style-name="P452">Genovaitė Beniulienė – Nacionalinės mokėjimo agentūros prie Žemės ūkio ministerijos laikinai einanti Kaimo plėtros ir žuvininkystės programų departamento direktoriaus pavaduotojo pareigas (narė stebėtoja) (jos nesant<text:s/>– Rasa Kiūdytė, Nacionalinės mokėjimo agentūros prie Žemės ūkio ministerijos direktoriaus vyriausioji patarėja);<text:s/></text:p>
      <text:p text:style-name="P453">Evelina Blažiūnaitė – ŽŪM Finansų skyriaus vyriausioji specialistė (narė stebėtoja) (jos nesant – Neringa Radišauskaitė-Kudūkė, ŽŪM Finansų skyriaus vyriausioji specialistė);</text:p>
      <text:p text:style-name="P454">Vaida Budzevičienė – Socialinės apsaugos ir darbo ministerijos Strategijų, prognozės ir komunikacijos skyriaus vyresnioji patarėja;</text:p>
      <text:soft-page-break/>
      <text:p text:style-name="P455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456"><text:span text:style-name="T457">Jolanta Čironienė – ŽŪM<text:s/></text:span><text:span text:style-name="T458">Vidaus audito skyriaus pa</text:span><text:span text:style-name="T459">tarėja<text:s/></text:span><text:span text:style-name="T460">(narė stebėtoja) (jos nesant – Goda Grebelienė, ŽŪM<text:s/></text:span><text:span text:style-name="T461">Vidaus audito skyriaus<text:s/></text:span><text:span text:style-name="T462">vyriausioji specialistė);</text:span></text:p>
      <text:p text:style-name="P463"><text:span text:style-name="T464">Kristina Indriošienė – ŽŪM<text:s/></text:span><text:span text:style-name="T465">2-ojo Europos Sąjungos paramos skyriaus patarėja (jos nesant – Ilona Javičienė, ŽŪM 2-ojo Europos Sąjungos paramos skyria</text:span><text:span text:style-name="T466">us patarėja);</text:span></text:p>
      <text:p text:style-name="P467">Kęstutis Jankauskas – Lietuvos verslo konfederacijos generalinio direktoriaus pavaduotojas (narys stebėtojas) (jo nesant – Alina Adomaitytė, Lietuvos verslo konfederacijos Agroverslo komisijos narė);</text:p>
      <text:p text:style-name="P468">Violeta Jankauskienė – Vilniaus rajono vietos veiklos grupės pirmininkė (narė stebėtoja) (jos nesant – Alvyda Kazakevičiūtė-Staniūnaitienė, Trakų rajono vietos veiklos grupės pirmininkė);</text:p>
      <text:p text:style-name="P469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470">Aurelijus Mačiulaitis – ŽŪM Teisėkūros ir atstovavimo skyriaus patarėjas (jo nesant – Andrius Burlėga, ŽŪM Teisėkūros ir atstovavimo skyriaus vedėjas);</text:p>
      <text:p text:style-name="P471"><text:span text:style-name="T472">Sigutė Mečkovskienė – ŽŪM<text:s/></text:span><text:span text:style-name="T473">2-ojo Europos Sąjungos paramos<text:s/></text:span><text:span text:style-name="T474">skyriaus vyriausioji specialistė (jos nesant – Jolanta Vaičiūnienė, ŽŪM<text:s/></text:span><text:span text:style-name="T475">2-ojo Europos Sąjungos paramos<text:s/></text:span><text:span text:style-name="T476">skyriaus vyriausioji specialistė);</text:span></text:p>
      <text:p text:style-name="P477">Juozas Raguckas – Valstybinio turizmo departamento prie Ūkio ministerijos Vidaus administravimo skyriaus vedėjas (jo nesant – Lina Druto, Valstybinio turizmo departamento prie Ūkio ministerijos Turizmo plėtros skyriaus Turizmo projektų poskyrio vedėja);</text:p>
      <text:p text:style-name="P478">Jūratė Savickienė – Aleksandro Stulginskio universiteto Ekonomikos ir vadybos fakulteto Ekonomikos, apskaitos ir finansų instituto lektorė (narys stebėtojas) (jos nesant – Rolandas Rakštys, Aleksandro Stulginskio universiteto Ekonomikos ir vadybos fakulteto Verslo ir kaimo plėtros<text:s/>vadybos instituto lektorius;</text:p>
      <text:p text:style-name="P479">Marijona Lukaševičienė – Lietuvos ūkininkų sąjungos vicepirmininkė (narė stebėtoja) (jos nesant – Lilija Teresė Šermukšnienė, Lietuvos ūkininkų sąjungos vicepirmininkė);</text:p>
      <text:p text:style-name="P480">Gediminas Vaičionis – Lietuvos savivaldybių asociacijos<text:s/>patarėjas kaimo ir teritorijų planavimo klausimais (narys stebėtojas) (jo nesant – Agnė Kazlauskienė, Lietuvos savivaldybių asociacijos patarėja aplinkos ir energetikos klausimais);</text:p>
      <text:soft-page-break/>
      <text:p text:style-name="P481"><text:span text:style-name="T482">Snieguolė Valiulienė – ŽŪM<text:s/></text:span><text:span text:style-name="T483">2-ojo Europos Sąjungos paramos<text:s/></text:span><text:span text:style-name="T484">skyriaus vyriaus</text:span><text:span text:style-name="T485">ioji specialistė (jos nesant – Jelena Dokudovič, ŽŪM 2</text:span><text:span text:style-name="T486">-ojo Europos Sąjungos paramos<text:s/></text:span><text:span text:style-name="T487">skyriaus vyriausioji specialistė);</text:span></text:p>
      <text:p text:style-name="P488"><text:span text:style-name="T489">Linas Žabaliūnas – Lietuvos kaimo turizmo asociacijos prezidentas (narys stebėtojas) (jo nesant – Vytis Štelbys, Lietuvos kaimo turizmo<text:s/></text:span><text:span text:style-name="T490">asociacijos tarybos narys).</text:span></text:p>
      <text:p text:style-name="P491"><text:span text:style-name="T492">12</text:span><text:span text:style-name="T493">. XII komitetą – išvadoms dėl projektų pagal Programos priemonės „Ūkio ir verslo plėtra“ veiklą „Parama biodujų gamybai iš žemės ūkio ir kitų atliekų“ teikti:</text:span></text:p>
      <text:p text:style-name="P494">Darius Liutikas – žemės ūkio viceministras, komiteto pirmininkas;</text:p>
      <text:p text:style-name="P495"><text:span text:style-name="T496">Aušra Grygalienė – ŽŪM<text:s/></text:span><text:span text:style-name="T497">2-ojo Europos Sąjungos paramos skyriaus vedėja</text:span><text:span text:style-name="T498">, komiteto pirmininko pavaduotoja;<text:s/></text:span></text:p>
      <text:p text:style-name="P499">Dovilė Almanytė – Energetikos ministerijos Atsinaujinančių energijos išteklių skyriaus vedėja (jos nesant – Sergej Garbar, Energetikos ministerijos<text:s/>Atsinaujinančių energijos išteklių skyriaus vyriausiasis specialistas);</text:p>
      <text:p text:style-name="P500">Algis Baravykas – Lietuvos kiaulių augintojų asociacijos direktorius (narys stebėtojas) (jo nesant – Ana Rimkevič, Lietuvos kiaulių augintojų asociacijos projektų vadovė);<text:s/></text:p>
      <text:p text:style-name="P501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/text:p>
      <text:p text:style-name="P502">Sigitas Dimaitis – Lietuvos Respublikos žemės ūkio rūmų direktorius (narys stebėtojas) (jo nesant – Aušra Žliobaitė, Lietuvos Respublikos žemės ūkio rūmų Kooperacijos ir teisės skyriaus vedėja);<text:s/></text:p>
      <text:p text:style-name="P503"><text:span text:style-name="T504">Kristina Indriošienė – ŽŪM<text:s/></text:span><text:span text:style-name="T505">2-ojo Europos Sąjungos paramos</text:span><text:span text:style-name="T506"><text:s/>skyriaus patarėja (jos nesant – Ilona Javičienė, ŽŪM<text:s/></text:span><text:span text:style-name="T507">2-ojo Europos Sąjungos paramos</text:span><text:span text:style-name="T508"><text:s/>skyriaus patarėja);</text:span></text:p>
      <text:p text:style-name="P509">Kęstutis Jankauskas – Lietuvos verslo konfederacijos generalinio direktoriaus pavaduotojas<text:s/>(narys stebėtojas) (jo nesant – Alina Adomaitytė, Lietuvos verslo konfederacijos Agroverslo komisijos narė);</text:p>
      <text:p text:style-name="P510">Simona Kulikauskienė – Aplinkos ministerijos Atliekų departamento Atliekų valdymo skyriaus vyriausioji specialistė (jos nesant – Tomas Rinkevičius,<text:s/>Aplinkos ministerijos Atliekų departamento Atliekų valdymo skyriaus vyriausiasis specialistas);</text:p>
      <text:p text:style-name="P511"><text:span text:style-name="T512">Zigmas Medingis – ŽŪM<text:s/></text:span><text:span text:style-name="T513">Augalininkystės ir agrarinės aplinkosaugos skyriaus patarėjas<text:s/></text:span><text:span text:style-name="T514">(jo nesant – Jurgita Čiučkienė, ŽŪM<text:s/></text:span><text:span text:style-name="T515">Augalininkystės ir agrarinės aplinkosau</text:span><text:span text:style-name="T516">gos skyriaus vyriausioji specialistė</text:span><text:span text:style-name="T517">);</text:span></text:p>
      <text:soft-page-break/>
      <text:p text:style-name="P518">Kęstutis Navickas – Aleksandro Stulginskio universiteto Energetikos ir biotechnologijų inžinerijos instituto profesorius (narys stebėtojas);</text:p>
      <text:p text:style-name="P519">Rosita Pletienė – ŽŪM Teisėkūros ir atstovavimo skyriaus vyriausioji specialistė (jos nesant – Giedrė Kornijenkienė, Teisėkūros ir atstovavimo skyriaus vyriausioji specialistė);</text:p>
      <text:p text:style-name="P520"><text:span text:style-name="T521">Arūnas Šileika – ŽŪM<text:s/></text:span><text:span text:style-name="T522">Gyvulininkystės ir veislininkystės skyriaus vedėjas (jo nesant –</text:span><text:span text:style-name="T523"><text:s/>Vaidotas Prusevičius ŽŪM<text:s/></text:span><text:span text:style-name="T524">Gyvulininkystės ir veislininkystės skyriaus patarėjas<text:s/></text:span><text:span text:style-name="T525">);</text:span></text:p>
      <text:p text:style-name="P526">Jonas Sviderskis – Lietuvos žemės ūkio bendrovių asociacijos generalinis direktorius (narys stebėtojas) (jo nesant – Petras Puskunigis, Lietuvos žemės ūkio bendrovių asociacijos prezidentas);</text:p>
      <text:p text:style-name="P527"><text:span text:style-name="T528">Artūras</text:span><text:span text:style-name="T529"><text:s/>Ugenskas – ŽŪM<text:s/></text:span><text:span text:style-name="T530">Vidaus audito skyriaus vedėjas</text:span><text:span text:style-name="T531"><text:s/>(narys stebėtojas) (jo nesant – Jolanta Čironienė, ŽŪM Vidaus audito skyriaus <text:s/>patarėja);</text:span></text:p>
      <text:p text:style-name="P532"><text:span text:style-name="T533">Snieguolė Valiulienė – ŽŪM<text:s/></text:span><text:span text:style-name="T534">2-ojo Europos Sąjungos paramos<text:s/></text:span><text:span text:style-name="T535">skyriaus vyriausioji specialistė (jos nesant – Sigutė Mečkovs</text:span><text:span text:style-name="T536">kienė, ŽŪM 2</text:span><text:span text:style-name="T537">-ojo Europos Sąjungos paramos<text:s/></text:span><text:span text:style-name="T538">skyriaus vyriausioji specialistė).</text:span></text:p>
      <text:p text:style-name="P539"><text:span text:style-name="T540">13</text:span><text:span text:style-name="T541">. XIII komitetą – išvadoms dėl projektų pagal Programos priemonės „Bendradarbiavimas“ veiklą „Parama EIP veiklos grupėms kurti ir jų veiklai vystyti“ teikti:</text:span></text:p>
      <text:p text:style-name="P542">Darius Liutikas<text:s/>– žemės ūkio viceministras, komiteto pirmininkas;</text:p>
      <text:p text:style-name="P543"><text:span text:style-name="T544">Zita Duchovskienė – ŽŪM<text:s/></text:span><text:span text:style-name="T545">Mokslo ir inovacijų skyriaus vedėja<text:s/></text:span><text:span text:style-name="T546">vyriausioji patarėja, komiteto pirmininko pavaduotoja);</text:span></text:p>
      <text:p text:style-name="P547">Jurgita Baranauskienė – Aleksandro Stulginskio universiteto Strateginio valdymo ir investicijų skyriaus vedėja (narė stebėtoja) (jos nesant – Inga Adamonytė, Aleksandro Stulginskio universiteto Vandens ūkio ir žemėtvarkos fakulteto Vandens išteklių inžinerijos fakulteto docentė);</text:p>
      <text:p text:style-name="P548">Genovaitė Beniulienė –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text:s/></text:p>
      <text:p text:style-name="P549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550">Zofija Cironkienė – Lietuvos daržovių augintojų asociacijos direktorė (narė stebėtoja) (jos nesant – Martynas Laukaitis, Lietuvos daržovių augintojų asociacijos valdybos pirmininkas);</text:p>
      <text:soft-page-break/>
      <text:p text:style-name="P551"><text:span text:style-name="T552">Dainė Denisovienė – Švietimo ir mokslo ministerijos Technologijų ir inovacijų skyriaus vyriausioji specialistė (jos nesant – Ginvilė Jekentienė, Švietimo ir mokslo ministerijos<text:s/></text:span><text:span text:style-name="T553">Studijų, mokslo ir technologijų departamento</text:span><text:span text:style-name="T554"><text:s/>Mokslo skyriaus vyriausioji specia</text:span><text:span text:style-name="T555">listė);</text:span></text:p>
      <text:p text:style-name="P556">Sigitas Dimaitis – Lietuvos Respublikos žemės ūkio rūmų direktorius (narys stebėtojas) (jo nesant – Aušra Žliobaitė, Lietuvos Respublikos žemės ūkio rūmų Kooperacijos ir teisės skyriaus vedėja);</text:p>
      <text:p text:style-name="P557">Kęstutis Jankauskas – Lietuvos verslo konfederacijos<text:s/>generalinio direktoriaus pavaduotojas (narys stebėtojas) (jo nesant – Vytautas Šenavičius, Lietuvos verslo konfederacijos Agroverslo komisijos pirmininkas);</text:p>
      <text:p text:style-name="P558">Aušra Kalantaitė − ŽŪM Žemės ir išteklių politikos departamento direktoriaus pavaduotojas (jos nesant – Gintarė Tumalavičienė, ŽŪM Žemės tvarkymo ir melioracijos skyriaus patarėja);</text:p>
      <text:p text:style-name="P559"><text:span text:style-name="T560">Rimantas Krasuckis – ŽŪM<text:s/></text:span><text:span text:style-name="T561">Maisto pramonės ir kokybės skyriaus vedėjas<text:s/></text:span><text:span text:style-name="T562">(jo nesant – Lilija Tepelienė, ŽŪM<text:s/></text:span><text:span text:style-name="T563">Maisto pramonės ir kokybės skyriaus patarėja</text:span><text:span text:style-name="T564">);</text:span></text:p>
      <text:p text:style-name="P565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566"><text:span text:style-name="T567">Jonas Lisauskas – Ž</text:span><text:span text:style-name="T568">ŪM<text:s/></text:span><text:span text:style-name="T569">Augalininkystės ir agrarinės aplinkosaugos skyriaus vedėjas (jo nesant – Vidmantas Ašmonas<text:s/></text:span><text:span text:style-name="T570">ŽŪM<text:s/></text:span><text:span text:style-name="T571">Augalininkystės ir agrarinės aplinkosaugos skyriaus patarėjas);</text:span></text:p>
      <text:p text:style-name="P572"><text:span text:style-name="T573">Sigitas Miškinis – ŽŪM<text:s/></text:span><text:span text:style-name="T574">Mokslo ir inovacijų<text:s/></text:span><text:span text:style-name="T575">skyriaus vyriausiasis specialistas (jo nesant – Vil</text:span><text:span text:style-name="T576">ma Kraujalytė, ŽŪM Mokslo ir inovacijų skyriaus vyriausioji specialistė);</text:span></text:p>
      <text:p text:style-name="P577">Rosita Pletienė – ŽŪM Teisėkūros ir atstovavimo skyriaus vyriausioji specialistė (jos nesant – Modestas Važnevičius, ŽŪM Teisėkūros ir atstovavimo skyriaus patarėjas);</text:p>
      <text:p text:style-name="P578">Jonas Sviderskis – Lietuvos žemės ūkio bendrovių asociacijos generalinis direktorius (narys stebėtojas) (jo nesant – Petras Puskunigis, Lietuvos žemės ūkio bendrovių asociacijos prezidentas);</text:p>
      <text:p text:style-name="P579">Jonas Talmantas – Lietuvos ūkininkų sąjungos pirmininkas (narys stebėtojas) (jo nesant – Marijona Lukaševičienė, Lietuvos ūkininkų sąjungos vicepirmininkė);</text:p>
      <text:p text:style-name="P580"><text:span text:style-name="T581">Artūras Ugenskas – ŽŪM Vidaus audito skyriaus vedėjas (narys stebėtojas) (jo nesant – Jolanta Čironienė, ŽŪM<text:s/></text:span><text:span text:style-name="T582">Vidaus audito skyriaus <text:s/>patarėja</text:span><text:span text:style-name="T583">);</text:span></text:p>
      <text:p text:style-name="P584"><text:span text:style-name="T585">Regina Voverytė-Šimkienė – ŽŪM<text:s/></text:span><text:span text:style-name="T586">Mo</text:span><text:span text:style-name="T587">kslo ir inovacijų skyriaus patarėja</text:span><text:span text:style-name="T588"><text:s/>(jos nesant – Skirmantė Smalskytė<text:s/></text:span><text:span text:style-name="T589">Mokslo ir inovacijų<text:s/></text:span><text:span text:style-name="T590">skyriaus vyriausioji specialistė).</text:span></text:p>
      <text:p text:style-name="P591"><text:span text:style-name="T592">14</text:span><text:span text:style-name="T593">. XIV komitetą – išvadoms dėl projektų pagal Programos priemonės „Bendradarbiavimas“ veiklos sritis „Parama smulkių ūkio subj</text:span><text:span text:style-name="T594">ektų bendradarbiavimui“ ir „Parama trumpoms tiekimo grandinėms ir vietos rinkoms skatinti vietos lygmeniu“ teikti:</text:span></text:p>
      <text:p text:style-name="P595">Darius Liutikas – žemės ūkio viceministras, komiteto pirmininkas;</text:p>
      <text:p text:style-name="P596"><text:span text:style-name="T597">Aušra Grygalienė – ŽŪM<text:s/></text:span><text:span text:style-name="T598">2-ojo Europos Sąjungos paramos skyriaus vedėja</text:span><text:span text:style-name="T599">,<text:s/></text:span><text:span text:style-name="T600">komiteto pirmininko pavaduotoja;</text:span></text:p>
      <text:p text:style-name="P601">Danukas Arlauskas – Lietuvos darbdavių konfederacijos generalinis direktorius (narys stebėtojas) (jo nesant – Gintas Umbrasas, Lietuvos darbdavių konfederacijos prezidiumo narys);</text:p>
      <text:p text:style-name="P602">Olga Celova – Ūkio ministerijos Europos Sąjungos paramos koordinavimo departamento Struktūrinės paramos politikos skyriaus vedėja (jos nesant – Martynas Dausinas, Ūkio ministerijos Europos Sąjungos paramos koordinavimo departamento Struktūrinės paramos politikos skyriaus vyriausiasis specialistas);</text:p>
      <text:p text:style-name="P603">Zofija Cironkienė – Lietuvos daržovių augintojų asociacijos direktorė (narė stebėtoja) (jos nesant – Martynas Laukaitis, Lietuvos daržovių augintojų asociacijos valdybos pirmininkas);</text:p>
      <text:p text:style-name="P604">Saulius Daniulis – Lietuvos ekologinių ūkių asociacijos pirmininkas (narys stebėtojas) (jo nesant – Valentinas Genys, Lietuvos ekologinių ūkių asociacijos valdybos narys);</text:p>
      <text:p text:style-name="P605">Sigitas Dimaitis – Lietuvos Respublikos žemės ūkio rūmų direktorius (narys stebėtojas) (jo nesant – Aušra Žliobaitė, Lietuvos Respublikos žemės ūkio rūmų Kooperacijos ir teisės skyriaus vedėja);<text:s/></text:p>
      <text:p text:style-name="P606">Algis Gaižutis – Lietuvos miško savininkų asociacijos valdybos pirmininkas (narys stebėtojas) (jo nesant – Mindaugas Šilininkas, Lietuvos miško savininkų asociacijos valdybos narys);</text:p>
      <text:p text:style-name="P607"><text:span text:style-name="T608">Kristina Indriošienė – ŽŪM 2</text:span><text:span text:style-name="T609">-ojo</text:span><text:span text:style-name="T610"><text:s/>Europos Sąjungos paramos skyriaus patarėja (jos nesant – Ilona Javičienė,<text:s/></text:span><text:span text:style-name="T611">ŽŪM 2</text:span><text:span text:style-name="T612">-ojo Europos Sąjungos paramos skyriaus patarėja);</text:span></text:p>
      <text:p text:style-name="P613">Kęstutis Jankauskas – Lietuvos verslo konfederacijos generalinio direktoriaus pavaduotojas (narys stebėtojas) (jo nesant – Vytautas Šenavičius, Lietuvos verslo konfederacijos Agroverslo komisijos pirmininkas);</text:p>
      <text:p text:style-name="P614"><text:span text:style-name="T615">Rimantas Krasuckis – ŽŪM Maisto pramonės ir kokybės skyriaus vedėjas (jo nesant – Jolita Martutaitytė, ŽŪM<text:s/></text:span><text:span text:style-name="T616">Maisto pramonės ir kokybės skyriaus patarėja</text:span><text:span text:style-name="T617">);</text:span></text:p>
      <text:p text:style-name="P618">Giedrė Kornijenkienė – Teisėkūros ir atstovavimo skyriaus vyriausioji specialistė (jos nesant – Rosita Pletienė, ŽŪM Teisėkūros ir atstovavimo skyriaus vyriausioji specialistė);</text:p>
      <text:p text:style-name="P619">Nerijus Kupstaitis – Aplinkos ministerijos Gamtos apsaugos ir miškų departamento Miškų politikos<text:s/>skyriaus vedėjas (jo nesant – Donatas Vaikasas, Aplinkos ministerijos Gamtos apsaugos ir miškų departamento Miškų politikos skyriaus vyriausiasis specialistas);</text:p>
      <text:soft-page-break/>
      <text:p text:style-name="P620"><text:span text:style-name="T621">Nomeda Padvaiskaitė – ŽŪM 2-ojo<text:s/></text:span><text:span text:style-name="T622">Europos Sąjungos paramos skyriaus vyriausioji specialistė (jos</text:span><text:span text:style-name="T623"><text:s/>nesant – Agnė Kvedarienė,<text:s/></text:span><text:span text:style-name="T624">ŽŪM 2-ojo<text:s/></text:span><text:span text:style-name="T625">Europos Sąjungos paramos skyriaus vyriausioji specialistė);</text:span></text:p>
      <text:p text:style-name="P626">Jonas Talmantas – Lietuvos ūkininkų sąjungos pirmininkas (narys stebėtojas) (jo nesant – Marijona Lukaševičienė, Lietuvos ūkininkų sąjungos vicepirmininkė);</text:p>
      <text:p text:style-name="P627"><text:span text:style-name="T628">Ar</text:span><text:span text:style-name="T629">tūras Ugenskas – ŽŪM<text:s/></text:span><text:span text:style-name="T630">Vidaus audito skyriaus vedėjas</text:span><text:span text:style-name="T631"><text:s/>(narys stebėtojas) (jo nesant – Jolanta Čironienė, ŽŪM Vidaus audito skyriaus patarėja);</text:span></text:p>
      <text:p text:style-name="P632">Alma Valskytė – Nacionalinės mokėjimo agentūros prie Žemės ūkio ministerijos Kaimo plėtros ir žuvininkystės programų departamento direktoriaus pavaduotoja (narė stebėtoja) (jos nesant – Rasa Kiūdytė, Nacionalinės mokėjimo agentūros prie Žemės ūkio ministerijos direktoriaus vyriausioji patarėja);</text:p>
      <text:p text:style-name="P633"><text:span text:style-name="T634">Regina Voverytė-Šimkienė, ŽŪM<text:s/></text:span><text:span text:style-name="T635">Mokslo ir inovacijų skyriaus patarėja</text:span><text:span text:style-name="T636"><text:s/></text:span><text:span text:style-name="T637">(jos n</text:span><text:span text:style-name="T638">esant – Sigitas Miškinis, ŽŪM<text:s/></text:span><text:span text:style-name="T639">Mokslo ir inovacijų</text:span><text:span text:style-name="T640"><text:s text:c="2"/></text:span><text:span text:style-name="T641">skyriaus vyriausiasis specialistas);</text:span></text:p>
      <text:p text:style-name="P642"><text:span text:style-name="T643">Linas Žabaliūnas – Lietuvos kaimo turizmo asociacijos prezidentas (narys stebėtojas) (jo nesant – Vytis Štelbys, Lietuvos kaimo turizmo asociacijos tarybos narys).</text:span></text:p>
      <text:p text:style-name="P644"><text:span text:style-name="T645">15</text:span><text:span text:style-name="T646">. XV komitetą – išvadoms dėl projektų pagal Programos priemonės „Pagrindinės paslaugos ir kaimų atnaujinimas kaimo vietovėse“ veiklos sritis „Parama investicijoms į visų rūšių mažos apimties infrastruktūrą“ ir „Parama investicijoms į kaimo kultūros ir ga</text:span><text:span text:style-name="T647">mtos paveldą, kraštovaizdį“ teikti:</text:span></text:p>
      <text:p text:style-name="P648">Darius Liutikas – žemės ūkio viceministras, komiteto pirmininkas;</text:p>
      <text:p text:style-name="P649"><text:span text:style-name="T650">Aušra Grygalienė – ŽŪM<text:s/></text:span><text:span text:style-name="T651">2-ojo Europos Sąjungos paramos skyriaus vedėja</text:span><text:span text:style-name="T652">, komiteto pirmininko pavaduotoja;</text:span></text:p>
      <text:p text:style-name="P653">Giedrė Andriuškevičė – Regioninės plėtros departamento prie Vidaus reikalų ministerijos Veiklos organizavimo skyriaus vyriausioji specialistė (jos nesant – Ramunė Abromavičienė, Regioninės plėtros departamento prie Vidaus reikalų ministerijos Veiklos organizavimo skyriaus vyriausioji specialistė);<text:s/></text:p>
      <text:p text:style-name="P654">Genovaitė Beniulienė, Nacionalinės mokėjimo agentūros prie Žemės ūkio ministerijos laikinai einanti Kaimo plėtros ir žuvininkystės programų departamento direktoriaus pavaduotojo pareigas (narė stebėtoja) (jos nesant – Rasa Kiūdytė, Nacionalinės mokėjimo agentūros prie Žemės ūkio ministerijos direktoriaus vyriausioji patarėja);<text:s/></text:p>
      <text:p text:style-name="P655">Vidmantas Bezaras – Aplinkos ministerijos Gamtos apsaugos ir miškų departamento Saugomų teritorijų ir kraštovaizdžio skyriaus vedėjas (jo nesant – Tomas Tukačiauskas, Aplinkos ministerijos<text:s/>Gamtos apsaugos ir miškų departamento Saugomų teritorijų ir kraštovaizdžio skyriaus vedėjo pavaduotojas);<text:s/></text:p>
      <text:soft-page-break/>
      <text:p text:style-name="P656"><text:span text:style-name="T657">Sandra Buklienė</text:span><text:span text:style-name="T658"><text:s/></text:span><text:span text:style-name="T659">– Socialinės apsaugos ir darbo ministerijos Tikslinės pagalbos ir vaiko teisių apsaugos skyriaus specialistė;</text:span></text:p>
      <text:p text:style-name="P660">Elena Būdienė – Valstybinės teritorijų planavimo ir statybos inspekcijos prie Aplinkos ministerijos Teritorijų planavimo ir statybos skyriaus vyriausioji specialistė (jos nesant – Gediminas Puškorius, Valstybinės teritorijų planavimo ir statybos inspekcijos prie Aplinkos ministerijos Teritorijų planavimo ir statybos skyriaus vyriausiasis specialistas);</text:p>
      <text:p text:style-name="P661">Algimantas Degutis – Kultūros paveldo departamento prie Kultūros ministerijos direktoriaus pavaduotojas (jo nesant – Indrė Baliulytė, Kultūros paveldo departamento prie Kultūros ministerijos Apskaitos paveldotvarkos planavimo skyriaus vyriausioji specialistė);</text:p>
      <text:p text:style-name="P662"><text:span text:style-name="T663">Jelena Dokudovič – ŽŪM<text:s/></text:span><text:span text:style-name="T664">2-ojo Europos Sąjungos paramos<text:s/></text:span><text:span text:style-name="T665">skyriaus vyriausioji specialistė (jos nesant – Snieguolė Valiulienė, ŽŪM<text:s/></text:span><text:span text:style-name="T666">2-ojo Europos Sąjungos paramos skyriaus vyriaus</text:span><text:span text:style-name="T667">ioji specialistė)</text:span><text:span text:style-name="T668">;</text:span></text:p>
      <text:p text:style-name="P669">Gintaras Džiovėnas– Kultūros ministerijos Kultūros atminties ir paveldo politikos skyriaus patarėjas (jo nesant – Neringa Dargytė, Kultūros ministerijos Kultūros atminties ir paveldo politikos skyriaus <text:s/>vyriausioji specialistė);</text:p>
      <text:p text:style-name="P670"><text:span text:style-name="T671">Ilona Javičienė – ŽŪM<text:s/></text:span><text:span text:style-name="T672">2-ojo Europos Sąjungos paramos<text:s/></text:span><text:span text:style-name="T673">skyriaus patarėja (jos nesant – Kristina Indriošienė, ŽŪM<text:s/></text:span><text:span text:style-name="T674">2-ojo Europos Sąjungos paramos</text:span><text:span text:style-name="T675"><text:s/>skyriaus patarėja);</text:span></text:p>
      <text:p text:style-name="P676">Sonata Kisielienė – Lietuvos Respublikos žemės ūkio rūmų Kaimo plėtros ir informavimo skyriaus<text:s/>vedėja (narė stebėtoja) (jos nesant – Simona Švoilaitė, Lietuvos Respublikos žemės ūkio rūmų Kaimo plėtros ir informavimo skyriaus vyriausioji specialistė);</text:p>
      <text:p text:style-name="P677">Remigijus Lipkevičius – Lietuvos automobilių kelių direkcijos prie Susisiekimo ministerijos laikinai einantis direktoriaus pavaduotojo pareigas (jo nesant – Dainius Miškinis, Lietuvos automobilių kelių direkcijos prie Susisiekimo ministerijos Valstybės turto skyriaus vedėjas);</text:p>
      <text:p text:style-name="P678">Ričardas Sabaliauskas – Vidaus reikalų ministerijos Regioninės politikos departamento Regioninės politikos strateginio koordinavimo skyriaus vedėjas (jo nesant – Jūratė Žygienė, Vidaus reikalų ministerijos Regioninės politikos departamento Europos regioninės plėtros fondo skyriaus vyriausioji specialistė);</text:p>
      <text:p text:style-name="P679">Raimonda Stankevičiūtė-Vilimienė – Rokiškio rajono vietos veiklos grupės pirmininkė (narė stebėtoja) (jos nesant – Violeta Jankauskienė, Vilniaus rajono vietos veiklos grupės pirmininkė);</text:p>
      <text:p text:style-name="P680">Gediminas Vaičionis – Lietuvos savivaldybių asociacijos patarėjas kaimo ir teritorijų planavimo klausimais (narys stebėtojas) (jo nesant – Jonas Mickus, Lietuvos savivaldybių asociacijos patarėjas švietimo ir kultūros klausimais);</text:p>
      <text:soft-page-break/>
      <text:p text:style-name="P681"><text:span text:style-name="T682">Modestas Važnevičius – ŽŪM Teisėkūros ir atstovavimo skyriaus patarėjas (jo nesant – Andrius Burlėga, ŽŪM Teisėkūros<text:s/></text:span><text:span text:style-name="T683">ir atstovavimo skyriaus vedėjas).</text:span></text:p>
      <text:p text:style-name="P684"/>
      <text:p text:style-name="P685"/>
      <text:p text:style-name="P686"/>
      <text:p text:style-name="P687"><text:span text:style-name="T688">Žemės ūkio ministrė<text:s/></text:span><text:span text:style-name="T689"><text:tab/></text:span><text:span text:style-name="T690"><text:tab/></text:span><text:span text:style-name="T691"><text:tab/></text:span><text:span text:style-name="T692"><text:tab/><text:s text:c="13"/>Virginija Baltraitienė</text:span></text:p>
      <text:p text:style-name="Normal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Lietuvos Respublikos žemės ūkio ministerija, Įsakymas</text:span></text:p>
      <text:p text:style-name="P702"><text:span text:style-name="T703">Nr.<text:s/></text:span><text:a xlink:href="https://www.e-tar.lt/portal/legalAct.html?documentId=40d4f9e0f4a811e4927fda1d051299fb" office:target-frame-name="_top" xlink:show="replace"><text:span text:style-name="T704">3D-360</text:span></text:a><text:span text:style-name="T705">, 2015-05-07, paskelbta TAR 2015-05-07, i. k. 2015-06902</text:span></text:p>
      <text:p text:style-name="P706"><text:span text:style-name="T707">Dėl žemės ūkio ministro 2015 m. balandžio 20 d. įsakymo Nr. 3D-287 „Dėl Projektų, finansuotinų pa</text:span><text:span text:style-name="T708">gal Lietuvos kaimo plėtros 2014–2020 metų programos priemones, atrankos komitetų sudarymo“ pakeitimo</text:span></text:p>
      <text:p text:style-name="P709"/>
      <text:p text:style-name="P710"><text:span text:style-name="T711">2.</text:span></text:p>
      <text:p text:style-name="P712"><text:span text:style-name="T713">Lietuvos Respublikos žemės ūkio ministerija, Įsakymas</text:span></text:p>
      <text:p text:style-name="P714"><text:span text:style-name="T715">Nr.<text:s/></text:span><text:a xlink:href="https://www.e-tar.lt/portal/legalAct.html?documentId=ec7a7580717c11e5906bc3a96c765ff4" office:target-frame-name="_top" xlink:show="replace"><text:span text:style-name="T716">3D-766</text:span></text:a><text:span text:style-name="T717">, 2015-10-12, paskelbta TAR 2015-10-13, i. k. 2015-15087</text:span></text:p>
      <text:p text:style-name="P718"><text:span text:style-name="T719">Dėl žemės ūkio ministro 2015 m. balandžio 20 d. įsakymo Nr. 3D-287 „Dėl Projektų, finansuotinų pagal Lietuvos kaimo plėtros 2014–2020 metų programos priemones, atrankos komitetų sudarymo“<text:s/></text:span><text:span text:style-name="T720">pakeitimo</text:span></text:p>
      <text:p text:style-name="P721"/>
      <text:p text:style-name="P722"><text:span text:style-name="T723">3.</text:span></text:p>
      <text:p text:style-name="P724"><text:span text:style-name="T725">Lietuvos Respublikos žemės ūkio ministerija, Įsakymas</text:span></text:p>
      <text:p text:style-name="P726"><text:span text:style-name="T727">Nr.<text:s/></text:span><text:a xlink:href="https://www.e-tar.lt/portal/legalAct.html?documentId=5e5354e089df11e5b7eba10a9b5a9c5f" office:target-frame-name="_top" xlink:show="replace"><text:span text:style-name="T728">3D-842</text:span></text:a><text:span text:style-name="T729">, 2015-11-13, paskelbta TAR 2015-11-13, i. k. 2015-17997</text:span></text:p>
      <text:p text:style-name="P730"><text:span text:style-name="T731">Dėl žemės ūkio ministro</text:span><text:span text:style-name="T732"><text:s/>2015 m. balandžio 20 d. įsakymo Nr. 3D-287 „Dėl Projektų, finansuotinų pagal Lietuvos kaimo plėtros 2014–2020 metų programos priemones, atrankos komitetų sudarymo“ pakeitimo</text:span></text:p>
      <text:p text:style-name="P733"/>
      <text:p text:style-name="P734"><text:span text:style-name="T735">4.</text:span></text:p>
      <text:p text:style-name="P736"><text:span text:style-name="T737">Lietuvos Respublikos žemės ūkio ministerija, Įsakymas</text:span></text:p>
      <text:p text:style-name="P738"><text:span text:style-name="T739">Nr.<text:s/></text:span><text:a xlink:href="https://www.e-tar.lt/portal/legalAct.html?documentId=e1d864109a5911e58fd1fc0b9bba68a7" office:target-frame-name="_top" xlink:show="replace"><text:span text:style-name="T740">3D-898</text:span></text:a><text:span text:style-name="T741">, 2015-12-04, paskelbta TAR 2015-12-04, i. k. 2015-19332</text:span></text:p>
      <text:p text:style-name="P742"><text:span text:style-name="T743">Dėl žemės ūkio ministro 2015 m. balandžio 20 d. įsakymo Nr. 3D-287 „Dėl Projektų, finansuotinų pagal Lietuvos kaim</text:span><text:span text:style-name="T744">o plėtros 2014–2020 metų programos priemones, atrankos komitetų sudarymo“ pakeitimo</text:span></text:p>
      <text:p text:style-name="P745"/>
      <text:p text:style-name="P746"><text:span text:style-name="T747">5.</text:span></text:p>
      <text:p text:style-name="P748"><text:span text:style-name="T749">Lietuvos Respublikos žemės ūkio ministerija, Įsakymas</text:span></text:p>
      <text:p text:style-name="P750"><text:span text:style-name="T751">Nr.<text:s/></text:span><text:a xlink:href="https://www.e-tar.lt/portal/legalAct.html?documentId=b8821620e1ed11e59cc8b27b54efaf6e" office:target-frame-name="_top" xlink:show="replace"><text:span text:style-name="T752">3D-108</text:span></text:a><text:span text:style-name="T753">,<text:s/></text:span><text:span text:style-name="T754">2016-03-04, paskelbta TAR 2016-03-04, i. k. 2016-04275</text:span></text:p>
      <text:p text:style-name="P755"><text:span text:style-name="T756">Dėl žemės ūkio ministro 2015 m. balandžio 20 d. įsakymo Nr. 3D-287 „Dėl Projektų, finansuotinų pagal Lietuvos kaimo plėtros 2014–2020 metų programos priemones, atrankos komitetų sudarymo“ pakeitimo</text:span></text:p>
      <text:p text:style-name="P757"/>
      <text:p text:style-name="P758"><text:span text:style-name="T759">6.</text:span></text:p>
      <text:p text:style-name="P760"><text:span text:style-name="T761">Lietuvos Respublikos žemės ūkio ministerija, Įsakymas</text:span></text:p>
      <text:p text:style-name="P762"><text:span text:style-name="T763">Nr.<text:s/></text:span><text:a xlink:href="https://www.e-tar.lt/portal/legalAct.html?documentId=999769a0014f11e6b9699b2946305ca6" office:target-frame-name="_top" xlink:show="replace"><text:span text:style-name="T764">3D-206</text:span></text:a><text:span text:style-name="T765">, 2016-04-13, paskelbta TAR 2016-04-13, i. k. 2016-09036</text:span></text:p>
      <text:p text:style-name="P766"><text:span text:style-name="T767">Dėl žemės ūkio ministro 2015 m. bala</text:span><text:span text:style-name="T768">ndžio 20 d. įsakymo Nr. 3D-287 „Dėl Projektų, finansuotinų pagal Lietuvos kaimo plėtros 2014–2020 metų programos priemones, atrankos komitetų sudarymo“ pakeitimo</text:span></text:p>
      <text:p text:style-name="P769"/>
      <text:p text:style-name="P770"><text:span text:style-name="T771">7.</text:span></text:p>
      <text:p text:style-name="P772"><text:span text:style-name="T773">Lietuvos Respublikos žemės ūkio ministerija, Įsakymas</text:span></text:p>
      <text:p text:style-name="P774"><text:span text:style-name="T775">Nr.<text:s/></text:span><text:a xlink:href="https://www.e-tar.lt/portal/legalAct.html?documentId=41bc262023d311e684adf059272c7587" office:target-frame-name="_top" xlink:show="replace"><text:span text:style-name="T776">3D-328</text:span></text:a><text:span text:style-name="T777">, 2016-05-27, paskelbta TAR 2016-05-27, i. k. 2016-14232</text:span></text:p>
      <text:p text:style-name="P778"><text:span text:style-name="T779">Dėl žemės ūkio ministro 2015 m. balandžio 20 d. įsakymo Nr. 3D-287 „Dėl Projektų, finansuotinų pagal Lietuvos kaimo plėtros 201</text:span><text:span text:style-name="T780">4–2020 metų programos priemones, atrankos komitetų sudarymo“ pakeitimo</text:span></text:p>
      <text:p text:style-name="P781"/>
      <text:p text:style-name="P782"><text:span text:style-name="T783">8.</text:span></text:p>
      <text:p text:style-name="P784"><text:span text:style-name="T785">Lietuvos Respublikos žemės ūkio ministerija, Įsakymas</text:span></text:p>
      <text:p text:style-name="P786"><text:span text:style-name="T787">Nr.<text:s/></text:span><text:a xlink:href="https://www.e-tar.lt/portal/legalAct.html?documentId=91bb1310387e11e69101aaab2992cbcd" office:target-frame-name="_top" xlink:show="replace"><text:span text:style-name="T788">3D-381</text:span></text:a><text:span text:style-name="T789">, 2016-06-22, paske</text:span><text:span text:style-name="T790">lbta TAR 2016-06-23, i. k. 2016-17505</text:span></text:p>
      <text:p text:style-name="P791"><text:span text:style-name="T792">Dėl žemės ūkio ministro 2015 m. balandžio 20 d. įsakymo Nr. 3D-287 „Dėl Projektų, finansuotinų pagal Lietuvos kaimo plėtros 2014–2020 metų programos priemones, atrankos komitetų sudarymo“ pakeitimo</text:span></text:p>
      <text:p text:style-name="P793"/>
      <text:p text:style-name="P794"><text:span text:style-name="T795">9.</text:span></text:p>
      <text:p text:style-name="P796"><text:span text:style-name="T797">Lietuvos<text:s/></text:span><text:span text:style-name="T798">Respublikos žemės ūkio ministerija, Įsakymas</text:span></text:p>
      <text:p text:style-name="P799"><text:span text:style-name="T800">Nr.<text:s/></text:span><text:a xlink:href="https://www.e-tar.lt/portal/legalAct.html?documentId=391a12f069c611e69d8fa40f56962063" office:target-frame-name="_top" xlink:show="replace"><text:span text:style-name="T801">3D-489</text:span></text:a><text:span text:style-name="T802">, 2016-08-24, paskelbta TAR 2016-08-24, i. k. 2016-22622</text:span></text:p>
      <text:p text:style-name="P803"><text:span text:style-name="T804">Dėl žemės ūkio ministro 2015 m. balandžio 20 d</text:span><text:span text:style-name="T805">. įsakymo Nr. 3D-287 „Dėl Projektų, finansuotinų pagal Lietuvos kaimo plėtros 2014–2020 metų programos priemones, atrankos komitetų sudarymo“ pakeitimo</text:span></text:p>
      <text:p text:style-name="P806"/>
      <text:p text:style-name="P807"><text:span text:style-name="T808">10.</text:span></text:p>
      <text:p text:style-name="P809"><text:span text:style-name="T810">Lietuvos Respublikos žemės ūkio ministerija, Įsakymas</text:span></text:p>
      <text:p text:style-name="P811"><text:span text:style-name="T812">Nr.<text:s/></text:span><text:a xlink:href="https://www.e-tar.lt/portal/legalAct.html?documentId=06fa9da0b08711e6b844f0f29024f5ac" office:target-frame-name="_top" xlink:show="replace"><text:span text:style-name="T813">3D-689</text:span></text:a><text:span text:style-name="T814">, 2016-11-22, paskelbta TAR 2016-11-22, i. k. 2016-27237</text:span></text:p>
      <text:p text:style-name="P815"><text:span text:style-name="T816">Dėl žemės ūkio ministro 2015 m. balandžio 20 d. įsakymo Nr. 3D-287 „Dėl Projektų, finansuotinų pagal Lietuvos kaimo plėtros 2014–2020 me</text:span><text:span text:style-name="T817">tų programos priemones, atrankos komitetų sudarymo“ pakeitimo</text:span></text:p>
      <text:p text:style-name="P818"/>
      <text:p text:style-name="P819"><text:span text:style-name="T820">11.</text:span></text:p>
      <text:p text:style-name="P821"><text:span text:style-name="T822">Lietuvos Respublikos žemės ūkio ministerija, Įsakymas</text:span></text:p>
      <text:p text:style-name="P823"><text:span text:style-name="T824">Nr.<text:s/></text:span><text:a xlink:href="https://www.e-tar.lt/portal/legalAct.html?documentId=df930f60d96511e68d79c2033f194657" office:target-frame-name="_top" xlink:show="replace"><text:span text:style-name="T825">3D-23</text:span></text:a><text:span text:style-name="T826">, 2017-01-13, paskelbta TAR<text:s/></text:span><text:span text:style-name="T827">2017-01-16, i. k. 2017-00874</text:span></text:p>
      <text:p text:style-name="P828"><text:span text:style-name="T829">Dėl žemės ūkio ministro 2015 m. balandžio 20 d. įsakymo Nr. 3D-287 „Dėl Projektų, finansuotinų pagal Lietuvos kaimo plėtros 2014–2020 metų programos priemones, atrankos komitetų sudarymo“ pakeitimo</text:span></text:p>
      <text:p text:style-name="P830"/>
      <text:p text:style-name="P831"><text:span text:style-name="T832">12.</text:span></text:p>
      <text:p text:style-name="P833"><text:span text:style-name="T834">Lietuvos Respublikos žem</text:span><text:span text:style-name="T835">ės ūkio ministerija, Įsakymas</text:span></text:p>
      <text:p text:style-name="P836"><text:span text:style-name="T837">Nr.<text:s/></text:span><text:a xlink:href="https://www.e-tar.lt/portal/legalAct.html?documentId=73d08f7003ed11e79ba1ee3112ade9bc" office:target-frame-name="_top" xlink:show="replace"><text:span text:style-name="T838">3D-144</text:span></text:a><text:span text:style-name="T839">, 2017-03-08, paskelbta TAR 2017-03-09, i. k. 2017-04009</text:span></text:p>
      <text:p text:style-name="P840"><text:span text:style-name="T841">Dėl žemės ūkio ministro 2015 m. balandžio 20 d. įsakymo Nr. 3</text:span><text:span text:style-name="T842">D-287 „Dėl Projektų, finansuotinų pagal Lietuvos kaimo plėtros 2014–2020 metų programos priemones, atrankos komitetų sudarymo“ pakeitimo</text:span></text:p>
      <text:p text:style-name="P843"/>
      <text:p text:style-name="P844"><text:span text:style-name="T845">13.</text:span></text:p>
      <text:p text:style-name="P846"><text:span text:style-name="T847">Lietuvos Respublikos žemės ūkio ministerija, Įsakymas</text:span></text:p>
      <text:p text:style-name="P848"><text:span text:style-name="T849">Nr.<text:s/></text:span><text:a xlink:href="https://www.e-tar.lt/portal/legalAct.html?documentId=b95f8ae033f511e78397ae072f58c508" office:target-frame-name="_top" xlink:show="replace"><text:span text:style-name="T850">3D-317</text:span></text:a><text:span text:style-name="T851">, 2017-05-08, paskelbta TAR 2017-05-09, i. k. 2017-07837</text:span></text:p>
      <text:p text:style-name="P852"><text:span text:style-name="T853">Dėl žemės ūkio ministro 2015 m. balandžio 20 d. įsakymo Nr. 3D-287 „Dėl Projektų, finansuotinų pagal Lietuvos kaimo plėtros 2014–2020 metų programos pr</text:span><text:span text:style-name="T854">iemones, atrankos komitetų sudarymo“ pakeitimo</text:span></text:p>
      <text:p text:style-name="P855"/>
      <text:p text:style-name="P856"><text:span text:style-name="T857">14.</text:span></text:p>
      <text:p text:style-name="P858"><text:span text:style-name="T859">Lietuvos Respublikos žemės ūkio ministerija, Įsakymas</text:span></text:p>
      <text:p text:style-name="P860"><text:span text:style-name="T861">Nr.<text:s/></text:span><text:a xlink:href="https://www.e-tar.lt/portal/legalAct.html?documentId=ce2878c05c9911e79198ffdb108a3753" office:target-frame-name="_top" xlink:show="replace"><text:span text:style-name="T862">3D-442</text:span></text:a><text:span text:style-name="T863">, 2017-06-29, paskelbta TAR 2017-06-29, i.</text:span><text:span text:style-name="T864"><text:s/>k. 2017-11021</text:span></text:p>
      <text:p text:style-name="P865"><text:span text:style-name="T866">Dėl žemės ūkio ministro 2015 m. balandžio 20 d. įsakymo Nr. 3D-287 „Dėl projektų, finansuotinų pagal Lietuvos kaimo plėtros 2014–2020 metų programos priemones, atrankos komitetų sudarymo“ pakeitimo</text:span></text:p>
      <text:p text:style-name="P867"/>
      <text:p text:style-name="P868"><text:span text:style-name="T869">15.</text:span></text:p>
      <text:p text:style-name="P870"><text:span text:style-name="T871">Lietuvos Respublikos žemės ūkio minist</text:span><text:span text:style-name="T872">erija, Įsakymas</text:span></text:p>
      <text:p text:style-name="P873"><text:span text:style-name="T874">Nr.<text:s/></text:span><text:a xlink:href="https://www.e-tar.lt/portal/legalAct.html?documentId=cde46b00870311e7a3c4a5eb10f04386" office:target-frame-name="_top" xlink:show="replace"><text:span text:style-name="T875">3D-542</text:span></text:a><text:span text:style-name="T876">, 2017-08-22, paskelbta TAR 2017-08-23, i. k. 2017-13554</text:span></text:p>
      <text:p text:style-name="P877"><text:span text:style-name="T878">Dėl žemės ūkio ministro 2015 m. balandžio 20 d. įsakymo Nr. 3D-287 „Dėl pro</text:span><text:span text:style-name="T879">jektų, finansuotinų pagal Lietuvos kaimo plėtros 2014–2020 metų programos priemones, atrankos komitetų sudarymo“ pakeitimo</text:span></text:p>
      <text:p text:style-name="P880"/>
      <text:p text:style-name="P881"><text:span text:style-name="T882">16.</text:span></text:p>
      <text:p text:style-name="P883"><text:span text:style-name="T884">Lietuvos Respublikos žemės ūkio ministerija, Įsakymas</text:span></text:p>
      <text:p text:style-name="P885"><text:span text:style-name="T886">Nr.<text:s/></text:span><text:a xlink:href="https://www.e-tar.lt/portal/legalAct.html?documentId=108ddf60a1e711e7a5baf031c7d2d3c7" office:target-frame-name="_top" xlink:show="replace"><text:span text:style-name="T887">3D-603</text:span></text:a><text:span text:style-name="T888">, 2017-09-25, paskelbta TAR 2017-09-26, i. k. 2017-15085</text:span></text:p>
      <text:p text:style-name="P889"><text:span text:style-name="T890">Dėl žemės ūkio ministro 2015 m. balandžio 20 d. įsakymo Nr. 3D-287 „Dėl projektų, finansuotinų pagal Lietuvos kaimo plėtros 2014–2020 metų programos priemones, atran</text:span><text:span text:style-name="T891">kos komitetų sudarymo“ pakeitimo</text:span></text:p>
      <text:p text:style-name="P892"/>
      <text:p text:style-name="P893"><text:span text:style-name="T894">17.</text:span></text:p>
      <text:p text:style-name="P895"><text:span text:style-name="T896">Lietuvos Respublikos žemės ūkio ministerija, Įsakymas</text:span></text:p>
      <text:p text:style-name="P897"><text:span text:style-name="T898">Nr.<text:s/></text:span><text:a xlink:href="https://www.e-tar.lt/portal/legalAct.html?documentId=978ae370b95511e7b187d64428642f70" office:target-frame-name="_top" xlink:show="replace"><text:span text:style-name="T899">3D-675</text:span></text:a><text:span text:style-name="T900">, 2017-10-25, paskelbta TAR 2017-10-26, i. k. 2017-16816</text:span></text:p>
      <text:p text:style-name="P901"><text:span text:style-name="T902">Dėl žemės ūkio ministro 2015 m. balandžio 20 d. įsakymo Nr. 3D-287 „Dėl projektų, finansuotinų pagal Lietuvos kaimo plėtros 2014–2020 metų programos priemones, atrankos komitetų sudarymo“ pakeitimo</text:span></text:p>
      <text:p text:style-name="P903"/>
      <text:p text:style-name="P904"><text:span text:style-name="T905">18.</text:span></text:p>
      <text:p text:style-name="P906"><text:span text:style-name="T907">Lietuvos Respublikos žemės ūkio ministerija, Įsakyma</text:span><text:span text:style-name="T908">s</text:span></text:p>
      <text:p text:style-name="P909"><text:span text:style-name="T910">Nr.<text:s/></text:span><text:a xlink:href="https://www.e-tar.lt/portal/legalAct.html?documentId=1e701390bfca11e79122ea2db7aeb5f0" office:target-frame-name="_top" xlink:show="replace"><text:span text:style-name="T911">3D-703</text:span></text:a><text:span text:style-name="T912">, 2017-11-02, paskelbta TAR 2017-11-03, i. k. 2017-17376</text:span></text:p>
      <text:p text:style-name="P913"><text:span text:style-name="T914">Dėl žemės ūkio ministro 2015 m. balandžio 20 d. įsakymo Nr. 3D-287 „Dėl projektų, finansu</text:span><text:span text:style-name="T915">otinų pagal Lietuvos kaimo plėtros 2014–2020 metų programos priemones, atrankos komitetų sudarymo“ pakeitimo</text:span></text:p>
      <text:p text:style-name="P916"/>
      <text:p text:style-name="P917"><text:span text:style-name="T918">19.</text:span></text:p>
      <text:p text:style-name="P919"><text:span text:style-name="T920">Lietuvos Respublikos žemės ūkio ministerija, Įsakymas</text:span></text:p>
      <text:p text:style-name="P921"><text:span text:style-name="T922">Nr.<text:s/></text:span><text:a xlink:href="https://www.e-tar.lt/portal/legalAct.html?documentId=9f123c7022a911e88e8fef3b3f51dc2f" office:target-frame-name="_top" xlink:show="replace"><text:span text:style-name="T923">3D-144</text:span></text:a><text:span text:style-name="T924">, 2018-03-08, paskelbta TAR 2018-03-09, i. k. 2018-03758</text:span></text:p>
      <text:p text:style-name="P925"><text:span text:style-name="T926">Dėl žemės ūkio ministro 2015 m. balandžio 20 d. įsakymo Nr. 3D-287 „Dėl Projektų, finansuotinų pagal Lietuvos kaimo plėtros 2014–2020 metų programos priemones, atrankos komitetų s</text:span><text:span text:style-name="T927">udarymo“ pakeitimo</text:span></text:p>
      <text:p text:style-name="P928"/>
      <text:p text:style-name="P929"><text:span text:style-name="T930">20.</text:span></text:p>
      <text:p text:style-name="P931"><text:span text:style-name="T932">Lietuvos Respublikos žemės ūkio ministerija, Įsakymas</text:span></text:p>
      <text:p text:style-name="P933"><text:span text:style-name="T934">Nr.<text:s/></text:span><text:a xlink:href="https://www.e-tar.lt/portal/legalAct.html?documentId=c7ed3f70867511e8af589337bf1eb893" office:target-frame-name="_top" xlink:show="replace"><text:span text:style-name="T935">3D-482</text:span></text:a><text:span text:style-name="T936">, 2018-07-13, paskelbta TAR 2018-07-13, i. k. 2018-11957</text:span></text:p>
      <text:p text:style-name="P937"><text:span text:style-name="T938">Dėl žemės<text:s/></text:span><text:span text:style-name="T939">ūkio ministro 2015 m. balandžio 20 d. įsakymo Nr. 3D-287 „Dėl projektų, finansuotinų pagal Lietuvos kaimo plėtros 2014–2020 metų programos priemones, atrankos komitetų sudarymo“ pakeitimo</text:span></text:p>
      <text:p text:style-name="P940"/>
      <text:p text:style-name="P941"><text:span text:style-name="T942">21.</text:span></text:p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ba7f39e0958111e8b93ad15b34c9248c" office:target-frame-name="_top" xlink:show="replace"><text:span text:style-name="T947">3D-505</text:span></text:a><text:span text:style-name="T948">, 2018-08-01, paskelbta TAR 2018-08-01, i. k. 2018-12732</text:span></text:p>
      <text:p text:style-name="P949"><text:span text:style-name="T950">Dėl žemės ūkio ministro 2015 m. balandžio 20 d. įsakymo Nr. 3D-287 „Dėl Projektų, finansuotinų pagal</text:span><text:span text:style-name="T951"><text:s/>Lietuvos kaimo plėtros 2014–2020 metų programos priemones, atrankos komitetų sudarymo“ pakeitimo</text:span></text:p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8-10-15T06:22:00Z</meta:creation-date>
    <dc:date>2018-10-15T06:2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2" meta:paragraph-count="683" meta:word-count="7363" meta:character-count="56088" meta:row-count="1453" meta:non-whitespace-character-count="49408"/>
  </office:meta>
</office:document-meta>
</file>