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fo:text-indent="0.5in"/>
      <style:text-properties fo:font-weight="bold" style:font-weight-asian="bold" fo:text-transform="uppercase"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4"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P34" style:parent-style-name="Normal" style:family="paragraph">
      <style:paragraph-properties>
        <style:tab-stops>
          <style:tab-stop style:type="right" style:position="-4.0361in"/>
          <style:tab-stop style:type="left" style:position="5.0208in"/>
        </style:tab-stops>
      </style:paragraph-properties>
    </style:style>
    <style:style style:name="P35" style:parent-style-name="Normal" style:family="paragraph">
      <style:paragraph-properties>
        <style:tab-stops>
          <style:tab-stop style:type="right" style:position="-4.0361in"/>
          <style:tab-stop style:type="left" style:position="5.0208in"/>
        </style:tab-stops>
      </style:paragraph-properties>
    </style:style>
    <style:style style:name="P36" style:parent-style-name="Normal" style:family="paragraph">
      <style:paragraph-properties>
        <style:tab-stops>
          <style:tab-stop style:type="right" style:position="-4.0361in"/>
          <style:tab-stop style:type="left" style:position="5.0208in"/>
        </style:tab-stops>
      </style:paragraph-properties>
    </style:style>
    <style:style style:name="P37" style:parent-style-name="Normal" style:family="paragraph">
      <style:paragraph-properties>
        <style:tab-stops>
          <style:tab-stop style:type="right" style:position="-4.0361in"/>
          <style:tab-stop style:type="left" style:position="5.020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3.6423in"/>
      <style:text-properties fo:hyphenate="false"/>
    </style:style>
    <style:style style:name="P42" style:parent-style-name="Normal" style:master-page-name="MPF1" style:family="paragraph">
      <style:paragraph-properties fo:break-before="page" fo:text-align="justify" fo:text-indent="3.6423in" style:page-number="1"/>
      <style:text-properties style:font-size-complex="12pt" style:language-asian="ar" style:country-asian="SA" fo:hyphenate="false"/>
    </style:style>
    <style:style style:name="P49" style:parent-style-name="Normal" style:family="paragraph">
      <style:paragraph-properties fo:margin-left="3.6423in">
        <style:tab-stops/>
      </style:paragraph-properties>
      <style:text-properties style:font-size-complex="12pt" style:language-asian="ar" style:country-asian="SA" fo:hyphenate="false"/>
    </style:style>
    <style:style style:name="P50" style:parent-style-name="Normal" style:family="paragraph">
      <style:paragraph-properties fo:margin-left="3.6423in">
        <style:tab-stops/>
      </style:paragraph-properties>
      <style:text-properties style:font-size-complex="12pt" style:language-asian="ar" style:country-asian="SA" fo:hyphenate="false"/>
    </style:style>
    <style:style style:name="P51" style:parent-style-name="Normal" style:family="paragraph">
      <style:paragraph-properties fo:margin-left="3.6423in">
        <style:tab-stops/>
      </style:paragraph-properties>
      <style:text-properties style:font-size-complex="12pt" style:language-asian="ar" style:country-asian="SA" fo:hyphenate="false"/>
    </style:style>
    <style:style style:name="P52" style:parent-style-name="Normal" style:family="paragraph">
      <style:paragraph-properties fo:margin-left="3.6423in">
        <style:tab-stops/>
      </style:paragraph-properties>
      <style:text-properties style:font-size-complex="12pt" style:language-asian="ar" style:country-asian="SA" fo:hyphenate="false"/>
    </style:style>
    <style:style style:name="P53" style:parent-style-name="Normal" style:family="paragraph">
      <style:paragraph-properties fo:text-align="center" fo:margin-right="-0.0013in"/>
      <style:text-properties fo:hyphenate="false"/>
    </style:style>
    <style:style style:name="T54" style:parent-style-name="DefaultParagraphFont" style:family="text">
      <style:text-properties fo:font-weight="bold" style:font-weight-asian="bold" style:font-weight-complex="bold" fo:color="#000000" style:font-size-complex="12pt" style:language-asian="ar" style:country-asian="SA"/>
    </style:style>
    <style:style style:name="T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7" style:parent-style-name="Normal" style:family="paragraph">
      <style:paragraph-properties fo:text-align="center" fo:margin-right="-0.0013in"/>
      <style:text-properties fo:font-weight="bold" style:font-weight-asian="bold" style:font-weight-complex="bold"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951in">
        <style:tab-stops>
          <style:tab-stop style:type="left" style:position="0.595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51in">
        <style:tab-stops>
          <style:tab-stop style:type="left" style:position="0.5854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51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indent="0.9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51in">
        <style:tab-stops>
          <style:tab-stop style:type="left" style:position="0.5951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center"/>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text-properties fo:font-weight="bold" style:font-weight-asian="bold" style:font-size-complex="12pt" style:language-asian="ar" style:country-asian="SA"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5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P169" style:parent-style-name="Normal" style:family="paragraph">
      <style:paragraph-properties fo:text-align="center" fo:text-indent="0.5909in"/>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5909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7-01</text:span></text:p>
      <text:p text:style-name="P9"/>
      <text:p text:style-name="P10"><text:span text:style-name="T11">Įsakymas paskelbtas: TAR 2017-02-09, i. k. 2017-02353</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Joniškio rajono savivaldybės Administracijos direktorius</text:p>
      <text:p text:style-name="P16"/>
      <text:p text:style-name="P17">Įsakymas</text:p>
      <text:p text:style-name="P18">DĖL nekilnojamojo<text:s/>kultūros paveldo pažinimo, sklaidos ir atgaivinimo projektų paraiškų vertinimo komisijos darbo reglamento patvirtinimo</text:p>
      <text:p text:style-name="P19"/>
      <text:p text:style-name="P20">2017 m. vasario 9 d. Nr. A-149</text:p>
      <text:p text:style-name="P21">Joniškis<text:s/></text:p>
      <text:p text:style-name="P22"/>
      <text:p text:style-name="P23"/>
      <text:p text:style-name="P24"><text:span text:style-name="T25">Vadovaudamasis Lietuvos Respublikos<text:s/></text:span><text:span text:style-name="T26">vietos savivaldos įstatymo 29 straipsnio 8 dalies 2<text:s/></text:span><text:span text:style-name="T27">punktu, Nekilnojamojo kultūros paveldo pažinimo, sklaidos ir atgaivinimo projektų rėmimo Joniškio rajono savivaldybės biudžeto lėšomis tvarkos aprašo, patvirtinto Joniškio rajono savivaldybės tarybos 2017 m. sausio 26 d. sprendimu Nr. T-9 „Dėl Nekilnojamoj</text:span><text:span text:style-name="T28">o kultūros paveldo pažinimo, sklaidos ir atgaivinimo projektų rėmimo Joniškio rajono savivaldybės biudžeto lėšomis tvarkos aprašo patvirtinimo“, 9 punktu,</text:span></text:p>
      <text:p text:style-name="P29"><text:span text:style-name="T30">t v i r t i n u Nekilnojamojo kultūros paveldo pažinimo, sklaidos ir atgaivinimo projektų paraiškų<text:s/></text:span><text:span text:style-name="T31">vertinimo komisijos darbo reglamentą (pridedama).</text:span></text:p>
      <text:p text:style-name="P32"><text:span text:style-name="T33">Šis įsakymas gali būti skundžiamas Lietuvos Respublikos administracinių bylų teisenos įstatymo ar Lietuvos Respublikos civilinio proceso kodekso nustatyta tvarka ir sąlygomis.</text:span></text:p>
      <text:p text:style-name="P34"/>
      <text:p text:style-name="P35"/>
      <text:p text:style-name="P36"/>
      <text:p text:style-name="P37"><text:span text:style-name="T38">Administracijos direkto</text:span><text:span text:style-name="T39">rius</text:span><text:span text:style-name="T40"><text:tab/>Aivaras Rudnickas</text:span></text:p>
      <text:p text:style-name="P41"/>
      <text:p text:style-name="Normal"/>
      <text:soft-page-break/>
      <text:p text:style-name="P42">PATVIRTINTA</text:p>
      <text:p text:style-name="P49">Joniškio rajono savivaldybės</text:p>
      <text:p text:style-name="P50">administracijos direktoriaus</text:p>
      <text:p text:style-name="P51">2017 m. vasario 9 d. įsakymu Nr. A-149</text:p>
      <text:p text:style-name="P52"/>
      <text:p text:style-name="P53"><text:span text:style-name="T54">JONIŠKIO RAJONO SAVIVALDYBĖS<text:s/></text:span><text:span text:style-name="T55">nekilnojamojo kultūros</text:span><text:span text:style-name="T56"><text:s/>paveldo pažinimo, sklaidos ir atgaivinimo projektų paraiškų vertinimo komisijos darb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nekilnojamojo kultūros paveldo pažinimo, sklaidos ir atgaivinimo projektų paraiškų v</text:span><text:span text:style-name="T67">ertinimo komisijos (toliau – komisija) darbo reglamentas numato komisijos funkcijas ir jos darbo organizavimo tvarką.</text:span></text:p>
      <text:p text:style-name="P68"><text:span text:style-name="T69">2</text:span><text:span text:style-name="T70">. Komisija savo veikloje vadovaujasi Lietuvos Respublikos nekilnojamojo kultūros paveldo apsaugos įstatymu, Lietuvos Respublikos<text:s/></text:span><text:span text:style-name="T71">kultūros ministro ir Kultūros paveldo departamento direktoriaus įsakymais ir Nekilnojamojo kultūros paveldo pažinimo sklaidos ir atgaivinimo projektų rėmimo Joniškio rajono savivaldybės biudžeto lėšomis tvarkos aprašu, patvirtintu Joniškio rajono savivaldy</text:span><text:span text:style-name="T72">bės tarybos 2017 m. sausio 26 d. sprendimu Nr. T-9 (toliau – tvarkos aprašas).</text:span></text:p>
      <text:p text:style-name="P73"><text:span text:style-name="T74">3</text:span><text:span text:style-name="T75">. Komisijos darbas grindžiamas kolegialiu klausimų svarstymu, teisėtumo principu, asmenine komisijos narių atsakomybe už jos kompetencijai priskiriamų klausimų svarstymą ir</text:span><text:span text:style-name="T76"><text:s/>sprendimų priėmimo nešališkumu.</text:span></text:p>
      <text:p text:style-name="P77"/>
      <text:p text:style-name="P78"><text:span text:style-name="T79">II</text:span><text:span text:style-name="T80"><text:s/>SKYRIUS</text:span></text:p>
      <text:p text:style-name="P81"><text:span text:style-name="T82">KOMISIJOS FUNKCIJOS</text:span></text:p>
      <text:p text:style-name="P83"/>
      <text:p text:style-name="P84"><text:span text:style-name="T85">4</text:span><text:span text:style-name="T86">.</text:span><text:span text:style-name="T87"><text:s/></text:span><text:span text:style-name="T88">Komisija:</text:span></text:p>
      <text:p text:style-name="P89"><text:span text:style-name="T90">4.1</text:span><text:span text:style-name="T91">. patikrina, ar Joniškio rajono savivaldybės (toliau – savivaldybė) administracijai pateiktos Nekilnojamojo kultūros paveldo pažinimo, sklaidos ir atgaivinimo<text:s/></text:span><text:span text:style-name="T92">projektų paraiškos (toliau – paraiška) atitinka tvarkos apraše nustatytus formaliuosius reikalavimus;</text:span></text:p>
      <text:p text:style-name="P93"><text:span text:style-name="T94">4.2</text:span><text:span text:style-name="T95">.</text:span><text:span text:style-name="T96"><text:tab/>vertina pateiktas paraiškas, vadovaudamasi tvarkos aprašo 3 punkte numatytais kriterijais, jas svarsto ir teikia motyvuotą siūlymą savivaldybės a</text:span><text:span text:style-name="T97">dministracijos direktoriui dėl projektų finansavimo.</text:span></text:p>
      <text:p text:style-name="P98"/>
      <text:p text:style-name="P99"><text:span text:style-name="T100">III</text:span><text:span text:style-name="T101"><text:s/>SKYRIUS</text:span></text:p>
      <text:p text:style-name="P102"><text:span text:style-name="T103">KOMISIJOS DARBO ORGANIZAVIMAS</text:span></text:p>
      <text:p text:style-name="P104"/>
      <text:p text:style-name="P105"><text:span text:style-name="T106">5</text:span><text:span text:style-name="T107">. Komisiją sudaro savivaldybės administracijos direktorius savo įsakymu, kuriame nurodo komisijos pirmininką ir sekretorių. Komisijos sekretorius<text:s/></text:span><text:span text:style-name="T108">yra komisijos narys, turintis balso teisę.</text:span></text:p>
      <text:p text:style-name="P109"><text:span text:style-name="T110">6</text:span><text:span text:style-name="T111">. Pasibaigus savivaldybės administracijos paskelbtam paraiškų priėmimo terminui, komisijos sekretorius, suderinęs datą ir laiką su komisijos pirmininku, ne vėliau kaip per penkias darbo dienas šaukia komisijo</text:span><text:span text:style-name="T112">s posėdį, kuris gali būti vykdomas ir nuotoliniu būdu.</text:span><text:s/></text:p>
      <text:p text:style-name="P113">Punkto pakeitimai:</text:p>
      <text:p text:style-name="P114"><text:span text:style-name="T115">Nr.<text:s/></text:span><text:a xlink:href="https://www.e-tar.lt/portal/legalAct.html?documentId=b5c18fb0d42211eba2bad9a0748ee64d" office:target-frame-name="_top" xlink:show="replace"><text:span text:style-name="T116">A-572</text:span></text:a><text:span text:style-name="T117">, 2021-06-23, paskelbta TAR 2021-06-23, i. k. 2021-14189</text:span></text:p>
      <text:p text:style-name="Normal"/>
      <text:p text:style-name="P118"><text:span text:style-name="T119">7</text:span><text:span text:style-name="T120">. Komisijos</text:span><text:span text:style-name="T121"><text:s/>darbą organizuoja ir jam vadovauja komisijos pirmininkas. Kai komisijos pirmininko nėra ar jis negali eiti savo pareigų, komisijos pirmininko pareigas laikinai eina ir posėdžiui vadovauja komisijos posėdyje dalyvaujančių narių balsų dauguma išrinktas komi</text:span><text:span text:style-name="T122">sijos narys, laikinasis komisijos pirmininkas.</text:span></text:p>
      <text:p text:style-name="P123"><text:span text:style-name="T124">8</text:span><text:span text:style-name="T125">. Komisija jos kompetencijai priskirtus klausimus svarsto ir sprendimus priima posėdžiuose, kurių metu daromi garso įrašai.</text:span><text:s/></text:p>
      <text:p text:style-name="P126">Punkto pakeitimai:</text:p>
      <text:p text:style-name="P127"><text:span text:style-name="T128">Nr.<text:s/></text:span><text:a xlink:href="https://www.e-tar.lt/portal/legalAct.html?documentId=b5c18fb0d42211eba2bad9a0748ee64d" office:target-frame-name="_top" xlink:show="replace"><text:span text:style-name="T129">A-572</text:span></text:a><text:span text:style-name="T130">, 2021-06-23, paskelbta TAR 2021-06-23, i. k. 2021-14189</text:span></text:p>
      <text:p text:style-name="Normal"/>
      <text:p text:style-name="P131"><text:span text:style-name="T132">9</text:span><text:span text:style-name="T133">. Komisijos posėdis laikomas teisėtu, jei jame dalyvauja ne mažiau kaip 2/3 visų komisijos narių.<text:s/></text:span></text:p>
      <text:p text:style-name="P134"><text:span text:style-name="T135">10</text:span><text:span text:style-name="T136">. Komisijos sprendimai priimami atviru ba</text:span><text:span text:style-name="T137">lsavimu paprasta posėdyje dalyvaujančių komisijos narių balsų dauguma. Jeigu balsai pasiskirsto po lygiai, lemiamas yra komisijos pirmininko (jo nesant – laikinojo komisijos pirmininko) balsas.</text:span></text:p>
      <text:p text:style-name="P138"><text:span text:style-name="T139">11</text:span><text:span text:style-name="T140">. Komisija, įvertinusi gautas paraiškas, gali priimti vi</text:span><text:span text:style-name="T141">eną iš šių sprendimų:</text:span></text:p>
      <text:p text:style-name="P142"><text:span text:style-name="T143">11.1</text:span><text:span text:style-name="T144">. motyvuotai siūlyti savivaldybės administracijos direktoriui skirti lėšų projektui finansuoti ir nurodyti siūlomą lėšų dydį;<text:s/></text:span></text:p>
      <text:p text:style-name="P145"><text:span text:style-name="T146">11.2</text:span><text:span text:style-name="T147">. motyvuotai siūlyti savivaldybės administracijos direktoriui atmesti pateiktą paraišką ir nu</text:span><text:span text:style-name="T148">rodyti atmetimo motyvus.</text:span></text:p>
      <text:p text:style-name="P149"><text:span text:style-name="T150">12</text:span><text:span text:style-name="T151">. Komisijos narys negali balsuoti svarstomu klausimu, jeigu yra asmeniškai suinteresuotas komisijos sprendimo rezultatais ir priimtas komisijos sprendimas gali turėti jam materialinę ar kitokią asmeninę naudą. Tokiu atveju<text:s/></text:span><text:span text:style-name="T152">jis privalo apie tai informuoti komisijos narius ir nusišalinti nuo klausimo svarstymo.</text:span></text:p>
      <text:p text:style-name="P153"><text:span text:style-name="T154">13</text:span><text:span text:style-name="T155">. Komisijos sprendimai įforminami protokolais, kuriuos surašo komisijos sekretorius per 3 darbo dienas nuo įvykusio posėdžio. Protokolus pasirašo komisijos pirmin</text:span><text:span text:style-name="T156">inkas (jo nesant – laikinasis komisijos pirmininkas) ir sekretorius.</text:span></text:p>
      <text:p text:style-name="P157"><text:span text:style-name="T158">14</text:span><text:span text:style-name="T159">. Protokole nurodoma komisijos posėdžio data, protokolo eilės numeris, dalyviai, svarstomų projektų pavadinimai, pateikiamas komisijos narių motyvuotas siūlymas, nurodomi balsavimo<text:s/></text:span><text:span text:style-name="T160">rezultatai. Protokole įrašoma komisijos narių atskiroji nuomonė.</text:span></text:p>
      <text:p text:style-name="P161"><text:span text:style-name="T162">15</text:span><text:span text:style-name="T163">. Komisijos sekretorius pasirašytą protokolą ne vėliau kaip per 5 darbo dienas nuo jo pasirašymo pateikia savivaldybės administracijos direktoriui.<text:s/></text:span></text:p>
      <text:p text:style-name="P164"><text:span text:style-name="T165">16</text:span><text:span text:style-name="T166">. Savivaldybės administracijos</text:span><text:span text:style-name="T167"><text:s/>direktorius, įvertinęs komisijos pateiktus pasiūlymus, priima sprendimą dėl lėšų skyrimo projektams finansuoti. Lėšos projektams finansuoti skiriamos savivaldybės administracijos direktoriaus įsakymu.</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7</text:span><text:span text:style-name="T177">.<text:s/></text:span><text:span text:style-name="T178">Komi</text:span><text:span text:style-name="T179">sijos pirmininkas ir komisijos nariai už savo priimtų sprendimų teisėtumą atsako Lietuvos Respublikos įstatymų nustatyta tvarka.</text:span></text:p>
      <text:p text:style-name="P180"><text:span text:style-name="T181">18</text:span><text:span text:style-name="T182">. Komisijos veiklos dokumentai saugomi savivaldybės administracijoje Lietuvos Respublikos dokumentų ir archyvų įstatymo n</text:span><text:span text:style-name="T183">ustatyta tvarka.</text:span></text:p>
      <text:p text:style-name="P184"><text:span text:style-name="T185">________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Joniškio rajono savivaldybės administracija, Įsakymas</text:span></text:p>
      <text:p text:style-name="P195"><text:span text:style-name="T196">Nr.<text:s/></text:span><text:a xlink:href="https://www.e-tar.lt/portal/legalAct.html?documentId=b5c18fb0d42211eba2bad9a0748ee64d" office:target-frame-name="_top" xlink:show="replace"><text:span text:style-name="T197">A-572</text:span></text:a><text:span text:style-name="T198">, 2021-06-23, paskelbta TAR</text:span><text:span text:style-name="T199"><text:s/>2021-06-23, i. k. 2021-14189</text:span></text:p>
      <text:p text:style-name="P200"><text:span text:style-name="T201">Dėl Joniškio rajono savivaldybės administracijos direktoriaus 2017 m. vasario 9 d. įsakymo Nr. A-149 „Dėl Nekilnojamojo kultūros paveldo pažinimo, sklaidos ir atgaivinimo projektų paraiškų vertinimo komisijos darbo reglamento<text:s/></text:span><text:span text:style-name="T202">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5T12:47:00Z</meta:creation-date>
    <dc:date>2021-06-25T12:47:00Z</dc:date>
    <meta:print-date>2015-11-04T08:56:00Z</meta:print-date>
    <meta:template xlink:href="Normal.dotm" xlink:type="simple"/>
    <meta:editing-cycles>2</meta:editing-cycles>
    <meta:editing-duration>PT0S</meta:editing-duration>
    <meta:document-statistic meta:page-count="3" meta:paragraph-count="36" meta:word-count="916" meta:character-count="7005" meta:row-count="136" meta:non-whitespace-character-count="6125"/>
  </office:meta>
</office:document-meta>
</file>