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49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center" style:position="3.3465in"/>
          <style:tab-stop style:type="left" style:position="4.37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3-01</text:span></text:p>
      <text:p text:style-name="P4"/>
      <text:p text:style-name="P5"><text:span text:style-name="T6">Sprendimas paskelbtas: TAR 2014-04-04, i. k. 2014-04103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<text:span text:style-name="T14">DĖL PRIĖMIMO Į MARIJAMPOLĖS SAVIVALDYBĖS<text:s/></text:span><text:span text:style-name="T15">BENDROJO UGDYMO MOKYKLAS TVARKOS APRAŠO PATVIRTINIMO</text:span></text:p>
      <text:p text:style-name="P16"/>
      <text:p text:style-name="P17">2014 m. kovo 31 d. Nr. 1-135</text:p>
      <text:p text:style-name="P18">Marijampolė</text:p>
      <text:p text:style-name="P19"/>
      <text:p text:style-name="P20"/>
      <text:p text:style-name="P21"><text:span text:style-name="T22">Vadovaudamasi Lietuvos Respublikos vietos savivaldos įstatymo (Žin., 1994, Nr. 55-1049, 2008, Nr.113-4290) 16 straipsnio 4 dalimi, 18 straipsnio 1 dalimi, Li</text:span><text:span text:style-name="T23">etuvos Respublikos švietimo įstatymo (Žin.,1991, Nr. 23-593; 2011, Nr. 38-1804) 29 straipsnio 2, 3, 4 dalimis, Priėmimo į valstybinę ir savivaldybės bendrojo ugdymo mokyklą, profesinio mokymo įstaigą bendrųjų kriterijų sąrašo, patvirtinto Lietuvos Respubli</text:span><text:span text:style-name="T24">kos švietimo ir mokslo ministro 2004 m. birželio 25 d. įsakymu Nr. ISAK-1019 (Žin., 2004, Nr.103-3809; 2011 Nr.96-4533), 6 punktu, Marijampolės savivaldybės taryba <text:s/></text:span><text:span text:style-name="T25">nusprendžia:</text:span></text:p>
      <text:p text:style-name="P26"><text:span text:style-name="T27">1.</text:span><text:span text:style-name="T28"><text:s/>Neteko galios nuo 2018-03-01</text:span></text:p>
      <text:p text:style-name="P29">Punkto naikinimas:</text:p>
      <text:p text:style-name="P30"><text:span text:style-name="T31">Nr.<text:s/></text:span><text:a xlink:href="https://www.e-tar.lt/portal/legalAct.html?documentId=d135b1501bce11e88e8fef3b3f51dc2f" office:target-frame-name="_top" xlink:show="replace"><text:span text:style-name="T32">1-43</text:span></text:a><text:span text:style-name="T33">, 2018-02-26, paskelbta TAR 2018-02-28, i. k. 2018-03128</text:span></text:p>
      <text:p text:style-name="Normal"/>
      <text:p text:style-name="P34"><text:span text:style-name="T35">2</text:span><text:span text:style-name="T36">. Pripažinti netekusiu galios Marijampolės savivaldybės tarybos 2012 m. kovo 26 d. sprendimo Nr. 1-461 <text:s/>,,Dėl priėmimo į Marijampolės savivaldybės bendrojo lavinimo mokyklas tvarkos aprašo patvirtinimo“ 1 punktą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idmantas Brazy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Marijampolės savivaldybės taryba, Sprendimas</text:span></text:p>
      <text:p text:style-name="P52"><text:span text:style-name="T53">Nr.<text:s/></text:span><text:a xlink:href="https://www.e-tar.lt/portal/legalAct.html?documentId=d135b1501bce11e88e8fef3b3f51dc2f" office:target-frame-name="_top" xlink:show="replace"><text:span text:style-name="T54">1-43</text:span></text:a><text:span text:style-name="T55">, 2018-02-26, paskelbta TAR 2018-02-28, i. k. 2018-03128</text:span></text:p>
      <text:p text:style-name="P56"><text:span text:style-name="T57">Dėl Priėmimo į Marijampolės<text:s/></text:span><text:span text:style-name="T58">savivaldybės bendrojo ugdymo mokyklas tvarkos aprašo patvirtin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gantas</meta:initial-creator>
    <dc:creator>adlibuser</dc:creator>
    <meta:creation-date>2018-03-05T07:09:00Z</meta:creation-date>
    <dc:date>2018-03-05T07:09:00Z</dc:date>
    <meta:print-date>2014-04-01T06:55:00Z</meta:print-date>
    <meta:template xlink:href="Tarybos_spr.dot" xlink:type="simple"/>
    <meta:editing-cycles>2</meta:editing-cycles>
    <meta:editing-duration>PT0S</meta:editing-duration>
    <meta:document-statistic meta:page-count="1" meta:paragraph-count="37" meta:word-count="219" meta:character-count="1638" meta:row-count="145" meta:non-whitespace-character-count="1456"/>
  </office:meta>
</office:document-meta>
</file>