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2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1-01 iki 2020-02-27</text:span></text:p>
      <text:p text:style-name="P10"/>
      <text:p text:style-name="P11"><text:span text:style-name="T12">Įsakymas paskelbtas: TAR 2019-05-31, i. k. 2019-08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4792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19 M. KOMPENSUOJAMŲJŲ MEDICINOS PAGALBOS PRIEMONIŲ KAINYNO PATVIRTINIMO</text:p>
      <text:p text:style-name="P22"/>
      <text:p text:style-name="P23">2019 m. gegužės 31 d. Nr. V-650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19 m. kompensuojamųjų medicinos pagal</text:span><text:span text:style-name="T33">bos priemonių kainyną (pridedama).<text:s/></text:span></text:p>
      <text:p text:style-name="P34"><text:span text:style-name="T35">2</text:span><text:span text:style-name="T36">. N u s t a t a u:</text:span></text:p>
      <text:p text:style-name="P37"><text:span text:style-name="T38">2.1</text:span><text:span text:style-name="T39">. akinių lęšių, skiriamų vaikams, bazinę kainą – 39 Eur (kompensuojama ne dažniau kaip kartą per metus);</text:span></text:p>
      <text:p text:style-name="P40"><text:span text:style-name="T41">2.2</text:span><text:span text:style-name="T42">. akinių lęšių, skiriamų suaugusiesiems, bazinę kainą – 78 Eur (kompensuojama n</text:span><text:span text:style-name="T43">e dažniau kaip kartą per 2 metus).<text:s/></text:span></text:p>
      <text:p text:style-name="P44">Punkto pakeitimai:</text:p>
      <text:p text:style-name="P45"><text:span text:style-name="T46">Nr.<text:s/></text:span><text:a xlink:href="https://www.e-tar.lt/portal/legalAct.html?documentId=124ca0d02b1911eabe008ea93139d588" office:target-frame-name="_top" xlink:show="replace"><text:span text:style-name="T47">V-1529</text:span></text:a><text:span text:style-name="T48">, 2019-12-30, paskelbta TAR 2019-12-31, i. k. 2019-21704</text:span></text:p>
      <text:p text:style-name="Normal"/>
      <text:p text:style-name="P49"><text:span text:style-name="T50">3</text:span><text:span text:style-name="T51">. P r i p a ž į s t u <text:s/></text:span><text:span text:style-name="T52">netekusiu galios Lietuvos Respublikos sveikatos apsaugos ministro 2018 m.</text:span><text:span text:style-name="T53"><text:s/>gegužės 31 d. įsakymą Nr. V-640 „Dėl 2018 m. kompensuojamųjų medicinos pagalbos priemonių kainyno patvirtinimo“ su visais pakeitimais ir papildymais.</text:span></text:p>
      <text:p text:style-name="P54"><text:span text:style-name="T55">4</text:span><text:span text:style-name="T56">. P a v e d u:</text:span></text:p>
      <text:p text:style-name="P57"><text:span text:style-name="T58">4.1</text:span><text:span text:style-name="T59">. vaist</text:span><text:span text:style-name="T60">inėms perskaičiuoti kompensuojamųjų medicinos pagalbos priemonių, įrašytų į šio įsakymo 1 punktu patvirtintą kainyną, mažmenines kainas;</text:span></text:p>
      <text:p text:style-name="P61"><text:span text:style-name="T62">4.2</text:span><text:span text:style-name="T63">. šio įsakymo vykdymą kontroliuoti viceministrui pagal veiklos sritį.</text:span></text:p>
      <text:p text:style-name="P64"><text:span text:style-name="T65">5</text:span><text:span text:style-name="T66">. N u s t a t a u, kad šis įsakymas</text:span><text:span text:style-name="T67"><text:s/>įsigalioja 2019 m. liepos 1 d.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Sveikatos apsaugos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urelijus Veryga</text:span></text:p>
      <text:p text:style-name="Normal"/>
      <text:p text:style-name="Normal"/>
      <text:p text:style-name="Normal"/>
      <text:soft-page-break/>
      <text:p text:style-name="P83">Priedų pakeitimai:</text:p>
      <text:p text:style-name="Normal"/>
      <text:p text:style-name="P84">2019 m. MPP Kainynas i SAM</text:p>
      <text:p text:style-name="P85">Priedo pakeitimai:</text:p>
      <text:p text:style-name="P86"><text:span text:style-name="T87">Nr.<text:s/></text:span><text:a xlink:href="https://www.e-tar.lt/portal/legalAct.html?documentId=6a260c00efdd11e99681cd81dcdca52c" office:target-frame-name="_top" xlink:show="replace"><text:span text:style-name="T88">V-1167</text:span></text:a><text:span text:style-name="T89">, 2019-10-15, paskelbta TAR 2019-10-16, i. k. 2019-16411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6a260c00efdd11e99681cd81dcdca52c" office:target-frame-name="_top" xlink:show="replace"><text:span text:style-name="T101">V-1167</text:span></text:a><text:span text:style-name="T102">, 2019-10-15, paskelbta TAR 2019-10-16, i. k. 2019-16411</text:span></text:p>
      <text:p text:style-name="P103"><text:span text:style-name="T104">Dėl Lietuvos Respublikos sveikatos apsaugos ministro 2019 m. gegužės 31 d. įsakymo Nr. V-650 „Dėl 2019 m. K</text:span><text:span text:style-name="T105">ompensuojamųjų medicinos pagalbos priemonių kainyno patvirtinimo“ pakeitimo</text:span></text:p>
      <text:p text:style-name="P106"/>
      <text:p text:style-name="P107"><text:span text:style-name="T108">2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124ca0d02b1911eabe008ea93139d588" office:target-frame-name="_top" xlink:show="replace"><text:span text:style-name="T113">V-1529</text:span></text:a><text:span text:style-name="T114">, 2019</text:span><text:span text:style-name="T115">-12-30, paskelbta TAR 2019-12-31, i. k. 2019-21704</text:span></text:p>
      <text:p text:style-name="P116"><text:span text:style-name="T117">Dėl Lietuvos Respublikos sveikatos apsaugos ministro 2019 m. gegužės 31 d. įsakymo Nr. V-650 „Dėl 2019 m. Kompensuojamųjų medicinos pagalbos priemonių kainyn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2-24T11:08:00Z</meta:creation-date>
    <dc:date>2020-02-24T11:08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2" meta:character-count="3118" meta:row-count="60" meta:non-whitespace-character-count="2720"/>
  </office:meta>
</office:document-meta>
</file>