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6.6%"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118" style:parent-style-name="Normal" style:family="paragraph">
      <style:paragraph-properties fo:text-align="justify" fo:margin-left="3.5in">
        <style:tab-stops/>
      </style:paragraph-properties>
      <style:text-properties style:font-size-complex="12pt" style:language-asian="lt" style:country-asian="LT"/>
    </style:style>
    <style:style style:name="P119" style:parent-style-name="Normal" style:family="paragraph">
      <style:paragraph-properties fo:text-align="justify" fo:margin-left="3.5in">
        <style:tab-stops/>
      </style:paragraph-properties>
      <style:text-properties style:font-size-complex="12pt" style:language-asian="lt" style:country-asian="LT"/>
    </style:style>
    <style:style style:name="P120" style:parent-style-name="Normal" style:family="paragraph">
      <style:paragraph-properties fo:text-align="justify" fo:margin-left="3.5in">
        <style:tab-stops/>
      </style:paragraph-properties>
      <style:text-properties style:font-size-complex="12pt" style:language-asian="lt" style:country-asian="LT"/>
    </style:style>
    <style:style style:name="P121" style:parent-style-name="Normal" style:family="paragraph">
      <style:paragraph-properties fo:text-align="justify" fo:margin-left="3.5in">
        <style:tab-stops/>
      </style:paragraph-properties>
      <style:text-properties style:font-size-complex="12pt" style:language-asian="lt" style:country-asian="LT"/>
    </style:style>
    <style:style style:name="P122" style:parent-style-name="Normal" style:family="paragraph">
      <style:paragraph-properties fo:text-align="justify" fo:text-indent="2.7986in"/>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15%"/>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15%" fo:margin-left="0.3937in">
        <style:tab-stops>
          <style:tab-stop style:type="left" style:position="0.0986in"/>
          <style:tab-stop style:type="left" style:position="0.1972in"/>
          <style:tab-stop style:type="left" style:position="0.4923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4923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FF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ab-stops>
          <style:tab-stop style:type="left" style:position="0.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1916in"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1916in" fo:text-indent="0.4923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name="Arial" fo:font-size="11pt" style:font-size-asian="11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534"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543" style:parent-style-name="Normal" style:family="paragraph">
      <style:paragraph-properties fo:margin-left="2.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margin-left="2.7in">
        <style:tab-stops/>
      </style:paragraph-properties>
      <style:text-properties style:font-size-complex="12pt" style:language-asian="lt" style:country-asian="LT"/>
    </style:style>
    <style:style style:name="P547" style:parent-style-name="Normal" style:family="paragraph">
      <style:paragraph-properties fo:margin-left="2.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center" fo:line-height="107%"/>
      <style:text-properties fo:font-weight="bold" style:font-weight-asian="bold" style:font-size-complex="12pt" style:language-asian="lt" style:country-asian="L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center" fo:line-height="107%"/>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5in"/>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indent="0.5in"/>
      <style:text-properties style:font-size-complex="12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master-page-name="MPF3" style:family="paragraph">
      <style:paragraph-properties fo:break-before="page" fo:margin-left="5.7in" fo:text-indent="0.3in" style:page-number="1">
        <style:tab-stops/>
      </style:paragraph-properties>
      <style:text-properties fo:color="#000000" style:font-size-complex="12pt" style:language-asian="lt" style:country-asian="LT"/>
    </style:style>
    <style:style style:name="P617" style:parent-style-name="Normal" style:family="paragraph">
      <style:paragraph-properties fo:margin-left="6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margin-left="6in">
        <style:tab-stops/>
      </style:paragraph-properties>
      <style:text-properties style:font-size-complex="12pt" style:language-asian="lt" style:country-asian="LT"/>
    </style:style>
    <style:style style:name="P621" style:parent-style-name="Normal" style:family="paragraph">
      <style:paragraph-properties fo:margin-left="5.7in" fo:text-indent="0.3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margin-left="4.5in" fo:text-indent="0.9in">
        <style:tab-stops/>
      </style:paragraph-properties>
      <style:text-properties style:font-size-complex="12pt" style:language-asian="lt" style:country-asian="LT"/>
    </style:style>
    <style:style style:name="P625" style:parent-style-name="Normal" style:family="paragraph">
      <style:paragraph-properties fo:margin-left="4.5in" fo:text-indent="0.9in">
        <style:tab-stops/>
      </style:paragraph-properties>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olumn634" style:family="table-column">
      <style:table-column-properties style:column-width="1.9652in"/>
    </style:style>
    <style:style style:name="TableColumn635" style:family="table-column">
      <style:table-column-properties style:column-width="8.0722in"/>
    </style:style>
    <style:style style:name="Table633" style:family="table">
      <style:table-properties style:width="10.0375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fo:font-weight="bold" style:font-weight-asian="bold" style:font-weight-complex="bold" style:font-size-complex="12pt" style:language-asian="lt" style:country-asian="LT"/>
    </style:style>
    <style:style style:name="TableColumn653" style:family="table-column">
      <style:table-column-properties style:column-width="2.2611in"/>
    </style:style>
    <style:style style:name="TableColumn654" style:family="table-column">
      <style:table-column-properties style:column-width="7.7763in"/>
    </style:style>
    <style:style style:name="Table652" style:family="table">
      <style:table-properties style:width="10.0375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1562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fo:margin-left="0.1138in">
        <style:tab-stops>
          <style:tab-stop style:type="left" style:position="0.0423in"/>
        </style:tab-stops>
      </style:paragraph-properties>
      <style:text-properties fo:font-weight="bold" style:font-weight-asian="bold" style:font-weight-complex="bold" style:font-size-complex="12pt" style:language-asian="lt" style:country-asian="LT"/>
    </style:style>
    <style:style style:name="P65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line-height="115%" fo:margin-left="0.25in" fo:text-indent="-0.25in">
        <style:tab-stops>
          <style:tab-stop style:type="left" style:position="0.0458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ableColumn671" style:family="table-column">
      <style:table-column-properties style:column-width="1.8666in"/>
    </style:style>
    <style:style style:name="TableColumn672" style:family="table-column">
      <style:table-column-properties style:column-width="1.1972in"/>
    </style:style>
    <style:style style:name="TableColumn673" style:family="table-column">
      <style:table-column-properties style:column-width="1.0673in"/>
    </style:style>
    <style:style style:name="TableColumn674" style:family="table-column">
      <style:table-column-properties style:column-width="1.4763in"/>
    </style:style>
    <style:style style:name="TableColumn675" style:family="table-column">
      <style:table-column-properties style:column-width="1.4763in"/>
    </style:style>
    <style:style style:name="TableColumn676" style:family="table-column">
      <style:table-column-properties style:column-width="1.4187in"/>
    </style:style>
    <style:style style:name="TableColumn677" style:family="table-column">
      <style:table-column-properties style:column-width="1.5347in"/>
    </style:style>
    <style:style style:name="Table670" style:family="table">
      <style:table-properties style:width="10.0375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1979in"/>
        </style:tab-stops>
      </style:paragraph-properties>
      <style:text-properties fo:font-weight="bold" style:font-weight-asian="bold" style:font-weight-complex="bold" style:font-size-complex="12pt" style:language-asian="lt" style:country-asian="LT"/>
    </style:style>
    <style:style style:name="TableRow696" style:family="table-row">
      <style:table-row-properties style:min-row-height="0.204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margin-left="0.5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font-weight-complex="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color="#000000" style:font-size-complex="12pt" fo:background-color="#FFFFFF"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weight-complex="bold"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color="#000000" style:font-size-complex="12pt" fo:background-color="#FFFFFF"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fo:color="#000000" style:font-size-complex="12pt" fo:background-color="#FFFFFF"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style:font-size-complex="12pt" fo:background-color="#FFFFFF"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indent="-0.25in"/>
    </style:style>
    <style:style style:name="T928" style:parent-style-name="DefaultParagraphFont" style:family="text">
      <style:text-properties style:font-name="Courier New" style:font-name-complex="Courier New" fo:color="#000000" style:font-size-complex="12pt" style:language-asian="lt" style:country-asian="LT"/>
    </style:style>
    <style:style style:name="T929" style:parent-style-name="DefaultParagraphFont" style:family="text">
      <style:text-properties style:font-name="Courier New" style:font-name-complex="Courier New"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indent="-0.25in"/>
    </style:style>
    <style:style style:name="T947" style:parent-style-name="DefaultParagraphFont" style:family="text">
      <style:text-properties style:font-name="Courier New" style:font-name-complex="Courier New" fo:color="#000000" style:font-size-complex="12pt" style:language-asian="lt" style:country-asian="LT"/>
    </style:style>
    <style:style style:name="T948" style:parent-style-name="DefaultParagraphFont" style:family="text">
      <style:text-properties style:font-name="Courier New" style:font-name-complex="Courier New" fo:color="#000000"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weight-complex="bold"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indent="-0.25in"/>
    </style:style>
    <style:style style:name="T965" style:parent-style-name="DefaultParagraphFont" style:family="text">
      <style:text-properties style:font-name="Courier New" style:font-name-complex="Courier New" fo:color="#000000" style:font-size-complex="12pt" style:language-asian="lt" style:country-asian="LT"/>
    </style:style>
    <style:style style:name="T966" style:parent-style-name="DefaultParagraphFont" style:family="text">
      <style:text-properties style:font-name="Courier New" style:font-name-complex="Courier New"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weight-complex="bold"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font-weight-complex="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font-weight-complex="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style:font-size-complex="12pt" style:language-asian="lt" style:country-asian="LT"/>
    </style:style>
    <style:style style:name="P1117" style:parent-style-name="Normal" style:family="paragraph">
      <style:paragraph-properties fo:text-indent="0.043in"/>
      <style:text-properties style:font-size-complex="12pt" style:language-asian="lt" style:country-asian="LT"/>
    </style:style>
    <style:style style:name="P1118" style:parent-style-name="Normal" style:family="paragraph">
      <style:paragraph-properties fo:line-height="107%" fo:margin-left="0.3486in" fo:text-indent="-0.3486in">
        <style:tab-stops>
          <style:tab-stop style:type="left" style:position="-0.1513in"/>
        </style:tab-stops>
      </style:paragraph-properties>
      <style:text-properties fo:font-weight="bold" style:font-weight-asian="bold" style:font-weight-complex="bold" style:font-size-complex="12pt" style:language-asian="lt" style:country-asian="LT"/>
    </style:style>
    <style:style style:name="TableColumn1120" style:family="table-column">
      <style:table-column-properties style:column-width="0.8138in"/>
    </style:style>
    <style:style style:name="TableColumn1121" style:family="table-column">
      <style:table-column-properties style:column-width="9.2236in"/>
    </style:style>
    <style:style style:name="Table1119" style:family="table">
      <style:table-properties style:width="10.0375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line-height="115%"/>
      <style:text-properties style:font-name="Times" fo:font-weight="bold" style:font-weight-asian="bold" style:font-weight-complex="bold" fo:color="#000000" style:font-size-complex="12pt" fo:background-color="#FFFFFF" style:language-asian="lt" style:country-asian="LT"/>
    </style:style>
    <style:style style:name="P1141" style:parent-style-name="Normal" style:family="paragraph">
      <style:paragraph-properties fo:line-height="115%" fo:margin-left="0.3486in" fo:text-indent="-0.3486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name="Times" fo:font-weight="bold" style:font-weight-asian="bold" style:font-weight-complex="bold" fo:color="#000000" style:font-size-complex="12pt" fo:background-color="#FFFFFF" style:language-asian="lt" style:country-asian="LT"/>
    </style:style>
    <style:style style:name="P1145" style:parent-style-name="Normal" style:family="paragraph">
      <style:paragraph-properties fo:line-height="115%" fo:margin-left="0.5in">
        <style:tab-stops/>
      </style:paragraph-properties>
      <style:text-properties style:font-size-complex="12pt" style:language-asian="lt" style:country-asian="LT"/>
    </style:style>
    <style:style style:name="TableColumn1147" style:family="table-column">
      <style:table-column-properties style:column-width="3.6125in"/>
    </style:style>
    <style:style style:name="TableColumn1148" style:family="table-column">
      <style:table-column-properties style:column-width="6.4708in"/>
    </style:style>
    <style:style style:name="Table1146" style:family="table">
      <style:table-properties style:width="10.0833in" fo:margin-left="-0.0034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style:language-asian="lt" style:country-asian="LT"/>
    </style:style>
    <style:style style:name="P1152" style:parent-style-name="Normal" style:family="paragraph">
      <style:paragraph-properties fo:line-height="115%"/>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15%"/>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15%"/>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style:font-size-complex="12pt" style:language-asian="lt" style:country-asian="LT"/>
    </style:style>
    <style:style style:name="P1184" style:parent-style-name="Normal" style:family="paragraph">
      <style:paragraph-properties fo:line-height="115%"/>
      <style:text-properties style:font-size-complex="12pt" style:language-asian="lt" style:country-asian="LT"/>
    </style:style>
    <style:style style:name="P1185" style:parent-style-name="Normal" style:family="paragraph">
      <style:paragraph-properties fo:text-indent="0.2583in"/>
      <style:text-properties style:font-size-complex="12pt" style:language-asian="lt" style:country-asian="LT"/>
    </style:style>
    <style:style style:name="P1186" style:parent-style-name="Normal" style:family="paragraph">
      <style:paragraph-properties fo:text-indent="0.5166in"/>
      <style:text-properties style:font-size-complex="12pt" style:language-asian="lt" style:country-asian="LT"/>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master-page-name="MPF4" style:family="paragraph">
      <style:paragraph-properties fo:break-before="page" fo:margin-left="2.7in" style:page-number="1">
        <style:tab-stops/>
      </style:paragraph-properties>
      <style:text-properties fo:color="#000000" style:font-size-complex="12pt" style:language-asian="lt" style:country-asian="LT"/>
    </style:style>
    <style:style style:name="P1195" style:parent-style-name="Normal" style:family="paragraph">
      <style:paragraph-properties fo:margin-left="2.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2.7in">
        <style:tab-stops/>
      </style:paragraph-properties>
      <style:text-properties style:font-size-complex="12pt" style:language-asian="lt" style:country-asian="LT"/>
    </style:style>
    <style:style style:name="P1199" style:parent-style-name="Normal" style:family="paragraph">
      <style:paragraph-properties fo:margin-left="2.7in">
        <style:tab-stops/>
      </style:paragraph-properties>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P1202" style:parent-style-name="Normal" style:family="paragraph">
      <style:paragraph-properties fo:line-height="115%" fo:text-indent="1in"/>
      <style:text-properties style:font-size-complex="12pt" style:language-asian="lt" style:country-asian="LT"/>
    </style:style>
    <style:style style:name="P1203" style:parent-style-name="Normal" style:family="paragraph">
      <style:paragraph-properties fo:text-align="center" style:line-height-at-least="0.1666in"/>
    </style:style>
    <style:style style:name="T1204" style:parent-style-name="DefaultParagraphFont" style:family="text">
      <style:text-properties fo:font-weight="bold" style:font-weight-asian="bold" style:font-weight-complex="bold" fo:text-transform="uppercase"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fo:text-transform="uppercase" style:font-size-complex="12pt"/>
    </style:style>
    <style:style style:name="P1207" style:parent-style-name="Normal" style:family="paragraph">
      <style:paragraph-properties fo:text-align="center" style:line-height-at-least="0.1666in"/>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align="center" style:line-height-at-least="0.1666in"/>
      <style:text-properties style:font-weight-complex="bold" style:font-size-complex="12pt" style:language-asian="lt" style:country-asian="LT"/>
    </style:style>
    <style:style style:name="P1212" style:parent-style-name="Normal" style:family="paragraph">
      <style:paragraph-properties fo:text-align="center" style:line-height-at-least="0.1666in"/>
      <style:text-properties style:language-asian="lt" style:country-asian="LT"/>
    </style:style>
    <style:style style:name="P1213" style:parent-style-name="Normal" style:family="paragraph">
      <style:paragraph-properties fo:text-align="center" style:line-height-at-least="0.1666in" fo:margin-right="-0.0006in" fo:text-indent="0.5in"/>
      <style:text-properties style:font-size-complex="12pt" fo:background-color="#FFFF00" style:language-asian="lt" style:country-asian="LT"/>
    </style:style>
    <style:style style:name="P1214" style:parent-style-name="Normal" style:family="paragraph">
      <style:paragraph-properties fo:text-align="justify" fo:text-indent="0.3875in">
        <style:tab-stops>
          <style:tab-stop style:type="left" style:position="0.3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name-asian="Calibri" style:font-name-complex="Calibri" style:font-size-complex="12pt" style:language-asian="ar" style:country-asian="SA"/>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FF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keep-with-next="always" fo:text-align="center" style:line-height-at-least="0.1666in" fo:margin-right="-0.0006in">
        <style:tab-stops>
          <style:tab-stop style:type="left" style:position="2.3625in"/>
          <style:tab-stop style:type="left" style:position="2.4611in"/>
        </style:tab-stops>
      </style:paragraph-properties>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justify" style:line-height-at-least="0.1666in" fo:text-indent="0.5in">
        <style:tab-stops>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1666in" fo:text-indent="0.5in">
        <style:tab-stops>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0.409in"/>
    </style:style>
    <style:style style:name="TableColumn1239" style:family="table-column">
      <style:table-column-properties style:column-width="1.6409in"/>
    </style:style>
    <style:style style:name="TableColumn1240" style:family="table-column">
      <style:table-column-properties style:column-width="0.9201in"/>
    </style:style>
    <style:style style:name="TableColumn1241" style:family="table-column">
      <style:table-column-properties style:column-width="1.6409in"/>
    </style:style>
    <style:style style:name="TableColumn1242" style:family="table-column">
      <style:table-column-properties style:column-width="2.0826in"/>
    </style:style>
    <style:style style:name="Table1237" style:family="table">
      <style:table-properties style:width="6.6937in" fo:margin-left="-0.0034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line-height-at-least="0.1666in" fo:margin-right="-0.0006in"/>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line-height-at-least="0.1666in" fo:margin-right="-0.0006in"/>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line-height-at-least="0.1666in" fo:margin-right="-0.0006in"/>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line-height-at-least="0.1666in" fo:margin-right="-0.0006in"/>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line-height-at-least="0.1666in" fo:margin-right="-0.0006in"/>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line-height-at-least="0.1666in" fo:margin-right="-0.0006in"/>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line-height-at-least="0.1666in" fo:margin-right="-0.0006in"/>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line-height-at-least="0.1666in" fo:margin-right="-0.0006in"/>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line-height-at-least="0.1666in" fo:margin-right="-0.0006in"/>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line-height-at-least="0.1666in" fo:margin-right="-0.0006in"/>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line-height-at-least="0.1666in" fo:margin-right="-0.0006in"/>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line-height-at-least="0.1666in" fo:margin-right="-0.0006in"/>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line-height-at-least="0.1666in" fo:margin-right="-0.0006in"/>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line-height-at-least="0.1666in" fo:margin-right="-0.0006in"/>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line-height-at-least="0.1666in" fo:margin-right="-0.0006in"/>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line-height-at-least="0.1666in" fo:margin-right="-0.0006in"/>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line-height-at-least="0.1666in" fo:margin-right="-0.0006in"/>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line-height-at-least="0.1666in" fo:margin-right="-0.0006in"/>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line-height-at-least="0.1666in" fo:margin-right="-0.0006in"/>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line-height-at-least="0.1666in" fo:margin-right="-0.0006in"/>
      <style:text-properties style:font-size-complex="12pt" style:language-asian="lt" style:country-asian="LT"/>
    </style:style>
    <style:style style:name="P1298" style:parent-style-name="Normal" style:family="paragraph">
      <style:paragraph-properties fo:text-align="justify" style:line-height-at-least="0.1666in" fo:margin-left="0.7083in" fo:margin-right="-0.0006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style:line-height-at-least="0.1666in" fo:text-indent="0.5in" fo:background-color="#FFFFFF"/>
    </style:style>
    <style:style style:name="T1304" style:parent-style-name="DefaultParagraphFont" style:family="text">
      <style:text-properties fo:font-weight="bold" style:font-weight-asian="bold" fo:letter-spacing="-0.0041in" style:font-size-complex="12pt" style:language-asian="lt" style:country-asian="LT"/>
    </style:style>
    <style:style style:name="T1305" style:parent-style-name="DefaultParagraphFont" style:family="text">
      <style:text-properties fo:font-weight="bold" style:font-weight-asian="bold" fo:letter-spacing="-0.0041in" style:font-size-complex="12pt" style:language-asian="lt" style:country-asian="LT"/>
    </style:style>
    <style:style style:name="P1306" style:parent-style-name="Normal" style:family="paragraph">
      <style:paragraph-properties fo:text-align="justify" style:line-height-at-least="0.1666in" fo:text-indent="0.5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1666in" fo:text-indent="0.5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1666in" fo:text-indent="0.5in" fo:background-color="#FFFFFF"/>
    </style:style>
    <style:style style:name="T1313" style:parent-style-name="DefaultParagraphFont" style:family="text">
      <style:text-properties fo:letter-spacing="-0.0041in" style:font-size-complex="12pt" style:language-asian="lt" style:country-asian="LT"/>
    </style:style>
    <style:style style:name="T1314" style:parent-style-name="DefaultParagraphFont" style:family="text">
      <style:text-properties fo:letter-spacing="-0.0041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line-height-at-least="0.1666in" fo:text-indent="0.5in" fo:background-color="#FFFFFF"/>
    </style:style>
    <style:style style:name="T1319" style:parent-style-name="DefaultParagraphFont" style:family="text">
      <style:text-properties fo:letter-spacing="-0.0041in" style:font-size-complex="12pt" style:language-asian="lt" style:country-asian="LT"/>
    </style:style>
    <style:style style:name="T1320" style:parent-style-name="DefaultParagraphFont" style:family="text">
      <style:text-properties fo:letter-spacing="-0.0041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5in" fo:background-color="#FFFFFF"/>
    </style:style>
    <style:style style:name="T1324" style:parent-style-name="DefaultParagraphFont" style:family="text">
      <style:text-properties fo:letter-spacing="-0.0041in" style:font-size-complex="12pt" style:language-asian="lt" style:country-asian="LT"/>
    </style:style>
    <style:style style:name="T1325" style:parent-style-name="DefaultParagraphFont" style:family="text">
      <style:text-properties fo:letter-spacing="-0.0041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1666in" fo:text-indent="0.5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baseline" fo:margin-right="-0.0548in" fo:background-color="#FFFFFF"/>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margin-right="-0.0548in" fo:text-indent="0.5in" fo:background-color="#FFFFFF"/>
    </style:style>
    <style:style style:name="T1339" style:parent-style-name="DefaultParagraphFont" style:family="text">
      <style:text-properties fo:font-weight="bold" style:font-weight-asian="bold" style:font-weight-complex="bold" fo:letter-spacing="-0.0041in" style:font-size-complex="12pt" style:language-asian="lt" style:country-asian="LT"/>
    </style:style>
    <style:style style:name="T1340" style:parent-style-name="DefaultParagraphFont" style:family="text">
      <style:text-properties fo:font-weight="bold" style:font-weight-asian="bold" style:font-weight-complex="bold" fo:letter-spacing="-0.0041in" style:font-size-complex="12pt" style:language-asian="lt" style:country-asian="LT"/>
    </style:style>
    <style:style style:name="P1341" style:parent-style-name="Normal" style:family="paragraph">
      <style:paragraph-properties fo:text-align="justify" style:vertical-align="baseline" fo:margin-right="-0.0548in" fo:text-indent="0.5in" fo:background-color="#FFFFFF"/>
    </style:style>
    <style:style style:name="T1342" style:parent-style-name="DefaultParagraphFont" style:family="text">
      <style:text-properties fo:letter-spacing="-0.0041in" style:font-size-complex="12pt" style:language-asian="lt" style:country-asian="LT"/>
    </style:style>
    <style:style style:name="T1343" style:parent-style-name="DefaultParagraphFont" style:family="text">
      <style:text-properties fo:letter-spacing="-0.0041in" style:font-size-complex="12pt" style:language-asian="lt" style:country-asian="LT"/>
    </style:style>
    <style:style style:name="P1344" style:parent-style-name="Normal" style:family="paragraph">
      <style:paragraph-properties fo:text-align="justify" style:vertical-align="baseline" fo:margin-right="-0.0548in" fo:text-indent="0.5in" fo:background-color="#FFFFFF"/>
    </style:style>
    <style:style style:name="T1345" style:parent-style-name="DefaultParagraphFont" style:family="text">
      <style:text-properties fo:letter-spacing="-0.0041in" style:font-size-complex="12pt" style:language-asian="lt" style:country-asian="LT"/>
    </style:style>
    <style:style style:name="T1346" style:parent-style-name="DefaultParagraphFont" style:family="text">
      <style:text-properties fo:letter-spacing="-0.0041in" style:font-size-complex="12pt" style:language-asian="lt" style:country-asian="LT"/>
    </style:style>
    <style:style style:name="T1347" style:parent-style-name="DefaultParagraphFont" style:family="text">
      <style:text-properties fo:letter-spacing="-0.0041in" style:font-size-complex="12pt" style:language-asian="lt" style:country-asian="LT"/>
    </style:style>
    <style:style style:name="P1348" style:parent-style-name="Normal" style:family="paragraph">
      <style:paragraph-properties fo:text-align="justify" style:vertical-align="baseline" fo:margin-right="-0.0548in" fo:text-indent="0.5in" fo:background-color="#FFFFFF"/>
    </style:style>
    <style:style style:name="T1349" style:parent-style-name="DefaultParagraphFont" style:family="text">
      <style:text-properties fo:color="#222222" style:font-size-complex="12pt" style:language-asian="lt" style:country-asian="LT"/>
    </style:style>
    <style:style style:name="T1350" style:parent-style-name="DefaultParagraphFont" style:family="text">
      <style:text-properties fo:color="#222222" style:font-size-complex="12pt" style:language-asian="lt" style:country-asian="LT"/>
    </style:style>
    <style:style style:name="P1351" style:parent-style-name="Normal" style:family="paragraph">
      <style:paragraph-properties fo:text-align="justify" style:vertical-align="baseline" fo:margin-right="-0.0548in" fo:text-indent="0.5in" fo:background-color="#FFFFFF"/>
    </style:style>
    <style:style style:name="T1352" style:parent-style-name="DefaultParagraphFont" style:family="text">
      <style:text-properties fo:color="#222222" style:font-size-complex="12pt" style:language-asian="lt" style:country-asian="LT"/>
    </style:style>
    <style:style style:name="T1353" style:parent-style-name="DefaultParagraphFont" style:family="text">
      <style:text-properties fo:color="#222222"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margin-right="-0.0548in" fo:text-indent="0.5in"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margin-right="-0.0548in" fo:text-indent="0.5in" fo:background-color="#FFFFFF"/>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baseline" fo:margin-right="-0.0548in" fo:text-indent="0.5in" fo:background-color="#FFFFFF">
        <style:tab-stops>
          <style:tab-stop style:type="left" style:position="0.5909in"/>
        </style:tab-stops>
      </style:paragraph-properties>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background-color="#FFFFFF"/>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FF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style>
    <style:style style:name="P1383"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FF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1666in" fo:margin-right="-0.0006in" fo:text-indent="0.5in"/>
    </style:style>
    <style:style style:name="P1422" style:parent-style-name="Normal" style:family="paragraph">
      <style:paragraph-properties fo:text-align="center" style:line-height-at-least="0.1666in" fo:margin-right="-0.0006in"/>
    </style:style>
    <style:style style:name="T1423" style:parent-style-name="DefaultParagraphFont" style:family="text">
      <style:text-properties fo:font-weight="bold" style:font-weight-asian="bold" style:font-weight-complex="bold" fo:text-transform="uppercase" style:font-size-complex="12pt" style:language-asian="lt" style:country-asian="LT"/>
    </style:style>
    <style:style style:name="T1424" style:parent-style-name="DefaultParagraphFont" style:family="text">
      <style:text-properties fo:font-weight="bold" style:font-weight-asian="bold" style:font-weight-complex="bold" fo:text-transform="uppercase" style:font-size-complex="12pt" style:language-asian="lt" style:country-asian="LT"/>
    </style:style>
    <style:style style:name="T1425" style:parent-style-name="DefaultParagraphFont" style:family="text">
      <style:text-properties fo:font-weight="bold" style:font-weight-asian="bold" style:font-weight-complex="bold" fo:text-transform="uppercase" style:font-size-complex="12pt" style:language-asian="lt" style:country-asian="LT"/>
    </style:style>
    <style:style style:name="P1426"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olumn1428" style:family="table-column">
      <style:table-column-properties style:column-width="3.2555in"/>
    </style:style>
    <style:style style:name="TableColumn1429" style:family="table-column">
      <style:table-column-properties style:column-width="0.4812in"/>
    </style:style>
    <style:style style:name="TableColumn1430" style:family="table-column">
      <style:table-column-properties style:column-width="2.9562in"/>
    </style:style>
    <style:style style:name="Table1427" style:family="table">
      <style:table-properties style:width="6.693in" fo:margin-left="0in" table:align="left"/>
    </style:style>
    <style:style style:name="TableRow1431" style:family="table-row">
      <style:table-row-properties/>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34"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35" style:parent-style-name="Normal" style:family="paragraph">
      <style:paragraph-properties style:line-height-at-least="0.1666in" fo:margin-right="-0.0006in"/>
      <style:text-properties style:font-weight-complex="bold"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40"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line-height-at-least="0.1666in" fo:margin-right="-0.0006in" fo:text-indent="0.3694in"/>
      <style:text-properties style:font-name-asian="Calibri" fo:font-size="8pt" style:font-size-asian="8pt" style:font-size-complex="8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style:line-height-at-least="0.1666in" fo:margin-right="-0.0006in" fo:text-indent="0.6069in"/>
      <style:text-properties style:font-weight-complex="bold" fo:font-size="8pt" style:font-size-asian="8pt" style:font-size-complex="8pt" style:language-asian="lt" style:country-asian="L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line-height-at-least="0.1666in" fo:margin-right="-0.0006in" fo:text-indent="0.0263in"/>
      <style:text-properties style:font-name-asian="Calibri" fo:font-size="8pt" style:font-size-asian="8pt" style:font-size-complex="8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style:line-height-at-least="0.1666in" fo:margin-right="-0.0006in"/>
      <style:text-properties fo:font-weight="bold" style:font-weight-asian="bold" style:font-weight-complex="bold" fo:font-size="8pt" style:font-size-asian="8pt" style:font-size-complex="8pt" style:language-asian="lt" style:country-asian="LT"/>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master-page-name="MPF5"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1463" style:parent-style-name="Normal" style:family="paragraph">
      <style:paragraph-properties fo:text-align="justify" fo:margin-left="3.5in">
        <style:tab-stops/>
      </style:paragraph-properties>
      <style:text-properties style:font-size-complex="12pt" style:language-asian="lt" style:country-asian="LT"/>
    </style:style>
    <style:style style:name="P1464" style:parent-style-name="Normal" style:family="paragraph">
      <style:paragraph-properties fo:text-align="justify" fo:margin-left="3.5in">
        <style:tab-stops/>
      </style:paragraph-properties>
      <style:text-properties style:font-size-complex="12pt" style:language-asian="lt" style:country-asian="LT"/>
    </style:style>
    <style:style style:name="P1465" style:parent-style-name="Normal" style:family="paragraph">
      <style:paragraph-properties fo:text-align="justify" fo:margin-left="3.5in">
        <style:tab-stops/>
      </style:paragraph-properties>
      <style:text-properties style:font-size-complex="12pt" style:language-asian="lt" style:country-asian="LT"/>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style:punctuation-wrap="simple" fo:text-align="center" fo:text-indent="0.5in">
        <style:tab-stops>
          <style:tab-stop style:type="left" style:position="2.0909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615" style:parent-style-name="Normal" style:family="paragraph">
      <style:paragraph-properties fo:margin-left="3.6in">
        <style:tab-stops/>
      </style:paragraph-properties>
      <style:text-properties style:font-size-complex="12pt" style:language-asian="lt" style:country-asian="LT"/>
    </style:style>
    <style:style style:name="P1616" style:parent-style-name="Normal" style:family="paragraph">
      <style:paragraph-properties fo:margin-left="2.7in" fo:text-indent="0.9in">
        <style:tab-stops/>
      </style:paragraph-properties>
      <style:text-properties style:font-size-complex="12pt" style:language-asian="lt" style:country-asian="LT"/>
    </style:style>
    <style:style style:name="P1617" style:parent-style-name="Normal" style:family="paragraph">
      <style:paragraph-properties fo:margin-left="2.7in" fo:text-indent="0.9in">
        <style:tab-stops/>
      </style:paragraph-properties>
      <style:text-properties style:font-size-complex="12pt" style:language-asian="lt" style:country-asian="LT"/>
    </style:style>
    <style:style style:name="P1618" style:parent-style-name="Normal" style:family="paragraph">
      <style:paragraph-properties fo:margin-left="2.7in" fo:text-indent="0.9in">
        <style:tab-stops/>
      </style:paragraph-properties>
      <style:text-properties style:font-size-complex="12pt" style:language-asian="lt" style:country-asian="LT"/>
    </style:style>
    <style:style style:name="P1619" style:parent-style-name="Normal" style:family="paragraph">
      <style:paragraph-properties fo:text-align="center" fo:line-height="107%">
        <style:tab-stops>
          <style:tab-stop style:type="left" style:position="5.409in"/>
        </style:tab-stops>
      </style:paragraph-properties>
    </style:style>
    <style:style style:name="T1620" style:parent-style-name="DefaultParagraphFont" style:family="text">
      <style:text-properties fo:font-weight="bold" style:font-weight-asian="bold" style:font-weight-complex="bold" style:letter-kerning="true" style:font-size-complex="12pt" style:language-asian="lt" style:country-asian="LT"/>
    </style:style>
    <style:style style:name="P1621" style:parent-style-name="Normal" style:family="paragraph">
      <style:paragraph-properties fo:text-align="center" fo:line-height="107%">
        <style:tab-stops>
          <style:tab-stop style:type="left" style:position="5.409in"/>
        </style:tab-stops>
      </style:paragraph-properties>
    </style:style>
    <style:style style:name="P1622" style:parent-style-name="Normal" style:family="paragraph">
      <style:text-properties fo:font-size="7pt" style:font-size-asian="7pt" style:font-size-complex="7pt"/>
    </style:style>
    <style:style style:name="TableColumn1624" style:family="table-column">
      <style:table-column-properties style:column-width="0.9312in"/>
    </style:style>
    <style:style style:name="TableColumn1625" style:family="table-column">
      <style:table-column-properties style:column-width="0.1944in"/>
    </style:style>
    <style:style style:name="TableColumn1626" style:family="table-column">
      <style:table-column-properties style:column-width="0.1944in"/>
    </style:style>
    <style:style style:name="TableColumn1627" style:family="table-column">
      <style:table-column-properties style:column-width="0.1951in"/>
    </style:style>
    <style:style style:name="TableColumn1628" style:family="table-column">
      <style:table-column-properties style:column-width="0.1951in"/>
    </style:style>
    <style:style style:name="TableColumn1629" style:family="table-column">
      <style:table-column-properties style:column-width="0.1944in"/>
    </style:style>
    <style:style style:name="TableColumn1630" style:family="table-column">
      <style:table-column-properties style:column-width="0.1951in"/>
    </style:style>
    <style:style style:name="TableColumn1631" style:family="table-column">
      <style:table-column-properties style:column-width="0.1944in"/>
    </style:style>
    <style:style style:name="TableColumn1632" style:family="table-column">
      <style:table-column-properties style:column-width="0.1951in"/>
    </style:style>
    <style:style style:name="TableColumn1633" style:family="table-column">
      <style:table-column-properties style:column-width="0.1951in"/>
    </style:style>
    <style:style style:name="TableColumn1634" style:family="table-column">
      <style:table-column-properties style:column-width="0.1944in"/>
    </style:style>
    <style:style style:name="TableColumn1635" style:family="table-column">
      <style:table-column-properties style:column-width="0.1951in"/>
    </style:style>
    <style:style style:name="TableColumn1636" style:family="table-column">
      <style:table-column-properties style:column-width="0.1951in"/>
    </style:style>
    <style:style style:name="TableColumn1637" style:family="table-column">
      <style:table-column-properties style:column-width="0.1944in"/>
    </style:style>
    <style:style style:name="TableColumn1638" style:family="table-column">
      <style:table-column-properties style:column-width="0.1951in"/>
    </style:style>
    <style:style style:name="TableColumn1639" style:family="table-column">
      <style:table-column-properties style:column-width="0.1944in"/>
    </style:style>
    <style:style style:name="TableColumn1640" style:family="table-column">
      <style:table-column-properties style:column-width="0.1951in"/>
    </style:style>
    <style:style style:name="TableColumn1641" style:family="table-column">
      <style:table-column-properties style:column-width="0.1951in"/>
    </style:style>
    <style:style style:name="TableColumn1642" style:family="table-column">
      <style:table-column-properties style:column-width="0.1944in"/>
    </style:style>
    <style:style style:name="TableColumn1643" style:family="table-column">
      <style:table-column-properties style:column-width="0.1951in"/>
    </style:style>
    <style:style style:name="TableColumn1644" style:family="table-column">
      <style:table-column-properties style:column-width="0.1944in"/>
    </style:style>
    <style:style style:name="TableColumn1645" style:family="table-column">
      <style:table-column-properties style:column-width="0.1951in"/>
    </style:style>
    <style:style style:name="TableColumn1646" style:family="table-column">
      <style:table-column-properties style:column-width="0.1951in"/>
    </style:style>
    <style:style style:name="TableColumn1647" style:family="table-column">
      <style:table-column-properties style:column-width="0.1944in"/>
    </style:style>
    <style:style style:name="TableColumn1648" style:family="table-column">
      <style:table-column-properties style:column-width="0.1951in"/>
    </style:style>
    <style:style style:name="TableColumn1649" style:family="table-column">
      <style:table-column-properties style:column-width="0.1951in"/>
    </style:style>
    <style:style style:name="TableColumn1650" style:family="table-column">
      <style:table-column-properties style:column-width="0.9861in"/>
    </style:style>
    <style:style style:name="TableColumn1651" style:family="table-column">
      <style:table-column-properties style:column-width="0.1611in"/>
    </style:style>
    <style:style style:name="Table1623" style:family="table">
      <style:table-properties style:width="6.95in" fo:margin-left="-0.0034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none" fo:border-left="0.0069in solid #000000" fo:border-bottom="none" fo:border-right="none" style:writing-mode="lr-tb"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Row1707" style:family="table-row">
      <style:table-row-properties style:min-row-height="0.1159in"/>
    </style:style>
    <style:style style:name="TableCell1708" style:family="table-cell">
      <style:table-cell-properties fo:border="none" fo:background-color="#E0E0E0" style:writing-mode="lr-tb" fo:padding-top="0in" fo:padding-left="0.075in" fo:padding-bottom="0in" fo:padding-right="0.075in"/>
    </style:style>
    <style:style style:name="P1709" style:parent-style-name="Normal" style:family="paragraph">
      <style:paragraph-properties fo:margin-right="0.3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P1764" style:parent-style-name="Normal" style:family="paragraph">
      <style:paragraph-properties fo:text-align="justify"/>
      <style:text-properties fo:font-size="11pt" style:font-size-asian="11pt" style:font-size-complex="11pt" style:language-asian="lt" style:country-asian="LT"/>
    </style:style>
    <style:style style:name="TableColumn1766" style:family="table-column">
      <style:table-column-properties style:column-width="0.8284in"/>
    </style:style>
    <style:style style:name="TableColumn1767" style:family="table-column">
      <style:table-column-properties style:column-width="0.3027in"/>
    </style:style>
    <style:style style:name="TableColumn1768" style:family="table-column">
      <style:table-column-properties style:column-width="0.1944in"/>
    </style:style>
    <style:style style:name="TableColumn1769" style:family="table-column">
      <style:table-column-properties style:column-width="0.1951in"/>
    </style:style>
    <style:style style:name="TableColumn1770" style:family="table-column">
      <style:table-column-properties style:column-width="0.1951in"/>
    </style:style>
    <style:style style:name="TableColumn1771" style:family="table-column">
      <style:table-column-properties style:column-width="0.1944in"/>
    </style:style>
    <style:style style:name="TableColumn1772" style:family="table-column">
      <style:table-column-properties style:column-width="0.1951in"/>
    </style:style>
    <style:style style:name="TableColumn1773" style:family="table-column">
      <style:table-column-properties style:column-width="0.1944in"/>
    </style:style>
    <style:style style:name="TableColumn1774" style:family="table-column">
      <style:table-column-properties style:column-width="0.1951in"/>
    </style:style>
    <style:style style:name="TableColumn1775" style:family="table-column">
      <style:table-column-properties style:column-width="0.1951in"/>
    </style:style>
    <style:style style:name="TableColumn1776" style:family="table-column">
      <style:table-column-properties style:column-width="0.1944in"/>
    </style:style>
    <style:style style:name="TableColumn1777" style:family="table-column">
      <style:table-column-properties style:column-width="0.1951in"/>
    </style:style>
    <style:style style:name="TableColumn1778" style:family="table-column">
      <style:table-column-properties style:column-width="0.1951in"/>
    </style:style>
    <style:style style:name="TableColumn1779" style:family="table-column">
      <style:table-column-properties style:column-width="1.018in"/>
    </style:style>
    <style:style style:name="TableColumn1780" style:family="table-column">
      <style:table-column-properties style:column-width="1.9326in"/>
    </style:style>
    <style:style style:name="TableColumn1781" style:family="table-column">
      <style:table-column-properties style:column-width="0.3569in"/>
    </style:style>
    <style:style style:name="TableColumn1782" style:family="table-column">
      <style:table-column-properties style:column-width="0.1104in"/>
    </style:style>
    <style:style style:name="Table1765" style:family="table">
      <style:table-properties style:width="6.693in" fo:margin-left="-0.0034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language-asian="lt" style:country-asian="LT"/>
    </style:style>
    <style:style style:name="TableCell1808" style:family="table-cell">
      <style:table-cell-properties fo:border-top="none" fo:border-left="0.0069in solid #000000" fo:border-bottom="none" fo:border-right="none" style:writing-mode="lr-tb" fo:padding-top="0in" fo:padding-left="0.075in" fo:padding-bottom="0in" fo:padding-right="0.075in"/>
    </style:style>
    <style:style style:name="P1809" style:parent-style-name="Normal" style:family="paragraph">
      <style:paragraph-properties fo:text-align="justify"/>
      <style:text-properties fo:font-size="11pt" style:font-size-asian="11pt" style:font-size-complex="11pt" style:language-asian="lt" style:country-asian="LT"/>
    </style:style>
    <style:style style:name="TableRow1810" style:family="table-row">
      <style:table-row-properties style:min-row-height="0.077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justify" fo:text-indent="0.0395in"/>
      <style:text-properties fo:font-size="11pt" style:font-size-asian="11pt" style:font-size-complex="11pt" style:language-asian="lt" style:country-asian="L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style:text-properties fo:font-size="11pt" style:font-size-asian="11pt" style:font-size-complex="11pt" style:language-asian="lt" style:country-asian="LT"/>
    </style:style>
    <style:style style:name="TableRow1815" style:family="table-row">
      <style:table-row-properties style:min-row-height="0.418in"/>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text-position="super 63.6%"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2756in"/>
    </style:style>
    <style:style style:name="P1826" style:parent-style-name="Normal" style:family="paragraph">
      <style:text-properties fo:font-size="11pt" style:font-size-asian="11pt" style:font-size-complex="11pt" fo:background-color="#FFFF00"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fo:keep-together="always"/>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83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weight="bold" style:font-weight-asian="bold" fo:font-size="11pt" style:font-size-asian="11pt" style:font-size-complex="11pt" style:language-asian="lt" style:country-asian="LT"/>
    </style:style>
    <style:style style:name="P1840" style:parent-style-name="Normal" style:family="paragraph">
      <style:text-properties fo:font-weight="bold" style:font-weight-asian="bold" fo:font-size="11pt" style:font-size-asian="11pt" style:font-size-complex="11pt" style:language-asian="lt" style:country-asian="LT"/>
    </style:style>
    <style:style style:name="P1841" style:parent-style-name="Normal" style:family="paragraph">
      <style:text-properties fo:font-weight="bold" style:font-weight-asian="bold" fo:font-size="11pt" style:font-size-asian="11pt" style:font-size-complex="11pt" style:language-asian="lt" style:country-asian="LT"/>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name="Webdings" style:font-name-asian="Webdings" style:font-name-complex="Webding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fo:color="#000000" fo:font-size="11pt" style:font-size-asian="11pt" style:font-size-complex="11pt" style:language-asian="lt" style:country-asian="LT"/>
    </style:style>
    <style:style style:name="T1850" style:parent-style-name="DefaultParagraphFont" style:family="text">
      <style:text-properties style:font-weight-complex="bold" fo:color="#000000" fo:font-size="11pt" style:font-size-asian="11pt" style:font-size-complex="11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fo:color="#000000" fo:font-size="11pt" style:font-size-asian="11pt" style:font-size-complex="11pt" style:language-asian="lt" style:country-asian="LT"/>
    </style:style>
    <style:style style:name="P1853" style:parent-style-name="Normal" style:family="paragraph">
      <style:paragraph-properties fo:widows="0" fo:orphans="0" fo:text-align="justify" style:line-height-at-least="0.1666in" fo:text-indent="0.5in"/>
      <style:text-properties fo:hyphenate="false"/>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style:font-weight-complex="bold" fo:color="#000000" fo:font-size="11pt" style:font-size-asian="11pt" style:font-size-complex="11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name="Webdings" style:font-name-asian="Webdings" style:font-name-complex="Webding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fo:color="#000000"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line-height-at-least="0.1666in" fo:text-indent="0.4923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style:line-height-at-least="0.1666in" fo:text-indent="0.4923in"/>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style:line-height-at-least="0.1666in" fo:text-indent="0.4923in"/>
      <style:text-properties style:font-size-complex="12pt" style:language-asian="lt" style:country-asian="LT"/>
    </style:style>
    <style:style style:name="P1879" style:parent-style-name="Normal" style:family="paragraph">
      <style:paragraph-properties fo:text-align="justify" style:line-height-at-least="0.1666in" fo:text-indent="0.4923in"/>
      <style:text-properties style:font-size-complex="12pt" style:language-asian="lt" style:country-asian="LT"/>
    </style:style>
    <style:style style:name="P1880" style:parent-style-name="Normal" style:family="paragraph">
      <style:text-properties style:font-weight-complex="bold" fo:color="#000000" style:font-size-complex="12pt" style:language-asian="lt" style:country-asian="LT"/>
    </style:style>
    <style:style style:name="P1881" style:parent-style-name="Normal" style:family="paragraph">
      <style:paragraph-properties>
        <style:tab-stops>
          <style:tab-stop style:type="center" style:position="3.7965in"/>
        </style:tab-stops>
      </style:paragraph-properties>
    </style:style>
    <style:style style:name="T1882" style:parent-style-name="DefaultParagraphFont" style:family="text">
      <style:text-properties style:font-weight-complex="bold" fo:color="#000000" style:text-position="super 66.6%" style:font-size-complex="12pt" style:language-asian="lt" style:country-asian="LT"/>
    </style:style>
    <style:style style:name="T1883" style:parent-style-name="DefaultParagraphFont" style:family="text">
      <style:text-properties style:font-weight-complex="bold" style:text-position="super 66.6%" style:font-size-complex="12pt" style:language-asian="lt" style:country-asian="LT"/>
    </style:style>
    <style:style style:name="T1884" style:parent-style-name="DefaultParagraphFont" style:family="text">
      <style:text-properties style:font-weight-complex="bold" fo:color="#000000" style:text-position="super 66.6%" style:font-size-complex="12pt" style:language-asian="lt" style:country-asian="LT"/>
    </style:style>
    <style:style style:name="T1885" style:parent-style-name="DefaultParagraphFont" style:family="text">
      <style:text-properties style:font-weight-complex="bold" fo:color="#000000" style:text-position="super 66.6%" style:font-size-complex="12pt" style:language-asian="lt" style:country-asian="LT"/>
    </style:style>
    <style:style style:name="P1886" style:parent-style-name="Normal" style:family="paragraph">
      <style:paragraph-properties fo:text-align="justify"/>
      <style:text-properties style:font-name="Arial" fo:font-weight="bold" style:font-weight-asian="bold" fo:font-size="10pt" style:font-size-asian="10pt"/>
    </style:style>
    <style:style style:name="P1887" style:parent-style-name="Normal" style:family="paragraph">
      <style:paragraph-properties fo:text-align="justify"/>
      <style:text-properties style:font-name="Arial"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weight="bold" style:font-weight-asian="bold"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23</text:span></text:p>
      <text:p text:style-name="P8"/>
      <text:p text:style-name="P9"><text:span text:style-name="T10">Potvarkis paskelbtas: TAR 2023-06-13, i. k. 2023-11706</text:span></text:p>
      <text:p text:style-name="P11"/>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MERAS</text:p>
      <text:p text:style-name="P17"/>
      <text:p text:style-name="P18">POTVARKIS</text:p>
      <text:p text:style-name="P19"><text:span text:style-name="T20">DĖL MARIJAMPOLĖS SAVIVALDYBĖS<text:s/></text:span><text:span text:style-name="T21">UŽIMTUMO DIDINIMO PROGRAMOS, SKIRTOS PARENKANT BEI TEIKIANT PASLAUGAS DARBO RINKAI BESIRENGIANTIEMS ASMENIMS, ĮGYVENDINIMO TVARKOS APRAŠŲ PATVIRTINIMO <text:s text:c="4"/></text:span></text:p>
      <text:p text:style-name="P22"/>
      <text:p text:style-name="P23">2023 m. birželio 13 d. Nr. MV-204 (3.30 E)</text:p>
      <text:p text:style-name="P24">Marijampolė</text:p>
      <text:p text:style-name="P25"/>
      <text:p text:style-name="P26"/>
      <text:p text:style-name="P27"><text:span text:style-name="T28">Vadovaudamasis Lietuvos Respublikos užimtu</text:span><text:span text:style-name="T29">mo<text:s/></text:span><text:a xlink:href="https://www.e-tar.lt/portal/lt/legalAct/422c8b5042b811e6a8ae9e1795984391/asr" office:target-frame-name="_top" xlink:show="replace"><text:span text:style-name="T30">įstatymo</text:span></text:a><text:span text:style-name="T31"><text:s/>17 straipsniu, 48 straipsnio 3 dalimi, Užimtumo didinimo programų rengimo ir jų finansavimo tvarkos aprašu, patvirtintu Lietuvos Respublikos socialinės</text:span><text:span text:style-name="T32"><text:s/>apsaugos ir darbo ministro 2017 m. gegužės 23 d. įsakymu Nr</text:span><text:a xlink:href="https://www.e-tar.lt/portal/lt/legalAct/d0cbf7d03fb811e7b66ae890e1368363/asr" office:target-frame-name="_top" xlink:show="replace"><text:span text:style-name="T33">. A1-257</text:span></text:a><text:span text:style-name="T34"><text:s/>„Dėl Užimtumo didinimo programų rengimo ir jų finansavimo tvarkos aprašo patvirtinimo“, <text:s/>Marij</text:span><text:span text:style-name="T35">ampolės savivaldybės užimtumo didinimo 2023 metų programos, patvirtintos Marijampolės savivaldybės tarybos 2023 m. vasario 27 d. sprendimu Nr.<text:s/></text:span><text:a xlink:href="https://www.e-tar.lt/portal/lt/legalAct/97ffb6a0b83c11ed8df094f359a60216" office:target-frame-name="_top" xlink:show="replace"><text:span text:style-name="T36">1-32</text:span></text:a><text:span text:style-name="T37"><text:s/>„Dėl Marijampolės s</text:span><text:span text:style-name="T38">avivaldybės užimtumo didinimo 2023 metų programos patvirtinimo“,<text:s/></text:span><text:span text:style-name="T39">26.3</text:span><text:span text:style-name="T40">1<text:s/></text:span><text:span text:style-name="T41">ir <text:s/>40.2<text:s/></text:span><text:soft-page-break/><text:span text:style-name="T42">papunkčiais bei atsižvelgdamas į Vilkaviškio vyskupijos Caritas 2023 m. birželio 5 raštą Nr. D3-130 „Dėl atstovo delegavimo į atvejo vadybos komandą“, Užimtumo tarnybos prie Li</text:span><text:span text:style-name="T43">etuvos Respublikos socialinės apsaugos ir darbo ministerijos Kauno klientų aptarnavimo departamento Marijampolės skyriaus 2023 m. gegužės 30 d. raštą Nr. SD(19.2)-4174 „Dėl atstovo delegavimo į atvejo <text:s/>komandą“ bei Marijampolės visuomenės sveikatos biuro 2</text:span><text:span text:style-name="T44">023 m. birželio 5 d. raštą Nr. D2-243 „Dėl atstovo delegavimo“:</text:span></text:p>
      <text:p text:style-name="P45"><text:span text:style-name="T46">1</text:span><text:span text:style-name="T47">. T v i r t i n u pridedamus: <text:s text:c="2"/></text:span></text:p>
      <text:p text:style-name="P48"><text:span text:style-name="T49">1.1</text:span><text:span text:style-name="T50">. Marijampolės savivaldybės užimtumo didinimo programos, skirtos parenkant bei teikiant paslaugas darbo rinkai besirengiantiems asmenims<text:s/></text:span><text:span text:style-name="T51">(toliau-programa), įgyvendinimo tvarkos aprašą.</text:span></text:p>
      <text:p text:style-name="P52"><text:span text:style-name="T53">1.2</text:span><text:span text:style-name="T54">. Asmenų siuntimo pas nedirbančių asmenų atvejo vadybininką tvarkos aprašą. <text:s/></text:span></text:p>
      <text:p text:style-name="P55"><text:span text:style-name="T56">2</text:span><text:span text:style-name="T57">.Sudarau</text:span><text:span text:style-name="T58"><text:s/>Atvejo komandą:</text:span></text:p>
      <text:p text:style-name="P59"><text:span text:style-name="T60">2.1</text:span><text:span text:style-name="T61">. Vida Bružinskaitė – Marijampolės savivaldybės administracijos Piniginės paramos<text:s/></text:span><text:span text:style-name="T62">skyriaus vedėja (nesant - Vaida Kučiauskienė - Marijampolės savivaldybės administracijos Piniginės paramos skyriaus vyriausioji specialistė) – Atvejo komandos pirmininkas;</text:span></text:p>
      <text:p text:style-name="P63"><text:span text:style-name="T64">2.2</text:span><text:span text:style-name="T65">. Indrė Najulienė - Marijampolės savivaldybės administracijos Piniginės param</text:span><text:span text:style-name="T66">os skyriaus nedirbančių asmenų atvejo vadybininkė (vyriausioji specialistė)- komisijos sekretorius;</text:span><text:s/></text:p>
      <text:p text:style-name="P67">Papunkčio pakeitimai:</text:p>
      <text:p text:style-name="P68"><text:span text:style-name="T69">Nr.<text:s/></text:span><text:a xlink:href="https://www.e-tar.lt/portal/legalAct.html?documentId=5d17f2e0182211efbcbfb318996800a8" office:target-frame-name="_top" xlink:show="replace"><text:span text:style-name="T70">MV-432</text:span></text:a><text:span text:style-name="T71">, 2024-05-22, paskelbta T</text:span><text:span text:style-name="T72">AR 2024-05-22, i. k. 2024-09194</text:span></text:p>
      <text:p text:style-name="Normal"/>
      <text:p text:style-name="P73"><text:span text:style-name="T74">2.3</text:span><text:span text:style-name="T75">. Aima Naruševičienė – Užimtumo tarnybos prie Lietuvos Respublikos socialinės apsaugos ir darbo ministerijos Kauno klientų aptarnavimo departamento Marijampolės skyriaus vyriausioji specialistė (atvejo vadybininkė) (</text:span><text:span text:style-name="T76">nesant – Daina Šalaševičienė <text:s/>- Užimtumo tarnybos prie Lietuvos Respublikos socialinės apsaugos ir darbo ministerijos Kauno klientų aptarnavimo departamento Marijampolės skyriaus vyriausioji specialistė (atvejo vadybininkė);</text:span></text:p>
      <text:p text:style-name="P77"><text:span text:style-name="T78">2.4</text:span><text:span text:style-name="T79">. Giedrė Volff – Vilkavi</text:span><text:span text:style-name="T80">škio vyskupijos Caritas direktoriaus pavaduotoja (nesant – Eglė Venčkauskaitė - Vilkaviškio vyskupijos Caritas socialinė darbuotoja);</text:span><text:s/></text:p>
      <text:p text:style-name="P81">Papunkčio pakeitimai:</text:p>
      <text:p text:style-name="P82"><text:span text:style-name="T83">Nr.<text:s/></text:span><text:a xlink:href="https://www.e-tar.lt/portal/legalAct.html?documentId=1a2c69307f0b11eea5a28c81c82193a8" office:target-frame-name="_top" xlink:show="replace"><text:span text:style-name="T84">MV-593</text:span></text:a><text:span text:style-name="T85">, 2023-11-09, paskelbta TAR 2023-11-09, i. k. 2023-21792</text:span></text:p>
      <text:p text:style-name="Normal"/>
      <text:p text:style-name="P86"><text:span text:style-name="T87">2.5</text:span><text:span text:style-name="T88">. Ineta Dabušinskaitė - Marijampolės savivaldybės visuomenės sveikatos biuro visuomenės sveikatos specialistė (nesant – Diana Varnagirytė - Marijampolės savivaldybės visuomenės sveik</text:span><text:span text:style-name="T89">atos biuro visuomenės sveikatos specialistė);</text:span></text:p>
      <text:p text:style-name="P90"><text:span text:style-name="T91">2.6</text:span><text:span text:style-name="T92">. Reda Blaškevičienė - Marijampolės savivaldybės administracijos vyriausioji specialistė (savivaldybės gydytoja);<text:s/></text:span></text:p>
      <text:p text:style-name="P93"><text:span text:style-name="T94">2.7</text:span><text:span text:style-name="T95">. Jolita Žukelienė</text:span><text:span text:style-name="T96"><text:s/></text:span><text:span text:style-name="T97">- Marijampolės savivaldybės administracijos Socialinių<text:s/></text:span><text:span text:style-name="T98">paslaugų skyriaus vedėja (nesant - Laima Žigienė - Marijampolės savivaldybės administracijos Socialinių paslaugų skyriaus vyriausioji specialistė);</text:span><text:s/></text:p>
      <text:p text:style-name="P99">Papunkčio pakeitimai:</text:p>
      <text:p text:style-name="P100"><text:span text:style-name="T101">Nr.<text:s/></text:span><text:a xlink:href="https://www.e-tar.lt/portal/legalAct.html?documentId=1a2c69307f0b11eea5a28c81c82193a8" office:target-frame-name="_top" xlink:show="replace"><text:span text:style-name="T102">MV-593</text:span></text:a><text:span text:style-name="T103">, 2023-11-09, paskelbta TAR 2023-11-09, i. k. 2023-21792</text:span></text:p>
      <text:p text:style-name="Normal"/>
      <text:p text:style-name="P104"><text:span text:style-name="T105">2.8</text:span><text:span text:style-name="T106">. Roberta Sakalauskienė – Uždaros akcinės bendrovės „Ecoservice“ teritorijų priežiūros vadybininkė (nesant-Jurgita Akelytė - Svipienė Uždaros akcinės bendrovės „Ecoserv</text:span><text:span text:style-name="T107">ice“ teritorijų priežiūros administravimo vadovė).</text:span><text:s/></text:p>
      <text:p text:style-name="P108">Papildyta papunkčiu:</text:p>
      <text:p text:style-name="P109"><text:span text:style-name="T110">Nr.<text:s/></text:span><text:a xlink:href="https://www.e-tar.lt/portal/legalAct.html?documentId=1a2c69307f0b11eea5a28c81c82193a8" office:target-frame-name="_top" xlink:show="replace"><text:span text:style-name="T111">MV-593</text:span></text:a><text:span text:style-name="T112">, 2023-11-09, paskelbta TAR 2023-11-09, i. k. 2023-21792</text:span></text:p>
      <text:p text:style-name="Normal"/>
      <text:p text:style-name="Normal"/>
      <text:p text:style-name="P113"/>
      <text:p text:style-name="P114"/>
      <text:p text:style-name="P115">Savivaldybės meras<text:tab/><text:tab/><text:tab/><text:tab/><text:tab/>Povilas Isoda</text:p>
      <text:p text:style-name="P116"/>
      <text:p text:style-name="P117"/>
      <text:section text:name="Sect1" text:style-name="S1">
        <text:p text:style-name="P118">PATVIRTINTA</text:p>
        <text:p text:style-name="P119">Marijampolės savivaldybės<text:s/></text:p>
        <text:p text:style-name="P120">2023 m. birželio 13 d. mero potvarkiu</text:p>
        <text:p text:style-name="P121">Nr. MV-204 (3.30 E)</text:p>
        <text:p text:style-name="P122"/>
        <text:p text:style-name="P123"><text:span text:style-name="T124">MARIJAMPOLĖS SAVIVALDYBĖS UŽIMTUMO DIDINIMO PROGRAMOS,<text:s/></text:span><text:span text:style-name="T125">SKIRTOS PARENKANT BEI TEIKIANT PASLAUGAS DARBO RINKAI BESIRENGIANTIEMS ASMENIMS, <text:s text:c="2"/></text:span><text:span text:style-name="T126">ĮGYVENDINIMO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Marijampolės savivaldybės užimtumo didinimo programos, skirtos parenkant bei teikiant paslaugas darbo rinkai besirengiantiems asmenims (toliau-programa), įgyvendinimo tvarkos aprašas (toliau – Aprašas) reglamentuoja programoje dalyvaujančius subjektus, n</text:span><text:span text:style-name="T137">edirbančių asmenų atvejo vadybininko (toliau – atvejo vadybininkas) ir Atvejo komandos darbo organizavimą, susitarimo su asmeniu dėl jo integracijos į darbo rinką (toliau – Susitarimas) parengimo, pasirašymo bei <text:s/>įgyvendinimo, sprendimo dėl asmens pasireng</text:span><text:span text:style-name="T138">imo darbo rinkai priėmimą, atvejo vadybininko ir <text:s/>Atvejo komandos bendradarbiavimo sąlygas ir tvarką.<text:s/></text:span></text:p>
        <text:p text:style-name="P139"><text:span text:style-name="T140">2</text:span><text:span text:style-name="T141">. Apraše vartojamos sąvokos suprantamos taip, kaip jos apibrėžtos 2016 m. balandžio 27 d. Europos Parlamento ir Tarybos reglamente (ES) 2016/679 dėl</text:span><text:span text:style-name="T142"><text:s/>fizinių asmenų apsaugos tvarkant asmens duomenis ir dėl laisvo tokių duomenų judėjimo ir kuriuo panaikinama Direktyva 95/46/EB (Bendrasis duomenų apsaugos reglamentas) (toliau – Reglamentas (ES) 2016/679), Užimtumo įstatyme, Lietuvos Respublikos piniginės</text:span><text:span text:style-name="T143"><text:s/>socialinės paramos nepasiturintiems gyventojams įstatyme, Lietuvos Respublikos socialinių paslaugų įstatyme, Lietuvos Respublikos gyvenamosios vietos deklaravimo įstatyme ir Lietuvos Respublikos vietos savivaldos įstatyme.</text:span></text:p>
        <text:p text:style-name="P144"><text:span text:style-name="T145">3</text:span><text:span text:style-name="T146">. Įgyvendinant programą bus</text:span><text:span text:style-name="T147"><text:s/>vykdomos valstybinės (valstybės perduotos savivaldybėms) funkcijos.</text:span></text:p>
        <text:p text:style-name="P148"/>
        <text:p text:style-name="P149"><text:span text:style-name="T150">II</text:span><text:span text:style-name="T151"><text:s/>SKYRIUS</text:span></text:p>
        <text:p text:style-name="P152"><text:span text:style-name="T153">PROGRAMOJE DALYVAUJANTYS SUBJEKTAI</text:span></text:p>
        <text:p text:style-name="P154"/>
        <text:p text:style-name="P155"><text:span text:style-name="T156">4</text:span><text:span text:style-name="T157">. Įgyvendinant programą dalyvauja šie subjektai:<text:s/></text:span></text:p>
        <text:p text:style-name="P158"><text:span text:style-name="T159">4.1</text:span><text:span text:style-name="T160">. Marijampolės savivaldybės administracijos atsakingi specialistai;<text:s/></text:span></text:p>
        <text:p text:style-name="P161"><text:span text:style-name="T162">4.</text:span><text:span text:style-name="T163">2</text:span><text:span text:style-name="T164">. atvejo vadybininkas – Marijampolės savivaldybės administracijos Piniginės paramos skyriaus vyriausiasis specialistas, kuris rengia susitarimo projektą bei koordinuoja Susitarimo įgyvendinimą ir jame numatytų užimtumo skatinimo ir motyvavimo paslaugų (</text:span><text:span text:style-name="T165">toliau – Paslaugos) teikimą asmenims;<text:s/></text:span></text:p>
        <text:p text:style-name="P166"><text:span text:style-name="T167">4.3</text:span><text:span text:style-name="T168">. Atvejo komanda, skirta nustatyti ir pašalinti asmenų įsidarbinimą ribojančias aplinkybes;</text:span></text:p>
        <text:p text:style-name="P169"><text:span text:style-name="T170">4.4</text:span><text:span text:style-name="T171">. Užimtumo tarnybos Kauno klientų aptarnavimo departamento Marijampolės skyriaus atsakingi darbuotojai, kurie<text:s/></text:span><text:span text:style-name="T172">vykdo Užimtumo įstatyme ir jo įgyvendinamuosiuose teisės aktuose numatytas funkcijas;</text:span></text:p>
        <text:p text:style-name="P173"><text:span text:style-name="T174">4.5</text:span><text:span text:style-name="T175">. asmenys, išvardinti<text:s/></text:span><text:span text:style-name="T176">Marijampolės savivaldybės užimtumo didinimo programoje, kuriems numatoma teikti paslaugas.</text:span></text:p>
        <text:p text:style-name="P177"><text:span text:style-name="T178">5</text:span><text:span text:style-name="T179">. Įgyvendinant programą, gali būti pasitelk</text:span><text:span text:style-name="T180">iamos ir nevyriausybinės organizacijos (toliau- NVO).<text:s/></text:span></text:p>
        <text:p text:style-name="P181"/>
        <text:p text:style-name="P182"><text:span text:style-name="T183">III</text:span><text:span text:style-name="T184"><text:s/>SKYRIUS</text:span></text:p>
        <text:p text:style-name="P185"><text:span text:style-name="T186">ATVEJO VADYBININKO IR ATVEJO KOMANDOS DARBO ORGANIZAVIMAS</text:span></text:p>
        <text:p text:style-name="P187"/>
        <text:p text:style-name="P188"><text:span text:style-name="T189">6</text:span><text:span text:style-name="T190">.</text:span><text:span text:style-name="T191"><text:s/>Atvejo vadybininkas, atlikęs asmens poreikių ir galimybių įvertinimą bei profiliavimą, ne vėliau kaip per 5 d. d. organizuoja Atvejo komandos susitikimą, kuriame apibūdina asmens situaciją (aptaria surinktą informaciją ir prieitas išvadas, atlikus pirminį</text:span><text:span text:style-name="T192"><text:s/>asmens vertinimą, asmens poreikių ir galimybių įvertinimą bei profiliavimą).<text:s/></text:span></text:p>
        <text:p text:style-name="P193"><text:span text:style-name="T194">7</text:span><text:span text:style-name="T195">. Atvejo komanda sudaroma Marijampolės savivaldybės mero (toliau-meras) potvarkiu. Atvejo komanda sudaroma iš Administracijos, Užimtumo tarnybos, paslaugų asmenims teikėjų<text:s/></text:span><text:span text:style-name="T196">ir darbdavių atstovų. Atvejo komanda sudaroma iš ne daugiau kaip 8 asmenų. Atvejo komandos pirmininku skiriamas Administracijos atstovas.</text:span><text:s/></text:p>
        <text:p text:style-name="P197">Punkto pakeitimai:</text:p>
        <text:p text:style-name="P198"><text:span text:style-name="T199">Nr.<text:s/></text:span><text:a xlink:href="https://www.e-tar.lt/portal/legalAct.html?documentId=1a2c69307f0b11eea5a28c81c82193a8" office:target-frame-name="_top" xlink:show="replace"><text:span text:style-name="T200">MV-593</text:span></text:a><text:span text:style-name="T201">, 2023-11-09, paskelbta TAR 2023-11-09, i. k. 2023-21792</text:span></text:p>
        <text:p text:style-name="Normal"/>
        <text:p text:style-name="P202"><text:span text:style-name="T203">8</text:span><text:span text:style-name="T204">. Atvejo komandos funkcijos:<text:s/></text:span></text:p>
        <text:p text:style-name="P205"><text:span text:style-name="T206">8.1</text:span><text:span text:style-name="T207">. analizuoja asmens situaciją ir teikia atvejo vadybininkui pasiūlymus dėl Paslaugų asmeniui parinkimo, jų apimties, teikimo eiliškumo;</text:span></text:p>
        <text:p text:style-name="P208"><text:span text:style-name="T209">8.2</text:span><text:span text:style-name="T210">. vertina asmens pasirengimą darbo rinkai ir Susitarimo pakeitimo ar nutraukimo tikslingumą.<text:s/></text:span></text:p>
        <text:p text:style-name="P211"><text:span text:style-name="T212">9</text:span><text:span text:style-name="T213">. Atvejo komanda:<text:s/></text:span></text:p>
        <text:p text:style-name="P214"><text:span text:style-name="T215">9.1</text:span><text:span text:style-name="T216">. veikia visuomeniniais pagrindais;<text:s/></text:span></text:p>
        <text:p text:style-name="P217"><text:span text:style-name="T218">9.2</text:span><text:span text:style-name="T219">. <text:s/>yra atsakinga ir atskaitinga merui</text:span><text:span text:style-name="T220">;</text:span></text:p>
        <text:p text:style-name="P221"><text:span text:style-name="T222">9.3</text:span><text:span text:style-name="T223">. darbas grindžiamas lygybės įstatymui, o</text:span><text:span text:style-name="T224">peratyvumo, bendradarbiavimo principais, asmenine narių atsakomybe už jos kompetencijai priskirtų klausimų svarstymą, už sprendimų priėmimo nešališkumą;<text:s/></text:span></text:p>
        <text:p text:style-name="P225"><text:span text:style-name="T226">9.4</text:span><text:span text:style-name="T227">. <text:s/>gauta ar surinkta informacija apie bendrai gyvenančius asmenis arba vieną gyvenantį asmenį y</text:span><text:span text:style-name="T228">ra konfidenciali. Atvejo komandos nariai prieš pradėdami darbą, pasirašo konfidencialumo pasižadėjimą (1 priedas).<text:s/></text:span></text:p>
        <text:p text:style-name="P229"><text:span text:style-name="T230">10</text:span><text:span text:style-name="T231">. Atvejo komandos</text:span><text:span text:style-name="T232"><text:s/>sudėtį,<text:s/></text:span><text:span text:style-name="T233">pirmininką, pavaduotoją ir sekretorių tvirtina meras. <text:s/></text:span></text:p>
        <text:p text:style-name="P234"><text:span text:style-name="T235">11</text:span><text:span text:style-name="T236">. Savo <text:s/>veikloje <text:s/>Atvejo komanda vadovaujasi</text:span><text:span text:style-name="T237"><text:s/>Lietuvos Respublikos Konstitucija,<text:s/></text:span><text:span text:style-name="T238">Lietuvos Respublikos piniginės socialinės paramos nepasiturintiems gyventojams įstatymu,<text:s/></text:span><text:span text:style-name="T239">Užimtumo įstatymu, Lietuvos Respublikos socialinių paslaugų įstatymu, Lietuvos Respublikos gyvenamosios vietos deklaravimo įstatymu</text:span><text:span text:style-name="T240"><text:s/>ir Lietuvos Respublikos vietos savivaldos įstatymu,<text:s/></text:span><text:span text:style-name="T241">Piniginės socialinės paramos<text:s/></text:span><text:span text:style-name="T242">teikimo nepasiturintiems Marijampolės savivaldybės gyventojams tvarkos aprašu,<text:s/></text:span><text:span text:style-name="T243">Asmenų siuntimo pas nedirbančių asmenų atvejo vadybininką tvarkos aprašu, šiuo Aprašu ir<text:s/></text:span><text:span text:style-name="T244">kitais</text:span><text:span text:style-name="T245"><text:s/>susijusiais įstatymais bei norminiais teisės aktais.<text:s/></text:span></text:p>
        <text:p text:style-name="P246"><text:span text:style-name="T247">12</text:span><text:span text:style-name="T248">. Atvejo komandos nariai turi teisę:<text:s/></text:span></text:p>
        <text:p text:style-name="P249"><text:span text:style-name="T250">12.1</text:span><text:span text:style-name="T251">. kilus neaiškumams, kviestis į posėdžius<text:s/></text:span><text:span text:style-name="T252">savivaldybės struktūrinių padalinių darbuotojus, kitų institucijų ir įstaigų darbuotojus,<text:s/></text:span><text:span text:style-name="T253">seniūnijos, Užimtumo tarnybos<text:s/></text:span><text:span text:style-name="T254">atstovus,</text:span><text:span text:style-name="T255"><text:s/></text:span><text:span text:style-name="T256">aptarnaujančius asmenį, NVO atstovus, paslaugų teikėjo atstovus, kitus asmenis, susijusius su konkrečiu nagrinėjamu atveju;</text:span></text:p>
        <text:p text:style-name="P257"><text:span text:style-name="T258">12.2</text:span><text:span text:style-name="T259">. <text:s/></text:span><text:span text:style-name="T260">gauti su nagrinėjamu atveju susijusią informaciją, reikalingą funkcijoms vykdyti,</text:span><text:span text:style-name="T261"><text:s/>iš Marijampolės savivaldybės, Užimtumo tarnybos, NVO ir kt.;<text:s/></text:span></text:p>
        <text:p text:style-name="P262"><text:span text:style-name="T263">12.3</text:span><text:span text:style-name="T264">. gauti informaciją apie Atvejo komandos posėdžius bei kitą su veikla susijusią reikalingą informaciją;<text:s/></text:span></text:p>
        <text:p text:style-name="P265"><text:span text:style-name="T266">12.4</text:span><text:span text:style-name="T267">. <text:s/>teikti pastabas ir pasiūlymus dėl posėdžių darbotvarkės;</text:span></text:p>
        <text:p text:style-name="P268"><text:span text:style-name="T269">12.5</text:span><text:span text:style-name="T270">. pa</text:span><text:span text:style-name="T271">teikti savo pastabas ir pasiūlymus dėl svarstomų klausimų bei Atvejo komandos <text:s text:c="2"/>sprendimų.</text:span></text:p>
        <text:p text:style-name="P272"><text:span text:style-name="T273">13</text:span><text:span text:style-name="T274">. Pagrindinė Atvejo komandos darbo forma - posėdžiai. Posėdžius šaukia atvejo vadybininkas pagal poreikį, kuris Atvejo komandai ir pristato nagrinėjamus atve</text:span><text:span text:style-name="T275">jus.<text:s/></text:span></text:p>
        <text:p text:style-name="P276"><text:span text:style-name="T277">14</text:span><text:span text:style-name="T278">. Apie Atvejo komandos posėdžio datą ir laiką visiems posėdžio dalyviams raštu ar elektroninėmis ryšio priemonėmis turi būti pranešta likus ne mažiau kaip 2 d. d. iki posėdžio.<text:s/></text:span></text:p>
        <text:p text:style-name="P279"><text:span text:style-name="T280">15</text:span><text:span text:style-name="T281">. <text:s/>A</text:span><text:span text:style-name="T282">tvejo vadybininkas turi išsiaiškinti, ar asmuo, kurio at</text:span><text:span text:style-name="T283">vejis svarstomas posėdyje, turi galimybę atvykti<text:s/></text:span><text:span text:style-name="T284">į posėdį. Jei asmuo neturi galimybių atvykti, atvejo vadybininkas privalo pasirūpinti galimybe atvykti asmeniui į posėdį. Atvejo komanda gali nagrinėti atvejį ir asmeniui nedalyvaujant, jei asmuo dėl svarbių</text:span><text:span text:style-name="T285"><text:s/>priežasčių (liga, artimojo mirtis ir pan.) negali dalyvauti posėdyje. Tokiu atveju su <text:s/>Atvejo komandos sprendimu, asmuo supažindinamas pasirašytinai.<text:s/></text:span></text:p>
        <text:p text:style-name="P286"><text:span text:style-name="T287">16</text:span><text:span text:style-name="T288">. Jei atvejis svarstomas asmeniui nedalyvaujant, atvejo vadybininkas ne vėliau kaip per 3 d. d. raštu ar elektroninėmis ryšio priemonėmis informuoja asmenį apie Atvejo komandos priimtus sprendimus.<text:s/></text:span></text:p>
        <text:p text:style-name="P289"><text:span text:style-name="T290">17</text:span><text:span text:style-name="T291">. Jei atvejo svarstymas atidedamas, atvejo vadybini</text:span><text:span text:style-name="T292">nkas turi išsiaiškinti, dėl kokių priežasčių asmuo nedalyvavo atvejo nagrinėjimo posėdyje. Per 3 d. d. raštu, elektroninėmis ryšio priemonėmis ar telefono ryšio priemonėmis su asmeniu sutariama dėl kito atvejo nagrinėjimo posėdžio datos. Kitas atvejo nagri</text:span><text:span text:style-name="T293">nėjimo posėdis inicijuojamas ne vėliau kaip per 10 d. d. nuo posėdžio, į kurį asmuo neatvyko, dienos.<text:s/></text:span></text:p>
        <text:p text:style-name="P294"><text:span text:style-name="T295">18</text:span><text:span text:style-name="T296">. Jei asmuo į pirmą atvejo nagrinėjimo posėdį neatvyksta be svarbios priežasties (liga, artimojo mirtis ir pan.) du kartus iš eilės, Atvejo komanda</text:span><text:span text:style-name="T297"><text:s/>priima neigiamą sprendimą dėl asmens dalyvavimo programoje. Atvejo vadybininkas raštu, elektroninėmis ryšio priemonėmis ar telefono ryšio priemonėmis informuoja asmenį apie įvykusį posėdį bei priimtus sprendimus ir organizuoja susitikimą su asmeniu, kurio</text:span><text:span text:style-name="T298"><text:s/>metu pasirašytinai supažindina asmenį su priimtais sprendimais.<text:s/></text:span></text:p>
        <text:p text:style-name="P299"><text:span text:style-name="T300">19</text:span><text:span text:style-name="T301">. Atvejo komandai vadovauja pirmininkas (jam nesant, jo funkcijas vykdo pirmininko pavaduotojas), kuris organizuoja Atvejo komandos darbą ir atsako už pavestų funkcijų vykdymą, <text:s/>atsako</text:span><text:span text:style-name="T302"><text:s/>už dokumentų tvarkymą, pasirašo posėdžio protokolą.<text:s/></text:span></text:p>
        <text:p text:style-name="P303"><text:span text:style-name="T304">20</text:span><text:span text:style-name="T305">. Atvejo komandos pirmininko pavaduotojas vykdo pirmininko pareigas jo atostogų, tarnybinių komandiruočių, laikino nedarbingumo metu ir kitais atvejais, kai jis negali eiti pareigų, atlieka kitus<text:s/></text:span><text:span text:style-name="T306">pirmininko pavedimus.<text:s/></text:span></text:p>
        <text:p text:style-name="P307"><text:span text:style-name="T308">21</text:span><text:span text:style-name="T309">. Atvejo komandos sekretorius rengia posėdžių darbotvarkę ir kartu su posėdžio medžiaga pateikia Atvejo komandos nariams, rengia posėdžio protokolo projektą ir teikia Atvejo komandos pirmininkui pasirašyti, vykdo kitus pirminin</text:span><text:span text:style-name="T310">ko pavedimus.<text:s/></text:span></text:p>
        <text:p text:style-name="P311"><text:span text:style-name="T312">22</text:span><text:span text:style-name="T313">. Atvejo komandos posėdžiai yra teisėti, jeigu juose dalyvauja ne mažiau kaip pusė narių. Narys, negalintis dalyvauti posėdyje, privalo apie tai pranešti Atvejo komandos sekretoriui elektroninėmis ryšio priemonėmis arba telefonu.</text:span></text:p>
        <text:p text:style-name="P314"><text:span text:style-name="T315">23</text:span><text:span text:style-name="T316">. Atvejo komandos nariui be pateisinamos priežasties neatvykus į posėdį daugiau kaip 5 kartus iš eilės, pirmininkas turi teisę siūlyti merui jį pakeisti.<text:s/></text:span></text:p>
        <text:p text:style-name="P317"><text:span text:style-name="T318">24</text:span><text:span text:style-name="T319">. Sprendimai priimami posėdyje dalyvaujančių Atvejo komandos narių balsų dauguma. Balsams pasiskirsčius po lygiai, lemia pirmininkaujančio balsas. Sprendimas svarstomu klausimu priimamas atviru balsavimu.<text:s/></text:span></text:p>
        <text:p text:style-name="P320"><text:span text:style-name="T321">25</text:span><text:span text:style-name="T322">. Jeigu dėl Atvejo komandos posėdžio metu pr</text:span><text:span text:style-name="T323">iimto sprendimo Atvejo komandos narys (nariai) pareiškia atskirą nuomonę, ji įrašoma į posėdžio protokolą.<text:s/></text:span></text:p>
        <text:p text:style-name="P324"><text:span text:style-name="T325">26</text:span><text:span text:style-name="T326">. Atvejo komandos narys negali balsuoti svarstomu klausimu, jeigu jis yra asmeniškai suinteresuotas Atvejo komandos sprendimo rezultatais. Tok</text:span><text:span text:style-name="T327">iu atveju jis privalo apie tai informuoti posėdžio dalyvius ir nusišalinti nuo klausimo svarstymo.<text:s/></text:span></text:p>
        <text:p text:style-name="P328"><text:span text:style-name="T329">27</text:span><text:span text:style-name="T330">. Atvejo komandos sprendimai įforminami posėdžio protokolu, kuriame nurodoma posėdžio data, protokolo numeris, posėdžio pirmininkas ir posėdžio sekret</text:span><text:span text:style-name="T331">orius, posėdžio dalyviai, svarstomieji klausimai (darbotvarkė), kvorumo buvimas, kviestieji asmenys. Protokole įrašomi kalbėjusieji, trumpas jų kalbų turinys, jei kalbos tekstas pridedamas, protokole tai nurodoma, priimtas sprendimas. Protokolą pasirašo At</text:span><text:span text:style-name="T332">vejo komandos pirmininkas ir posėdžio sekretorius, nesant pirmininko <text:s/>- <text:s/>pirmininko pavaduotojas ir posėdžio sekretorius.<text:s/></text:span></text:p>
        <text:p text:style-name="P333"><text:span text:style-name="T334">28</text:span><text:span text:style-name="T335">. Atvejo komandos posėdžio darbo organizavimo procedūrinius klausimus, <text:s/>nenumatytus šiame Apraše, sprendžia Atvejo komandos pir</text:span><text:span text:style-name="T336">mininkas (jam nesant - pirmininko pavaduotojas).<text:s/></text:span></text:p>
        <text:p text:style-name="P337"><text:span text:style-name="T338">29</text:span><text:span text:style-name="T339">. Kiekvienas komisijos narys už savo veiklą atsako Lietuvos Respublikos teisės aktų nustatyta tvarka.<text:s/></text:span></text:p>
        <text:p text:style-name="P340"><text:span text:style-name="T341">30</text:span><text:span text:style-name="T342">. <text:s/>Atvejo komandos veiklos <text:s/>dokumentai <text:s/>(posėdžių <text:s text:c="3"/>protokolai, susirašinėjimo <text:s/>medžiaga,<text:s/></text:span><text:span text:style-name="T343">kiti dokumentai) saugomi <text:s/>nustatyta <text:s/>tvarka, <text:s/>nepažeidžiant Lietuvos Respublikos archyvų įstatymo nuostatų.</text:span></text:p>
        <text:p text:style-name="P344"/>
        <text:p text:style-name="P345"><text:span text:style-name="T346">IV</text:span><text:span text:style-name="T347"><text:s/>SKYRIUS</text:span></text:p>
        <text:p text:style-name="P348"><text:span text:style-name="T349">SUSITARIMO PARENGIMAS, PASIRAŠYMAS IR ĮGYVENDINIMAS</text:span></text:p>
        <text:p text:style-name="P350"/>
        <text:p text:style-name="P351"><text:span text:style-name="T352">31</text:span><text:span text:style-name="T353">.<text:s/></text:span><text:span text:style-name="T354">Atsižvelgdamas į Atvejo komandos sprendimus ir pasiūlymus, atvejo vad</text:span><text:span text:style-name="T355">ybininkas<text:s/></text:span><text:span text:style-name="T356"><text:s/>kiekvienam asmeniui sudaro Atvejo vadybos planą (2 priedas), kuris peržiūrimas, patikslinamas ir (ar) papildomas po kiekvieno susitikimo su asmeniu ir atvejo nagrinėjimo posėdžio.<text:s/></text:span></text:p>
        <text:p text:style-name="P357"><text:span text:style-name="T358">32</text:span><text:span text:style-name="T359">. Atvejo vadybininkas, bendradarbiaudamas su asmeniu, <text:s/>par</text:span><text:span text:style-name="T360">engia Susitarimą su asmeniu (3 priedas):<text:s/></text:span></text:p>
        <text:p text:style-name="P361"><text:span text:style-name="T362">32.1</text:span><text:span text:style-name="T363">. tuo atveju, kai atsižvelgiant į Atvejo komandos pasiūlymus dėl asmeniui teikiamų paslaugų parinkimo, jų apimties, teikimo eiliškumo, paslaugos savivaldybėje jau yra teikiamos (kai paslaugas teikia savivaldy</text:span><text:span text:style-name="T364">bės socialinių paslaugų įstaigos ar teikiamos jau savivaldybės nupirktos paslaugos);<text:s/></text:span></text:p>
        <text:p text:style-name="P365"><text:span text:style-name="T366">32.2</text:span><text:span text:style-name="T367">. tuo atveju, kai atsižvelgiant į Atvejo komandos pasiūlymus dėl asmeniui teikiamų paslaugų parinkimo, jų apimties, teikimo eiliškumo, tokių paslaugų savivaldybė<text:s/></text:span><text:span text:style-name="T368">neteikia, Atvejo vadybininkas organizuoja paslaugų teikėjų atrankas ir paslaugų pirkimus ir tik po to parengia Susitarimą su asmeniu.<text:s/></text:span></text:p>
        <text:p text:style-name="P369"><text:span text:style-name="T370">33</text:span><text:span text:style-name="T371">.</text:span><text:span text:style-name="T372"><text:s/>Susitarime nurodomos šalių teisės bei pareigos, numatomos teikti Paslaugos, jų apimtis, teikėjai, teikimo eiliškumas, tvarka.<text:s/></text:span></text:p>
        <text:p text:style-name="P373"><text:span text:style-name="T374">34</text:span><text:span text:style-name="T375">. Susitarimą pasirašo mero įgaliotas<text:s/></text:span><text:span text:style-name="T376">Administracijos karjeros valstybės tarnautojas;<text:s/></text:span></text:p>
        <text:p text:style-name="P377"><text:span text:style-name="T378">35</text:span><text:span text:style-name="T379">. Susitarime gali būti<text:s/></text:span><text:span text:style-name="T380">numatytos šios paslaugos (toliau – paslaugos</text:span><text:span text:style-name="T381">):<text:s/></text:span></text:p>
        <text:p text:style-name="P382"><text:span text:style-name="T383">35.1</text:span><text:span text:style-name="T384">. lydimoji pagalba – pagalba, teikiama asmeniui, siekiant padėti jam gauti Susitarime numatytas socialines, sveikatos, švietimo ar su įdarbinimu susijusias paslaugas, įskaitant ir palaikymą darbo vietoj</text:span><text:span text:style-name="T385">e, reikalingą siekiant padėti rasti būdų, kaip išspręsti darbe kylančias problemas;<text:s/></text:span></text:p>
        <text:p text:style-name="P386"><text:span text:style-name="T387">35.2</text:span><text:span text:style-name="T388">.socialinės paslaugos, nurodytos Socialinių paslaugų kataloge, patvirtintame Lietuvos Respublikos socialinės apsaugos ir darbo ministro 2006 m. balandžio 5 d. įsak</text:span><text:span text:style-name="T389">ymu Nr. A1-93 „Dėl Socialinių paslaugų katalogo patvirtinimo“;</text:span></text:p>
        <text:p text:style-name="P390"><text:span text:style-name="T391">35.3</text:span><text:span text:style-name="T392">. kitos paslaugos, palengvinančios asmens perėjimą nuo nedarbo prie užimtumo darbo rinkoje.<text:s/></text:span></text:p>
        <text:p text:style-name="P393"><text:span text:style-name="T394">36</text:span><text:span text:style-name="T395">. A</text:span><text:span text:style-name="T396">tvejo vadybininkas koordinuoja Susitarimo<text:s/></text:span><text:span text:style-name="T397">įgyvendinimą, rengia Susitarimo pakeiti</text:span><text:span text:style-name="T398">mo ir nutraukimo projektus, renka ir Atvejo komandai teikia informaciją apie asmens pasiektus rezultatus dalyvaujant užimtumo didinimo programoje (pasiektas rezultatas, data).</text:span><text:s/></text:p>
        <text:p text:style-name="P399">Punkto pakeitimai:</text:p>
        <text:p text:style-name="P400"><text:span text:style-name="T401">Nr.<text:s/></text:span><text:a xlink:href="https://www.e-tar.lt/portal/legalAct.html?documentId=1a2c69307f0b11eea5a28c81c82193a8" office:target-frame-name="_top" xlink:show="replace"><text:span text:style-name="T402">MV-593</text:span></text:a><text:span text:style-name="T403">, 2023-11-09, paskelbta TAR 2023-11-09, i. k. 2023-21792</text:span></text:p>
        <text:p text:style-name="Normal"/>
        <text:p text:style-name="P404"><text:span text:style-name="T405">37</text:span><text:span text:style-name="T406">. Pasirašius Susitarimą, ne vėliau kaip per 3.d. d. atvejo vadybininkas, iki pradedant teikti paslaugas, suorganizuoja asmens susitikimą (-us) s</text:span><text:span text:style-name="T407">u vykdant Susitarimą numatytų teikti Paslaugų ar Priemonių teikėjais o prireikus arba Atvejo komandai pasiūlius – su potencialaus (-ių) darbdavio (-ių) atstovu (-ais).</text:span><text:s/></text:p>
        <text:p text:style-name="P408">Punkto pakeitimai:</text:p>
        <text:p text:style-name="P409"><text:span text:style-name="T410">Nr.<text:s/></text:span><text:a xlink:href="https://www.e-tar.lt/portal/legalAct.html?documentId=1a2c69307f0b11eea5a28c81c82193a8" office:target-frame-name="_top" xlink:show="replace"><text:span text:style-name="T411">MV-593</text:span></text:a><text:span text:style-name="T412">, 2023-11-09, paskelbta TAR 2023-11-09, i. k. 2023-21792</text:span></text:p>
        <text:p text:style-name="Normal"/>
        <text:p text:style-name="P413"><text:span text:style-name="T414">38</text:span><text:span text:style-name="T415">. Atvejo vadybininkas, nustatęs, kad suteiktos visos Susitarime numatytos Paslaugos arba g</text:span><text:span text:style-name="T416">avęs informacijos, kad Susitarimas nevykdomas, siūlo Atvejo komandai įvertinti asmenį ir spręsti dėl Susitarimo pakeitimo ar nutraukimo tikslingumo.</text:span><text:s/></text:p>
        <text:p text:style-name="P417">Punkto pakeitimai:</text:p>
        <text:p text:style-name="P418"><text:span text:style-name="T419">Nr.<text:s/></text:span><text:a xlink:href="https://www.e-tar.lt/portal/legalAct.html?documentId=1a2c69307f0b11eea5a28c81c82193a8" office:target-frame-name="_top" xlink:show="replace"><text:span text:style-name="T420">MV-593</text:span></text:a><text:span text:style-name="T421">, 2023-11-09, paskelbta TAR 2023-11-09, i. k. 2023-21792</text:span></text:p>
        <text:p text:style-name="Normal"/>
        <text:p text:style-name="P422"><text:span text:style-name="T423">39</text:span><text:span text:style-name="T424">. Atvejo vadybininkas pateikia Atvejo komandai informaciją apie Susitarimo įgyvendinimą ir asmens pasiektus rezultatus dalyvaujant programoje.<text:s/></text:span></text:p>
        <text:p text:style-name="P425"/>
        <text:p text:style-name="P426"><text:span text:style-name="T427">V</text:span><text:span text:style-name="T428"><text:s/>SKYRIUS</text:span></text:p>
        <text:p text:style-name="P429"><text:span text:style-name="T430">SPRENDIMO<text:s/></text:span><text:span text:style-name="T431">DĖL ASMENS PASIRENGIMO DARBO RINKAI PRIĖMIMAS</text:span></text:p>
        <text:p text:style-name="P432"/>
        <text:p text:style-name="P433"><text:span text:style-name="T434">40</text:span><text:span text:style-name="T435">. Atvejo komanda, gavusi ir įvertinusi Aprašo 38 punkte nurodytą informaciją, vertina darbo rinkai besirengiančio asmens pasirengimą darbo rinkai arba asmens pasirengimą dalyvauti priemonėse ir<text:s/></text:span><text:span text:style-name="T436">Susitarimo pakeitimo ar nutraukimo tikslingumą. Įvertinus, kad:</text:span></text:p>
        <text:p text:style-name="P437"><text:span text:style-name="T438">40.1</text:span><text:span text:style-name="T439">. darbo rinkai besirengiantis asmuo</text:span><text:span text:style-name="T440"><text:s/>yra pasirengęs darbo rinkai</text:span><text:span text:style-name="T441"><text:s/>šiam asmeniui raštu patvirtinus apie pasirengimą įsidarbinti priimant darbo pasiūlymą (nurodomas vardas, pavardė, gimimo data ir patvirtinimas apie pasirengimą įsidarbinti priimant darbo pasiūlymą)</text:span><text:span text:style-name="T442">, Susitarimas yra nutraukiamas ir<text:s/></text:span><text:span text:style-name="T443">Atvejo vadybininkas apie</text:span><text:span text:style-name="T444"><text:s/>Susitarimo nutraukimą per 3 darbo dienas informuoja Užimtumo tarnybą (nurodomas vardas, pavardė, gimimo data, Susitarimo numeris ir nutraukimo data);</text:span></text:p>
        <text:p text:style-name="P445"><text:span text:style-name="T446">40.2</text:span><text:span text:style-name="T447">.<text:s/></text:span><text:span text:style-name="T448">Užimtumo įstatymo 48 straipsnio 2 dalies 1–10 punktuose nurodytas asmuo yra pasirengęs dalyvaut</text:span><text:span text:style-name="T449">i Priemonėse arba darbo rinkai besirengiančiam asmeniui yra poreikis dalyvauti Priemonėse, Susitarimas pakeičiamas įtraukiant Priemonę (-es) (jei įtraukiama Priemonė-asmens įdarbinimas, tai ne ilgesniam kaip 6 mėnesių laikotarpiui) ir nutraukiamas pabaigus</text:span><text:span text:style-name="T450"><text:s/>dalyvavimą Priemonėje (-se) ir Paslaugų teikimą. Apie Susitarimo nutraukimą Atvejo vadybininkas per 3 darbo dienas informuoja Užimtumo tarnybą (nurodomas vardas, pavardė, gimimo data, Susitarimo numeris ir nutraukimo data);</text:span></text:p>
        <text:p text:style-name="P451"><text:span text:style-name="T452">40.3</text:span><text:span text:style-name="T453">.<text:s/></text:span><text:span text:style-name="T454">Susitarimas nėra vykd</text:span><text:span text:style-name="T455">omas, nustatomos Susitarimo nevykdymo priežastys, Susitarimas nutraukiamas ir Atvejo vadybininkas apie Susitarimo nutraukimą per 3 darbo dienas informuoja Užimtumo tarnybą (nurodomas vardas, pavardė, gimimo data, Susitarimo numeris ir nutraukimo data);</text:span></text:p>
        <text:p text:style-name="P456"><text:span text:style-name="T457">4</text:span><text:span text:style-name="T458">0.4</text:span><text:span text:style-name="T459">. yra poreikis keisti pagal Susitarimą teikiamas Paslaugas ir (ar) Priemones, jų apimtį, teikimo eiliškumą, Susitarimas pakeičiamas.</text:span><text:s/></text:p>
        <text:p text:style-name="P460">Punkto pakeitimai:</text:p>
        <text:p text:style-name="P461"><text:span text:style-name="T462">Nr.<text:s/></text:span><text:a xlink:href="https://www.e-tar.lt/portal/legalAct.html?documentId=1a2c69307f0b11eea5a28c81c82193a8" office:target-frame-name="_top" xlink:show="replace"><text:span text:style-name="T463">MV-593</text:span></text:a><text:span text:style-name="T464">, 2023-11-09, paskelbta TAR 2023-11-09, i. k. 2023-21792</text:span></text:p>
        <text:p text:style-name="Normal"/>
        <text:p text:style-name="P465"><text:span text:style-name="T466">41</text:span><text:span text:style-name="T467">.<text:s/></text:span><text:span text:style-name="T468">Asmeniui savarankiškai įsidarbinus terminuotai ne ilgesniam kaip 6 mėnesių trukmės laikotarpiui arba pradėjus vykdyti individualią veiklą pagal verslo liudijimą, ketinant ją vykd</text:span><text:span text:style-name="T469">yti ne ilgiau kaip 6 mėnesius, ir prireikus tęsti Paslaugų teikimą, Susitarimas gali būti nenutraukiamas nurodytu laikotarpiu.</text:span><text:s/></text:p>
        <text:p text:style-name="P470">Punkto pakeitimai:</text:p>
        <text:p text:style-name="P471"><text:span text:style-name="T472">Nr.<text:s/></text:span><text:a xlink:href="https://www.e-tar.lt/portal/legalAct.html?documentId=1a2c69307f0b11eea5a28c81c82193a8" office:target-frame-name="_top" xlink:show="replace"><text:span text:style-name="T473">MV-593</text:span></text:a><text:span text:style-name="T474">,</text:span><text:span text:style-name="T475"><text:s/>2023-11-09, paskelbta TAR 2023-11-09, i. k. 2023-21792</text:span></text:p>
        <text:p text:style-name="Normal"/>
        <text:p text:style-name="P476"><text:span text:style-name="T477">42.</text:span><text:span text:style-name="T478"><text:s/>Neteko galios nuo 2023-11-10</text:span></text:p>
        <text:p text:style-name="P479">Punkto naikinimas:</text:p>
        <text:p text:style-name="P480"><text:span text:style-name="T481">Nr.<text:s/></text:span><text:a xlink:href="https://www.e-tar.lt/portal/legalAct.html?documentId=1a2c69307f0b11eea5a28c81c82193a8" office:target-frame-name="_top" xlink:show="replace"><text:span text:style-name="T482">MV-593</text:span></text:a><text:span text:style-name="T483">, 2023-11-09, paskelbta TAR 2023-11-0</text:span><text:span text:style-name="T484">9, i. k. 2023-21792</text:span></text:p>
        <text:p text:style-name="Normal"/>
        <text:p text:style-name="P485"><text:span text:style-name="T486">43.</text:span><text:span text:style-name="T487"><text:s/>Neteko galios nuo 2023-11-10</text:span></text:p>
        <text:p text:style-name="P488">Punkto naikinimas:</text:p>
        <text:p text:style-name="P489"><text:span text:style-name="T490">Nr.<text:s/></text:span><text:a xlink:href="https://www.e-tar.lt/portal/legalAct.html?documentId=1a2c69307f0b11eea5a28c81c82193a8" office:target-frame-name="_top" xlink:show="replace"><text:span text:style-name="T491">MV-593</text:span></text:a><text:span text:style-name="T492">, 2023-11-09, paskelbta TAR 2023-11-09, i. k. 2023-21792</text:span></text:p>
        <text:p text:style-name="Normal"/>
        <text:p text:style-name="P493"><text:span text:style-name="T494">44.</text:span><text:span text:style-name="T495"><text:s/>Neteko ga</text:span><text:span text:style-name="T496">lios nuo 2023-11-10</text:span></text:p>
        <text:p text:style-name="P497">Punkto naikinimas:</text:p>
        <text:p text:style-name="P498"><text:span text:style-name="T499">Nr.<text:s/></text:span><text:a xlink:href="https://www.e-tar.lt/portal/legalAct.html?documentId=1a2c69307f0b11eea5a28c81c82193a8" office:target-frame-name="_top" xlink:show="replace"><text:span text:style-name="T500">MV-593</text:span></text:a><text:span text:style-name="T501">, 2023-11-09, paskelbta TAR 2023-11-09, i. k. 2023-21792</text:span></text:p>
        <text:p text:style-name="Normal"/>
        <text:p text:style-name="P502"><text:span text:style-name="T503">45.</text:span><text:span text:style-name="T504"><text:s/>Neteko galios nuo 2023-11-10</text:span></text:p>
        <text:p text:style-name="P505">Punkto naikinimas:</text:p>
        <text:p text:style-name="P506"><text:span text:style-name="T507">Nr.<text:s/></text:span><text:a xlink:href="https://www.e-tar.lt/portal/legalAct.html?documentId=1a2c69307f0b11eea5a28c81c82193a8" office:target-frame-name="_top" xlink:show="replace"><text:span text:style-name="T508">MV-593</text:span></text:a><text:span text:style-name="T509">, 2023-11-09, paskelbta TAR 2023-11-09, i. k. 2023-21792</text:span></text:p>
        <text:p text:style-name="Normal"/>
        <text:p text:style-name="P510"><text:span text:style-name="T511">VI</text:span><text:span text:style-name="T512"><text:s text:c="2"/>SKYRIUS<text:s/></text:span></text:p>
        <text:p text:style-name="P513"><text:span text:style-name="T514">BAIGIAMOSIOS NUOSTATOS</text:span></text:p>
        <text:p text:style-name="P515"/>
        <text:p text:style-name="P516"><text:span text:style-name="T517">46</text:span><text:span text:style-name="T518">. Atvejo vadybininką ir Atvejo komandą darbo priemonėmis aprūpina Marijampolės savivaldybės administracija.<text:s/></text:span></text:p>
        <text:p text:style-name="P519"><text:span text:style-name="T520">47</text:span><text:span text:style-name="T521">. I</text:span><text:span text:style-name="T522">nformaciją apie programos vykdymą Lietuvos Respublikos socialinės apsaugos ir darbo ministerijai teikia Marijampolės savivaldybės administ</text:span><text:span text:style-name="T523">racijos Piniginės paramos skyrius.<text:s/></text:span></text:p>
        <text:p text:style-name="P524"><text:span text:style-name="T525">48</text:span><text:span text:style-name="T526">. Su programos įgyvendinimu visa susijusi informacija, pasiekti rezultatai<text:s/></text:span><text:span text:style-name="T527">viešinami <text:s/>Marijampolės savivaldybės interneto svetainėje ir socialiniuose tinkluose.<text:s/></text:span></text:p>
        <text:p text:style-name="P528"><text:span text:style-name="T529">49</text:span><text:span text:style-name="T530">. Visi dokumentai, susiję su programos įgyvend</text:span><text:span text:style-name="T531">inimu,<text:s/></text:span><text:span text:style-name="T532">saugomi Lietuvos Respublikos dokumentų ir archyvų įstatymo nustatyta tvarka Lietuvos vyriausiojo archyvaro nustatytais terminais.</text:span></text:p>
        <text:p text:style-name="P533"/>
        <text:p text:style-name="P534"><text:span text:style-name="T535">________________________________</text:span></text:p>
        <text:p text:style-name="P536"/>
      </text:section>
      <text:p text:style-name="P537">Marijampolės savivaldybės užimtumo didinimo programos,<text:s/></text:p>
      <text:p text:style-name="P543"><text:span text:style-name="T544">skirtos<text:s/></text:span><text:span text:style-name="T545">parenkant bei teikiant paslaugas darbo rinkai<text:s/></text:span></text:p>
      <text:p text:style-name="P546">besirengiantiems asmenims, įgyvendinimo tvarkos aprašo<text:s/></text:p>
      <text:p text:style-name="P547"><text:span text:style-name="T548">1</text:span><text:span text:style-name="T549"><text:s/>priedas</text:span></text:p>
      <text:p text:style-name="P550"/>
      <text:p text:style-name="P551"/>
      <text:p text:style-name="P552"><text:span text:style-name="T553">(Pasižadėjimo forma)</text:span></text:p>
      <text:p text:style-name="P554"/>
      <text:p text:style-name="P555">___________________________________________________________________</text:p>
      <text:p text:style-name="P556">(asmens vardas ir pavardė,<text:s/>pareigos)</text:p>
      <text:p text:style-name="P557"/>
      <text:p text:style-name="P558"/>
      <text:p text:style-name="P559">ATVEJO KOMANDOS NARIO (DALYVAUJANČIO ASMENS) KONFIDENCIALUMO PASIŽADĖJIMAS</text:p>
      <text:p text:style-name="P560"/>
      <text:p text:style-name="P561">20___ m. ___________________ d. Nr.</text:p>
      <text:p text:style-name="P562">Marijampolė<text:s/></text:p>
      <text:p text:style-name="P563"/>
      <text:p text:style-name="P564"/>
      <text:p text:style-name="P565">Aš pareiškiu, kad, analizuojant asmens situaciją darbo rinkoje; teikiant pasiūlymus dėl Paslaugų asmeniui parinkimo,<text:s/>jų teikimo apimties, eiliškumo; priimant sprendimą dėl asmens pasirengimo darbo rinkai,<text:s/></text:p>
      <text:p text:style-name="P566"><text:span text:style-name="T567">1</text:span><text:span text:style-name="T568">.</text:span><text:span text:style-name="T569"><text:tab/>Pasižadu:</text:span></text:p>
      <text:p text:style-name="P570"><text:span text:style-name="T571">1.1</text:span><text:span text:style-name="T572">.</text:span><text:span text:style-name="T573"><text:tab/>saugoti ir tik įstatymų ar kitų teisės aktų nustatytais tikslais ir tvarka naudoti visą su asmeniu susijusią informaciją, kuri man taps žinoma At</text:span><text:span text:style-name="T574">vejo komandos posėdžio metu;<text:s/></text:span></text:p>
      <text:p text:style-name="P575"><text:span text:style-name="T576">1.2</text:span><text:span text:style-name="T577">.</text:span><text:span text:style-name="T578"><text:tab/>jokios gautos informacijos apie asmenis neperteikti tretiesiems asmenims; man patikėtus dokumentus saugoti tokiu būdu, kad tretieji asmenys neturėtų galimybės su jais susipažinti ar pasinaudoti; <text:s/></text:span></text:p>
      <text:p text:style-name="P579"><text:span text:style-name="T580">1.3</text:span><text:span text:style-name="T581">.</text:span><text:span text:style-name="T582"><text:tab/>nepasilikti</text:span><text:span text:style-name="T583"><text:s/>jokių man pateiktų dokumentų ir dokumentų kopijų.</text:span></text:p>
      <text:p text:style-name="P584"><text:span text:style-name="T585">2</text:span><text:span text:style-name="T586">.</text:span><text:span text:style-name="T587"><text:tab/>Man išaiškinta, kad konfidencialią informaciją sudaro:</text:span></text:p>
      <text:p text:style-name="P588"><text:span text:style-name="T589">2.1</text:span><text:span text:style-name="T590">. <text:s/>visa su asmeniu susijusi informacija ir dokumentai, kuriuos reglamentuoja Lietuvos Respublikos įstatymai ir kiti teisės aktai;</text:span></text:p>
      <text:p text:style-name="P591"><text:span text:style-name="T592">2.2</text:span><text:span text:style-name="T593">. <text:s text:c="2"/>Atvejo komandos sprendimų duomenys;</text:span></text:p>
      <text:p text:style-name="P594"><text:span text:style-name="T595">2.3</text:span><text:span text:style-name="T596">.</text:span><text:span text:style-name="T597"><text:tab/>informacija, jeigu jos atskleidimas prieštarauja įstatymams, daro nuostolių teisėtiems šalių interesams arba trukdo užtikrinti sąžiningą darbą.<text:s/></text:span></text:p>
      <text:p text:style-name="P598"><text:span text:style-name="T599">3</text:span><text:span text:style-name="T600">. <text:s/>Patvirtinu, kad informuosiu posėdžio dalyvius ir nu</text:span><text:span text:style-name="T601">sišalinsiu nuo klausimo svarstymo, jeigu negalėsiu suderinti viešųjų ir privačių interesų ir galėsiu būti šališkas (-a).<text:s/></text:span></text:p>
      <text:p text:style-name="P602"><text:span text:style-name="T603">4</text:span><text:span text:style-name="T604">. <text:s text:c="2"/>Esu perspėtas (-a), kad, pažeidęs (-usi) šį pasižadėjimą, atsakysiu teisės aktų nustatyta tvarka.<text:s/></text:span></text:p>
      <text:p text:style-name="P605"/>
      <text:p text:style-name="P606"/>
      <text:p text:style-name="P607">_____________________<text:tab/><text:tab/><text:tab/><text:tab/>______________________________________</text:p>
      <text:p text:style-name="P608">(parašas) <text:s text:c="2"/><text:tab/><text:tab/><text:tab/><text:tab/><text:tab/><text:s text:c="20"/>(vardas, pavardė)<text:tab/></text:p>
      <text:p text:style-name="P609"/>
      <text:p text:style-name="P610">Marijampolės savivaldybės užimtumo didinimo programos,<text:s/></text:p>
      <text:p text:style-name="P617"><text:span text:style-name="T618">skirtos<text:s/></text:span><text:span text:style-name="T619">parenkant bei teikiant paslaugas darbo rinkai<text:s/></text:span></text:p>
      <text:p text:style-name="P620">besirengiantiems asmenims, įgyvendinimo tvarkos aprašo<text:s/></text:p>
      <text:p text:style-name="P621"><text:span text:style-name="T622">2</text:span><text:span text:style-name="T623"><text:s/>priedas</text:span></text:p>
      <text:p text:style-name="P624"/>
      <text:p text:style-name="P625"/>
      <text:p text:style-name="P626"><text:span text:style-name="T627">(Atvejo vadybos plano forma)<text:s/></text:span></text:p>
      <text:p text:style-name="P628"><text:span text:style-name="T629">ATVEJO VADYBOS PLANAS</text:span></text:p>
      <text:p text:style-name="P630">................................... - <text:s/>..........................................</text:p>
      <text:p text:style-name="P631">(pradžia)<text:s/><text:tab/><text:tab/><text:s text:c="12"/>(pabaiga)</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Asmens vardas,<text:s/>pavardė</text:p>
          </table:table-cell>
          <table:table-cell table:style-name="TableCell639">
            <text:p text:style-name="P640"/>
          </table:table-cell>
        </table:table-row>
        <table:table-row table:style-name="TableRow641">
          <table:table-cell table:style-name="TableCell642">
            <text:p text:style-name="P643">Adresas</text:p>
          </table:table-cell>
          <table:table-cell table:style-name="TableCell644">
            <text:p text:style-name="P645"/>
          </table:table-cell>
        </table:table-row>
        <table:table-row table:style-name="TableRow646">
          <table:table-cell table:style-name="TableCell647">
            <text:p text:style-name="P648">Telefono Nr.</text:p>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Atvejo komandos posėdžio protokolo data ir Nr.<text:s/></text:p>
            <text:p text:style-name="P658"/>
            <text:p text:style-name="P659"/>
          </table:table-cell>
          <table:table-cell table:style-name="TableCell660">
            <text:p text:style-name="Normal"><text:span text:style-name="T661">Atvejo komandos sprendimas ir pasiūlymai</text:span></text:p>
            <text:p text:style-name="P662"/>
          </table:table-cell>
        </table:table-row>
      </table:table>
      <text:p text:style-name="P663">1.<text:tab/>INFORMACIJOS APTARIMAS IR APIBENDRINIMAS, PROBLEMOS SUFORMULAVIMAS</text:p>
      <text:p text:style-name="P664">____________________________________________________________________________________________________________________</text:p>
      <text:p text:style-name="P665">____________________________________________________________________________________________________________________</text:p>
      <text:p text:style-name="Normal"><text:span text:style-name="T666">2.</text:span><text:span text:style-name="T667"><text:s/></text:span><text:span text:style-name="T668">PASLAUGŲ TEIKIMO IR</text:span><text:span text:style-name="T669"><text:s/>KOORDINAVIMO PLANAS</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Paslaugos</text:p>
          </table:table-cell>
          <table:table-cell table:style-name="TableCell681">
            <text:p text:style-name="P682">Teikimo <text:s/>data, apimtis, periodiškumas</text:p>
          </table:table-cell>
          <table:table-cell table:style-name="TableCell683">
            <text:p text:style-name="P684">Paslaugų teikėjas</text:p>
          </table:table-cell>
          <table:table-cell table:style-name="TableCell685">
            <text:p text:style-name="P686">Paslaugų teikimo peržiūros data, įgyvendinimas ir pastabos</text:p>
          </table:table-cell>
          <table:table-cell table:style-name="TableCell687">
            <text:p text:style-name="P688">Paslaugų teikimo peržiūros data, įgyvendinimas ir pastabos</text:p>
          </table:table-cell>
          <table:table-cell table:style-name="TableCell689">
            <text:p text:style-name="P690">Paslaugų teikimo peržiūros data, įgyvendinimas ir<text:s/>pastabos</text:p>
          </table:table-cell>
          <table:table-cell table:style-name="TableCell691">
            <text:p text:style-name="P692">Paslaugų teikimo peržiūros data, įgyvendinimas ir pastabos</text:p>
          </table:table-cell>
        </table:table-row>
        <table:table-row table:style-name="TableRow693">
          <table:table-cell table:style-name="TableCell694" table:number-columns-spanned="7">
            <text:p text:style-name="P695">Lydimoji pagalba į įstaigas:</text:p>
          </table:table-cell>
          <table:covered-table-cell/>
          <table:covered-table-cell/>
          <table:covered-table-cell/>
          <table:covered-table-cell/>
          <table:covered-table-cell/>
          <table:covered-table-cell/>
        </table:table-row>
        <table:table-row table:style-name="TableRow696">
          <table:table-cell table:style-name="TableCell697">
            <text:p text:style-name="P698">Socialine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Švietimo<text: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Sveikato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Susijusias su įsidarbinimu</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ito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7">
            <text:p text:style-name="P788">Socialinės paslaugos</text:p>
          </table:table-cell>
          <table:covered-table-cell/>
          <table:covered-table-cell/>
          <table:covered-table-cell/>
          <table:covered-table-cell/>
          <table:covered-table-cell/>
          <table:covered-table-cell/>
        </table:table-row>
        <table:table-row table:style-name="TableRow789">
          <table:table-cell table:style-name="TableCell790">
            <text:p text:style-name="P791">Informavimo, konsultavimo,<text:s/>tarpininkavimo ir atstovavimo</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ransporto organizavimo<text:s/></text:p>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Aprūpinimo būtiniausiais drabužiais, avalyne ir kt.<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Asmeninės higienos ir priežiūros paslaugų organizavimas</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Pagalbos į namus<text: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Maitinimo organizavimo</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Socialinių įgūdžių ugdymas, palaikymas ir (ar) atkūrima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text:span text:style-name="T897">Apgyvendinimas savarankiško gyvenimo namuose</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ntensyvi krizių įveikimo pagalba</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o</text:span><text:span text:style-name="T929"><text:tab/></text:span><text:span text:style-name="T930">Psichosocialinė pagalba</text:span><text:span text:style-name="T931"><text: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o</text:span><text:span text:style-name="T948"><text:tab/></text:span><text:span text:style-name="T949">Kito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o</text:span><text:span text:style-name="T966"><text:tab/></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7">
            <text:p text:style-name="P981">Kitos paslaugos, kurios padėtų<text:s/>integruotis į darbo rinką</text:p>
          </table:table-cell>
          <table:covered-table-cell/>
          <table:covered-table-cell/>
          <table:covered-table-cell/>
          <table:covered-table-cell/>
          <table:covered-table-cell/>
          <table:covered-table-cell/>
        </table:table-row>
        <table:table-row table:style-name="TableRow982">
          <table:table-cell table:style-name="TableCell983">
            <text:p text:style-name="Normal"><text:span text:style-name="T984">Motyvavimo<text: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Įsidarbinimo konsultanto</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Psichologo</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isinės pagalbos<text: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Karjeros konsultavimo</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Skaitmeninio raštingum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riklausomybės konsultanto</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Kito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3.<text:tab/>IŠVADOS IR<text:s/>PASIŪLYMAI PRIIMTI PLANO PERŽIŪROS METU</text:p>
      <table:table table:style-name="Table1119">
        <table:table-columns>
          <table:table-column table:style-name="TableColumn1120"/>
          <table:table-column table:style-name="TableColumn1121"/>
        </table:table-columns>
        <table:table-row table:style-name="TableRow1122">
          <table:table-cell table:style-name="TableCell1123">
            <text:p text:style-name="P1124">Data</text:p>
          </table:table-cell>
          <table:table-cell table:style-name="TableCell1125">
            <text:p text:style-name="P1126">Išvados ir pasiūlymai <text:s/></text:p>
            <text:p text:style-name="P1127"/>
          </table:table-cell>
        </table:table-row>
        <table:table-row table:style-name="TableRow1128">
          <table:table-cell table:style-name="TableCell1129">
            <text:p text:style-name="P1130"/>
          </table:table-cell>
          <table:table-cell table:style-name="TableCell1131">
            <text:p text:style-name="P1132"/>
            <text:p text:style-name="P1133"/>
          </table:table-cell>
        </table:table-row>
        <table:table-row table:style-name="TableRow1134">
          <table:table-cell table:style-name="TableCell1135">
            <text:p text:style-name="P1136"/>
          </table:table-cell>
          <table:table-cell table:style-name="TableCell1137">
            <text:p text:style-name="P1138"/>
            <text:p text:style-name="P1139"/>
          </table:table-cell>
        </table:table-row>
      </table:table>
      <text:p text:style-name="P1140"/>
      <text:p text:style-name="P1141"><text:span text:style-name="T1142">4.</text:span><text:span text:style-name="T1143"><text:tab/></text:span><text:span text:style-name="T1144">ATVEJO VADYBOS PROCESO UŽBAIGIMAS </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able:number-columns-spanned="2">
            <text:p text:style-name="P1151">Posėdžio, kuriame nutraukiamas susitarimas, protokolo data ir Nr.<text:s/></text:p>
            <text:p text:style-name="P1152"/>
          </table:table-cell>
          <table:covered-table-cell/>
        </table:table-row>
        <table:table-row table:style-name="TableRow1153">
          <table:table-cell table:style-name="TableCell1154">
            <text:p text:style-name="P1155">Atvejo vadybos proceso užbaigimo priežastys:</text:p>
          </table:table-cell>
          <table:table-cell table:style-name="TableCell1156">
            <text:p text:style-name="P1157"/>
          </table:table-cell>
        </table:table-row>
        <table:table-row table:style-name="TableRow1158">
          <table:table-cell table:style-name="TableCell1159">
            <text:p text:style-name="P1160">Asmuo pasirengęs<text:s/>darbo rinkai</text:p>
          </table:table-cell>
          <table:table-cell table:style-name="TableCell1161">
            <text:p text:style-name="P1162"/>
          </table:table-cell>
        </table:table-row>
        <table:table-row table:style-name="TableRow1163">
          <table:table-cell table:style-name="TableCell1164">
            <text:p text:style-name="P1165"><text:span text:style-name="T1166">Asmuo nepasirengęs darbo rinkai<text:s/></text:span></text:p>
          </table:table-cell>
          <table:table-cell table:style-name="TableCell1167">
            <text:p text:style-name="P1168"/>
          </table:table-cell>
        </table:table-row>
        <table:table-row table:style-name="TableRow1169">
          <table:table-cell table:style-name="TableCell1170">
            <text:p text:style-name="P1171">Nevykdomas Susitarimas</text:p>
          </table:table-cell>
          <table:table-cell table:style-name="TableCell1172">
            <text:p text:style-name="P1173"/>
          </table:table-cell>
        </table:table-row>
        <table:table-row table:style-name="TableRow1174">
          <table:table-cell table:style-name="TableCell1175">
            <text:p text:style-name="P1176">Kita</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row>
      </table:table>
      <text:p text:style-name="P1184"/>
      <text:p text:style-name="P1185">________________<text:tab/><text:tab/><text:tab/><text:tab/><text:tab/><text:tab/><text:tab/><text:s/>________________________________________________</text:p>
      <text:p text:style-name="P1186">(parašas) <text:s text:c="3"/><text:tab/><text:tab/><text:tab/><text:tab/><text:tab/><text:tab/><text:tab/><text:tab/><text:tab/><text:tab/>(Atvejo vadybininko vardas, pavardė)<text:s/></text:p>
      <text:p text:style-name="P1187"/>
      <text:p text:style-name="P1188">Marijampolės savivaldybės užimtumo didinimo programos,<text:s/></text:p>
      <text:p text:style-name="P1195"><text:span text:style-name="T1196">skirtos<text:s/></text:span><text:span text:style-name="T1197">parenkant bei teikiant paslaugas darbo rinkai<text:s/></text:span></text:p>
      <text:p text:style-name="P1198">besirengiantiems asmenims, įgyvendinimo tvarkos aprašo<text:s/></text:p>
      <text:p text:style-name="P1199"><text:span text:style-name="T1200">3</text:span><text:span text:style-name="T1201"><text:s/>priedas</text:span></text:p>
      <text:p text:style-name="P1202"/>
      <text:p text:style-name="P1203"><text:span text:style-name="T1204">(S</text:span><text:span text:style-name="T1205">usitarimo forma</text:span><text:span text:style-name="T1206">)</text:span></text:p>
      <text:p text:style-name="P1207"><text:span text:style-name="T1208">SUSITARIMAS DĖL<text:s/></text:span><text:span text:style-name="T1209">INTEGRACIJOS Į DARBO rinką</text:span></text:p>
      <text:p text:style-name="P1210"/>
      <text:p text:style-name="P1211">20___ m. _________ d. Nr.<text:s/></text:p>
      <text:p text:style-name="P1212">Marijampolė</text:p>
      <text:p text:style-name="P1213"/>
      <text:p text:style-name="P1214"><text:span text:style-name="T1215">Marijampolės savivaldybė administracija, (</text:span><text:span text:style-name="T1216">toliau – Savivaldybė),<text:s/></text:span><text:span text:style-name="T1217">atstovaujama __________________</text:span><text:span text:style-name="T1218">, veikiančio (-ios) pagal ___________________________, <text:s/>ir<text:s/></text:span><text:span text:style-name="T1219">(asmens vardas, pavardė),</text:span><text:span text:style-name="T1220"><text:s/>gim.,</text:span><text:span text:style-name="T1221"><text:s/>_____, gyv. ___________ (toliau – Paslaugų gavėjas),</text:span><text:span text:style-name="T1222"><text:s/></text:span><text:span text:style-name="T1223">toliau bendrai vadinamos Šalimis, vadovaudamiesi<text:s/></text:span><text:span text:style-name="T1224">(protokolo data ir Nr.)</text:span><text:span text:style-name="T1225"><text:s/>sudarė šį Susitarimą dėl integracijos į darbo rinką (toliau – Susitarimas):</text:span></text:p>
      <text:h text:style-name="P1226" text:outline-level="2"><text:span text:style-name="T1227">I</text:span><text:span text:style-name="T1228"><text:s/>. <text:s/></text:span><text:span text:style-name="T1229">SUSITARIMO DALYKAS</text:span></text:h>
      <text:p text:style-name="P1230"/>
      <text:p text:style-name="P1231"><text:span text:style-name="T1232">1</text:span><text:span text:style-name="T1233">. Užimtumo skatinimo ir motyvavimo paslaugų, padedančių asmeniui integruotis į darbo rinką, teikimo organizavimas ir koordinavimas.<text:s/></text:span></text:p>
      <text:p text:style-name="P1234"><text:span text:style-name="T1235">2</text:span><text:span text:style-name="T1236">. Asmeniui bus teikiamos paslaugos/priemonės:<text:s/></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 Nr.<text:s/></text:p>
          </table:table-cell>
          <table:table-cell table:style-name="TableCell1246">
            <text:p text:style-name="P1247">Paslaugos/priemonės pavadinimas</text:p>
          </table:table-cell>
          <table:table-cell table:style-name="TableCell1248">
            <text:p text:style-name="P1249">Paslaugos/ priemonės teikėjas</text:p>
          </table:table-cell>
          <table:table-cell table:style-name="TableCell1250">
            <text:p text:style-name="P1251">Paslaugos/priemonės teikimo data ir apimtis</text:p>
          </table:table-cell>
          <table:table-cell table:style-name="TableCell1252">
            <text:p text:style-name="P1253">Paslaugos/priemonės teikimo tvarka</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II</text:span><text:span text:style-name="T1301">.<text:s/></text:span><text:span text:style-name="T1302">ŠALIŲ TEISĖS IR PAREIGOS</text:span></text:p>
      <text:p text:style-name="P1303"><text:span text:style-name="T1304">3</text:span><text:span text:style-name="T1305">. Savivaldybė įsipareigoja:</text:span></text:p>
      <text:p text:style-name="P1306"><text:span text:style-name="T1307">3.1</text:span><text:span text:style-name="T1308">. organizuoti ir koordinuoti paslaugų/priemonių, numatytų šio Susitarimo 2 punkte (toliau - paslaugos), teikimą;<text:s/></text:span></text:p>
      <text:p text:style-name="P1309"><text:span text:style-name="T1310">3.2</text:span><text:span text:style-name="T1311">. suteikti Paslaugų gavėjui teisingą, išsamią bei aiškią informaciją, reikalingą paslaugoms gauti;<text:s/></text:span></text:p>
      <text:p text:style-name="P1312"><text:span text:style-name="T1313">3.3</text:span><text:span text:style-name="T1314">.<text:s/></text:span><text:span text:style-name="T1315">užtikrinti, kad Paslaugų g</text:span><text:span text:style-name="T1316">avėjo asmeninė informacija būtų naudojama ir tvarkoma tik savivaldybės įgaliotų asmenų ir tik tokia apimtimi, kiek tai reikalinga nustatytoms funkcijoms vykdyti, vertinant asmens pasirengimą darbo rinkai, priimant sprendimą dėl asmens dalyvavimo integracij</text:span><text:span text:style-name="T1317">oje į darbo rinką ir teikiant paslaugas; <text:s/></text:span></text:p>
      <text:p text:style-name="P1318"><text:span text:style-name="T1319">3.4</text:span><text:span text:style-name="T1320">.</text:span><text:span text:style-name="T1321"><text:s/>užtikrinti, kad tik Paslaugų gavėjui sutikus, minėti duomenys būtų naudojami ir <text:s/>integruojami siekiant optimaliai sureguliuoti siūlomų paslaugų teikimą, pagreitinti ir pritaikyti konkrečių paslaugų teikimą ir informacijos skleidimą, apskaitos tvarkymą bei</text:span><text:span text:style-name="T1322"><text:s/>atsiskaitymų vykdymą. Paslaugų gavėjo duomenys gali būti renkami siekiant tikslinti ir plėsti teikiamų paslaugų spektrą, gerinti jų kokybę;<text:s/></text:span></text:p>
      <text:p text:style-name="P1323"><text:span text:style-name="T1324">3.5</text:span><text:span text:style-name="T1325">.<text:s/></text:span><text:span text:style-name="T1326">gerbti Paslaugų gavėjo privatumo teisę į jam priklausančią asmeninę informaciją, t. y. paslaugų gavėjo nu</text:span><text:span text:style-name="T1327">rodytus asmens duomenis tvarkyti Lietuvos Respublikos teisės aktų nustatyta tvarka;<text:s/></text:span></text:p>
      <text:p text:style-name="P1328"><text:span text:style-name="T1329">3.6</text:span><text:span text:style-name="T1330">. informuoti Paslaugų gavėją, kad be<text:s/></text:span><text:span text:style-name="T1331">svarbių priežasčių (nedarbingumas, šeimos nario mirtis ir kt.) atsisakius vykdyti arba neįvykdžius Susitarime numatytų įsiparei</text:span><text:span text:style-name="T1332">gojimų, bus sprendžiamas klausimas dėl teisės į piniginę socialinę paramą ar jos mokėjimą nepinigine forma.</text:span></text:p>
      <text:p text:style-name="P1333"><text:span text:style-name="T1334">4</text:span><text:span text:style-name="T1335">. Savivaldybė turi teisę<text:s/></text:span><text:span text:style-name="T1336">rinkti informaciją iš paslaugų teikėjų peržiūrint Susitarimo įgyvendinimą, asmens pasiektus rezultatus, <text:s/>siekiant ti</text:span><text:span text:style-name="T1337">kslinti ir plėsti paslaugų spektrą, gerinant jų kokybę.<text:s/></text:span></text:p>
      <text:p text:style-name="P1338"><text:span text:style-name="T1339">5</text:span><text:span text:style-name="T1340">. Paslaugų gavėjas įsipareigoja:<text:s/></text:span></text:p>
      <text:p text:style-name="P1341"><text:span text:style-name="T1342">5.1</text:span><text:span text:style-name="T1343">. gauti visas numatomas teikti paslaugas;<text:s/></text:span></text:p>
      <text:p text:style-name="P1344"><text:span text:style-name="T1345">5.2</text:span><text:span text:style-name="T1346">. pateikti visą <text:s/>teisingą informaciją ir dokumentus, reikalingus priimant sprendimus dėl Paslaugų gavėjo<text:s/></text:span><text:span text:style-name="T1347">dalyvavimo teikiant integracijos į darbo rinką paslaugas; <text:s/></text:span></text:p>
      <text:p text:style-name="P1348"><text:span text:style-name="T1349">5.3</text:span><text:span text:style-name="T1350">. be svarbių priežasčių nepraleisti dalyvavimo gaunant paslaugas;<text:s/></text:span></text:p>
      <text:p text:style-name="P1351"><text:span text:style-name="T1352">5.4</text:span><text:span text:style-name="T1353">. suteikti Savivaldybei visą reikalingą ir teisingą informaciją<text:s/></text:span><text:span text:style-name="T1354">apie Susitarimo įgyvendinimą, asmens pasiektus rezu</text:span><text:span text:style-name="T1355">ltatus;<text:s/></text:span></text:p>
      <text:p text:style-name="P1356"><text:span text:style-name="T1357">5.5</text:span><text:span text:style-name="T1358">. per 5 d. d. pranešti Savivaldybei apie Paslaugų gavėjo pateiktos informacijos pasikeitimus;<text:s/></text:span></text:p>
      <text:p text:style-name="P1359"><text:span text:style-name="T1360">5.6</text:span><text:span text:style-name="T1361">.<text:s/></text:span><text:span text:style-name="T1362">vykdyti visus Susitarime numatytus įsipareigojimus.<text:s/></text:span></text:p>
      <text:p text:style-name="P1363"><text:span text:style-name="T1364">6</text:span><text:span text:style-name="T1365">. Paslaugos gavėjas turi teisę<text:s/></text:span><text:span text:style-name="T1366">gauti iš Savivaldybės visą aiškią ir tikslią<text:s/></text:span><text:span text:style-name="T1367">informaciją, kuri reikalinga gaunant paslaugas.</text:span></text:p>
      <text:p text:style-name="P1368"/>
      <text:h text:style-name="P1369" text:outline-level="4"><text:span text:style-name="T1370">III</text:span><text:span text:style-name="T1371">.<text:s/></text:span><text:span text:style-name="T1372">ŠALIŲ ATSAKOMYBĖ IR SUTARTIES NUTRAUKIMAS</text:span></text:h>
      <text:p text:style-name="P1373"><text:span text:style-name="T1374">7</text:span><text:span text:style-name="T1375">. Šalys už Susitarime nurodytų įsipareigojimų nevykdymą atsako įstatymų ir kitų teisės aktų nustatyta tvarka.<text:s/></text:span></text:p>
      <text:p text:style-name="P1376"><text:span text:style-name="T1377">8</text:span><text:span text:style-name="T1378">. Susitarimas gali būti<text:s/></text:span><text:span text:style-name="T1379">nutrauktas, pakeistas bei papildytas Šalių raštišku susitarimu, atsižvelgiant į Atvejo komandos pasiūlymus</text:span><text:span text:style-name="T1380">.<text:s/></text:span><text:span text:style-name="T1381">Visi Susitarimo papildymai ir pakeitimai yra neatskiriamos šio Susitarimo <text:s/>dalys.</text:span></text:p>
      <text:p text:style-name="P1382"/>
      <text:p text:style-name="P1383"><text:span text:style-name="T1384">IV</text:span><text:span text:style-name="T1385">.<text:s/></text:span><text:span text:style-name="T1386">KITOS SĄLYGOS</text:span></text:p>
      <text:p text:style-name="P1387"><text:span text:style-name="T1388">9</text:span><text:span text:style-name="T1389">.<text:s/></text:span><text:span text:style-name="T1390">Ginčai dėl šio Susitarimo vykdymo<text:s/></text:span><text:span text:style-name="T1391">sprendžiami Šalių susitarimu, nesusitarus – Lietuvos Respublikos įstatymų nustatyta tvarka.<text:s/></text:span></text:p>
      <text:p text:style-name="P1392"><text:span text:style-name="T1393">10</text:span><text:span text:style-name="T1394">. Susitarimas įsigalioja nuo</text:span><text:span text:style-name="T1395"><text:s/></text:span><text:span text:style-name="T1396">jo pasirašymo dienos ir galioja iki Susitarimo nutraukimo, priėmus Atvejo komandai sprendimą nutraukti Susitarimą.<text:s/></text:span></text:p>
      <text:p text:style-name="P1397"><text:span text:style-name="T1398">11</text:span><text:span text:style-name="T1399">.<text:s/></text:span><text:span text:style-name="T1400">Susitarimo Šalys pareiškia, kad perskaitė Susitarimą, suprato jo turinį, padarinius ir jį pasirašė kaip dokumentą, atitinkantį jų valią ir tikslus.</text:span></text:p>
      <text:p text:style-name="P1401"><text:span text:style-name="T1402">12</text:span><text:span text:style-name="T1403">. Vykdydamos šią Sutartį, Šalys vadovaujasi Lietuvos Respublikos įstatymais, kitais normatyviniais tei</text:span><text:span text:style-name="T1404">sės aktais, šios Sutarties sąlygomis bei šios Sutarties papildymais ir priedais.</text:span></text:p>
      <text:p text:style-name="P1405"><text:span text:style-name="T1406">13</text:span><text:span text:style-name="T1407">. Susitarimo Šalys už Susitarime nurodytų įsipareigojimų nevykdymą ar netinkamą vykdymą atsako įstatymų ir kitų teisės aktų nustatyta tvarka.</text:span></text:p>
      <text:p text:style-name="P1408"><text:span text:style-name="T1409">14</text:span><text:span text:style-name="T1410">. Susitarimo sąlygos<text:s/></text:span><text:span text:style-name="T1411">gali būti keičiamos tik rašytiniu Šalių susitarimu.</text:span><text:span text:style-name="T1412"> </text:span></text:p>
      <text:p text:style-name="P1413"><text:span text:style-name="T1414">15</text:span><text:span text:style-name="T1415">. Susitarimo Šalys įsipareigoja užtikrinti, kad asmens duomenys būtų tvarkomi laikantis <text:s/>2016 m. balandžio 27 d. Europos Parlamento ir Tarybos reglamento (ES) 2016/679 dėl fizinių asmenų apsaugos t</text:span><text:span text:style-name="T1416">varkant asmens duomenis ir dėl laisvo tokių duomenų judėjimo ir kuriuo panaikinama Direktyva 95/46/EB (Bendrasis duomenų apsaugos reglamentas) ir Lietuvos Respublikos asmens duomenų teisinės apsaugos įstatymo reikalavimų.<text:s/></text:span></text:p>
      <text:p text:style-name="P1417"><text:span text:style-name="T1418">16</text:span><text:span text:style-name="T1419">. Šis Susitarimas surašytas</text:span><text:span text:style-name="T1420"><text:s/>dviem vienodą juridinę galią turinčiais egzemplioriais, kiekvienai Šaliai po vieną.</text:span></text:p>
      <text:p text:style-name="P1421"/>
      <text:p text:style-name="P1422"><text:span text:style-name="T1423">V</text:span><text:span text:style-name="T1424">.<text:s/></text:span><text:span text:style-name="T1425">Šalių adresai ir rekvizitai</text:span></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Marijampolės savivaldybė</text:p>
            <text:p text:style-name="P1434"/>
            <text:p text:style-name="P1435"/>
          </table:table-cell>
          <table:table-cell table:style-name="TableCell1436">
            <text:p text:style-name="P1437"/>
          </table:table-cell>
          <table:table-cell table:style-name="TableCell1438">
            <text:p text:style-name="P1439">Paslaugų gavėjas</text:p>
            <text:p text:style-name="P1440"/>
          </table:table-cell>
        </table:table-row>
        <table:table-row table:style-name="TableRow1441">
          <table:table-cell table:style-name="TableCell1442">
            <text:p text:style-name="P1443">(įgalioto asmens vardas, pavardė, parašas)</text:p>
          </table:table-cell>
          <table:table-cell table:style-name="TableCell1444">
            <text:p text:style-name="P1445"/>
          </table:table-cell>
          <table:table-cell table:style-name="TableCell1446">
            <text:p text:style-name="P1447">(vardas, pavardė, paraša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PATVIRTINTA</text:p>
      <text:p text:style-name="P1463">Marijampolės savivaldybės<text:s/></text:p>
      <text:p text:style-name="P1464">2023 m. birželio 13 d. mero potvarkiu</text:p>
      <text:p text:style-name="P1465">Nr. MV-204 (3.30 E)</text:p>
      <text:p text:style-name="P1466"/>
      <text:p text:style-name="P1467"/>
      <text:p text:style-name="P1468"/>
      <text:p text:style-name="P1469"><text:span text:style-name="T1470">ASMENŲ SIUNTIMO PAS NEDIRBANČIŲ ASMENŲ ATVEJO VADYBININKĄ TVARKOS APRAŠAS</text:span></text:p>
      <text:p text:style-name="P1471"/>
      <text:p text:style-name="P1472"><text:span text:style-name="T1473">I</text:span><text:span text:style-name="T1474"><text:s/>SKYRIUS</text:span></text:p>
      <text:p text:style-name="P1475"><text:span text:style-name="T1476">BENDROSIOS NUOSTATOS</text:span></text:p>
      <text:p text:style-name="P1477"/>
      <text:p text:style-name="P1478"><text:span text:style-name="T1479">1</text:span><text:span text:style-name="T1480">. Asmenų siuntimo pas nedirbančių asmenų atvejo vadybininką tvarkos aprašas (toliau – Aprašas) reglamentuoja asmenų siuntimo pas Marijampolės savivaldybės administracijos Piniginės paramos skyriaus nedirbančių asmenų atvejo vadybininką (toliau – atvejo vad</text:span><text:span text:style-name="T1481">ybininkas) sąlygas ir tvarką.<text:s/></text:span></text:p>
      <text:p text:style-name="P1482"><text:span text:style-name="T1483">2</text:span><text:span text:style-name="T1484">. Apraše vartojamos sąvokos suprantamos taip, kaip jos apibrėžtos 2016 m. balandžio 27 d. Europos Parlamento ir Tarybos reglamente (ES) 2016/679 dėl fizinių asmenų apsaugos tvarkant asmens duomenis ir dėl laisvo tokių du</text:span><text:span text:style-name="T1485">omenų judėjimo ir kuriuo panaikinama Direktyva 95/46/EB (Bendrasis duomenų apsaugos reglamentas) (toliau – Reglamentas (ES) 2016/679), Užimtumo įstatyme, Lietuvos Respublikos piniginės socialinės paramos nepasiturintiems gyventojams įstatyme, Lietuvos Resp</text:span><text:span text:style-name="T1486">ublikos socialinių paslaugų įstatyme, Lietuvos Respublikos gyvenamosios vietos deklaravimo įstatyme ir Lietuvos Respublikos vietos savivaldos įstatyme.</text:span></text:p>
      <text:p text:style-name="P1487"/>
      <text:p text:style-name="P1488"><text:span text:style-name="T1489">II</text:span><text:span text:style-name="T1490"><text:s/>SKYRIUS</text:span></text:p>
      <text:p text:style-name="P1491"><text:span text:style-name="T1492">SIUNTIMO SĄLYGOS IR TVARKA</text:span></text:p>
      <text:p text:style-name="P1493"/>
      <text:p text:style-name="P1494"><text:span text:style-name="T1495">3</text:span><text:span text:style-name="T1496">. Pas Atvejo vadybininką gali būti nusiųstas tik tas<text:s/></text:span><text:span text:style-name="T1497">asmuo, kuris siuntimo pas atvejo vadybininką metu atitinka šiuos reikalavimus:</text:span></text:p>
      <text:p text:style-name="P1498"><text:span text:style-name="T1499">3.1</text:span><text:span text:style-name="T1500">. yra darbo rinkai besirengiantis asmuo, t. y. asmuo, numatytas Lietuvos Respublikos užimtumo įstatymo (toliau-Užimtumo įstatymas) 48 straipsnio 2 dalies 11 punkte;<text:s/></text:span></text:p>
      <text:p text:style-name="P1501"><text:span text:style-name="T1502">3.2</text:span><text:span text:style-name="T1503">. esant poreikiui, asmenys (kai siunčia Užimtumo programos priemonių koordinatorius (toliau-priemonių koordinatorius)) priklauso bent vienai iš šių grupių, numatytų Užimtumo įstatymo 2 dalies 1-10 punktuose:</text:span></text:p>
      <text:p text:style-name="P1504"><text:span text:style-name="T1505">3.2.1</text:span><text:span text:style-name="T1506">. rūpintiniai, kuriems iki pilnametystės</text:span><text:span text:style-name="T1507"><text:s/>buvo nustatyta rūpyba, kol jiems sukaks 25 metai;</text:span></text:p>
      <text:p text:style-name="P1508"><text:span text:style-name="T1509">3.2.2</text:span><text:span text:style-name="T1510">. nėščios moterys, vaiko motina (įmotė) arba tėvas (įtėvis), vaiko globėjas, rūpintojas ir asmenys, faktiškai auginantys vaiką (įvaikį) iki 8 metų arba neįgalų vaiką (įvaikį) iki 18 metų (iki 2005</text:span><text:span text:style-name="T1511"><text:s/>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512"><text:span text:style-name="T1513">3.2.3</text:span><text:span text:style-name="T1514">. asmenys, grįžę iš laisvės atėmimo vietų, kai laisvės atėmimo laikotarpis buvo ilgesnis kaip 6 mėnesiai, jeigu jie kreipiasi į Užimtumo tarnybą ne vėliau kaip per 6 mėnesius nuo grįžimo iš laisvės atėmimo vietų;</text:span></text:p>
      <text:p text:style-name="P1515"><text:span text:style-name="T1516">3.2.4</text:span><text:span text:style-name="T1517">. asmenys, priklausomi n</text:span><text:span text:style-name="T1518">uo narkotinių, psichotropinių ir kitų psichiką veikiančių medžiagų, baigę psichologinės socialinės ir (ar) profesinės reabilitacijos programas, jeigu jie kreipiasi į Užimtumo tarnybą ne vėliau kaip per 6 mėnesius nuo psichologinės socialinės ir (ar) profes</text:span><text:span text:style-name="T1519">inės reabilitacijos programos baigimo;</text:span></text:p>
      <text:p text:style-name="P1520"><text:span text:style-name="T1521">3.2.5</text:span><text:span text:style-name="T1522">. prekybos žmonėmis aukos, baigusios psichologinės socialinės ir (ar) profesinės reabilitacijos programas, jeigu jos kreipiasi į Užimtumo tarnybą ne vėliau kaip per 6 mėnesius nuo psichologinės socialinės ir<text:s/></text:span><text:span text:style-name="T1523">(ar) profesinės reabilitacijos programos baigimo;</text:span></text:p>
      <text:p text:style-name="P1524"><text:span text:style-name="T1525">3.2.6</text:span><text:span text:style-name="T1526">. grįžę į Lietuvą nuolat gyventi politiniai kaliniai ir tremtiniai bei jų šeimų nariai (sutuoktinis, vaikai (įvaikiai) iki 18 metų), jeigu jie kreipiasi į Užimtumo tarnybą ne vėliau kaip per 6 mėne</text:span><text:span text:style-name="T1527">sius nuo grįžimo į Lietuvą nuolat gyventi dienos;</text:span></text:p>
      <text:p text:style-name="P1528"><text:span text:style-name="T1529">3.2.7</text:span><text:span text:style-name="T1530">. asmenys, kurie turi pabėgėlio statusą ar kuriems yra suteikta papildoma ar laikinoji apsauga</text:span><text:span text:style-name="T1531"><text:s/>arba turintys teisę gauti laikinąją apsaugą, iki sprendimo dėl laikinosios apsaugos suteikimo (nesutei</text:span><text:span text:style-name="T1532">kimo) priėmimo, tačiau ne ilgiau kaip laikinosios apsaugos laikotarpiu;</text:span></text:p>
      <text:p text:style-name="P1533"><text:span text:style-name="T1534">3.2.8</text:span><text:span text:style-name="T1535">. asmenys, patiriantys socialinę riziką;</text:span></text:p>
      <text:p text:style-name="P1536"><text:span text:style-name="T1537">3.2.9</text:span><text:span text:style-name="T1538">. piniginės socialinės pašalpos gavėjai;</text:span></text:p>
      <text:p text:style-name="P1539"><text:span text:style-name="T1540">3.2.10</text:span><text:span text:style-name="T1541">. asmenys, vyresni kaip 40 metų.</text:span></text:p>
      <text:p text:style-name="P1542"><text:span text:style-name="T1543">4</text:span><text:span text:style-name="T1544">. S</text:span><text:span text:style-name="T1545">avivaldybė ir (ar) NVO  darbu</text:span><text:span text:style-name="T1546">otojai, seniūnijos, kurioje gyvena asmuo, seniūnas, šeimos atvejo vadybininkai, socialiniai darbuotojai nustatę, kad asmeniui tikslinga dalyvauti užimtumo didinimo programoje, nukreipia jį į Užimtumo tarnybą, arba Užimtumo tarnyba pati nustačiusi, kad asme</text:span><text:span text:style-name="T1547">niui tikslinga dalyvauti užimtumo didinimo programoje, su asmeniu sudaro individualaus užimtumo veiklos planą, kaip numatyta Darbo rinkos paslaugų teikimo sąlygų ir tvarkos aprašo, patvirtinto Lietuvos Respublikos socialinės apsaugos ir darbo ministro 2017</text:span><text:span text:style-name="T1548"><text:s/>m. liepos 21 d. įsakymu Nr. A1-394 „Dėl Darbo rinkos paslaugų teikimo sąlygų ir tvarkos aprašo patvirtinimo“ ir siunčia asmenį<text:s/></text:span><text:span text:style-name="T1549">pas Atvejo vadybininką. Pas atvejo vadybininką asmenį pasiųsti gali ir priemonių koordinatorius. <text:s/></text:span></text:p>
      <text:p text:style-name="P1550"><text:span text:style-name="T1551">5</text:span><text:span text:style-name="T1552">. Užimtumo tarnyba <text:s/>prie</text:span><text:span text:style-name="T1553"><text:s/>Lietuvos Respublikos socialinės apsaugos ir darbo ministerijos (toliau – Užimtumo tarnyba) <text:s/>apie asmenis, kurie siunčiami dalyvauti programoje, informaciją atvejo vadybininkui pateikia elektroninėmis ryšio priemonėmis per Užimtumo tarnybos valdomą informa</text:span><text:span text:style-name="T1554">cinę sistemą.<text:s/></text:span></text:p>
      <text:p text:style-name="P1555"><text:span text:style-name="T1556">6</text:span><text:span text:style-name="T1557">. Iš Užimtumo tarnybos gautoje informacijoje yra pateikiama: pasiūlymo dalyvauti Marijampolės savivaldybės užimtumo didinimo programoje, skirtoje parenkant bei teikiant paslaugas darbo rinkai besirengiantiems asmenims (toliau-programa)<text:s/></text:span><text:span text:style-name="T1558">Nr., pasiūlymo išdavimo data, siūlomo dalyvauti programoje asmens vardas ir pavardė, asmens statusas, atsakymo pateikimo data, pasiūlymo atsakymas.<text:s/></text:span></text:p>
      <text:p text:style-name="P1559"><text:span text:style-name="T1560">7</text:span><text:span text:style-name="T1561">. Atvejo vadybininkas, gavęs informaciją iš Užimtumo tarnybos, per 3 d. d. susisiekia su asmeniu. Prie</text:span><text:span text:style-name="T1562">š atliekant pirminį asmens vertinimą, yra užpildomas Sutikimas dalyvauti programoje ( priedas).<text:s/></text:span></text:p>
      <text:p text:style-name="P1563"><text:span text:style-name="T1564">8</text:span><text:span text:style-name="T1565">. Informaciją apie asmens dalyvavimą ar atsisakymą dalyvauti programoje atvejo vadybininkas per 5 d. d. nuo pasiūlymo išdavimo datos pateikia Užimtumo tar</text:span><text:span text:style-name="T1566">nybai elektroninėmis ryšio priemonėmis per Užimtumo tarnybos valdomą informacinę sistemą. Informaciją apie sutgikimą ar nesutikimą dalyvauti programoje, atvejo vadybininkas suveda ir į programą „PARAMA“ .</text:span></text:p>
      <text:p text:style-name="P1567"><text:span text:style-name="T1568">9</text:span><text:span text:style-name="T1569">. Atvejo vadybininkas prieš pradėdamas pirminį</text:span><text:span text:style-name="T1570"><text:s/>asmens vertinimą, informuoja asmenį, kad siekiant nustatyti jo tinkamumą dalyvauti programoje, apie jį bus renkami duomenys iš valstybės registrų (kadastrų), žinybinių registrų, valstybės informacinių sistemų ir kitų informacinių sistemų bei kitų šiems su</text:span><text:span text:style-name="T1571">bjektams prieinamų oficialių informacijos šaltinių. Taip pat nurodo minėtų duomenų saugojimo terminus, duomenų tvarkytoją, duomenų gavėjus ir duomenų subjekto teises bei jų įgyvendinimo tvarką.</text:span></text:p>
      <text:p text:style-name="P1572"><text:span text:style-name="T1573">10</text:span><text:span text:style-name="T1574">. Asmeniui sutikus dalyvauti programoje, atliekamas<text:s/></text:span><text:span text:style-name="T1575">pirminis asmens vertinimas.</text:span></text:p>
      <text:p text:style-name="P1576"/>
      <text:p text:style-name="P1577"><text:span text:style-name="T1578">III</text:span><text:span text:style-name="T1579"><text:s/>SKYRIUS</text:span></text:p>
      <text:p text:style-name="P1580"><text:span text:style-name="T1581">BAIGIAMOSIOS NUOSTATOS</text:span></text:p>
      <text:p text:style-name="P1582"><text:span text:style-name="T1583">11</text:span><text:span text:style-name="T1584">. Asmuo laikomas nedalyvavusiu programoje, jei:</text:span></text:p>
      <text:p text:style-name="P1585"><text:span text:style-name="T1586">11.1</text:span><text:span text:style-name="T1587">. Sutikime nurodė, kad nesutinka dalyvauti programoje;</text:span></text:p>
      <text:p text:style-name="P1588"><text:span text:style-name="T1589">11.2</text:span><text:span text:style-name="T1590">. suderintu laiku, du kartus neatvyko pas Atvejo vadybininką be</text:span><text:span text:style-name="T1591"><text:s/>pateisinamų priežasčių (liga, artimo asmens mirtis ir pan.) ir nepasirašė sutikimo dalyvauti programoje;</text:span></text:p>
      <text:p text:style-name="P1592"><text:span text:style-name="T1593">11.3</text:span><text:span text:style-name="T1594">. atsisakė pasirašyti Susitarimą dėl integracijos į darbo rinką.</text:span></text:p>
      <text:p text:style-name="P1595"><text:span text:style-name="T1596">12</text:span><text:span text:style-name="T1597">. Jeigu asmuo gauna piniginę socialinę paramą (socialinę pašalpą ir (</text:span><text:span text:style-name="T1598">ar) kompensaciją už šildymą, karštą ar geriamąjį vandenį, asmeniui, atitinkančiam Aprašo 11 punktą, 3 mėn. šildymo išlaidų, išlaidų karštam ir geriamajam vandeniui kompensacija neskiriama arba nutraukiamas šių kompensacijų teikimas, <text:s/>socialinė pašalpa nesk</text:span><text:span text:style-name="T1599">iriama arba skiriama tik vaikams, vadovaujantis Patvirtinti Piniginės socialinės paramos teikimo nepasiturintiems Marijampolės savivaldybės gyventojams tvarkos aprašo, patvirtintu Marijampolės savivaldybės tarybos 2018 m. spalio 29 d. sprendimu Nr. 1-304 „</text:span><text:span text:style-name="T1600">Dėl Piniginės socialinės paramos teikimo nepasiturintiems Marijampolės savivaldybės gyventojams tvarkos aprašo, patvirtinimo“.<text:s/></text:span></text:p>
      <text:p text:style-name="P1601"><text:span text:style-name="T1602">13</text:span><text:span text:style-name="T1603">. Visi asmens pasirašyti dokumentai saugomi Lietuvos Respublikos archyvų nustatyta tvarka.<text:s/></text:span></text:p>
      <text:p text:style-name="P1604"><text:span text:style-name="T1605">__________________________</text:span><text:span text:style-name="T1606">________</text:span></text:p>
      <text:p text:style-name="P1607"/>
      <text:p text:style-name="P1608">Asmenų siuntimo pas nedirbančių asmenų<text:s/></text:p>
      <text:p text:style-name="P1615">atvejo vadybininką tvarkos aprašo<text:s/></text:p>
      <text:p text:style-name="P1616">priedas</text:p>
      <text:p text:style-name="P1617"/>
      <text:p text:style-name="P1618"/>
      <text:p text:style-name="P1619"><text:span text:style-name="T1620">(Sutikimo forma)</text:span></text:p>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Pavardė</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able:number-columns-spanned="27">
            <text:p text:style-name="P1709"><text:span text:style-name="T1710">FIZIN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1">
          <table:table-cell table:style-name="TableCell1712">
            <text:p text:style-name="P1713">Vard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ext:p text:style-name="P1763"/>
          </table:table-cell>
          <table:table-cell>
            <text:p text:style-name="P1763"/>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2">
            <text:p text:style-name="P1785">Asmens kodas</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3">
            <text:p text:style-name="P1809"/>
          </table:table-cell>
          <table:covered-table-cell/>
          <table:covered-table-cell/>
          <table:table-cell>
            <text:p text:style-name="P1809"/>
          </table:table-cell>
        </table:table-row>
        <table:table-row table:style-name="TableRow1810">
          <table:table-cell table:style-name="TableCell1811">
            <text:p text:style-name="P1812"/>
          </table:table-cell>
          <table:table-cell table:style-name="TableCell1813" table:number-columns-spanned="14">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4"/>
          </table:table-cell>
          <table:table-cell>
            <text:p text:style-name="P1814"/>
          </table:table-cell>
        </table:table-row>
        <table:table-row table:style-name="TableRow1815">
          <table:table-cell table:style-name="TableCell1816" table:number-columns-spanned="14" table:number-rows-spanned="2">
            <text:p text:style-name="Normal"><text:span text:style-name="T1817">Deklaruotos gyvenamosios vietos<text:s/></text:span><text:span text:style-name="T1818">adresas</text:span><text:span text:style-name="T1819"><text:s/>arba gyvenamosios vietos adresas, kai asmuo įtrauktas į gyvenamosios vietos neturinčių (nedeklaravusių) asmenų apskaitą</text:span></text:p>
            <text:p text:style-name="Normal"><text:span text:style-name="T1820">_______________________________________________</text:span></text:p>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3">
            <text:p text:style-name="P1823">Telefono ryšio Nr.</text:p>
            <text:p text:style-name="P1824">___________________________</text:p>
          </table:table-cell>
          <table:covered-table-cell/>
          <table:covered-table-cell/>
        </table:table-row>
        <table:table-row table:style-name="TableRow1825">
          <table:covered-table-cell>
            <text:p text:style-name="P1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3" table:number-rows-spanned="3">
            <text:p text:style-name="P1828">El. pašto adresas<text:line-break/>__________________________</text:p>
            <text:p text:style-name="P1829">__________________________</text:p>
          </table:table-cell>
          <table:covered-table-cell/>
          <table:covered-table-cell/>
        </table:table-row>
        <table:table-row table:style-name="TableRow1830">
          <table:table-cell table:style-name="TableCell1831" table:number-columns-spanned="14">
            <text:p text:style-name="P1832">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3"/>
          </table:covered-table-cell>
          <table:covered-table-cell/>
          <table:covered-table-cell/>
        </table:table-row>
        <table:table-row table:style-name="TableRow1834">
          <table:table-cell table:style-name="TableCell1835" table:number-columns-spanned="14">
            <text:p text:style-name="P1836">_________________________________________________</text:p>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8"/>
          </table:covered-table-cell>
          <table:covered-table-cell/>
          <table:covered-table-cell/>
        </table:table-row>
      </table:table>
      <text:p text:style-name="P1839">Marijampolės savivaldybės administracijos<text:s/></text:p>
      <text:p text:style-name="P1840">Piniginės paramos<text:s/>skyriui</text:p>
      <text:p text:style-name="P1841"/>
      <text:p text:style-name="P1842">SUTIKIMAS</text:p>
      <text:p text:style-name="P1843">20__m. ____mėn. __d. Nr.<text:s/></text:p>
      <text:p text:style-name="P1844">(Marijampolė)</text:p>
      <text:p text:style-name="P1845">Vadovaujantis Lietuvos Respublikos piniginės socialinės paramos nepasiturintiems gyventojams įstatymo 25 straipsnio 7 punktu,<text:s/></text:p>
      <text:p text:style-name="P1846"><text:span text:style-name="T1847"></text:span><text:span text:style-name="T1848"><text:s text:c="4"/></text:span><text:span text:style-name="T1849">sutinku</text:span><text:span text:style-name="T1850"><text:s/>dalyvauti Užimtumo didinimo programos, skirtos<text:s/></text:span><text:span text:style-name="T1851"><text:s/>parenkant bei teikiant paslaugas darbo rinkai besirengiantiems asmenims,<text:s/></text:span><text:span text:style-name="T1852">įgyvendinime.</text:span></text:p>
      <text:p text:style-name="P1853"><text:span text:style-name="T1854">Sutinku,</text:span><text:span text:style-name="T1855"><text:s/>kad siekiant nustatyti mano tinkamumą dalyvauti Užimtumo didinimo programoje, apie mane būtų renkami duomenys iš valstybės registrų (kadastrų), žinybinių regis</text:span><text:span text:style-name="T1856">trų, valstybės informacinių sistemų ir kitų informacinių sistemų bei kitų šiems subjektams prieinamų oficialių informacijos šaltinių.</text:span></text:p>
      <text:p text:style-name="P1857"><text:span text:style-name="T1858"></text:span><text:span text:style-name="T1859"><text:s text:c="5"/></text:span><text:span text:style-name="T1860">nesutinku<text:s/></text:span><text:span text:style-name="T1861">dalyvauti programos įgyvendinime.<text:s/></text:span></text:p>
      <text:p text:style-name="P1862"><text:span text:style-name="T1863">Esu informuotas, kad, vadovaujantis Lietuvos Respublikos piniginės soci</text:span><text:span text:style-name="T1864">alinės paramos nepasiturintiems gyventojams įstatymo 23 straipsnio 2 dalies 6 punktu,<text:s/></text:span><text:span text:style-name="T1865">atsisakius dalyvauti programoje,<text:s/></text:span><text:span text:style-name="T1866">3 mėnesiams būsto šildymo, geriamojo vandens ir karšto vandens išlaidų kompensacijos bus neskiriamos arba nutraukiamas jų teikimas, o soc</text:span><text:span text:style-name="T1867">ialinė pašalpa skiriama tik vaikams,<text:s/></text:span><text:span text:style-name="T1868">įskaitant pilnamečius vaikus (įvaikius), kai jie mokosi pagal bendrojo ugdymo programą ir laikotarpiu nuo bendrojo ugdymo programos baigimo dienos iki tų pačių metų rugsėjo 1 dienos, pasirenkant ar derinant jos teikimo<text:s/></text:span><text:span text:style-name="T1869">formą (formas) (pinigais ir (ar) nepinigine forma).</text:span></text:p>
      <text:p text:style-name="P1870"><text:span text:style-name="T1871">*<text:s/></text:span><text:span text:style-name="T1872">Esu informuotas</text:span><text:span text:style-name="T1873">, kad šiame sutikime nurodyti mano asmens duomenys (įskaitant ir ypatingus asmens duomenis) bus tvarkomi šio sutikimo nagrinėjimo tikslais.<text:s/></text:span></text:p>
      <text:p text:style-name="P1874"><text:span text:style-name="T1875">Patvirtinu</text:span><text:span text:style-name="T1876">, kad visa mano pateikta informacija</text:span><text:span text:style-name="T1877"><text:s/>yra tiksli ir teisinga.</text:span></text:p>
      <text:p text:style-name="P1878">Jūsų duomenys Marijampolės savivaldybės administracijoje bus saugomi teisės aktų, reglamentuojančių duomenų saugojimo terminus, nustatyta tvarka ir gali būti teikiami tretiesiems asmenims, kurie turi teisę šiuos duomenis gauti teisės aktų nustatyta tvarka.<text:s/>Jūs turite teisę kreiptis su prašymu susipažinti su asmens duomenimis, juos ištaisyti, ištrinti, apriboti jų tvarkymą, juos perkelti, taip pat turite teisę nesutikti su duomenų tvarkymu, pateikti skundą Valstybinei duomenų apsaugos inspekcijai (L. Sapiegos g. 17, 10312 Vilnius).<text:s/></text:p>
      <text:p text:style-name="P1879"/>
      <text:p text:style-name="P1880">______________________ <text:s/><text:tab/><text:tab/><text:s text:c="4"/>______________________________________________</text:p>
      <text:p text:style-name="P1881"><text:span text:style-name="T1882">(</text:span><text:span text:style-name="T1883">p</text:span><text:span text:style-name="T1884">arašas)</text:span><text:span text:style-name="T1885"><text:tab/><text:s text:c="46"/>(vardas, pavardė)</text:span></text:p>
      <text:p text:style-name="P1886"/>
      <text:p text:style-name="P1887"/>
      <text:p text:style-name="P1888"><text:span text:style-name="T1889">Pakeitimai:</text:span></text:p>
      <text:p text:style-name="P1890"/>
      <text:p text:style-name="P1891"><text:span text:style-name="T1892">1.</text:span></text:p>
      <text:p text:style-name="P1893"><text:span text:style-name="T1894">Marijampolės savivaldybės administracija, Potvarkis</text:span></text:p>
      <text:p text:style-name="P1895"><text:span text:style-name="T1896">Nr.<text:s/></text:span><text:a xlink:href="https://www.e-tar.lt/portal/legalAct.html?documentId=1a2c69307f0b11eea5a28c81c82193a8" office:target-frame-name="_top" xlink:show="replace"><text:span text:style-name="T1897">MV-593</text:span></text:a><text:span text:style-name="T1898">, 2023-11-09, paskelbta TAR 2023-11-09, i. k. 2023-21792</text:span></text:p>
      <text:p text:style-name="P1899"><text:span text:style-name="T1900">Dėl Marijampolės savivaldybės mero 2023 m. birželio 13 d. potvarkio Nr. MV-204 „Dėl Marijampolės<text:s/></text:span><text:span text:style-name="T1901">savivaldybės užimtumo didinimo programos, skirtos parenkant bei teikiant paslaugas darbo rinkai besirengiantiems asmenims, įgyvendinimo tvarkos aprašų patvirtinimo“ pakeitimo</text:span></text:p>
      <text:p text:style-name="P1902"/>
      <text:p text:style-name="P1903"><text:span text:style-name="T1904">2.</text:span></text:p>
      <text:p text:style-name="P1905"><text:span text:style-name="T1906">Marijampolės savivaldybės administracija, Potvarkis</text:span></text:p>
      <text:p text:style-name="P1907"><text:span text:style-name="T1908">Nr.<text:s/></text:span><text:a xlink:href="https://www.e-tar.lt/portal/legalAct.html?documentId=5d17f2e0182211efbcbfb318996800a8" office:target-frame-name="_top" xlink:show="replace"><text:span text:style-name="T1909">MV-432</text:span></text:a><text:span text:style-name="T1910">, 2024-05-22, paskelbta TAR 2024-05-22, i. k. 2024-09194</text:span></text:p>
      <text:p text:style-name="P1911"><text:span text:style-name="T1912">Dėl Marijampolės savivaldybės mero 2023 m. birželio 13 d. potvarkio Nr. MV-204 (3.30 E) „Dėl Marijampolės savivaldyb</text:span><text:span text:style-name="T1913">ės užimtumo didinimo programos, skirtos parenkant bei teikiant paslaugas darbo rinkai besirengiantiems asmenims, įgyvendinimo tvarkos aprašų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44in" fo:page-height="8.2687in" style:print-orientation="landscape" fo:margin-top="0.3937in" fo:margin-left="0.7875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75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3465in"/>
          <style:tab-stop style:type="right" style:position="6.693in"/>
        </style:tab-stops>
      </style:paragraph-properties>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38"><text:span text:style-name="T539"><text:page-number text:fixed="false">2</text:page-number></text:span></text:p>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189"><text:span text:style-name="T1190"><text:page-number text:fixed="false">2</text:page-number></text:span></text:p>
        <text:p text:style-name="P1191"/>
      </style:header>
      <style:footer>
        <text:p text:style-name="P1192"/>
      </style:footer>
    </style:master-page>
    <style:master-page style:next-style-name="MP4" style:name="MPF4" style:page-layout-name="PL4">
      <style:header>
        <text:p text:style-name="P1193"/>
      </style:header>
      <style:footer>
        <text:p text:style-name="P1194"/>
      </style:footer>
    </style:master-page>
    <style:master-page style:name="MP5" style:page-layout-name="PL5">
      <style:header>
        <text:p text:style-name="P1457"><text:span text:style-name="T1458"><text:page-number text:fixed="false">2</text:page-number></text:span></text:p>
        <text:p text:style-name="P1459"/>
      </style:header>
      <style:footer>
        <text:p text:style-name="P1460"/>
      </style:footer>
    </style:master-page>
    <style:master-page style:next-style-name="MP5" style:name="MPF5" style:page-layout-name="PL5">
      <style:header>
        <text:p text:style-name="P1461"/>
      </style:header>
      <style:footer>
        <text:p text:style-name="P1462"/>
      </style:footer>
    </style:master-page>
    <style:master-page style:name="MP6" style:page-layout-name="PL6">
      <style:header>
        <text:p text:style-name="P1609"><text:span text:style-name="T1610"><text:page-number text:fixed="false">2</text:page-number></text:span></text:p>
        <text:p text:style-name="P1611"/>
      </style:header>
      <style:footer>
        <text:p text:style-name="P1612"/>
      </style:footer>
    </style:master-page>
    <style:master-page style:next-style-name="MP6" style:name="MPF6" style:page-layout-name="PL6">
      <style:header>
        <text:p text:style-name="P1613"/>
      </style:header>
      <style:footer>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05-23T21:07:00Z</meta:creation-date>
    <dc:date>2024-05-23T21:07:00Z</dc:date>
    <meta:print-date>2023-06-08T09:06:00Z</meta:print-date>
    <meta:template xlink:href="Normal.dotm" xlink:type="simple"/>
    <meta:editing-cycles>2</meta:editing-cycles>
    <meta:editing-duration>PT0S</meta:editing-duration>
    <meta:document-statistic meta:page-count="3" meta:paragraph-count="378" meta:word-count="5386" meta:character-count="44278" meta:row-count="1309" meta:non-whitespace-character-count="39270"/>
  </office:meta>
</office:document-meta>
</file>