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etter-kerning="true" fo:language="en" fo:country="US"/>
    </style:style>
    <style:style style:name="P16"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7"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0"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21"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22" style:parent-style-name="Normal" style:family="paragraph">
      <style:paragraph-properties fo:text-align="center"/>
      <style:text-properties style:font-name-asian="Calibri" style:letter-kerning="true"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name-asian="Calibri" style:letter-kerning="true" style:font-size-complex="12pt" style:language-asian="ar" style:country-asian="SA"/>
    </style:style>
    <style:style style:name="P25" style:parent-style-name="Normal" style:family="paragraph">
      <style:text-properties style:letter-kerning="true" style:font-size-complex="12pt" style:language-asian="ar" style:country-asian="SA" fo:hyphenate="false"/>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000000" style:font-size-complex="12pt"/>
    </style:style>
    <style:style style:name="P54" style:parent-style-name="Normal" style:family="paragraph">
      <style:paragraph-properties fo:text-align="justify"/>
      <style:text-properties fo:hyphenate="false"/>
    </style:style>
    <style:style style:name="T55" style:parent-style-name="DefaultParagraphFont" style:family="text">
      <style:text-properties fo:color="#000000" style:letter-kerning="true" style:font-size-complex="12pt" style:language-asian="ar" style:country-asian="SA"/>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fo:color="#000000" style:letter-kerning="true" style:font-size-complex="12pt" style:language-asian="ar" style:country-asian="SA"/>
    </style:style>
    <style:style style:name="T58" style:parent-style-name="DefaultParagraphFont" style:family="text">
      <style:text-properties fo:color="#000000" style:letter-kerning="true" style:font-size-complex="12pt" style:language-asian="ar" style:country-asian="SA"/>
    </style:style>
    <style:style style:name="T59" style:parent-style-name="DefaultParagraphFont" style:family="text">
      <style:text-properties fo:color="#000000" style:letter-kerning="true" style:font-size-complex="12pt" style:language-asian="ar" style:country-asian="SA"/>
    </style:style>
    <style:style style:name="T60" style:parent-style-name="DefaultParagraphFont" style:family="text">
      <style:text-properties fo:color="#000000" style:letter-kerning="true" style:font-size-complex="12pt" style:language-asian="ar" style:country-asian="SA"/>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8-31 iki 2024-12-12</text:span></text:p>
      <text:p text:style-name="P9"/>
      <text:p text:style-name="P10"><text:span text:style-name="T11">Sprendimas paskelbtas: TAR 2024-02-09, i. k. 2024-02430</text:span></text:p>
      <text:p text:style-name="P12"/>
      <text:p text:style-name="P13"/>
      <text:p text:style-name="P14"><text:span text:style-name="T15"><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text:span text:style-name="T19">SPRENDIMAS</text:span></text:p>
      <text:p text:style-name="P20">DĖL KUPIŠKIO RAJONO SAVIVALDYBĖS 2024–2026 METŲ STRATEGINIO VEIKLOS PLANO PATVIRTINIMO</text:p>
      <text:p text:style-name="P21"/>
      <text:p text:style-name="P22">2024 m.<text:s/>vasario 8 d. Nr. TS-32</text:p>
      <text:p text:style-name="P23"><text:span text:style-name="T24">Kupiškis</text:span></text:p>
      <text:p text:style-name="P25"/>
      <text:p text:style-name="P26"><text:span text:style-name="T27">Vadovaudamasi Lietuvos Respublikos vietos savivaldos įstatymo 4 straipsnio 10 punktu, 6 straipsnio 22 punktu, 15</text:span><text:span text:style-name="T28"><text:s/></text:span><text:span text:style-name="T29">straipsnio 2 dalies 32 punktu, <text:s/>16</text:span><text:span text:style-name="T30"><text:s/></text:span><text:span text:style-name="T31">straipsnio 1 <text:s/>dalimi, 60 straipsniu, Lietuvos Respublikos strateginio valdymo įstatymo 24 straipsnio 2 dalimi,<text:s/></text:span><text:span text:style-name="T32">Strateginio valdymo metodika, patvirtinta Lietuvos Respublikos Vyriausybės 2021 m. balandžio 28 d. nutarimu Nr. 292 „Dėl Strateginio valdymo meto</text:span><text:span text:style-name="T33">dikos patvirtinimo“,<text:s/></text:span><text:span text:style-name="T34">Kupiškio rajono savivaldybės 2020–2030 metų strateginiu plėtros planu, patvirtintu</text:span><text:span text:style-name="T35"><text:s/></text:span><text:span text:style-name="T36">Kupiškio rajono savivaldybės tarybos 2020 m. kovo 19<text:s/></text:span><text:soft-page-break/><text:span text:style-name="T37">d. sprendimu Nr. TS-74 „Dėl Kupiškio rajono savivaldybės 2020–2030 metų strateginio plėtros plano p</text:span><text:span text:style-name="T38">atvirtinimo“, ir<text:s/></text:span><text:span text:style-name="T39">Kupiškio rajono savivaldybės strateginio planavimo organizavimo tvarkos apraš</text:span><text:span text:style-name="T40">u, patvirtintu Kupiškio rajono savivaldybės tarybos 2023 m. gegužės 31 d. sprendimu Nr. TS-119 „Dėl<text:s/></text:span><text:span text:style-name="T41">Kupiškio rajono savivaldybės strateginio planavimo organizavim</text:span><text:span text:style-name="T42">o tvarkos aprašo</text:span><text:span text:style-name="T43"><text:s/>patvirtinimo“, Kupiškio rajono savivaldybės taryba n u s p r e n d ž i a:</text:span></text:p>
      <text:p text:style-name="P44"><text:span text:style-name="T45">1</text:span><text:span text:style-name="T46">. Patvirtinti Kupiškio rajono savivaldybės 2024–2026 metų strateginį veiklos planą (pridedama).</text:span></text:p>
      <text:p text:style-name="P47"><text:span text:style-name="T48">2</text:span><text:span text:style-name="T49">. Paskelbti šį sprendimą Teisės aktų registre ir Savivaldyb</text:span><text:span text:style-name="T50">ės interneto svetainėje<text:s/></text:span><text:span text:style-name="T51">www.kupiskis.lt</text:span><text:span text:style-name="T52">.<text:s/></text:span></text:p>
      <text:p text:style-name="P53">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Normal"/>
      <text:p text:style-name="P54"><text:span text:style-name="T55">Savivaldybės meras</text:span><text:span text:style-name="T56"><text:tab/></text:span><text:span text:style-name="T57"><text:tab/></text:span><text:span text:style-name="T58"><text:tab/></text:span><text:span text:style-name="T59"><text:tab/></text:span><text:span text:style-name="T60"><text:tab/>Algirdas Raslanas</text:span></text:p>
      <text:p text:style-name="Normal"/>
      <text:p text:style-name="Normal"/>
      <text:p text:style-name="Normal"/>
      <text:p text:style-name="P61">Priedų<text:s/>pakeitimai:</text:p>
      <text:p text:style-name="Normal"/>
      <text:p text:style-name="P62">Planas</text:p>
      <text:p text:style-name="P63">Priedo pakeitimai:</text:p>
      <text:p text:style-name="P64"><text:span text:style-name="T65">Nr.<text:s/></text:span><text:a xlink:href="https://www.e-tar.lt/portal/legalAct.html?documentId=1b832e30660b11efafbb8694c098bac5" office:target-frame-name="_top" xlink:show="replace"><text:span text:style-name="T66">TS-229</text:span></text:a><text:span text:style-name="T67">, 2024-08-29, paskelbta TAR 2024-08-30, i. k. 2024-15142</text:span></text:p>
      <text:p text:style-name="Normal"/>
      <text:p text:style-name="P68">Programos</text:p>
      <text:p text:style-name="P69">Priedo pakeitimai:</text:p>
      <text:p text:style-name="P70"><text:span text:style-name="T71">Nr.<text:s/></text:span><text:a xlink:href="https://www.e-tar.lt/portal/legalAct.html?documentId=1b832e30660b11efafbb8694c098bac5" office:target-frame-name="_top" xlink:show="replace"><text:span text:style-name="T72">TS-229</text:span></text:a><text:span text:style-name="T73">, 2024-08-29, paskelbta TAR 2024-08-30, i. k. 2024-15142</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Kupiškio rajono savivaldybės taryba, Sprendimas</text:span></text:p>
      <text:p text:style-name="P83"><text:span text:style-name="T84">Nr.<text:s/></text:span><text:a xlink:href="https://www.e-tar.lt/portal/legalAct.html?documentId=1b832e30660b11efafbb8694c098bac5" office:target-frame-name="_top" xlink:show="replace"><text:span text:style-name="T85">TS-229</text:span></text:a><text:span text:style-name="T86">, 2024-08-29, paskelbta TAR 2024-08-30, i. k. 2024-15142</text:span></text:p>
      <text:p text:style-name="P87"><text:span text:style-name="T88">Dėl Kupiškio rajono savivaldybės tarybos 2024 m. vasario 8 d. sprendimo Nr. TS-32 „Dėl Kupiškio rajono savivaldybės 2024–</text:span><text:span text:style-name="T89">2026 metų strateginio veiklos plano patvirtini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2-19T20:45:00Z</meta:creation-date>
    <dc:date>2024-12-19T20:45:00Z</dc:date>
    <meta:print-date>2023-01-19T08:50:00Z</meta:print-date>
    <meta:template xlink:href="Normal.dotm" xlink:type="simple"/>
    <meta:editing-cycles>2</meta:editing-cycles>
    <meta:editing-duration>PT0S</meta:editing-duration>
    <meta:user-defined meta:name="LabbisDVSAttachmentId">a1f21e2c-4ce6-4e17-b922-d1a24af9fda0</meta:user-defined>
    <meta:document-statistic meta:page-count="3" meta:paragraph-count="30" meta:word-count="386" meta:character-count="3011" meta:row-count="82" meta:non-whitespace-character-count="2655"/>
  </office:meta>
</office:document-meta>
</file>