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margin-right="0.068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68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68in" fo:text-indent="0.4923in"/>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background-color="#FFFFFF">
        <style:tab-stops>
          <style:tab-stop style:type="left" style:position="0.5in"/>
        </style:tab-stops>
      </style:paragraph-properties>
    </style:style>
    <style:style style:name="P58" style:parent-style-name="Normal" style:family="paragraph">
      <style:paragraph-properties fo:text-align="justify" fo:background-color="#FFFFFF">
        <style:tab-stops>
          <style:tab-stop style:type="left" style:position="0.5in"/>
        </style:tab-stops>
      </style:paragraph-properties>
    </style:style>
    <style:style style:name="P59" style:parent-style-name="Normal" style:family="paragraph">
      <style:paragraph-properties fo:text-align="justify" fo:background-color="#FFFFFF">
        <style:tab-stops>
          <style:tab-stop style:type="left" style:position="0.5in"/>
        </style:tab-stops>
      </style:paragraph-properties>
    </style:style>
    <style:style style:name="P60" style:parent-style-name="Normal" style:family="paragraph">
      <style:paragraph-properties fo:text-align="justify" fo:background-color="#FFFFFF">
        <style:tab-stops>
          <style:tab-stop style:type="left" style:position="0.5in"/>
          <style:tab-stop style:type="left" style:position="5.5125in"/>
        </style:tab-stops>
      </style:paragraph-properties>
      <style:text-properties style:font-size-complex="12pt" style:language-asian="lt" style:country-asian="LT"/>
    </style:style>
    <style:style style:name="P61" style:parent-style-name="Normal" style:family="paragraph">
      <style:paragraph-properties fo:text-align="justify" fo:background-color="#FFFFFF">
        <style:tab-stops>
          <style:tab-stop style:type="left" style:position="0.5in"/>
        </style:tab-stops>
      </style:paragraph-properties>
    </style:style>
    <style:style style:name="P62" style:parent-style-name="Normal" style:master-page-name="MPF1" style:family="paragraph">
      <style:paragraph-properties fo:break-before="page" fo:margin-left="3.543in" style:page-number="1">
        <style:tab-stops>
          <style:tab-stop style:type="left" style:position="-0.1958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background-color="#FFFFFF" style:language-asian="zh" style:country-asian="CN"/>
    </style:style>
    <style:style style:name="T101" style:parent-style-name="DefaultParagraphFont" style:family="text">
      <style:text-properties fo:background-color="#FFFFFF" style:language-asian="zh" style:country-asian="CN"/>
    </style:style>
    <style:style style:name="T102" style:parent-style-name="DefaultParagraphFont" style:family="text">
      <style:text-properties fo:background-color="#FFFFFF" style:language-asian="zh" style:country-asian="CN"/>
    </style:style>
    <style:style style:name="T103" style:parent-style-name="DefaultParagraphFont" style:family="text">
      <style:text-properties fo:background-color="#FFFFFF" style:language-asian="zh" style:country-asian="CN"/>
    </style:style>
    <style:style style:name="T104" style:parent-style-name="DefaultParagraphFont" style:family="text">
      <style:text-properties fo:background-color="#FFFFFF" style:language-asian="zh" style:country-asian="CN"/>
    </style:style>
    <style:style style:name="T105" style:parent-style-name="DefaultParagraphFont" style:family="text">
      <style:text-properties fo:background-color="#FFFFFF" style:language-asian="zh" style:country-asian="CN"/>
    </style:style>
    <style:style style:name="T106" style:parent-style-name="DefaultParagraphFont" style:family="text">
      <style:text-properties fo:background-color="#FFFFFF" style:language-asian="zh" style:country-asian="CN"/>
    </style:style>
    <style:style style:name="T107" style:parent-style-name="DefaultParagraphFont" style:family="text">
      <style:text-properties fo:background-color="#FFFFFF" style:language-asian="zh" style:country-asian="CN"/>
    </style:style>
    <style:style style:name="T108" style:parent-style-name="DefaultParagraphFont" style:family="text">
      <style:text-properties fo:background-color="#FFFFFF" style:language-asian="zh" style:country-asian="C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375in"/>
          <style:tab-stop style:type="left" style:position="0.6895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75in"/>
          <style:tab-stop style:type="left" style:position="0.6895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52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tab-stops>
          <style:tab-stop style:type="left" style:position="0.3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font-weight="bold" style:font-weight-asian="bold" style:font-weight-complex="bold"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52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widows="0" fo:orphans="0" style:snap-to-layout-grid="false"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style:snap-to-layout-grid="false"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197" style:parent-style-name="Normal" style:family="paragraph">
      <style:paragraph-properties fo:widows="0" fo:orphans="0" style:snap-to-layout-grid="false"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style:snap-to-layout-grid="false"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style:snap-to-layout-grid="false"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style:snap-to-layout-grid="false"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style:snap-to-layout-grid="false"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329"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fo:color="#FF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text-indent="0.5in"/>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text-align="center" fo:margin-left="1.5in" fo:text-indent="-1.3027in">
        <style:tab-stops/>
      </style:paragraph-properties>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center" fo:margin-left="1.5in" fo:text-indent="-1.3027in">
        <style:tab-stops/>
      </style:paragraph-properties>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center" fo:text-indent="0.1972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center" fo:text-indent="0.1972in"/>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justify"/>
      <style:text-properties fo:color="#000000"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fo:language="en" fo:country="US"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zh" style:country-asian="CN"/>
    </style:style>
    <style:style style:name="T1145" style:parent-style-name="DefaultParagraphFont" style:family="text">
      <style:text-properties fo:color="#000000" style:language-asian="zh" style:country-asian="C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text-align="justify" fo:text-indent="0.5in"/>
      <style:text-properties fo:color="#FF0000"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center">
        <style:tab-stops>
          <style:tab-stop style:type="left" style:position="7.0833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P1254" style:parent-style-name="Normal" style:master-page-name="MPF2" style:family="paragraph">
      <style:paragraph-properties fo:break-before="page" fo:margin-left="4.0361in" fo:text-indent="0.5in" style:page-number="1">
        <style:tab-stops/>
      </style:paragraph-properties>
      <style:text-properties style:font-size-complex="12pt" style:language-asian="lt" style:country-asian="LT"/>
    </style:style>
    <style:style style:name="P1261" style:parent-style-name="Normal" style:family="paragraph">
      <style:paragraph-properties fo:margin-left="4.0361in" fo:text-indent="0.5in">
        <style:tab-stops/>
      </style:paragraph-properties>
      <style:text-properties style:font-size-complex="12pt" style:language-asian="lt" style:country-asian="LT"/>
    </style:style>
    <style:style style:name="P1262" style:parent-style-name="Normal" style:family="paragraph">
      <style:paragraph-properties fo:margin-left="4.0361in" fo:text-indent="0.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ext-properties style:font-size-complex="12pt" style:language-asian="lt" style:country-asian="LT"/>
    </style:style>
    <style:style style:name="P1266" style:parent-style-name="Normal" style:family="paragraph">
      <style:paragraph-properties fo:text-align="justify" fo:text-indent="0.5in"/>
      <style:text-properties style:font-size-complex="12pt" style:language-asian="lt" style:country-asian="LT"/>
    </style:style>
    <style:style style:name="P1267" style:parent-style-name="Normal" style:family="paragraph">
      <style:paragraph-properties fo:text-align="center" fo:text-indent="0.5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text-indent="0.5in"/>
      <style:text-properties style:font-size-complex="12pt" style:language-asian="lt" style:country-asian="LT"/>
    </style:style>
    <style:style style:name="P1270" style:parent-style-name="Normal" style:family="paragraph">
      <style:paragraph-properties fo:text-align="justify" fo:text-indent="0.5in"/>
      <style:text-properties style:font-size-complex="12pt" style:language-asian="lt" style:country-asian="LT"/>
    </style:style>
    <style:style style:name="TableColumn1272" style:family="table-column">
      <style:table-column-properties style:column-width="3.3347in"/>
    </style:style>
    <style:style style:name="TableColumn1273" style:family="table-column">
      <style:table-column-properties style:column-width="3.352in"/>
    </style:style>
    <style:style style:name="Table1271" style:family="table">
      <style:table-properties style:width="6.6868in" fo:margin-left="0in" table:align="left"/>
    </style:style>
    <style:style style:name="TableRow1274" style:family="table-row">
      <style:table-row-properties/>
    </style:style>
    <style:style style:name="TableCell1275" style:family="table-cell">
      <style:table-cell-properties fo:border="0.0069in solid #BFBFBF"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7" style:family="table-cell">
      <style:table-cell-properties fo:border="0.0069in solid #BFBFBF"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9" style:family="table-row">
      <style:table-row-properties/>
    </style:style>
    <style:style style:name="TableCell1280" style:family="table-cell">
      <style:table-cell-properties fo:border="0.0069in solid #BFBFBF" fo:background-color="#F2F2F2"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TableCell1285" style:family="table-cell">
      <style:table-cell-properties fo:border="0.0069in solid #BFBFBF" fo:background-color="#F2F2F2"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BFBFBF"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BFBFBF"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BFBFBF" fo:background-color="#F2F2F2"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BFBFBF" fo:background-color="#F2F2F2"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BFBFBF"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BFBFBF"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BFBFBF" fo:background-color="#F2F2F2"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BFBFBF" fo:background-color="#F2F2F2"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BFBFBF"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BFBFBF"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BFBFBF" fo:background-color="#F2F2F2" style:writing-mode="lr-tb"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BFBFBF" fo:background-color="#F2F2F2"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BFBFBF" style:writing-mode="lr-tb"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0.0069in solid #BFBFBF"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margin-left="1.8in" fo:text-indent="0.9in">
        <style:tab-stops/>
      </style:paragraph-properties>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3" style:family="paragraph">
      <style:paragraph-properties fo:break-before="page" fo:text-align="justify" fo:text-indent="4.4298in" style:page-number="1"/>
      <style:text-properties style:font-size-complex="12pt" style:language-asian="lt" style:country-asian="LT"/>
    </style:style>
    <style:style style:name="P1368" style:parent-style-name="Normal" style:family="paragraph">
      <style:paragraph-properties fo:text-align="justify" fo:text-indent="4.4298in"/>
      <style:text-properties style:font-size-complex="12pt" style:language-asian="lt" style:country-asian="LT"/>
    </style:style>
    <style:style style:name="P1369" style:parent-style-name="Normal" style:family="paragraph">
      <style:paragraph-properties fo:text-align="justify" fo:text-indent="4.4298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374"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375" style:parent-style-name="Normal" style:family="paragraph">
      <style:paragraph-properties fo:text-align="center" fo:background-color="#FFFFFF"/>
    </style:style>
    <style:style style:name="T1376" style:parent-style-name="DefaultParagraphFont" style:family="text">
      <style:text-properties fo:color="#000000" style:font-size-complex="12pt" style:text-underline-type="single" style:text-underline-style="solid" style:text-underline-width="auto" style:text-underline-mode="continuous"/>
    </style:style>
    <style:style style:name="P1377" style:parent-style-name="Normal" style:family="paragraph">
      <style:paragraph-properties fo:text-align="center" fo:text-indent="0.043in" fo:background-color="#FFFFFF"/>
      <style:text-properties fo:color="#000000" style:font-size-complex="12pt"/>
    </style:style>
    <style:style style:name="P1378" style:parent-style-name="Normal" style:family="paragraph">
      <style:paragraph-properties fo:text-align="center" fo:background-color="#FFFFFF"/>
    </style:style>
    <style:style style:name="T1379" style:parent-style-name="DefaultParagraphFont" style:family="text">
      <style:text-properties fo:font-weight="bold" style:font-weight-asian="bold" style:font-weight-complex="bold" fo:color="#000000" style:font-size-complex="12pt"/>
    </style:style>
    <style:style style:name="P1380" style:parent-style-name="Normal" style:family="paragraph">
      <style:paragraph-properties fo:text-align="center" fo:text-indent="0.043in" fo:background-color="#FFFFFF"/>
      <style:text-properties fo:color="#000000" style:font-size-complex="12pt"/>
    </style:style>
    <style:style style:name="P1381" style:parent-style-name="Normal" style:family="paragraph">
      <style:paragraph-properties fo:text-align="center" fo:background-color="#FFFFFF"/>
      <style:text-properties fo:color="#000000" style:font-size-complex="12pt"/>
    </style:style>
    <style:style style:name="P1382" style:parent-style-name="Normal" style:family="paragraph">
      <style:paragraph-properties fo:margin-left="2in" fo:text-indent="0.7583in" fo:background-color="#FFFFFF">
        <style:tab-stops/>
      </style:paragraph-properties>
      <style:text-properties fo:color="#000000" style:font-size-complex="12pt"/>
    </style:style>
    <style:style style:name="P1383" style:parent-style-name="Normal" style:family="paragraph">
      <style:paragraph-properties fo:text-align="center" fo:background-color="#FFFFFF"/>
      <style:text-properties fo:color="#000000" style:font-size-complex="12pt"/>
    </style:style>
    <style:style style:name="P1384" style:parent-style-name="Normal" style:family="paragraph">
      <style:paragraph-properties fo:text-align="center" fo:background-color="#FFFFFF"/>
      <style:text-properties fo:color="#000000" style:font-size-complex="12pt"/>
    </style:style>
    <style:style style:name="P1385" style:parent-style-name="Normal" style:family="paragraph">
      <style:paragraph-properties fo:text-align="center" fo:background-color="#FFFFFF"/>
      <style:text-properties fo:color="#000000" style:font-size-complex="12pt"/>
    </style:style>
    <style:style style:name="P1386" style:parent-style-name="Normal" style:family="paragraph">
      <style:paragraph-properties fo:text-align="center" fo:text-indent="0.043in" fo:background-color="#FFFFFF"/>
      <style:text-properties fo:color="#000000" style:font-size-complex="12pt"/>
    </style:style>
    <style:style style:name="P1387" style:parent-style-name="Normal" style:family="paragraph">
      <style:paragraph-properties fo:text-align="justify" fo:text-indent="0.5in" fo:background-color="#FFFFFF"/>
      <style:text-properties fo:color="#000000" style:font-size-complex="12pt"/>
    </style:style>
    <style:style style:name="P1388" style:parent-style-name="Normal" style:family="paragraph">
      <style:paragraph-properties fo:text-align="justify" fo:text-indent="0.543in" fo:background-color="#FFFFFF"/>
      <style:text-properties fo:color="#000000" style:font-size-complex="12pt"/>
    </style:style>
    <style:style style:name="P1389" style:parent-style-name="Normal" style:family="paragraph">
      <style:paragraph-properties fo:text-align="justify" fo:background-color="#FFFFFF"/>
      <style:text-properties fo:color="#000000" style:font-size-complex="12pt"/>
    </style:style>
    <style:style style:name="P1390" style:parent-style-name="Normal" style:family="paragraph">
      <style:paragraph-properties fo:text-indent="1.0763in" fo:background-color="#FFFFFF"/>
      <style:text-properties fo:color="#000000" style:font-size-complex="12pt"/>
    </style:style>
    <style:style style:name="P1391" style:parent-style-name="Normal" style:family="paragraph">
      <style:paragraph-properties fo:text-align="center" fo:text-indent="0.043in" fo:background-color="#FFFFFF"/>
      <style:text-properties fo:color="#000000" style:font-size-complex="12pt"/>
    </style:style>
    <style:style style:name="P1392" style:parent-style-name="Normal" style:family="paragraph">
      <style:paragraph-properties fo:text-align="justify" fo:background-color="#FFFFFF"/>
      <style:text-properties fo:color="#000000" style:font-size-complex="12pt"/>
    </style:style>
    <style:style style:name="P1393" style:parent-style-name="Normal" style:family="paragraph">
      <style:paragraph-properties fo:text-indent="1.2916in" fo:background-color="#FFFFFF"/>
      <style:text-properties fo:color="#000000" style:font-size-complex="12pt"/>
    </style:style>
    <style:style style:name="P1394" style:parent-style-name="Normal" style:family="paragraph">
      <style:paragraph-properties fo:background-color="#FFFFFF"/>
      <style:text-properties fo:color="#000000" style:font-size-complex="12pt"/>
    </style:style>
    <style:style style:name="P1395" style:parent-style-name="Normal" style:family="paragraph">
      <style:paragraph-properties fo:text-indent="0.543in" fo:background-color="#FFFFFF"/>
      <style:text-properties fo:color="#000000" style:font-size-complex="12pt"/>
    </style:style>
    <style:style style:name="P1396" style:parent-style-name="Normal" style:family="paragraph">
      <style:paragraph-properties fo:text-align="justify" fo:background-color="#FFFFFF"/>
      <style:text-properties fo:color="#000000" style:font-size-complex="12pt"/>
    </style:style>
    <style:style style:name="P1397" style:parent-style-name="Normal" style:family="paragraph">
      <style:paragraph-properties fo:text-align="justify" fo:text-indent="0.4305in" fo:background-color="#FFFFFF"/>
      <style:text-properties fo:color="#000000" style:font-size-complex="12pt"/>
    </style:style>
    <style:style style:name="P1398" style:parent-style-name="Normal" style:family="paragraph">
      <style:paragraph-properties fo:text-align="center" fo:background-color="#FFFFFF"/>
    </style:style>
    <style:style style:name="T1399" style:parent-style-name="DefaultParagraphFont" style:family="text">
      <style:text-properties fo:color="#000000" style:font-size-complex="12pt"/>
    </style:style>
    <style:style style:name="P1400" style:parent-style-name="Normal" style:master-page-name="MPF4" style:family="paragraph">
      <style:paragraph-properties fo:break-before="page" fo:text-align="justify" fo:margin-left="3.9375in" fo:text-indent="0.5in" style:page-number="1">
        <style:tab-stops/>
      </style:paragraph-properties>
      <style:text-properties style:font-size-complex="12pt" style:language-asian="lt" style:country-asian="LT"/>
    </style:style>
    <style:style style:name="P1407"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408" style:parent-style-name="Normal" style:family="paragraph">
      <style:paragraph-properties fo:text-align="justify" fo:margin-left="3.9375in" fo:text-indent="0.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412" style:parent-style-name="Normal" style:family="paragraph">
      <style:paragraph-properties fo:text-align="justify" fo:margin-left="2.6583in">
        <style:tab-stops/>
      </style:paragraph-properties>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justify" fo:text-indent="2.9708in"/>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TableColumn1422" style:family="table-column">
      <style:table-column-properties style:column-width="0.5729in" style:use-optimal-column-width="false"/>
    </style:style>
    <style:style style:name="TableColumn1423" style:family="table-column">
      <style:table-column-properties style:column-width="1.6326in" style:use-optimal-column-width="false"/>
    </style:style>
    <style:style style:name="TableColumn1424" style:family="table-column">
      <style:table-column-properties style:column-width="2.209in" style:use-optimal-column-width="false"/>
    </style:style>
    <style:style style:name="TableColumn1425" style:family="table-column">
      <style:table-column-properties style:column-width="0.6715in" style:use-optimal-column-width="false"/>
    </style:style>
    <style:style style:name="TableColumn1426" style:family="table-column">
      <style:table-column-properties style:column-width="1.4361in" style:use-optimal-column-width="false"/>
    </style:style>
    <style:style style:name="Table1421" style:family="table">
      <style:table-properties style:width="6.5222in" fo:margin-left="0in" table:align="left"/>
    </style:style>
    <style:style style:name="TableRow1427" style:family="table-row">
      <style:table-row-properties style:min-row-height="0.5875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justify" fo:text-indent="0.5in"/>
      <style:text-properties style:font-size-complex="12pt" style:language-asian="lt" style:country-asian="LT"/>
    </style:style>
    <style:style style:name="TableRow1438" style:family="table-row">
      <style:table-row-properties style:min-row-height="0.293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449" style:family="table-row">
      <style:table-row-properties style:min-row-height="0.293in"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justify" fo:text-indent="0.5in"/>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justify" fo:text-indent="0.5in"/>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fo:text-indent="0.5in"/>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justify" fo:text-indent="0.5in"/>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justify" fo:text-indent="0.5in"/>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TableColumn1464" style:family="table-column">
      <style:table-column-properties style:column-width="1.6729in" style:use-optimal-column-width="false"/>
    </style:style>
    <style:style style:name="TableColumn1465" style:family="table-column">
      <style:table-column-properties style:column-width="1.6736in" style:use-optimal-column-width="false"/>
    </style:style>
    <style:style style:name="TableColumn1466" style:family="table-column">
      <style:table-column-properties style:column-width="1.6736in" style:use-optimal-column-width="false"/>
    </style:style>
    <style:style style:name="TableColumn1467" style:family="table-column">
      <style:table-column-properties style:column-width="1.6736in" style:use-optimal-column-width="false"/>
    </style:style>
    <style:style style:name="Table1463" style:family="table">
      <style:table-properties style:width="6.6937in" fo:margin-left="0in" table:align="left"/>
    </style:style>
    <style:style style:name="TableRow1468" style:family="table-row">
      <style:table-row-properties style:use-optimal-row-height="false"/>
    </style:style>
    <style:style style:name="TableCell1469" style:family="table-cell">
      <style:table-cell-properties fo:border="none" style:writing-mode="lr-tb" fo:padding-top="0in" fo:padding-left="0in" fo:padding-bottom="0in" fo:padding-right="0in"/>
    </style:style>
    <style:style style:name="P1470" style:parent-style-name="Normal" style:family="paragraph">
      <style:text-properties style:font-size-complex="12pt" style:language-asian="lt" style:country-asian="LT"/>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none" style:writing-mode="lr-tb" fo:padding-top="0in" fo:padding-left="0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none" style:writing-mode="lr-tb" fo:padding-top="0in" fo:padding-left="0in" fo:padding-bottom="0in" fo:padding-right="0in"/>
    </style:style>
    <style:style style:name="P1483" style:parent-style-name="Normal" style:family="paragraph">
      <style:text-properties style:font-size-complex="12pt" style:language-asian="lt" style:country-asian="LT"/>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none" style:writing-mode="lr-tb" fo:padding-top="0in" fo:padding-left="0in" fo:padding-bottom="0in" fo:padding-right="0in"/>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none" style:writing-mode="lr-tb" fo:padding-top="0in" fo:padding-left="0in" fo:padding-bottom="0in" fo:padding-right="0in"/>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margin-left="1.8in" fo:text-indent="0.9in">
        <style:tab-stops/>
      </style:paragraph-properties>
    </style:style>
    <style:style style:name="T1496" style:parent-style-name="DefaultParagraphFont" style:family="text">
      <style:text-properties fo:font-size="10pt" style:font-size-asian="10pt" style:language-asian="lt" style:country-asian="LT"/>
    </style:style>
    <style:style style:name="P1497" style:parent-style-name="Normal" style:master-page-name="MPF5" style:family="paragraph">
      <style:paragraph-properties fo:break-before="page" fo:text-indent="4.4298in" style:page-number="1"/>
      <style:text-properties style:font-size-complex="12pt" style:language-asian="lt" style:country-asian="LT"/>
    </style:style>
    <style:style style:name="P1504" style:parent-style-name="Normal" style:family="paragraph">
      <style:paragraph-properties fo:text-align="justify" fo:text-indent="4.4298in"/>
      <style:text-properties style:font-size-complex="12pt" style:language-asian="lt" style:country-asian="LT"/>
    </style:style>
    <style:style style:name="P1505" style:parent-style-name="Normal" style:family="paragraph">
      <style:paragraph-properties fo:text-align="justify" fo:text-indent="4.4298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509" style:parent-style-name="Normal" style:family="paragraph">
      <style:paragraph-properties fo:text-align="justify" fo:margin-left="2.3625in">
        <style:tab-stops/>
      </style:paragraph-properties>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margin-left="0.9in" fo:text-indent="0.9in">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widows="0" fo:orphans="0" fo:text-align="center" fo:margin-left="3.6958in">
        <style:tab-stops/>
      </style:paragraph-properties>
      <style:text-properties style:font-name-asian="Arial Unicode MS" style:font-size-complex="12pt" style:language-asian="lt" style:country-asian="LT" style:language-complex="lt" style:country-complex="LT"/>
    </style:style>
    <style:style style:name="P1514" style:parent-style-name="Normal" style:family="paragraph">
      <style:paragraph-properties fo:text-indent="2.1659in">
        <style:tab-stops>
          <style:tab-stop style:type="left" style:position="2.1659in"/>
        </style:tab-stops>
      </style:paragraph-properties>
      <style:text-properties style:font-size-complex="12pt" style:language-asian="lt" style:country-asian="LT"/>
    </style:style>
    <style:style style:name="P1515" style:parent-style-name="Normal" style:family="paragraph">
      <style:paragraph-properties fo:margin-left="1.8in" fo:text-indent="0.9in">
        <style:tab-stops/>
      </style:paragraph-properties>
      <style:text-properties style:font-size-complex="12pt" style:language-asian="lt" style:country-asian="LT"/>
    </style:style>
    <style:style style:name="P1516" style:parent-style-name="Normal" style:family="paragraph">
      <style:paragraph-properties fo:margin-left="1.8in" fo:text-indent="0.9in">
        <style:tab-stops/>
      </style:paragraph-properties>
      <style:text-properties style:font-size-complex="12pt" style:language-asian="lt" style:country-asian="LT"/>
    </style:style>
    <style:style style:name="P1517" style:parent-style-name="Normal" style:family="paragraph">
      <style:paragraph-properties fo:text-align="justify" fo:text-indent="0.5in">
        <style:tab-stops>
          <style:tab-stop style:type="center" style:position="2.9861in"/>
        </style:tab-stops>
      </style:paragraph-properties>
      <style:text-properties style:font-size-complex="12pt" style:language-asian="lt" style:country-asian="LT"/>
    </style:style>
    <style:style style:name="P151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519" style:parent-style-name="Normal" style:family="paragraph">
      <style:paragraph-properties fo:text-indent="0.5in">
        <style:tab-stops>
          <style:tab-stop style:type="center" style:position="3.6805in"/>
        </style:tab-stops>
      </style:paragraph-properties>
      <style:text-properties style:font-size-complex="12pt" style:language-asian="lt" style:country-asian="LT"/>
    </style:style>
    <style:style style:name="P1520" style:parent-style-name="Normal" style:family="paragraph">
      <style:paragraph-properties fo:widows="0" fo:orphans="0" fo:margin-left="3.6958in">
        <style:tab-stops/>
      </style:paragraph-properties>
      <style:text-properties style:font-name-asian="Arial Unicode MS" style:font-size-complex="12pt" style:language-asian="lt" style:country-asian="LT" style:language-complex="lt" style:country-complex="LT"/>
    </style:style>
    <style:style style:name="P1521" style:parent-style-name="Normal" style:family="paragraph">
      <style:paragraph-properties fo:text-align="justify" fo:text-indent="0.5in"/>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TableColumn1524" style:family="table-column">
      <style:table-column-properties style:column-width="0.4993in" style:use-optimal-column-width="false"/>
    </style:style>
    <style:style style:name="TableColumn1525" style:family="table-column">
      <style:table-column-properties style:column-width="1.3986in" style:use-optimal-column-width="false"/>
    </style:style>
    <style:style style:name="TableColumn1526" style:family="table-column">
      <style:table-column-properties style:column-width="0.9187in" style:use-optimal-column-width="false"/>
    </style:style>
    <style:style style:name="TableColumn1527" style:family="table-column">
      <style:table-column-properties style:column-width="0.8111in" style:use-optimal-column-width="false"/>
    </style:style>
    <style:style style:name="TableColumn1528" style:family="table-column">
      <style:table-column-properties style:column-width="0.9013in" style:use-optimal-column-width="false"/>
    </style:style>
    <style:style style:name="TableColumn1529" style:family="table-column">
      <style:table-column-properties style:column-width="2.1631in" style:use-optimal-column-width="false"/>
    </style:style>
    <style:style style:name="Table1523" style:family="table">
      <style:table-properties style:width="6.6923in" fo:margin-left="0in" table:align="lef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ext-properties style:font-size-complex="12pt" style:language-asian="lt" style:country-asian="LT" style:language-complex="lt" style:country-complex="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ext-properties style:font-size-complex="12pt" style:language-asian="lt" style:country-asian="LT" style:language-complex="lt" style:country-complex="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ext-properties style:font-size-complex="12pt" style:language-asian="lt" style:country-asian="LT" style:language-complex="lt" style:country-complex="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ext-properties style:font-size-complex="12pt" style:language-asian="lt" style:country-asian="LT" style:language-complex="lt" style:country-complex="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style:text-properties style:font-size-complex="12pt" style:language-asian="lt" style:country-asian="LT" style:language-complex="lt" style:country-complex="LT"/>
    </style:style>
    <style:style style:name="P1541" style:parent-style-name="Normal" style:family="paragraph">
      <style:paragraph-properties fo:text-align="center"/>
      <style:text-properties style:font-size-complex="12pt" style:language-asian="lt" style:country-asian="LT" style:language-complex="lt" style:country-complex="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language-asian="lt" style:country-asian="LT" style:language-complex="lt" style:country-complex="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justify"/>
      <style:text-properties style:font-size-complex="12pt" style:language-asian="lt" style:country-asian="LT" style:language-complex="lt" style:country-complex="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justify"/>
      <style:text-properties style:font-size-complex="12pt" style:language-asian="lt" style:country-asian="LT" style:language-complex="lt" style:country-complex="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justify"/>
      <style:text-properties style:font-size-complex="12pt" style:language-asian="lt" style:country-asian="LT" style:language-complex="lt" style:country-complex="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justify"/>
      <style:text-properties style:font-size-complex="12pt" style:language-asian="lt" style:country-asian="LT" style:language-complex="lt" style:country-complex="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justify"/>
      <style:text-properties style:font-size-complex="12pt" style:language-asian="lt" style:country-asian="LT" style:language-complex="lt" style:country-complex="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justify"/>
      <style:text-properties style:font-size-complex="12pt" style:language-asian="lt" style:country-asian="LT" style:language-complex="lt" style:country-complex="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justify"/>
      <style:text-properties style:font-size-complex="12pt" style:language-asian="lt" style:country-asian="LT" style:language-complex="lt" style:country-complex="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justify"/>
      <style:text-properties style:font-size-complex="12pt" style:language-asian="lt" style:country-asian="LT" style:language-complex="lt" style:country-complex="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justify"/>
      <style:text-properties style:font-size-complex="12pt" style:language-asian="lt" style:country-asian="LT" style:language-complex="lt" style:country-complex="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justify"/>
      <style:text-properties style:font-size-complex="12pt" style:language-asian="lt" style:country-asian="LT" style:language-complex="lt" style:country-complex="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justify"/>
      <style:text-properties style:font-size-complex="12pt" style:language-asian="lt" style:country-asian="LT" style:language-complex="lt" style:country-complex="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justify"/>
      <style:text-properties style:font-size-complex="12pt" style:language-asian="lt" style:country-asian="LT" style:language-complex="lt" style:country-complex="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585" style:parent-style-name="Normal" style:family="paragraph">
      <style:paragraph-properties fo:widows="0" fo:orphans="0" fo:margin-left="3.6958in">
        <style:tab-stops/>
      </style:paragraph-properties>
      <style:text-properties style:font-name-asian="Arial Unicode MS" style:font-size-complex="12pt" style:language-asian="lt" style:country-asian="LT" style:language-complex="lt" style:country-complex="LT"/>
    </style:style>
    <style:style style:name="TableColumn1587" style:family="table-column">
      <style:table-column-properties style:column-width="2.2312in" style:use-optimal-column-width="false"/>
    </style:style>
    <style:style style:name="TableColumn1588" style:family="table-column">
      <style:table-column-properties style:column-width="2.2312in" style:use-optimal-column-width="false"/>
    </style:style>
    <style:style style:name="TableColumn1589" style:family="table-column">
      <style:table-column-properties style:column-width="2.2312in" style:use-optimal-column-width="false"/>
    </style:style>
    <style:style style:name="Table1586" style:family="table">
      <style:table-properties style:width="6.6937in" fo:margin-left="0in" table:align="left"/>
    </style:style>
    <style:style style:name="TableRow1590" style:family="table-row">
      <style:table-row-properties style:use-optimal-row-height="false"/>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Cell1594" style:family="table-cell">
      <style:table-cell-properties fo:border="none" style:writing-mode="lr-tb" fo:padding-top="0in" fo:padding-left="0in" fo:padding-bottom="0in" fo:padding-right="0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none" style:writing-mode="lr-tb" fo:padding-top="0in" fo:padding-left="0in" fo:padding-bottom="0in" fo:padding-right="0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margin-left="1.8in" fo:text-indent="0.9in">
        <style:tab-stops/>
      </style:paragraph-properties>
    </style:style>
    <style:style style:name="T1604" style:parent-style-name="DefaultParagraphFont" style:family="text">
      <style:text-properties fo:font-size="10pt" style:font-size-asian="10pt" style:language-asian="lt" style:country-asian="LT"/>
    </style:style>
    <style:style style:name="P1605" style:parent-style-name="Normal" style:master-page-name="MPF6" style:family="paragraph">
      <style:paragraph-properties fo:break-before="page" fo:text-indent="4.4298in" style:page-number="1"/>
      <style:text-properties style:font-size-complex="12pt" style:language-asian="lt" style:country-asian="LT"/>
    </style:style>
    <style:style style:name="P1612" style:parent-style-name="Normal" style:family="paragraph">
      <style:paragraph-properties fo:text-align="justify" fo:text-indent="4.4298in"/>
      <style:text-properties style:font-size-complex="12pt" style:language-asian="lt" style:country-asian="LT"/>
    </style:style>
    <style:style style:name="P1613" style:parent-style-name="Normal" style:family="paragraph">
      <style:paragraph-properties fo:text-align="justify" fo:margin-left="3.9375in" fo:text-indent="0.492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617" style:parent-style-name="Normal" style:family="paragraph">
      <style:paragraph-properties fo:margin-left="1.8708in" fo:text-indent="0.5in">
        <style:tab-stops/>
      </style:paragraph-properties>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margin-left="0.9in" fo:text-indent="0.9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widows="0" fo:orphans="0" fo:text-align="center" fo:margin-left="3.6958in">
        <style:tab-stops/>
      </style:paragraph-properties>
      <style:text-properties style:font-name-asian="Arial Unicode MS" style:font-size-complex="12pt" style:language-asian="lt" style:country-asian="LT" style:language-complex="lt" style:country-complex="LT"/>
    </style:style>
    <style:style style:name="P1622" style:parent-style-name="Normal" style:family="paragraph">
      <style:paragraph-properties fo:text-indent="2.1659in">
        <style:tab-stops>
          <style:tab-stop style:type="left" style:position="2.1659in"/>
        </style:tab-stops>
      </style:paragraph-properties>
      <style:text-properties style:font-size-complex="12pt" style:language-asian="lt" style:country-asian="LT"/>
    </style:style>
    <style:style style:name="P1623" style:parent-style-name="Normal" style:family="paragraph">
      <style:paragraph-properties fo:margin-left="1.8in" fo:text-indent="0.9in">
        <style:tab-stops/>
      </style:paragraph-properties>
      <style:text-properties style:font-size-complex="12pt" style:language-asian="lt" style:country-asian="LT"/>
    </style:style>
    <style:style style:name="P1624" style:parent-style-name="Normal" style:family="paragraph">
      <style:paragraph-properties fo:text-indent="0.5in"/>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TableColumn1627" style:family="table-column">
      <style:table-column-properties style:column-width="0.5881in" style:use-optimal-column-width="false"/>
    </style:style>
    <style:style style:name="TableColumn1628" style:family="table-column">
      <style:table-column-properties style:column-width="1.675in" style:use-optimal-column-width="false"/>
    </style:style>
    <style:style style:name="TableColumn1629" style:family="table-column">
      <style:table-column-properties style:column-width="0.8861in" style:use-optimal-column-width="false"/>
    </style:style>
    <style:style style:name="TableColumn1630" style:family="table-column">
      <style:table-column-properties style:column-width="2.0694in" style:use-optimal-column-width="false"/>
    </style:style>
    <style:style style:name="TableColumn1631" style:family="table-column">
      <style:table-column-properties style:column-width="1.4736in" style:use-optimal-column-width="false"/>
    </style:style>
    <style:style style:name="Table1626" style:family="table">
      <style:table-properties style:width="6.6923in" fo:margin-left="0in" table:align="center"/>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language-asian="lt" style:country-asian="LT" style:language-complex="lt" style:country-complex="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language-complex="lt" style:country-complex="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language-complex="lt" style:country-complex="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language-complex="lt" style:country-complex="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style:font-size-complex="12pt" style:language-asian="lt" style:country-asian="LT" style:language-complex="lt" style:country-complex="L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language-complex="lt" style:country-complex="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language-complex="lt" style:country-complex="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style:font-size-complex="12pt" style:language-asian="lt" style:country-asian="LT" style:language-complex="lt" style:country-complex="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language-complex="lt" style:country-complex="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language-complex="lt" style:country-complex="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TableColumn1668" style:family="table-column">
      <style:table-column-properties style:column-width="1.6729in" style:use-optimal-column-width="false"/>
    </style:style>
    <style:style style:name="TableColumn1669" style:family="table-column">
      <style:table-column-properties style:column-width="1.6736in" style:use-optimal-column-width="false"/>
    </style:style>
    <style:style style:name="TableColumn1670" style:family="table-column">
      <style:table-column-properties style:column-width="1.6736in" style:use-optimal-column-width="false"/>
    </style:style>
    <style:style style:name="TableColumn1671" style:family="table-column">
      <style:table-column-properties style:column-width="1.6736in" style:use-optimal-column-width="false"/>
    </style:style>
    <style:style style:name="Table1667" style:family="table">
      <style:table-properties style:width="6.6937in" fo:margin-left="0in" table:align="left"/>
    </style:style>
    <style:style style:name="TableRow1672" style:family="table-row">
      <style:table-row-properties style:use-optimal-row-height="false"/>
    </style:style>
    <style:style style:name="TableCell1673" style:family="table-cell">
      <style:table-cell-properties fo:border="none" style:writing-mode="lr-tb" fo:padding-top="0in" fo:padding-left="0in" fo:padding-bottom="0in" fo:padding-right="0in"/>
    </style:style>
    <style:style style:name="P1674" style:parent-style-name="Normal" style:family="paragraph">
      <style:text-properties style:font-size-complex="12pt" style:language-asian="lt" style:country-asian="LT"/>
    </style:style>
    <style:style style:name="TableCell1675" style:family="table-cell">
      <style:table-cell-properties fo:border="none" style:writing-mode="lr-tb"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none" style:writing-mode="lr-tb"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none" style:writing-mode="lr-tb" fo:padding-top="0in" fo:padding-left="0in" fo:padding-bottom="0in" fo:padding-right="0in"/>
    </style:style>
    <style:style style:name="P1687" style:parent-style-name="Normal" style:family="paragraph">
      <style:text-properties style:font-size-complex="12pt" style:language-asian="lt" style:country-asian="LT"/>
    </style:style>
    <style:style style:name="TableCell1688" style:family="table-cell">
      <style:table-cell-properties fo:border="none" style:writing-mode="lr-tb"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none" style:writing-mode="lr-tb"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margin-left="1.8in" fo:text-indent="0.9in">
        <style:tab-stops/>
      </style:paragraph-properties>
    </style:style>
    <style:style style:name="T1699" style:parent-style-name="DefaultParagraphFont" style:family="text">
      <style:text-properties fo:font-size="10pt" style:font-size-asian="10pt" style:language-asian="lt" style:country-asian="LT"/>
    </style:style>
    <style:style style:name="P1700" style:parent-style-name="Normal" style:master-page-name="MPF7" style:family="paragraph">
      <style:paragraph-properties fo:break-before="page" fo:text-indent="4.4298in" style:page-number="1"/>
      <style:text-properties style:font-size-complex="12pt" style:language-asian="lt" style:country-asian="LT"/>
    </style:style>
    <style:style style:name="P1707" style:parent-style-name="Normal" style:family="paragraph">
      <style:paragraph-properties fo:text-align="justify" fo:text-indent="4.4298in"/>
      <style:text-properties style:font-size-complex="12pt" style:language-asian="lt" style:country-asian="LT"/>
    </style:style>
    <style:style style:name="P1708" style:parent-style-name="Normal" style:family="paragraph">
      <style:paragraph-properties fo:text-align="justify" fo:margin-left="3.9375in" fo:text-indent="0.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712" style:parent-style-name="Normal" style:family="paragraph">
      <style:paragraph-properties fo:text-align="justify" fo:text-indent="2.4736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margin-left="0.9in" fo:text-indent="0.9in">
        <style:tab-stops/>
      </style:paragraph-properties>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widows="0" fo:orphans="0" fo:text-align="center" fo:margin-left="3.6958in">
        <style:tab-stops/>
      </style:paragraph-properties>
      <style:text-properties style:font-name-asian="Arial Unicode MS" fo:color="#000000" style:font-size-complex="12pt" style:language-asian="lt" style:country-asian="LT" style:language-complex="lt" style:country-complex="LT"/>
    </style:style>
    <style:style style:name="P1717" style:parent-style-name="Normal" style:family="paragraph">
      <style:paragraph-properties fo:text-indent="2.1659in">
        <style:tab-stops>
          <style:tab-stop style:type="left" style:position="2.1659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margin-left="2in" fo:text-indent="0.3444in">
        <style:tab-stops/>
      </style:paragraph-properties>
      <style:text-properties style:font-size-complex="12pt" style:language-asian="lt" style:country-asian="LT"/>
    </style:style>
    <style:style style:name="P1722" style:parent-style-name="Normal" style:family="paragraph">
      <style:paragraph-properties fo:text-indent="0.5in">
        <style:tab-stops>
          <style:tab-stop style:type="center" style:position="2.9861in"/>
        </style:tab-stops>
      </style:paragraph-properties>
      <style:text-properties style:font-size-complex="12pt" style:language-asian="lt" style:country-asian="LT"/>
    </style:style>
    <style:style style:name="P1723" style:parent-style-name="Normal" style:family="paragraph">
      <style:paragraph-properties fo:text-indent="0.5in">
        <style:tab-stops>
          <style:tab-stop style:type="center" style:position="2.9861in"/>
        </style:tab-stops>
      </style:paragraph-properties>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172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72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2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29" style:parent-style-name="Normal" style:family="paragraph">
      <style:paragraph-properties fo:text-align="justify" fo:text-indent="0.5in"/>
      <style:text-properties style:font-size-complex="12pt" style:language-asian="lt" style:country-asian="LT"/>
    </style:style>
    <style:style style:name="P1730" style:parent-style-name="Normal" style:family="paragraph">
      <style:paragraph-properties fo:text-align="justify" fo:text-indent="0.5in"/>
      <style:text-properties style:font-size-complex="12pt" style:language-asian="lt" style:country-asian="LT"/>
    </style:style>
    <style:style style:name="P1731" style:parent-style-name="Normal" style:family="paragraph">
      <style:paragraph-properties fo:widows="0" fo:orphans="0" fo:text-align="center" fo:margin-left="3.6958in">
        <style:tab-stops/>
      </style:paragraph-properties>
      <style:text-properties style:font-name-asian="Arial Unicode MS" fo:color="#000000" style:font-size-complex="12pt" style:language-asian="lt" style:country-asian="LT" style:language-complex="lt" style:country-complex="LT"/>
    </style:style>
    <style:style style:name="TableColumn1733" style:family="table-column">
      <style:table-column-properties style:column-width="0.4958in" style:use-optimal-column-width="false"/>
    </style:style>
    <style:style style:name="TableColumn1734" style:family="table-column">
      <style:table-column-properties style:column-width="1.3972in" style:use-optimal-column-width="false"/>
    </style:style>
    <style:style style:name="TableColumn1735" style:family="table-column">
      <style:table-column-properties style:column-width="0.918in" style:use-optimal-column-width="false"/>
    </style:style>
    <style:style style:name="TableColumn1736" style:family="table-column">
      <style:table-column-properties style:column-width="0.8104in" style:use-optimal-column-width="false"/>
    </style:style>
    <style:style style:name="TableColumn1737" style:family="table-column">
      <style:table-column-properties style:column-width="0.9006in" style:use-optimal-column-width="false"/>
    </style:style>
    <style:style style:name="TableColumn1738" style:family="table-column">
      <style:table-column-properties style:column-width="2.1618in" style:use-optimal-column-width="false"/>
    </style:style>
    <style:style style:name="Table1732" style:family="table">
      <style:table-properties style:width="6.684in" fo:margin-left="0.0034in" table:align="lef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line-height="106%"/>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line-height="106%"/>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line-height="106%"/>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line-height="106%"/>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line-height="106%"/>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line-height="106%"/>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line-height="106%" fo:text-indent="0.5in"/>
      <style:text-properties fo:font-style="italic" style:font-style-asian="italic" style:font-style-complex="italic"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fo:line-height="106%" fo:text-indent="0.5in"/>
      <style:text-properties style:font-style-complex="italic"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line-height="106%" fo:text-indent="0.5in"/>
      <style:text-properties style:font-style-complex="italic"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line-height="106%" fo:text-indent="0.5in"/>
      <style:text-properties style:font-style-complex="italic"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line-height="106%" fo:text-indent="0.5in"/>
      <style:text-properties style:font-style-complex="italic"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fo:line-height="106%" fo:text-indent="0.5in"/>
      <style:text-properties style:font-style-complex="italic"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end" fo:line-height="106%" fo:text-indent="0.5in"/>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end" fo:line-height="106%" fo:text-indent="0.5in"/>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end" fo:line-height="106%" fo:text-indent="0.5in"/>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end" fo:line-height="106%" fo:text-indent="0.5in"/>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end" fo:line-height="106%" fo:text-indent="0.5in"/>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end" fo:line-height="106%" fo:text-indent="0.5in"/>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end" fo:line-height="106%" fo:text-indent="0.5in"/>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end" fo:line-height="106%" fo:text-indent="0.5in"/>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end" fo:line-height="106%" fo:text-indent="0.5in"/>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end" fo:line-height="106%" fo:text-indent="0.5in"/>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end" fo:line-height="106%" fo:text-indent="0.5in"/>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end" fo:line-height="106%" fo:text-indent="0.5in"/>
      <style:text-properties style:font-size-complex="12pt"/>
    </style:style>
    <style:style style:name="P1791" style:parent-style-name="Normal" style:family="paragraph">
      <style:paragraph-properties fo:text-align="end" fo:margin-left="3.4458in" fo:text-indent="0.5in">
        <style:tab-stops/>
      </style:paragraph-properties>
      <style:text-properties style:font-size-complex="12pt" style:language-asian="lt" style:country-asian="LT"/>
    </style:style>
    <style:style style:name="P179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9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9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95" style:parent-style-name="Normal" style:family="paragraph">
      <style:paragraph-properties fo:widows="0" fo:orphans="0" fo:margin-left="3.6958in">
        <style:tab-stops/>
      </style:paragraph-properties>
      <style:text-properties style:font-name-asian="Arial Unicode MS" fo:color="#000000" style:font-size-complex="12pt" style:language-asian="lt" style:country-asian="LT" style:language-complex="lt" style:country-complex="LT"/>
    </style:style>
    <style:style style:name="TableColumn1797" style:family="table-column">
      <style:table-column-properties style:column-width="2.2326in" style:use-optimal-column-width="false"/>
    </style:style>
    <style:style style:name="TableColumn1798" style:family="table-column">
      <style:table-column-properties style:column-width="2.2326in" style:use-optimal-column-width="false"/>
    </style:style>
    <style:style style:name="TableColumn1799" style:family="table-column">
      <style:table-column-properties style:column-width="2.2326in" style:use-optimal-column-width="false"/>
    </style:style>
    <style:style style:name="Table1796" style:family="table">
      <style:table-properties style:width="6.6979in" fo:margin-left="0in" table:align="left"/>
    </style:style>
    <style:style style:name="TableRow1800" style:family="table-row">
      <style:table-row-properties style:use-optimal-row-height="false"/>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text-properties style:font-size-complex="12pt" style:language-asian="lt" style:country-asian="LT"/>
    </style:style>
    <style:style style:name="TableCell1803" style:family="table-cell">
      <style:table-cell-properties fo:border="none" style:writing-mode="lr-tb" fo:padding-top="0in" fo:padding-left="0in" fo:padding-bottom="0in" fo:padding-right="0in"/>
    </style:style>
    <style:style style:name="P1804" style:parent-style-name="Normal" style:family="paragraph">
      <style:paragraph-properties fo:text-align="center"/>
      <style:text-properties style:font-size-complex="12pt" style:language-asian="lt" style:country-asian="LT"/>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none" style:writing-mode="lr-tb" fo:padding-top="0in" fo:padding-left="0in" fo:padding-bottom="0in" fo:padding-right="0in"/>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809" style:parent-style-name="Normal" style:family="paragraph">
      <style:paragraph-properties fo:text-align="center" fo:text-indent="0.5in"/>
      <style:text-properties style:font-size-complex="12pt" style:language-asian="lt" style:country-asian="LT"/>
    </style:style>
    <style:style style:name="P1810" style:parent-style-name="Normal" style:family="paragraph">
      <style:paragraph-properties fo:margin-left="1.8in" fo:text-indent="0.9in">
        <style:tab-stops/>
      </style:paragraph-properties>
    </style:style>
    <style:style style:name="T1811" style:parent-style-name="DefaultParagraphFont" style:family="text">
      <style:text-properties fo:font-size="10pt" style:font-size-asian="10pt" style:language-asian="lt" style:country-asian="LT"/>
    </style:style>
    <style:style style:name="P1812" style:parent-style-name="Normal" style:family="paragraph">
      <style:paragraph-properties fo:text-align="justify"/>
    </style:style>
    <style:style style:name="P1813" style:parent-style-name="Normal" style:master-page-name="MPF8" style:family="paragraph">
      <style:paragraph-properties fo:break-before="page" fo:text-align="justify" fo:text-indent="7.9736in" style:page-number="1"/>
      <style:text-properties style:font-size-complex="12pt" style:language-asian="lt" style:country-asian="LT"/>
    </style:style>
    <style:style style:name="P1818" style:parent-style-name="Normal" style:family="paragraph">
      <style:paragraph-properties fo:text-align="justify" fo:text-indent="7.9736in"/>
      <style:text-properties style:font-size-complex="12pt" style:language-asian="lt" style:country-asian="LT"/>
    </style:style>
    <style:style style:name="P1819" style:parent-style-name="Normal" style:family="paragraph">
      <style:paragraph-properties fo:text-align="justify" fo:text-indent="7.9916in"/>
      <style:text-properties style:font-size-complex="12pt" style:language-asian="lt" style:country-asian="LT"/>
    </style:style>
    <style:style style:name="P1820" style:parent-style-name="Normal" style:family="paragraph">
      <style:paragraph-properties fo:margin-left="4.0361in" fo:text-indent="0.5in">
        <style:tab-stops/>
      </style:paragraph-properties>
      <style:text-properties fo:font-size="10pt" style:font-size-asian="10pt" style:language-asian="lt" style:country-asian="LT"/>
    </style:style>
    <style:style style:name="P1821" style:parent-style-name="Normal" style:family="paragraph">
      <style:paragraph-properties fo:margin-left="4.0361in" fo:text-indent="0.5in">
        <style:tab-stops/>
      </style:paragraph-properties>
      <style:text-properties style:font-name="Arial" style:font-name-complex="Arial" fo:font-size="10pt" style:font-size-asian="10pt" style:language-asian="lt" style:country-asian="LT"/>
    </style:style>
    <style:style style:name="P182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823" style:parent-style-name="Normal" style:family="paragraph">
      <style:paragraph-properties fo:text-align="center" fo:text-indent="0.5368in"/>
      <style:text-properties fo:font-size="10pt" style:font-size-asian="10pt" style:language-asian="lt" style:country-asian="LT"/>
    </style:style>
    <style:style style:name="P1824"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82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826" style:parent-style-name="Normal" style:family="paragraph">
      <style:paragraph-properties fo:text-align="justify" fo:text-indent="0.5in">
        <style:tab-stops>
          <style:tab-stop style:type="left" style:position="2.1979in"/>
        </style:tab-stops>
      </style:paragraph-properties>
      <style:text-properties fo:font-size="10pt" style:font-size-asian="10pt" style:language-asian="lt" style:country-asian="LT"/>
    </style:style>
    <style:style style:name="P1827" style:parent-style-name="Normal" style:family="paragraph">
      <style:paragraph-properties fo:text-indent="0.5in">
        <style:tab-stops>
          <style:tab-stop style:type="left" style:position="2.1979in"/>
        </style:tab-stops>
      </style:paragraph-properties>
      <style:text-properties fo:font-size="10pt" style:font-size-asian="10pt" style:language-asian="lt" style:country-asian="LT"/>
    </style:style>
    <style:style style:name="TableColumn1829" style:family="table-column">
      <style:table-column-properties style:column-width="0.3784in" style:use-optimal-column-width="false"/>
    </style:style>
    <style:style style:name="TableColumn1830" style:family="table-column">
      <style:table-column-properties style:column-width="2in" style:use-optimal-column-width="false"/>
    </style:style>
    <style:style style:name="TableColumn1831" style:family="table-column">
      <style:table-column-properties style:column-width="1.25in" style:use-optimal-column-width="false"/>
    </style:style>
    <style:style style:name="TableColumn1832" style:family="table-column">
      <style:table-column-properties style:column-width="0.75in" style:use-optimal-column-width="false"/>
    </style:style>
    <style:style style:name="TableColumn1833" style:family="table-column">
      <style:table-column-properties style:column-width="0.75in" style:use-optimal-column-width="false"/>
    </style:style>
    <style:style style:name="TableColumn1834" style:family="table-column">
      <style:table-column-properties style:column-width="1.875in" style:use-optimal-column-width="false"/>
    </style:style>
    <style:style style:name="TableColumn1835" style:family="table-column">
      <style:table-column-properties style:column-width="0.8965in" style:use-optimal-column-width="false"/>
    </style:style>
    <style:style style:name="TableColumn1836" style:family="table-column">
      <style:table-column-properties style:column-width="0.6034in" style:use-optimal-column-width="false"/>
    </style:style>
    <style:style style:name="TableColumn1837" style:family="table-column">
      <style:table-column-properties style:column-width="0.5in" style:use-optimal-column-width="false"/>
    </style:style>
    <style:style style:name="TableColumn1838" style:family="table-column">
      <style:table-column-properties style:column-width="0.7402in" style:use-optimal-column-width="false"/>
    </style:style>
    <style:style style:name="TableColumn1839" style:family="table-column">
      <style:table-column-properties style:column-width="0.9666in" style:use-optimal-column-width="false"/>
    </style:style>
    <style:style style:name="Table1828" style:family="table">
      <style:table-properties style:width="10.7104in" fo:margin-left="0in" table:align="left"/>
    </style:style>
    <style:style style:name="TableRow1840" style:family="table-row">
      <style:table-row-properties style:row-height="0.7236in" style:use-optimal-row-height="false"/>
    </style:style>
    <style:style style:name="TableCell184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842" style:parent-style-name="Normal" style:family="paragraph">
      <style:paragraph-properties fo:widows="0" fo:orphans="0" fo:text-align="center" fo:line-height="0.1388in" fo:margin-left="0.0833in">
        <style:tab-stops/>
      </style:paragraph-properties>
    </style:style>
    <style:style style:name="T1843" style:parent-style-name="DefaultParagraphFont" style:family="text">
      <style:text-properties fo:color="#000000" style:font-size-complex="12pt"/>
    </style:style>
    <style:style style:name="P1844" style:parent-style-name="Normal" style:family="paragraph">
      <style:text-properties fo:font-size="3pt" style:font-size-asian="3pt" style:font-size-complex="3pt"/>
    </style:style>
    <style:style style:name="P1845" style:parent-style-name="Normal" style:family="paragraph">
      <style:paragraph-properties fo:widows="0" fo:orphans="0" fo:text-align="center" fo:line-height="0.1388in" fo:margin-left="0.0833in">
        <style:tab-stops/>
      </style:paragraph-properties>
    </style:style>
    <style:style style:name="T1846" style:parent-style-name="DefaultParagraphFont" style:family="text">
      <style:text-properties fo:color="#000000" style:font-size-complex="12pt"/>
    </style:style>
    <style:style style:name="TableCell184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848" style:parent-style-name="Normal" style:family="paragraph">
      <style:paragraph-properties fo:widows="0" fo:orphans="0" fo:text-align="center" fo:line-height="0.1798in"/>
    </style:style>
    <style:style style:name="T1849" style:parent-style-name="DefaultParagraphFont" style:family="text">
      <style:text-properties fo:color="#000000" style:font-size-complex="12pt"/>
    </style:style>
    <style:style style:name="TableCell185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851" style:parent-style-name="Normal" style:family="paragraph">
      <style:paragraph-properties fo:widows="0" fo:orphans="0" fo:text-align="center" fo:line-height="0.1798in" fo:margin-right="0.1944in" fo:text-indent="0.0861in"/>
    </style:style>
    <style:style style:name="T1852" style:parent-style-name="DefaultParagraphFont" style:family="text">
      <style:text-properties fo:color="#000000" style:font-size-complex="12pt"/>
    </style:style>
    <style:style style:name="TableCell185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854" style:parent-style-name="Normal" style:family="paragraph">
      <style:paragraph-properties fo:widows="0" fo:orphans="0" fo:text-align="center" fo:line-height="0.1798in"/>
    </style:style>
    <style:style style:name="T1855" style:parent-style-name="DefaultParagraphFont" style:family="text">
      <style:text-properties fo:color="#000000" style:font-size-complex="12pt"/>
    </style:style>
    <style:style style:name="TableCell185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857" style:parent-style-name="Normal" style:family="paragraph">
      <style:paragraph-properties fo:widows="0" fo:orphans="0" fo:text-align="center" fo:line-height="0.1388in"/>
    </style:style>
    <style:style style:name="T1858" style:parent-style-name="DefaultParagraphFont" style:family="text">
      <style:text-properties fo:color="#000000" style:font-size-complex="12pt"/>
    </style:style>
    <style:style style:name="P1859" style:parent-style-name="Normal" style:family="paragraph">
      <style:text-properties fo:font-size="3pt" style:font-size-asian="3pt" style:font-size-complex="3pt"/>
    </style:style>
    <style:style style:name="P1860" style:parent-style-name="Normal" style:family="paragraph">
      <style:paragraph-properties fo:widows="0" fo:orphans="0" fo:text-align="center" fo:line-height="0.1388in"/>
    </style:style>
    <style:style style:name="T1861" style:parent-style-name="DefaultParagraphFont" style:family="text">
      <style:text-properties fo:color="#000000" style:font-size-complex="12pt"/>
    </style:style>
    <style:style style:name="TableCell186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863" style:parent-style-name="Normal" style:family="paragraph">
      <style:paragraph-properties fo:widows="0" fo:orphans="0" fo:text-align="center" fo:line-height="0.1388in" fo:margin-left="0.125in">
        <style:tab-stops/>
      </style:paragraph-properties>
    </style:style>
    <style:style style:name="T1864" style:parent-style-name="DefaultParagraphFont" style:family="text">
      <style:text-properties fo:color="#000000" style:font-size-complex="12pt"/>
    </style:style>
    <style:style style:name="P1865" style:parent-style-name="Normal" style:family="paragraph">
      <style:text-properties fo:font-size="3pt" style:font-size-asian="3pt" style:font-size-complex="3pt"/>
    </style:style>
    <style:style style:name="P1866" style:parent-style-name="Normal" style:family="paragraph">
      <style:paragraph-properties fo:widows="0" fo:orphans="0" fo:text-align="center" fo:line-height="0.1388in" fo:margin-left="0.125in">
        <style:tab-stops/>
      </style:paragraph-properties>
    </style:style>
    <style:style style:name="T1867" style:parent-style-name="DefaultParagraphFont" style:family="text">
      <style:text-properties fo:color="#000000" style:font-size-complex="12pt"/>
    </style:style>
    <style:style style:name="TableCell186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869" style:parent-style-name="Normal" style:family="paragraph">
      <style:paragraph-properties fo:widows="0" fo:orphans="0" fo:text-align="center" fo:line-height="0.1388in" fo:margin-left="0.0555in">
        <style:tab-stops/>
      </style:paragraph-properties>
    </style:style>
    <style:style style:name="T1870" style:parent-style-name="DefaultParagraphFont" style:family="text">
      <style:text-properties fo:color="#000000" style:font-size-complex="12pt"/>
    </style:style>
    <style:style style:name="TableCell187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872" style:parent-style-name="Normal" style:family="paragraph">
      <style:paragraph-properties fo:widows="0" fo:orphans="0" fo:text-align="center" fo:line-height="0.1388in" fo:margin-left="0.0833in">
        <style:tab-stops/>
      </style:paragraph-properties>
    </style:style>
    <style:style style:name="T1873" style:parent-style-name="DefaultParagraphFont" style:family="text">
      <style:text-properties fo:color="#000000" style:font-size-complex="12pt"/>
    </style:style>
    <style:style style:name="TableCell187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875" style:parent-style-name="Normal" style:family="paragraph">
      <style:paragraph-properties fo:widows="0" fo:orphans="0" fo:text-align="center" fo:line-height="0.1388in"/>
    </style:style>
    <style:style style:name="T1876" style:parent-style-name="DefaultParagraphFont" style:family="text">
      <style:text-properties fo:color="#000000" style:font-size-complex="12pt"/>
    </style:style>
    <style:style style:name="TableCell1877"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878" style:parent-style-name="Normal" style:family="paragraph">
      <style:paragraph-properties fo:widows="0" fo:orphans="0" fo:text-align="center" fo:line-height="0.1388in"/>
    </style:style>
    <style:style style:name="T1879" style:parent-style-name="DefaultParagraphFont" style:family="text">
      <style:text-properties fo:color="#000000" style:font-size-complex="12pt"/>
    </style:style>
    <style:style style:name="P1880" style:parent-style-name="Normal" style:family="paragraph">
      <style:text-properties fo:font-size="3pt" style:font-size-asian="3pt" style:font-size-complex="3pt"/>
    </style:style>
    <style:style style:name="P1881" style:parent-style-name="Normal" style:family="paragraph">
      <style:paragraph-properties fo:widows="0" fo:orphans="0" fo:text-align="center" fo:line-height="0.1388in"/>
    </style:style>
    <style:style style:name="T1882" style:parent-style-name="DefaultParagraphFont" style:family="text">
      <style:text-properties fo:color="#000000" style:font-size-complex="12pt"/>
    </style:style>
    <style:style style:name="TableRow1883" style:family="table-row">
      <style:table-row-properties style:row-height="0.1798in" style:use-optimal-row-height="false"/>
    </style:style>
    <style:style style:name="P1884" style:parent-style-name="Normal" style:family="paragraph">
      <style:text-properties fo:font-size="3pt" style:font-size-asian="3pt" style:font-size-complex="3pt"/>
    </style:style>
    <style:style style:name="P1885" style:parent-style-name="Normal" style:family="paragraph">
      <style:paragraph-properties fo:widows="0" fo:orphans="0" fo:text-align="center" fo:line-height="0.1388in"/>
      <style:text-properties style:font-size-complex="12pt" fo:language="en" fo:country="US"/>
    </style:style>
    <style:style style:name="P1886" style:parent-style-name="Normal" style:family="paragraph">
      <style:text-properties fo:font-size="3pt" style:font-size-asian="3pt" style:font-size-complex="3pt"/>
    </style:style>
    <style:style style:name="P1887" style:parent-style-name="Normal" style:family="paragraph">
      <style:paragraph-properties fo:widows="0" fo:orphans="0" fo:text-align="center" fo:line-height="0.1388in"/>
      <style:text-properties style:font-size-complex="12pt" fo:language="en" fo:country="US"/>
    </style:style>
    <style:style style:name="P1888" style:parent-style-name="Normal" style:family="paragraph">
      <style:text-properties fo:font-size="3pt" style:font-size-asian="3pt" style:font-size-complex="3pt"/>
    </style:style>
    <style:style style:name="P1889" style:parent-style-name="Normal" style:family="paragraph">
      <style:paragraph-properties fo:widows="0" fo:orphans="0" fo:text-align="center" fo:line-height="0.1388in"/>
      <style:text-properties style:font-size-complex="12pt" fo:language="en" fo:country="US"/>
    </style:style>
    <style:style style:name="TableCell189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1" style:parent-style-name="Normal" style:family="paragraph">
      <style:paragraph-properties fo:widows="0" fo:orphans="0" fo:text-align="center" fo:line-height="0.1388in" fo:margin-right="0.1944in"/>
      <style:text-properties style:font-size-complex="12pt" fo:language="en" fo:country="US"/>
    </style:style>
    <style:style style:name="TableCell189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3" style:parent-style-name="Normal" style:family="paragraph">
      <style:paragraph-properties fo:widows="0" fo:orphans="0" fo:text-align="center" fo:line-height="0.1388in"/>
    </style:style>
    <style:style style:name="T1894" style:parent-style-name="DefaultParagraphFont" style:family="text">
      <style:text-properties fo:color="#000000" style:font-size-complex="12pt" fo:language="en" fo:country="US"/>
    </style:style>
    <style:style style:name="P1895" style:parent-style-name="Normal" style:family="paragraph">
      <style:paragraph-properties fo:widows="0" fo:orphans="0" fo:text-align="center" fo:line-height="0.1388in"/>
      <style:text-properties style:font-size-complex="12pt" fo:language="en" fo:country="US"/>
    </style:style>
    <style:style style:name="P1896" style:parent-style-name="Normal" style:family="paragraph">
      <style:paragraph-properties fo:widows="0" fo:orphans="0" fo:text-align="center" fo:line-height="0.1388in"/>
      <style:text-properties style:font-size-complex="12pt" fo:language="en" fo:country="US"/>
    </style:style>
    <style:style style:name="P1897" style:parent-style-name="Normal" style:family="paragraph">
      <style:paragraph-properties fo:widows="0" fo:orphans="0" fo:text-align="center" fo:line-height="0.1388in"/>
      <style:text-properties style:font-size-complex="12pt" fo:language="en" fo:country="US"/>
    </style:style>
    <style:style style:name="P1898" style:parent-style-name="Normal" style:family="paragraph">
      <style:paragraph-properties fo:widows="0" fo:orphans="0" fo:text-align="center" fo:line-height="0.1388in"/>
      <style:text-properties style:font-size-complex="12pt" fo:language="en" fo:country="US"/>
    </style:style>
    <style:style style:name="P1899" style:parent-style-name="Normal" style:family="paragraph">
      <style:paragraph-properties fo:widows="0" fo:orphans="0" fo:text-align="center" fo:line-height="0.1388in"/>
      <style:text-properties style:font-size-complex="12pt" fo:language="en" fo:country="US"/>
    </style:style>
    <style:style style:name="P1900" style:parent-style-name="Normal" style:family="paragraph">
      <style:paragraph-properties fo:widows="0" fo:orphans="0" fo:text-align="center" fo:line-height="0.1388in"/>
      <style:text-properties style:font-size-complex="12pt" fo:language="en" fo:country="US"/>
    </style:style>
    <style:style style:name="TableRow1901" style:family="table-row">
      <style:table-row-properties style:row-height="0.2236in" style:use-optimal-row-height="false"/>
    </style:style>
    <style:style style:name="TableCell190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3" style:parent-style-name="Normal" style:family="paragraph">
      <style:paragraph-properties fo:text-indent="0.5in"/>
      <style:text-properties fo:font-size="10pt" style:font-size-asian="10pt" style:language-asian="lt" style:country-asian="LT"/>
    </style:style>
    <style:style style:name="TableCell190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5" style:parent-style-name="Normal" style:family="paragraph">
      <style:paragraph-properties fo:text-indent="0.5in"/>
      <style:text-properties fo:font-size="10pt" style:font-size-asian="10pt" style:language-asian="lt" style:country-asian="LT"/>
    </style:style>
    <style:style style:name="TableCell190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7" style:parent-style-name="Normal" style:family="paragraph">
      <style:paragraph-properties fo:text-indent="0.5in"/>
      <style:text-properties fo:font-size="10pt" style:font-size-asian="10pt" style:language-asian="lt" style:country-asian="LT"/>
    </style:style>
    <style:style style:name="TableCell190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9" style:parent-style-name="Normal" style:family="paragraph">
      <style:paragraph-properties fo:text-indent="0.5in"/>
      <style:text-properties fo:font-size="10pt" style:font-size-asian="10pt" style:language-asian="lt" style:country-asian="LT"/>
    </style:style>
    <style:style style:name="TableCell191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1" style:parent-style-name="Normal" style:family="paragraph">
      <style:paragraph-properties fo:text-indent="0.5in"/>
      <style:text-properties fo:font-size="10pt" style:font-size-asian="10pt" style:language-asian="lt" style:country-asian="LT"/>
    </style:style>
    <style:style style:name="TableCell19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3" style:parent-style-name="Normal" style:family="paragraph">
      <style:paragraph-properties fo:text-indent="0.5in"/>
      <style:text-properties fo:font-size="10pt" style:font-size-asian="10pt" style:language-asian="lt" style:country-asian="LT"/>
    </style:style>
    <style:style style:name="TableCell19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5" style:parent-style-name="Normal" style:family="paragraph">
      <style:paragraph-properties fo:text-indent="0.5in"/>
      <style:text-properties fo:font-size="10pt" style:font-size-asian="10pt" style:language-asian="lt" style:country-asian="LT"/>
    </style:style>
    <style:style style:name="TableCell19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7" style:parent-style-name="Normal" style:family="paragraph">
      <style:paragraph-properties fo:text-indent="0.5in"/>
      <style:text-properties fo:font-size="10pt" style:font-size-asian="10pt" style:language-asian="lt" style:country-asian="LT"/>
    </style:style>
    <style:style style:name="TableCell191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9" style:parent-style-name="Normal" style:family="paragraph">
      <style:paragraph-properties fo:text-indent="0.5in"/>
      <style:text-properties fo:font-size="10pt" style:font-size-asian="10pt" style:language-asian="lt" style:country-asian="LT"/>
    </style:style>
    <style:style style:name="TableCell192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21" style:parent-style-name="Normal" style:family="paragraph">
      <style:paragraph-properties fo:text-indent="0.5in"/>
      <style:text-properties fo:font-size="10pt" style:font-size-asian="10pt" style:language-asian="lt" style:country-asian="LT"/>
    </style:style>
    <style:style style:name="TableCell1922"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923" style:parent-style-name="Normal" style:family="paragraph">
      <style:paragraph-properties fo:text-indent="0.5in"/>
      <style:text-properties fo:font-size="10pt" style:font-size-asian="10pt" style:language-asian="lt" style:country-asian="LT"/>
    </style:style>
    <style:style style:name="TableRow1924" style:family="table-row">
      <style:table-row-properties style:row-height="0.2263in" style:use-optimal-row-height="false"/>
    </style:style>
    <style:style style:name="TableCell192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26" style:parent-style-name="Normal" style:family="paragraph">
      <style:paragraph-properties fo:text-indent="0.5in"/>
      <style:text-properties fo:font-size="10pt" style:font-size-asian="10pt" style:language-asian="lt" style:country-asian="LT"/>
    </style:style>
    <style:style style:name="TableCell192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28" style:parent-style-name="Normal" style:family="paragraph">
      <style:paragraph-properties fo:text-indent="0.5in"/>
      <style:text-properties fo:font-size="10pt" style:font-size-asian="10pt" style:language-asian="lt" style:country-asian="LT"/>
    </style:style>
    <style:style style:name="TableCell192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30" style:parent-style-name="Normal" style:family="paragraph">
      <style:paragraph-properties fo:text-indent="0.5in"/>
      <style:text-properties fo:font-size="10pt" style:font-size-asian="10pt" style:language-asian="lt" style:country-asian="LT"/>
    </style:style>
    <style:style style:name="TableCell193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32" style:parent-style-name="Normal" style:family="paragraph">
      <style:paragraph-properties fo:text-indent="0.5in"/>
      <style:text-properties fo:font-size="10pt" style:font-size-asian="10pt" style:language-asian="lt" style:country-asian="LT"/>
    </style:style>
    <style:style style:name="TableCell193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34" style:parent-style-name="Normal" style:family="paragraph">
      <style:paragraph-properties fo:text-indent="0.5in"/>
      <style:text-properties fo:font-size="10pt" style:font-size-asian="10pt" style:language-asian="lt" style:country-asian="LT"/>
    </style:style>
    <style:style style:name="TableCell193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36" style:parent-style-name="Normal" style:family="paragraph">
      <style:paragraph-properties fo:text-indent="0.5in"/>
      <style:text-properties fo:font-size="10pt" style:font-size-asian="10pt" style:language-asian="lt" style:country-asian="LT"/>
    </style:style>
    <style:style style:name="TableCell193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38" style:parent-style-name="Normal" style:family="paragraph">
      <style:paragraph-properties fo:text-indent="0.5in"/>
      <style:text-properties fo:font-size="10pt" style:font-size-asian="10pt" style:language-asian="lt" style:country-asian="LT"/>
    </style:style>
    <style:style style:name="TableCell19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40" style:parent-style-name="Normal" style:family="paragraph">
      <style:paragraph-properties fo:text-indent="0.5in"/>
      <style:text-properties fo:font-size="10pt" style:font-size-asian="10pt" style:language-asian="lt" style:country-asian="LT"/>
    </style:style>
    <style:style style:name="TableCell194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42" style:parent-style-name="Normal" style:family="paragraph">
      <style:paragraph-properties fo:text-indent="0.5in"/>
      <style:text-properties fo:font-size="10pt" style:font-size-asian="10pt" style:language-asian="lt" style:country-asian="LT"/>
    </style:style>
    <style:style style:name="TableCell194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44" style:parent-style-name="Normal" style:family="paragraph">
      <style:paragraph-properties fo:text-indent="0.5in"/>
      <style:text-properties fo:font-size="10pt" style:font-size-asian="10pt" style:language-asian="lt" style:country-asian="LT"/>
    </style:style>
    <style:style style:name="TableCell194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946" style:parent-style-name="Normal" style:family="paragraph">
      <style:paragraph-properties fo:text-indent="0.5in"/>
      <style:text-properties fo:font-size="10pt" style:font-size-asian="10pt" style:language-asian="lt" style:country-asian="LT"/>
    </style:style>
    <style:style style:name="TableRow1947" style:family="table-row">
      <style:table-row-properties style:row-height="0.2236in" style:use-optimal-row-height="false"/>
    </style:style>
    <style:style style:name="TableCell194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49" style:parent-style-name="Normal" style:family="paragraph">
      <style:paragraph-properties fo:text-indent="0.5in"/>
      <style:text-properties fo:font-size="10pt" style:font-size-asian="10pt" style:language-asian="lt" style:country-asian="LT"/>
    </style:style>
    <style:style style:name="TableCell195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51" style:parent-style-name="Normal" style:family="paragraph">
      <style:paragraph-properties fo:text-indent="0.5in"/>
      <style:text-properties fo:font-size="10pt" style:font-size-asian="10pt" style:language-asian="lt" style:country-asian="LT"/>
    </style:style>
    <style:style style:name="TableCell195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53" style:parent-style-name="Normal" style:family="paragraph">
      <style:paragraph-properties fo:text-indent="0.5in"/>
      <style:text-properties fo:font-size="10pt" style:font-size-asian="10pt" style:language-asian="lt" style:country-asian="LT"/>
    </style:style>
    <style:style style:name="TableCell195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55" style:parent-style-name="Normal" style:family="paragraph">
      <style:paragraph-properties fo:text-indent="0.5in"/>
      <style:text-properties fo:font-size="10pt" style:font-size-asian="10pt" style:language-asian="lt" style:country-asian="LT"/>
    </style:style>
    <style:style style:name="TableCell195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57" style:parent-style-name="Normal" style:family="paragraph">
      <style:paragraph-properties fo:text-indent="0.5in"/>
      <style:text-properties fo:font-size="10pt" style:font-size-asian="10pt" style:language-asian="lt" style:country-asian="LT"/>
    </style:style>
    <style:style style:name="TableCell195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59" style:parent-style-name="Normal" style:family="paragraph">
      <style:paragraph-properties fo:text-indent="0.5in"/>
      <style:text-properties fo:font-size="10pt" style:font-size-asian="10pt" style:language-asian="lt" style:country-asian="LT"/>
    </style:style>
    <style:style style:name="TableCell196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61" style:parent-style-name="Normal" style:family="paragraph">
      <style:paragraph-properties fo:text-indent="0.5in"/>
      <style:text-properties fo:font-size="10pt" style:font-size-asian="10pt" style:language-asian="lt" style:country-asian="LT"/>
    </style:style>
    <style:style style:name="TableCell19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63" style:parent-style-name="Normal" style:family="paragraph">
      <style:paragraph-properties fo:text-indent="0.5in"/>
      <style:text-properties fo:font-size="10pt" style:font-size-asian="10pt" style:language-asian="lt" style:country-asian="LT"/>
    </style:style>
    <style:style style:name="TableCell19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65" style:parent-style-name="Normal" style:family="paragraph">
      <style:paragraph-properties fo:text-indent="0.5in"/>
      <style:text-properties fo:font-size="10pt" style:font-size-asian="10pt" style:language-asian="lt" style:country-asian="LT"/>
    </style:style>
    <style:style style:name="TableCell196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67" style:parent-style-name="Normal" style:family="paragraph">
      <style:paragraph-properties fo:text-indent="0.5in"/>
      <style:text-properties fo:font-size="10pt" style:font-size-asian="10pt" style:language-asian="lt" style:country-asian="LT"/>
    </style:style>
    <style:style style:name="TableCell1968"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969" style:parent-style-name="Normal" style:family="paragraph">
      <style:paragraph-properties fo:text-indent="0.5in"/>
      <style:text-properties fo:font-size="10pt" style:font-size-asian="10pt" style:language-asian="lt" style:country-asian="LT"/>
    </style:style>
    <style:style style:name="TableRow1970" style:family="table-row">
      <style:table-row-properties style:row-height="0.2201in" style:use-optimal-row-height="false"/>
    </style:style>
    <style:style style:name="TableCell197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72" style:parent-style-name="Normal" style:family="paragraph">
      <style:paragraph-properties fo:text-indent="0.5in"/>
      <style:text-properties fo:font-size="10pt" style:font-size-asian="10pt" style:language-asian="lt" style:country-asian="LT"/>
    </style:style>
    <style:style style:name="TableCell197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74" style:parent-style-name="Normal" style:family="paragraph">
      <style:paragraph-properties fo:text-indent="0.5in"/>
      <style:text-properties fo:font-size="10pt" style:font-size-asian="10pt" style:language-asian="lt" style:country-asian="LT"/>
    </style:style>
    <style:style style:name="TableCell197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76" style:parent-style-name="Normal" style:family="paragraph">
      <style:paragraph-properties fo:text-indent="0.5in"/>
      <style:text-properties fo:font-size="10pt" style:font-size-asian="10pt" style:language-asian="lt" style:country-asian="LT"/>
    </style:style>
    <style:style style:name="TableCell197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78" style:parent-style-name="Normal" style:family="paragraph">
      <style:paragraph-properties fo:text-indent="0.5in"/>
      <style:text-properties fo:font-size="10pt" style:font-size-asian="10pt" style:language-asian="lt" style:country-asian="LT"/>
    </style:style>
    <style:style style:name="TableCell197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80" style:parent-style-name="Normal" style:family="paragraph">
      <style:paragraph-properties fo:text-indent="0.5in"/>
      <style:text-properties fo:font-size="10pt" style:font-size-asian="10pt" style:language-asian="lt" style:country-asian="LT"/>
    </style:style>
    <style:style style:name="TableCell198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82" style:parent-style-name="Normal" style:family="paragraph">
      <style:paragraph-properties fo:text-indent="0.5in"/>
      <style:text-properties fo:font-size="10pt" style:font-size-asian="10pt" style:language-asian="lt" style:country-asian="LT"/>
    </style:style>
    <style:style style:name="TableCell198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84" style:parent-style-name="Normal" style:family="paragraph">
      <style:paragraph-properties fo:text-indent="0.5in"/>
      <style:text-properties fo:font-size="10pt" style:font-size-asian="10pt" style:language-asian="lt" style:country-asian="LT"/>
    </style:style>
    <style:style style:name="TableCell198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86" style:parent-style-name="Normal" style:family="paragraph">
      <style:paragraph-properties fo:text-indent="0.5in"/>
      <style:text-properties fo:font-size="10pt" style:font-size-asian="10pt" style:language-asian="lt" style:country-asian="LT"/>
    </style:style>
    <style:style style:name="TableCell198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88" style:parent-style-name="Normal" style:family="paragraph">
      <style:paragraph-properties fo:text-indent="0.5in"/>
      <style:text-properties fo:font-size="10pt" style:font-size-asian="10pt" style:language-asian="lt" style:country-asian="LT"/>
    </style:style>
    <style:style style:name="TableCell198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90" style:parent-style-name="Normal" style:family="paragraph">
      <style:paragraph-properties fo:text-indent="0.5in"/>
      <style:text-properties fo:font-size="10pt" style:font-size-asian="10pt" style:language-asian="lt" style:country-asian="LT"/>
    </style:style>
    <style:style style:name="TableCell199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992" style:parent-style-name="Normal" style:family="paragraph">
      <style:paragraph-properties fo:text-indent="0.5in"/>
      <style:text-properties fo:font-size="10pt" style:font-size-asian="10pt" style:language-asian="lt" style:country-asian="LT"/>
    </style:style>
    <style:style style:name="TableRow1993" style:family="table-row">
      <style:table-row-properties style:row-height="0.2236in" style:use-optimal-row-height="false"/>
    </style:style>
    <style:style style:name="TableCell199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95" style:parent-style-name="Normal" style:family="paragraph">
      <style:paragraph-properties fo:text-indent="0.5in"/>
      <style:text-properties fo:font-size="10pt" style:font-size-asian="10pt" style:language-asian="lt" style:country-asian="LT"/>
    </style:style>
    <style:style style:name="TableCell199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97" style:parent-style-name="Normal" style:family="paragraph">
      <style:paragraph-properties fo:text-indent="0.5in"/>
      <style:text-properties fo:font-size="10pt" style:font-size-asian="10pt" style:language-asian="lt" style:country-asian="LT"/>
    </style:style>
    <style:style style:name="TableCell199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99" style:parent-style-name="Normal" style:family="paragraph">
      <style:paragraph-properties fo:text-indent="0.5in"/>
      <style:text-properties fo:font-size="10pt" style:font-size-asian="10pt" style:language-asian="lt" style:country-asian="LT"/>
    </style:style>
    <style:style style:name="TableCell200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01" style:parent-style-name="Normal" style:family="paragraph">
      <style:paragraph-properties fo:text-indent="0.5in"/>
      <style:text-properties fo:font-size="10pt" style:font-size-asian="10pt" style:language-asian="lt" style:country-asian="LT"/>
    </style:style>
    <style:style style:name="TableCell200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03" style:parent-style-name="Normal" style:family="paragraph">
      <style:paragraph-properties fo:text-indent="0.5in"/>
      <style:text-properties fo:font-size="10pt" style:font-size-asian="10pt" style:language-asian="lt" style:country-asian="LT"/>
    </style:style>
    <style:style style:name="TableCell200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05" style:parent-style-name="Normal" style:family="paragraph">
      <style:paragraph-properties fo:text-indent="0.5in"/>
      <style:text-properties fo:font-size="10pt" style:font-size-asian="10pt" style:language-asian="lt" style:country-asian="LT"/>
    </style:style>
    <style:style style:name="TableCell200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07" style:parent-style-name="Normal" style:family="paragraph">
      <style:paragraph-properties fo:text-indent="0.5in"/>
      <style:text-properties fo:font-size="10pt" style:font-size-asian="10pt" style:language-asian="lt" style:country-asian="LT"/>
    </style:style>
    <style:style style:name="TableCell200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09" style:parent-style-name="Normal" style:family="paragraph">
      <style:paragraph-properties fo:text-indent="0.5in"/>
      <style:text-properties fo:font-size="10pt" style:font-size-asian="10pt" style:language-asian="lt" style:country-asian="LT"/>
    </style:style>
    <style:style style:name="TableCell201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11" style:parent-style-name="Normal" style:family="paragraph">
      <style:paragraph-properties fo:text-indent="0.5in"/>
      <style:text-properties fo:font-size="10pt" style:font-size-asian="10pt" style:language-asian="lt" style:country-asian="LT"/>
    </style:style>
    <style:style style:name="TableCell20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13" style:parent-style-name="Normal" style:family="paragraph">
      <style:paragraph-properties fo:text-indent="0.5in"/>
      <style:text-properties fo:font-size="10pt" style:font-size-asian="10pt" style:language-asian="lt" style:country-asian="LT"/>
    </style:style>
    <style:style style:name="TableCell2014"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015" style:parent-style-name="Normal" style:family="paragraph">
      <style:paragraph-properties fo:text-indent="0.5in"/>
      <style:text-properties fo:font-size="10pt" style:font-size-asian="10pt" style:language-asian="lt" style:country-asian="LT"/>
    </style:style>
    <style:style style:name="TableRow2016" style:family="table-row">
      <style:table-row-properties style:row-height="0.2298in" style:use-optimal-row-height="false"/>
    </style:style>
    <style:style style:name="TableCell201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18" style:parent-style-name="Normal" style:family="paragraph">
      <style:paragraph-properties fo:text-indent="0.5in"/>
      <style:text-properties fo:font-size="10pt" style:font-size-asian="10pt" style:language-asian="lt" style:country-asian="LT"/>
    </style:style>
    <style:style style:name="TableCell201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20" style:parent-style-name="Normal" style:family="paragraph">
      <style:paragraph-properties fo:text-indent="0.5in"/>
      <style:text-properties fo:font-size="10pt" style:font-size-asian="10pt" style:language-asian="lt" style:country-asian="LT"/>
    </style:style>
    <style:style style:name="TableCell202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22" style:parent-style-name="Normal" style:family="paragraph">
      <style:paragraph-properties fo:text-indent="0.5in"/>
      <style:text-properties fo:font-size="10pt" style:font-size-asian="10pt" style:language-asian="lt" style:country-asian="LT"/>
    </style:style>
    <style:style style:name="TableCell202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24" style:parent-style-name="Normal" style:family="paragraph">
      <style:paragraph-properties fo:text-indent="0.5in"/>
      <style:text-properties fo:font-size="10pt" style:font-size-asian="10pt" style:language-asian="lt" style:country-asian="LT"/>
    </style:style>
    <style:style style:name="TableCell202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26" style:parent-style-name="Normal" style:family="paragraph">
      <style:paragraph-properties fo:text-indent="0.5in"/>
      <style:text-properties fo:font-size="10pt" style:font-size-asian="10pt" style:language-asian="lt" style:country-asian="LT"/>
    </style:style>
    <style:style style:name="TableCell202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28" style:parent-style-name="Normal" style:family="paragraph">
      <style:paragraph-properties fo:text-indent="0.5in"/>
      <style:text-properties fo:font-size="10pt" style:font-size-asian="10pt" style:language-asian="lt" style:country-asian="LT"/>
    </style:style>
    <style:style style:name="TableCell202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30" style:parent-style-name="Normal" style:family="paragraph">
      <style:paragraph-properties fo:text-indent="0.5in"/>
      <style:text-properties fo:font-size="10pt" style:font-size-asian="10pt" style:language-asian="lt" style:country-asian="LT"/>
    </style:style>
    <style:style style:name="TableCell203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32" style:parent-style-name="Normal" style:family="paragraph">
      <style:paragraph-properties fo:text-indent="0.5in"/>
      <style:text-properties fo:font-size="10pt" style:font-size-asian="10pt" style:language-asian="lt" style:country-asian="LT"/>
    </style:style>
    <style:style style:name="TableCell203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34" style:parent-style-name="Normal" style:family="paragraph">
      <style:paragraph-properties fo:text-indent="0.5in"/>
      <style:text-properties fo:font-size="10pt" style:font-size-asian="10pt" style:language-asian="lt" style:country-asian="LT"/>
    </style:style>
    <style:style style:name="TableCell203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36" style:parent-style-name="Normal" style:family="paragraph">
      <style:paragraph-properties fo:text-indent="0.5in"/>
      <style:text-properties fo:font-size="10pt" style:font-size-asian="10pt" style:language-asian="lt" style:country-asian="LT"/>
    </style:style>
    <style:style style:name="TableCell203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038" style:parent-style-name="Normal" style:family="paragraph">
      <style:paragraph-properties fo:text-indent="0.5in"/>
      <style:text-properties fo:font-size="10pt" style:font-size-asian="10pt" style:language-asian="lt" style:country-asian="LT"/>
    </style:style>
    <style:style style:name="TableRow2039" style:family="table-row">
      <style:table-row-properties style:row-height="0.2201in" style:use-optimal-row-height="false"/>
    </style:style>
    <style:style style:name="TableCell204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41" style:parent-style-name="Normal" style:family="paragraph">
      <style:paragraph-properties fo:text-indent="0.5in"/>
      <style:text-properties fo:font-size="10pt" style:font-size-asian="10pt" style:language-asian="lt" style:country-asian="LT"/>
    </style:style>
    <style:style style:name="TableCell204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43" style:parent-style-name="Normal" style:family="paragraph">
      <style:paragraph-properties fo:text-indent="0.5in"/>
      <style:text-properties fo:font-size="10pt" style:font-size-asian="10pt" style:language-asian="lt" style:country-asian="LT"/>
    </style:style>
    <style:style style:name="TableCell204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45" style:parent-style-name="Normal" style:family="paragraph">
      <style:paragraph-properties fo:text-indent="0.5in"/>
      <style:text-properties fo:font-size="10pt" style:font-size-asian="10pt" style:language-asian="lt" style:country-asian="LT"/>
    </style:style>
    <style:style style:name="TableCell204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47" style:parent-style-name="Normal" style:family="paragraph">
      <style:paragraph-properties fo:text-indent="0.5in"/>
      <style:text-properties fo:font-size="10pt" style:font-size-asian="10pt" style:language-asian="lt" style:country-asian="LT"/>
    </style:style>
    <style:style style:name="TableCell204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49" style:parent-style-name="Normal" style:family="paragraph">
      <style:paragraph-properties fo:text-indent="0.5in"/>
      <style:text-properties fo:font-size="10pt" style:font-size-asian="10pt" style:language-asian="lt" style:country-asian="LT"/>
    </style:style>
    <style:style style:name="TableCell205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51" style:parent-style-name="Normal" style:family="paragraph">
      <style:paragraph-properties fo:text-indent="0.5in"/>
      <style:text-properties fo:font-size="10pt" style:font-size-asian="10pt" style:language-asian="lt" style:country-asian="LT"/>
    </style:style>
    <style:style style:name="TableCell205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53" style:parent-style-name="Normal" style:family="paragraph">
      <style:paragraph-properties fo:text-indent="0.5in"/>
      <style:text-properties fo:font-size="10pt" style:font-size-asian="10pt" style:language-asian="lt" style:country-asian="LT"/>
    </style:style>
    <style:style style:name="TableCell205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55" style:parent-style-name="Normal" style:family="paragraph">
      <style:paragraph-properties fo:text-indent="0.5in"/>
      <style:text-properties fo:font-size="10pt" style:font-size-asian="10pt" style:language-asian="lt" style:country-asian="LT"/>
    </style:style>
    <style:style style:name="TableCell205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57" style:parent-style-name="Normal" style:family="paragraph">
      <style:paragraph-properties fo:text-indent="0.5in"/>
      <style:text-properties fo:font-size="10pt" style:font-size-asian="10pt" style:language-asian="lt" style:country-asian="LT"/>
    </style:style>
    <style:style style:name="TableCell205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59" style:parent-style-name="Normal" style:family="paragraph">
      <style:paragraph-properties fo:text-indent="0.5in"/>
      <style:text-properties fo:font-size="10pt" style:font-size-asian="10pt" style:language-asian="lt" style:country-asian="LT"/>
    </style:style>
    <style:style style:name="TableCell2060"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061" style:parent-style-name="Normal" style:family="paragraph">
      <style:paragraph-properties fo:text-indent="0.5in"/>
      <style:text-properties fo:font-size="10pt" style:font-size-asian="10pt" style:language-asian="lt" style:country-asian="LT"/>
    </style:style>
    <style:style style:name="TableRow2062" style:family="table-row">
      <style:table-row-properties style:row-height="0.2263in" style:use-optimal-row-height="false"/>
    </style:style>
    <style:style style:name="TableCell206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64" style:parent-style-name="Normal" style:family="paragraph">
      <style:paragraph-properties fo:text-indent="0.5in"/>
      <style:text-properties fo:font-size="10pt" style:font-size-asian="10pt" style:language-asian="lt" style:country-asian="LT"/>
    </style:style>
    <style:style style:name="TableCell206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66" style:parent-style-name="Normal" style:family="paragraph">
      <style:paragraph-properties fo:text-indent="0.5in"/>
      <style:text-properties fo:font-size="10pt" style:font-size-asian="10pt" style:language-asian="lt" style:country-asian="LT"/>
    </style:style>
    <style:style style:name="TableCell206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68" style:parent-style-name="Normal" style:family="paragraph">
      <style:paragraph-properties fo:text-indent="0.5in"/>
      <style:text-properties fo:font-size="10pt" style:font-size-asian="10pt" style:language-asian="lt" style:country-asian="LT"/>
    </style:style>
    <style:style style:name="TableCell206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70" style:parent-style-name="Normal" style:family="paragraph">
      <style:paragraph-properties fo:text-indent="0.5in"/>
      <style:text-properties fo:font-size="10pt" style:font-size-asian="10pt" style:language-asian="lt" style:country-asian="LT"/>
    </style:style>
    <style:style style:name="TableCell207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72" style:parent-style-name="Normal" style:family="paragraph">
      <style:paragraph-properties fo:text-indent="0.5in"/>
      <style:text-properties fo:font-size="10pt" style:font-size-asian="10pt" style:language-asian="lt" style:country-asian="LT"/>
    </style:style>
    <style:style style:name="TableCell207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74" style:parent-style-name="Normal" style:family="paragraph">
      <style:paragraph-properties fo:text-indent="0.5in"/>
      <style:text-properties fo:font-size="10pt" style:font-size-asian="10pt" style:language-asian="lt" style:country-asian="LT"/>
    </style:style>
    <style:style style:name="TableCell207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76" style:parent-style-name="Normal" style:family="paragraph">
      <style:paragraph-properties fo:text-indent="0.5in"/>
      <style:text-properties fo:font-size="10pt" style:font-size-asian="10pt" style:language-asian="lt" style:country-asian="LT"/>
    </style:style>
    <style:style style:name="TableCell207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78" style:parent-style-name="Normal" style:family="paragraph">
      <style:paragraph-properties fo:text-indent="0.5in"/>
      <style:text-properties fo:font-size="10pt" style:font-size-asian="10pt" style:language-asian="lt" style:country-asian="LT"/>
    </style:style>
    <style:style style:name="TableCell207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80" style:parent-style-name="Normal" style:family="paragraph">
      <style:paragraph-properties fo:text-indent="0.5in"/>
      <style:text-properties fo:font-size="10pt" style:font-size-asian="10pt" style:language-asian="lt" style:country-asian="LT"/>
    </style:style>
    <style:style style:name="TableCell208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82" style:parent-style-name="Normal" style:family="paragraph">
      <style:paragraph-properties fo:text-indent="0.5in"/>
      <style:text-properties fo:font-size="10pt" style:font-size-asian="10pt" style:language-asian="lt" style:country-asian="LT"/>
    </style:style>
    <style:style style:name="TableCell208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084" style:parent-style-name="Normal" style:family="paragraph">
      <style:paragraph-properties fo:text-indent="0.5in"/>
      <style:text-properties fo:font-size="10pt" style:font-size-asian="10pt" style:language-asian="lt" style:country-asian="LT"/>
    </style:style>
    <style:style style:name="TableRow2085" style:family="table-row">
      <style:table-row-properties style:row-height="0.2236in" style:use-optimal-row-height="false"/>
    </style:style>
    <style:style style:name="TableCell208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87" style:parent-style-name="Normal" style:family="paragraph">
      <style:paragraph-properties fo:text-indent="0.5in"/>
      <style:text-properties fo:font-size="10pt" style:font-size-asian="10pt" style:language-asian="lt" style:country-asian="LT"/>
    </style:style>
    <style:style style:name="TableCell208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89" style:parent-style-name="Normal" style:family="paragraph">
      <style:paragraph-properties fo:text-indent="0.5in"/>
      <style:text-properties fo:font-size="10pt" style:font-size-asian="10pt" style:language-asian="lt" style:country-asian="LT"/>
    </style:style>
    <style:style style:name="TableCell209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91" style:parent-style-name="Normal" style:family="paragraph">
      <style:paragraph-properties fo:text-indent="0.5in"/>
      <style:text-properties fo:font-size="10pt" style:font-size-asian="10pt" style:language-asian="lt" style:country-asian="LT"/>
    </style:style>
    <style:style style:name="TableCell209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93" style:parent-style-name="Normal" style:family="paragraph">
      <style:paragraph-properties fo:text-indent="0.5in"/>
      <style:text-properties fo:font-size="10pt" style:font-size-asian="10pt" style:language-asian="lt" style:country-asian="LT"/>
    </style:style>
    <style:style style:name="TableCell209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95" style:parent-style-name="Normal" style:family="paragraph">
      <style:paragraph-properties fo:text-indent="0.5in"/>
      <style:text-properties fo:font-size="10pt" style:font-size-asian="10pt" style:language-asian="lt" style:country-asian="LT"/>
    </style:style>
    <style:style style:name="TableCell209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97" style:parent-style-name="Normal" style:family="paragraph">
      <style:paragraph-properties fo:text-indent="0.5in"/>
      <style:text-properties fo:font-size="10pt" style:font-size-asian="10pt" style:language-asian="lt" style:country-asian="LT"/>
    </style:style>
    <style:style style:name="TableCell209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099" style:parent-style-name="Normal" style:family="paragraph">
      <style:paragraph-properties fo:text-indent="0.5in"/>
      <style:text-properties fo:font-size="10pt" style:font-size-asian="10pt" style:language-asian="lt" style:country-asian="LT"/>
    </style:style>
    <style:style style:name="TableCell210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01" style:parent-style-name="Normal" style:family="paragraph">
      <style:paragraph-properties fo:text-indent="0.5in"/>
      <style:text-properties fo:font-size="10pt" style:font-size-asian="10pt" style:language-asian="lt" style:country-asian="LT"/>
    </style:style>
    <style:style style:name="TableCell210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03" style:parent-style-name="Normal" style:family="paragraph">
      <style:paragraph-properties fo:text-indent="0.5in"/>
      <style:text-properties fo:font-size="10pt" style:font-size-asian="10pt" style:language-asian="lt" style:country-asian="LT"/>
    </style:style>
    <style:style style:name="TableCell210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05" style:parent-style-name="Normal" style:family="paragraph">
      <style:paragraph-properties fo:text-indent="0.5in"/>
      <style:text-properties fo:font-size="10pt" style:font-size-asian="10pt" style:language-asian="lt" style:country-asian="LT"/>
    </style:style>
    <style:style style:name="TableCell2106"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107" style:parent-style-name="Normal" style:family="paragraph">
      <style:paragraph-properties fo:text-indent="0.5in"/>
      <style:text-properties fo:font-size="10pt" style:font-size-asian="10pt" style:language-asian="lt" style:country-asian="LT"/>
    </style:style>
    <style:style style:name="TableRow2108" style:family="table-row">
      <style:table-row-properties style:row-height="0.2236in" style:use-optimal-row-height="false"/>
    </style:style>
    <style:style style:name="TableCell210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10" style:parent-style-name="Normal" style:family="paragraph">
      <style:paragraph-properties fo:text-indent="0.5in"/>
      <style:text-properties fo:font-size="10pt" style:font-size-asian="10pt" style:language-asian="lt" style:country-asian="LT"/>
    </style:style>
    <style:style style:name="TableCell211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12" style:parent-style-name="Normal" style:family="paragraph">
      <style:paragraph-properties fo:text-indent="0.5in"/>
      <style:text-properties fo:font-size="10pt" style:font-size-asian="10pt" style:language-asian="lt" style:country-asian="LT"/>
    </style:style>
    <style:style style:name="TableCell211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14" style:parent-style-name="Normal" style:family="paragraph">
      <style:paragraph-properties fo:text-indent="0.5in"/>
      <style:text-properties fo:font-size="10pt" style:font-size-asian="10pt" style:language-asian="lt" style:country-asian="LT"/>
    </style:style>
    <style:style style:name="TableCell211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16" style:parent-style-name="Normal" style:family="paragraph">
      <style:paragraph-properties fo:text-indent="0.5in"/>
      <style:text-properties fo:font-size="10pt" style:font-size-asian="10pt" style:language-asian="lt" style:country-asian="LT"/>
    </style:style>
    <style:style style:name="TableCell211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18" style:parent-style-name="Normal" style:family="paragraph">
      <style:paragraph-properties fo:text-indent="0.5in"/>
      <style:text-properties fo:font-size="10pt" style:font-size-asian="10pt" style:language-asian="lt" style:country-asian="LT"/>
    </style:style>
    <style:style style:name="TableCell211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20" style:parent-style-name="Normal" style:family="paragraph">
      <style:paragraph-properties fo:text-indent="0.5in"/>
      <style:text-properties fo:font-size="10pt" style:font-size-asian="10pt" style:language-asian="lt" style:country-asian="LT"/>
    </style:style>
    <style:style style:name="TableCell212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22" style:parent-style-name="Normal" style:family="paragraph">
      <style:paragraph-properties fo:text-indent="0.5in"/>
      <style:text-properties fo:font-size="10pt" style:font-size-asian="10pt" style:language-asian="lt" style:country-asian="LT"/>
    </style:style>
    <style:style style:name="TableCell212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24" style:parent-style-name="Normal" style:family="paragraph">
      <style:paragraph-properties fo:text-indent="0.5in"/>
      <style:text-properties fo:font-size="10pt" style:font-size-asian="10pt" style:language-asian="lt" style:country-asian="LT"/>
    </style:style>
    <style:style style:name="TableCell212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26" style:parent-style-name="Normal" style:family="paragraph">
      <style:paragraph-properties fo:text-indent="0.5in"/>
      <style:text-properties fo:font-size="10pt" style:font-size-asian="10pt" style:language-asian="lt" style:country-asian="LT"/>
    </style:style>
    <style:style style:name="TableCell212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28" style:parent-style-name="Normal" style:family="paragraph">
      <style:paragraph-properties fo:text-indent="0.5in"/>
      <style:text-properties fo:font-size="10pt" style:font-size-asian="10pt" style:language-asian="lt" style:country-asian="LT"/>
    </style:style>
    <style:style style:name="TableCell212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130" style:parent-style-name="Normal" style:family="paragraph">
      <style:paragraph-properties fo:text-indent="0.5in"/>
      <style:text-properties fo:font-size="10pt" style:font-size-asian="10pt" style:language-asian="lt" style:country-asian="LT"/>
    </style:style>
    <style:style style:name="TableRow2131" style:family="table-row">
      <style:table-row-properties style:row-height="0.2263in" style:use-optimal-row-height="false"/>
    </style:style>
    <style:style style:name="TableCell213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33" style:parent-style-name="Normal" style:family="paragraph">
      <style:paragraph-properties fo:text-indent="0.5in"/>
      <style:text-properties fo:font-size="10pt" style:font-size-asian="10pt" style:language-asian="lt" style:country-asian="LT"/>
    </style:style>
    <style:style style:name="TableCell213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35" style:parent-style-name="Normal" style:family="paragraph">
      <style:paragraph-properties fo:text-indent="0.5in"/>
      <style:text-properties fo:font-size="10pt" style:font-size-asian="10pt" style:language-asian="lt" style:country-asian="LT"/>
    </style:style>
    <style:style style:name="TableCell213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37" style:parent-style-name="Normal" style:family="paragraph">
      <style:paragraph-properties fo:text-indent="0.5in"/>
      <style:text-properties fo:font-size="10pt" style:font-size-asian="10pt" style:language-asian="lt" style:country-asian="LT"/>
    </style:style>
    <style:style style:name="TableCell213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39" style:parent-style-name="Normal" style:family="paragraph">
      <style:paragraph-properties fo:text-indent="0.5in"/>
      <style:text-properties fo:font-size="10pt" style:font-size-asian="10pt" style:language-asian="lt" style:country-asian="LT"/>
    </style:style>
    <style:style style:name="TableCell214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41" style:parent-style-name="Normal" style:family="paragraph">
      <style:paragraph-properties fo:text-indent="0.5in"/>
      <style:text-properties fo:font-size="10pt" style:font-size-asian="10pt" style:language-asian="lt" style:country-asian="LT"/>
    </style:style>
    <style:style style:name="TableCell214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43" style:parent-style-name="Normal" style:family="paragraph">
      <style:paragraph-properties fo:text-indent="0.5in"/>
      <style:text-properties fo:font-size="10pt" style:font-size-asian="10pt" style:language-asian="lt" style:country-asian="LT"/>
    </style:style>
    <style:style style:name="TableCell214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45" style:parent-style-name="Normal" style:family="paragraph">
      <style:paragraph-properties fo:text-indent="0.5in"/>
      <style:text-properties fo:font-size="10pt" style:font-size-asian="10pt" style:language-asian="lt" style:country-asian="LT"/>
    </style:style>
    <style:style style:name="TableCell214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47" style:parent-style-name="Normal" style:family="paragraph">
      <style:paragraph-properties fo:text-indent="0.5in"/>
      <style:text-properties fo:font-size="10pt" style:font-size-asian="10pt" style:language-asian="lt" style:country-asian="LT"/>
    </style:style>
    <style:style style:name="TableCell214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49" style:parent-style-name="Normal" style:family="paragraph">
      <style:paragraph-properties fo:text-indent="0.5in"/>
      <style:text-properties fo:font-size="10pt" style:font-size-asian="10pt" style:language-asian="lt" style:country-asian="LT"/>
    </style:style>
    <style:style style:name="TableCell215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51" style:parent-style-name="Normal" style:family="paragraph">
      <style:paragraph-properties fo:text-indent="0.5in"/>
      <style:text-properties fo:font-size="10pt" style:font-size-asian="10pt" style:language-asian="lt" style:country-asian="LT"/>
    </style:style>
    <style:style style:name="TableCell2152"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153" style:parent-style-name="Normal" style:family="paragraph">
      <style:paragraph-properties fo:text-indent="0.5in"/>
      <style:text-properties fo:font-size="10pt" style:font-size-asian="10pt" style:language-asian="lt" style:country-asian="LT"/>
    </style:style>
    <style:style style:name="TableRow2154" style:family="table-row">
      <style:table-row-properties style:row-height="0.2236in" style:use-optimal-row-height="false"/>
    </style:style>
    <style:style style:name="TableCell215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56" style:parent-style-name="Normal" style:family="paragraph">
      <style:paragraph-properties fo:text-indent="0.5in"/>
      <style:text-properties fo:font-size="10pt" style:font-size-asian="10pt" style:language-asian="lt" style:country-asian="LT"/>
    </style:style>
    <style:style style:name="TableCell215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58" style:parent-style-name="Normal" style:family="paragraph">
      <style:paragraph-properties fo:text-indent="0.5in"/>
      <style:text-properties fo:font-size="10pt" style:font-size-asian="10pt" style:language-asian="lt" style:country-asian="LT"/>
    </style:style>
    <style:style style:name="TableCell215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60" style:parent-style-name="Normal" style:family="paragraph">
      <style:paragraph-properties fo:text-indent="0.5in"/>
      <style:text-properties fo:font-size="10pt" style:font-size-asian="10pt" style:language-asian="lt" style:country-asian="LT"/>
    </style:style>
    <style:style style:name="TableCell216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62" style:parent-style-name="Normal" style:family="paragraph">
      <style:paragraph-properties fo:text-indent="0.5in"/>
      <style:text-properties fo:font-size="10pt" style:font-size-asian="10pt" style:language-asian="lt" style:country-asian="LT"/>
    </style:style>
    <style:style style:name="TableCell216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64" style:parent-style-name="Normal" style:family="paragraph">
      <style:paragraph-properties fo:text-indent="0.5in"/>
      <style:text-properties fo:font-size="10pt" style:font-size-asian="10pt" style:language-asian="lt" style:country-asian="LT"/>
    </style:style>
    <style:style style:name="TableCell216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66" style:parent-style-name="Normal" style:family="paragraph">
      <style:paragraph-properties fo:text-indent="0.5in"/>
      <style:text-properties fo:font-size="10pt" style:font-size-asian="10pt" style:language-asian="lt" style:country-asian="LT"/>
    </style:style>
    <style:style style:name="TableCell216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68" style:parent-style-name="Normal" style:family="paragraph">
      <style:paragraph-properties fo:text-indent="0.5in"/>
      <style:text-properties fo:font-size="10pt" style:font-size-asian="10pt" style:language-asian="lt" style:country-asian="LT"/>
    </style:style>
    <style:style style:name="TableCell216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70" style:parent-style-name="Normal" style:family="paragraph">
      <style:paragraph-properties fo:text-indent="0.5in"/>
      <style:text-properties fo:font-size="10pt" style:font-size-asian="10pt" style:language-asian="lt" style:country-asian="LT"/>
    </style:style>
    <style:style style:name="TableCell217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72" style:parent-style-name="Normal" style:family="paragraph">
      <style:paragraph-properties fo:text-indent="0.5in"/>
      <style:text-properties fo:font-size="10pt" style:font-size-asian="10pt" style:language-asian="lt" style:country-asian="LT"/>
    </style:style>
    <style:style style:name="TableCell217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74" style:parent-style-name="Normal" style:family="paragraph">
      <style:paragraph-properties fo:text-indent="0.5in"/>
      <style:text-properties fo:font-size="10pt" style:font-size-asian="10pt" style:language-asian="lt" style:country-asian="LT"/>
    </style:style>
    <style:style style:name="TableCell217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176" style:parent-style-name="Normal" style:family="paragraph">
      <style:paragraph-properties fo:text-indent="0.5in"/>
      <style:text-properties fo:font-size="10pt" style:font-size-asian="10pt" style:language-asian="lt" style:country-asian="LT"/>
    </style:style>
    <style:style style:name="TableRow2177" style:family="table-row">
      <style:table-row-properties style:row-height="0.2201in" style:use-optimal-row-height="false"/>
    </style:style>
    <style:style style:name="TableCell217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79" style:parent-style-name="Normal" style:family="paragraph">
      <style:paragraph-properties fo:text-indent="0.5in"/>
      <style:text-properties fo:font-size="10pt" style:font-size-asian="10pt" style:language-asian="lt" style:country-asian="LT"/>
    </style:style>
    <style:style style:name="TableCell218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81" style:parent-style-name="Normal" style:family="paragraph">
      <style:paragraph-properties fo:text-indent="0.5in"/>
      <style:text-properties fo:font-size="10pt" style:font-size-asian="10pt" style:language-asian="lt" style:country-asian="LT"/>
    </style:style>
    <style:style style:name="TableCell218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83" style:parent-style-name="Normal" style:family="paragraph">
      <style:paragraph-properties fo:text-indent="0.5in"/>
      <style:text-properties fo:font-size="10pt" style:font-size-asian="10pt" style:language-asian="lt" style:country-asian="LT"/>
    </style:style>
    <style:style style:name="TableCell218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85" style:parent-style-name="Normal" style:family="paragraph">
      <style:paragraph-properties fo:text-indent="0.5in"/>
      <style:text-properties fo:font-size="10pt" style:font-size-asian="10pt" style:language-asian="lt" style:country-asian="LT"/>
    </style:style>
    <style:style style:name="TableCell218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87" style:parent-style-name="Normal" style:family="paragraph">
      <style:paragraph-properties fo:text-indent="0.5in"/>
      <style:text-properties fo:font-size="10pt" style:font-size-asian="10pt" style:language-asian="lt" style:country-asian="LT"/>
    </style:style>
    <style:style style:name="TableCell218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89" style:parent-style-name="Normal" style:family="paragraph">
      <style:paragraph-properties fo:text-indent="0.5in"/>
      <style:text-properties fo:font-size="10pt" style:font-size-asian="10pt" style:language-asian="lt" style:country-asian="LT"/>
    </style:style>
    <style:style style:name="TableCell219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91" style:parent-style-name="Normal" style:family="paragraph">
      <style:paragraph-properties fo:text-indent="0.5in"/>
      <style:text-properties fo:font-size="10pt" style:font-size-asian="10pt" style:language-asian="lt" style:country-asian="LT"/>
    </style:style>
    <style:style style:name="TableCell219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93" style:parent-style-name="Normal" style:family="paragraph">
      <style:paragraph-properties fo:text-indent="0.5in"/>
      <style:text-properties fo:font-size="10pt" style:font-size-asian="10pt" style:language-asian="lt" style:country-asian="LT"/>
    </style:style>
    <style:style style:name="TableCell219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95" style:parent-style-name="Normal" style:family="paragraph">
      <style:paragraph-properties fo:text-indent="0.5in"/>
      <style:text-properties fo:font-size="10pt" style:font-size-asian="10pt" style:language-asian="lt" style:country-asian="LT"/>
    </style:style>
    <style:style style:name="TableCell219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197" style:parent-style-name="Normal" style:family="paragraph">
      <style:paragraph-properties fo:text-indent="0.5in"/>
      <style:text-properties fo:font-size="10pt" style:font-size-asian="10pt" style:language-asian="lt" style:country-asian="LT"/>
    </style:style>
    <style:style style:name="TableCell2198"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199" style:parent-style-name="Normal" style:family="paragraph">
      <style:paragraph-properties fo:text-indent="0.5in"/>
      <style:text-properties fo:font-size="10pt" style:font-size-asian="10pt" style:language-asian="lt" style:country-asian="LT"/>
    </style:style>
    <style:style style:name="TableRow2200" style:family="table-row">
      <style:table-row-properties style:row-height="0.2263in" style:use-optimal-row-height="false"/>
    </style:style>
    <style:style style:name="TableCell220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202" style:parent-style-name="Normal" style:family="paragraph">
      <style:paragraph-properties fo:text-indent="0.5in"/>
      <style:text-properties fo:font-size="10pt" style:font-size-asian="10pt" style:language-asian="lt" style:country-asian="LT"/>
    </style:style>
    <style:style style:name="TableCell220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204" style:parent-style-name="Normal" style:family="paragraph">
      <style:paragraph-properties fo:text-indent="0.5in"/>
      <style:text-properties fo:font-size="10pt" style:font-size-asian="10pt" style:language-asian="lt" style:country-asian="LT"/>
    </style:style>
    <style:style style:name="TableCell220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206" style:parent-style-name="Normal" style:family="paragraph">
      <style:paragraph-properties fo:text-indent="0.5in"/>
      <style:text-properties fo:font-size="10pt" style:font-size-asian="10pt" style:language-asian="lt" style:country-asian="LT"/>
    </style:style>
    <style:style style:name="TableCell220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208" style:parent-style-name="Normal" style:family="paragraph">
      <style:paragraph-properties fo:text-indent="0.5in"/>
      <style:text-properties fo:font-size="10pt" style:font-size-asian="10pt" style:language-asian="lt" style:country-asian="LT"/>
    </style:style>
    <style:style style:name="TableCell220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210" style:parent-style-name="Normal" style:family="paragraph">
      <style:paragraph-properties fo:text-indent="0.5in"/>
      <style:text-properties fo:font-size="10pt" style:font-size-asian="10pt" style:language-asian="lt" style:country-asian="LT"/>
    </style:style>
    <style:style style:name="TableCell221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212" style:parent-style-name="Normal" style:family="paragraph">
      <style:paragraph-properties fo:text-indent="0.5in"/>
      <style:text-properties fo:font-size="10pt" style:font-size-asian="10pt" style:language-asian="lt" style:country-asian="LT"/>
    </style:style>
    <style:style style:name="TableCell221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214" style:parent-style-name="Normal" style:family="paragraph">
      <style:paragraph-properties fo:text-indent="0.5in"/>
      <style:text-properties fo:font-size="10pt" style:font-size-asian="10pt" style:language-asian="lt" style:country-asian="LT"/>
    </style:style>
    <style:style style:name="TableCell221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216" style:parent-style-name="Normal" style:family="paragraph">
      <style:paragraph-properties fo:text-indent="0.5in"/>
      <style:text-properties fo:font-size="10pt" style:font-size-asian="10pt" style:language-asian="lt" style:country-asian="LT"/>
    </style:style>
    <style:style style:name="TableCell221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218" style:parent-style-name="Normal" style:family="paragraph">
      <style:paragraph-properties fo:text-indent="0.5in"/>
      <style:text-properties fo:font-size="10pt" style:font-size-asian="10pt" style:language-asian="lt" style:country-asian="LT"/>
    </style:style>
    <style:style style:name="TableCell221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220" style:parent-style-name="Normal" style:family="paragraph">
      <style:paragraph-properties fo:text-indent="0.5in"/>
      <style:text-properties fo:font-size="10pt" style:font-size-asian="10pt" style:language-asian="lt" style:country-asian="LT"/>
    </style:style>
    <style:style style:name="TableCell222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222" style:parent-style-name="Normal" style:family="paragraph">
      <style:paragraph-properties fo:text-indent="0.5in"/>
      <style:text-properties fo:font-size="10pt" style:font-size-asian="10pt" style:language-asian="lt" style:country-asian="LT"/>
    </style:style>
    <style:style style:name="TableRow2223" style:family="table-row">
      <style:table-row-properties style:row-height="0.2868in" style:use-optimal-row-height="false"/>
    </style:style>
    <style:style style:name="TableCell222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25" style:parent-style-name="Normal" style:family="paragraph">
      <style:paragraph-properties fo:text-indent="0.5in"/>
      <style:text-properties fo:font-size="10pt" style:font-size-asian="10pt" style:language-asian="lt" style:country-asian="LT"/>
    </style:style>
    <style:style style:name="TableCell222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27" style:parent-style-name="Normal" style:family="paragraph">
      <style:paragraph-properties fo:text-indent="0.5in"/>
      <style:text-properties fo:font-size="10pt" style:font-size-asian="10pt" style:language-asian="lt" style:country-asian="LT"/>
    </style:style>
    <style:style style:name="TableCell222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29" style:parent-style-name="Normal" style:family="paragraph">
      <style:paragraph-properties fo:text-indent="0.5in"/>
      <style:text-properties fo:font-size="10pt" style:font-size-asian="10pt" style:language-asian="lt" style:country-asian="LT"/>
    </style:style>
    <style:style style:name="TableCell223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31" style:parent-style-name="Normal" style:family="paragraph">
      <style:paragraph-properties fo:text-indent="0.5in"/>
      <style:text-properties fo:font-size="10pt" style:font-size-asian="10pt" style:language-asian="lt" style:country-asian="LT"/>
    </style:style>
    <style:style style:name="TableCell223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33" style:parent-style-name="Normal" style:family="paragraph">
      <style:paragraph-properties fo:text-indent="0.5in"/>
      <style:text-properties fo:font-size="10pt" style:font-size-asian="10pt" style:language-asian="lt" style:country-asian="LT"/>
    </style:style>
    <style:style style:name="TableCell223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35" style:parent-style-name="Normal" style:family="paragraph">
      <style:paragraph-properties fo:text-indent="0.5in"/>
      <style:text-properties fo:font-size="10pt" style:font-size-asian="10pt" style:language-asian="lt" style:country-asian="LT"/>
    </style:style>
    <style:style style:name="TableCell223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37" style:parent-style-name="Normal" style:family="paragraph">
      <style:paragraph-properties fo:text-indent="0.5in"/>
      <style:text-properties fo:font-size="10pt" style:font-size-asian="10pt" style:language-asian="lt" style:country-asian="LT"/>
    </style:style>
    <style:style style:name="TableCell223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39" style:parent-style-name="Normal" style:family="paragraph">
      <style:paragraph-properties fo:text-indent="0.5in"/>
      <style:text-properties fo:font-size="10pt" style:font-size-asian="10pt" style:language-asian="lt" style:country-asian="LT"/>
    </style:style>
    <style:style style:name="TableCell224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41" style:parent-style-name="Normal" style:family="paragraph">
      <style:paragraph-properties fo:text-indent="0.5in"/>
      <style:text-properties fo:font-size="10pt" style:font-size-asian="10pt" style:language-asian="lt" style:country-asian="LT"/>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43" style:parent-style-name="Normal" style:family="paragraph">
      <style:paragraph-properties fo:text-indent="0.5in"/>
      <style:text-properties fo:font-size="10pt" style:font-size-asian="10pt" style:language-asian="lt" style:country-asian="LT"/>
    </style:style>
    <style:style style:name="TableCell2244" style:family="table-cell">
      <style:table-cell-properties fo:border="0.0069in solid #000000" fo:background-color="#FFFFFF" style:writing-mode="lr-tb" fo:padding-top="0in" fo:padding-left="0in" fo:padding-bottom="0in" fo:padding-right="0in"/>
    </style:style>
    <style:style style:name="P2245" style:parent-style-name="Normal" style:family="paragraph">
      <style:paragraph-properties fo:text-indent="0.5in"/>
      <style:text-properties fo:font-size="10pt" style:font-size-asian="10pt" style:language-asian="lt" style:country-asian="LT"/>
    </style:style>
    <style:style style:name="P2246" style:parent-style-name="Normal" style:family="paragraph">
      <style:paragraph-properties fo:text-align="center" fo:text-indent="0.5in">
        <style:tab-stops>
          <style:tab-stop style:type="left" style:position="2.1979in"/>
        </style:tab-stops>
      </style:paragraph-properties>
    </style:style>
    <style:style style:name="T2247" style:parent-style-name="DefaultParagraphFont" style:family="text">
      <style:text-properties fo:font-size="10pt" style:font-size-asian="10pt" style:language-asian="lt" style:country-asian="LT"/>
    </style:style>
    <style:style style:name="P2248" style:parent-style-name="Normal" style:master-page-name="MPF9" style:family="paragraph">
      <style:paragraph-properties fo:break-before="page" fo:text-align="justify" fo:text-indent="7.9736in" style:page-number="1"/>
      <style:text-properties style:font-size-complex="12pt" style:language-asian="lt" style:country-asian="LT"/>
    </style:style>
    <style:style style:name="P2253" style:parent-style-name="Normal" style:family="paragraph">
      <style:paragraph-properties fo:text-align="justify" fo:margin-left="7.9736in">
        <style:tab-stops/>
      </style:paragraph-properties>
      <style:text-properties style:font-size-complex="12pt" style:language-asian="lt" style:country-asian="LT"/>
    </style:style>
    <style:style style:name="P2254" style:parent-style-name="Normal" style:family="paragraph">
      <style:paragraph-properties fo:text-align="justify" fo:margin-right="-0.0208in" fo:text-indent="7.9736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258" style:parent-style-name="Normal" style:family="paragraph">
      <style:paragraph-properties fo:text-align="center" fo:text-indent="0.5in"/>
      <style:text-properties fo:font-weight="bold" style:font-weight-asian="bold" fo:color="#000000" fo:font-size="10pt" style:font-size-asian="10pt" style:language-asian="lt" style:country-asian="LT"/>
    </style:style>
    <style:style style:name="P2259" style:parent-style-name="Normal" style:family="paragraph">
      <style:paragraph-properties fo:text-align="center" fo:text-indent="0.5in"/>
      <style:text-properties fo:font-weight="bold" style:font-weight-asian="bold" fo:color="#000000" fo:font-size="10pt" style:font-size-asian="10pt" style:language-asian="lt" style:country-asian="LT"/>
    </style:style>
    <style:style style:name="P2260" style:parent-style-name="Normal" style:family="paragraph">
      <style:paragraph-properties fo:text-align="center" fo:text-indent="0.5in"/>
    </style:style>
    <style:style style:name="T2261" style:parent-style-name="DefaultParagraphFont" style:family="text">
      <style:text-properties fo:font-weight="bold" style:font-weight-asian="bold" fo:color="#000000" fo:font-size="10pt" style:font-size-asian="10pt" style:language-asian="lt" style:country-asian="LT"/>
    </style:style>
    <style:style style:name="P2262" style:parent-style-name="Normal" style:family="paragraph">
      <style:paragraph-properties fo:text-align="center" fo:text-indent="0.5368in"/>
      <style:text-properties fo:font-size="10pt" style:font-size-asian="10pt" style:language-asian="lt" style:country-asian="LT"/>
    </style:style>
    <style:style style:name="P2263"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264"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265"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TableColumn2267" style:family="table-column">
      <style:table-column-properties style:column-width="0.5083in"/>
    </style:style>
    <style:style style:name="TableColumn2268" style:family="table-column">
      <style:table-column-properties style:column-width="0.8201in"/>
    </style:style>
    <style:style style:name="TableColumn2269" style:family="table-column">
      <style:table-column-properties style:column-width="1.393in"/>
    </style:style>
    <style:style style:name="TableColumn2270" style:family="table-column">
      <style:table-column-properties style:column-width="1.3819in"/>
    </style:style>
    <style:style style:name="TableColumn2271" style:family="table-column">
      <style:table-column-properties style:column-width="1.0305in"/>
    </style:style>
    <style:style style:name="TableColumn2272" style:family="table-column">
      <style:table-column-properties style:column-width="0.959in"/>
    </style:style>
    <style:style style:name="TableColumn2273" style:family="table-column">
      <style:table-column-properties style:column-width="1in"/>
    </style:style>
    <style:style style:name="TableColumn2274" style:family="table-column">
      <style:table-column-properties style:column-width="1.584in"/>
    </style:style>
    <style:style style:name="TableColumn2275" style:family="table-column">
      <style:table-column-properties style:column-width="1.4347in"/>
    </style:style>
    <style:style style:name="Table2266" style:family="table">
      <style:table-properties style:width="10.1118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fo:color="#000000" style:font-size-complex="12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indent="0.5in"/>
      <style:text-properties fo:font-weight="bold" style:font-weight-asian="bold" style:font-weight-complex="bold" fo:color="#000000"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5in"/>
      <style:text-properties fo:font-weight="bold" style:font-weight-asian="bold" style:font-weight-complex="bold" fo:color="#000000"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P2390" style:parent-style-name="Normal" style:family="paragraph">
      <style:paragraph-properties fo:text-indent="0.5in"/>
      <style:text-properties fo:font-weight="bold" style:font-weight-asian="bold" fo:font-size="10pt" style:font-size-asian="10pt" style:language-asian="lt" style:country-asian="LT"/>
    </style:style>
    <style:style style:name="P2391"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392"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393" style:parent-style-name="Normal" style:family="paragraph">
      <style:paragraph-properties fo:text-align="center" fo:text-indent="0.5in"/>
    </style:style>
    <style:style style:name="T2394" style:parent-style-name="DefaultParagraphFont" style:family="text">
      <style:text-properties fo:font-size="10pt" style:font-size-asian="10pt" style:language-asian="lt" style:country-asian="L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21</text:span></text:p>
      <text:p text:style-name="P9"/>
      <text:p text:style-name="P10"><text:span text:style-name="T11">Įsakymas paskelbtas: TAR 2022-09-01, i. k. 2022-18126</text:span></text:p>
      <text:p text:style-name="P12"/>
      <text:p text:style-name="P13"/>
      <text:p text:style-name="P14"><text:span text:style-name="T15"><draw:frame draw:z-index="0" draw:id="id0" draw:style-name="a0" draw:name="Picture 1" text:anchor-type="as-char" svg:x="0in" svg:y="0in" svg:width="0.69792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6"/>
      <text:p text:style-name="P17">KAUNO APYLINKĖS TEISMO<text:s/></text:p>
      <text:p text:style-name="P18">PIRMININKAS</text:p>
      <text:p text:style-name="P19"/>
      <text:p text:style-name="P20">ĮSAKYMAS<text:s/></text:p>
      <text:p text:style-name="P21">DĖL KAUNO APYLINKĖS TEISMO ANTIKORUPCINIO ELGESIO KODEKSO PATVIRTINIMO</text:p>
      <text:p text:style-name="P22"/>
      <text:p text:style-name="P23">2022 m. rugsėjo 1<text:s/>d. Nr. VE-251</text:p>
      <text:p text:style-name="P24">Kaunas</text:p>
      <text:p text:style-name="P25"/>
      <text:p text:style-name="P26"><text:span text:style-name="T27">Vadovaudamasis Lietuvos Respublikos korupcijos prevencijos įstatymo 13 straipsnio 1 dalimi bei Lietuvos Respublikos teismų įstatymo 103 straipsniu:<text:s/></text:span></text:p>
      <text:p text:style-name="P28"><text:span text:style-name="T29">1</text:span><text:span text:style-name="T30">.<text:s/></text:span><text:span text:style-name="T31">Tvirtinu</text:span><text:span text:style-name="T32"><text:s/>Kauno apylinkės teismo antikorupcinio elgesio kodeksą (pridedama).</text:span></text:p>
      <text:p text:style-name="P33"><text:span text:style-name="T34">2</text:span><text:span text:style-name="T35">. N u s t a t a u, kad šis įsakymas įsigalioja nuo 2022 m. rugsėjo 2 d.</text:span></text:p>
      <text:p text:style-name="P36"><text:span text:style-name="T37">3</text:span><text:span text:style-name="T38">. Į p a r e i g o j u teismo kanclerį šį įsakymą bei Kauno apylinkės teismo antikorupcinio elgesio kodeksą paskelbti Teisės aktų registre (TAR);</text:span></text:p>
      <text:p text:style-name="P39"><text:span text:style-name="T40">4</text:span><text:span text:style-name="T41">. Į p a r e i g o j u<text:s/></text:span><text:span text:style-name="T42">vyri</text:span><text:span text:style-name="T43">ausiąją specialistę (darbui su personalu):<text:s/></text:span></text:p>
      <text:p text:style-name="P44"><text:span text:style-name="T45">4.1</text:span><text:span text:style-name="T46">.<text:s/></text:span><text:span text:style-name="T47">su šiuo įsakymu per elektroninę supažindinimo su dokumentais sistemą supažindinti visus Kauno apylinkės teismo darbuotojus (teisėjus, valstybės tarnautojus ir asmenis, dirbančius pagal darbo sutartis).</text:span></text:p>
      <text:p text:style-name="P48"><text:span text:style-name="T49">4.2</text:span><text:span text:style-name="T50">. šiuo įsakymu patvirtintą Kauno apylinkės teismo antikorupcinio elgesio kodeksą įkelti į Kauno apylinkės teismo intraneto skiltį „Vidaus teisės aktai“.</text:span></text:p>
      <text:p text:style-name="P51"><text:span text:style-name="T52">5</text:span><text:span text:style-name="T53">.<text:s/></text:span><text:span text:style-name="T54">Į p a r e i g o j u informacinių technologijų skyriaus vedėją paskelbti šį įsakymą ir<text:s/></text:span><text:span text:style-name="T55">Kau</text:span><text:span text:style-name="T56">no apylinkės teismo antikorupcinio elgesio kodeksą Kauno apylinkės teismo interneto svetainės skiltyje „Korupcijos prevencija“.</text:span></text:p>
      <text:p text:style-name="P57"/>
      <text:p text:style-name="P58"/>
      <text:p text:style-name="P59"/>
      <text:p text:style-name="P60">Teismo pirmininkas<text:tab/>Arūnas Purvainis</text:p>
      <text:p text:style-name="P61"/>
      <text:soft-page-break/>
      <text:p text:style-name="P62">PATVIRTINTA</text:p>
      <text:p text:style-name="P69">Kauno apylinkės teismo pirmininko</text:p>
      <text:p text:style-name="P70">2022 m. rugsėjo 1 d. įsakymu Nr. VE-251</text:p>
      <text:p text:style-name="P71"/>
      <text:p text:style-name="P72"><text:span text:style-name="T73">KAUNO APYLINKĖS TEISMO</text:span></text:p>
      <text:p text:style-name="P74"><text:span text:style-name="T75">ANTIKORUPCINIO ELGESIO KODEKS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ntikorupcinio elgesio kodekso (toliau – ir Kodeksas) paskirtis – užtikrinti Kauno apylinkės teismo (toliau – ir Teismas) veiklos skaidrumą ir korupcijos prevenciją, nustatyti dovanų politikos įgyvendinimo tvarką, užkirsti kelią interesų konfliktams, įtv</text:span><text:span text:style-name="T86">irtinti priimamų sprendimų neprocesinėje veikloje nešališkumą ir nustatyti korupcijai atsparios aplinkos priežiūros tvarką.<text:s/></text:span></text:p>
      <text:p text:style-name="P87"><text:span text:style-name="T88">2</text:span><text:span text:style-name="T89">. Kodeksas nustato Teisme taikomas skaidrumo vertybes, sąžiningos veiklos nuostatas bei jų laikymosi užtikrinimo gaires, vykdo</text:span><text:span text:style-name="T90">mą dovanų politiką, privačių interesų konfliktų prevenciją, taip pat vidinių informacijos apie pažeidimus taikymo kanalų įdiegimo, atnaujinimo, funkcionavimo tvarką bei pranešėjų apsaugos užtikrinimo priemones.<text:s/></text:span></text:p>
      <text:p text:style-name="P91"><text:span text:style-name="T92">3</text:span><text:span text:style-name="T93">. Kodekso nuostatos taikomos visiems Te</text:span><text:span text:style-name="T94">isme pareigas einantiems<text:s/></text:span><text:span text:style-name="T95">valstybės pareigūnams,</text:span><text:span text:style-name="T96"><text:s/>valstybės tarnautojams ir darbuotojams, dirbantiems pagal darbo sutartį (toliau visi kartu – Darbuotojai).<text:s/></text:span></text:p>
      <text:p text:style-name="P97"><text:span text:style-name="T98">4</text:span><text:span text:style-name="T99">.<text:s/></text:span><text:span text:style-name="T100">Kodeksas parengtas vadovaujantis Lietuvos Respublikos korupcijos prevencijos įstatymu, Lietuv</text:span><text:span text:style-name="T101">os Respublikos teismų įstatymu, Lietuvos Respublikos viešųjų ir privačių interesų derinimo įstatymu, Lietuvos Respublikos civiliniu kodeksu, Lietuvos Respublikos baudžiamuoju kodeksu, Lietuvos Respublikos Pranešėjų apsaugos įstatymu, Lietuvos Respublikos v</text:span><text:span text:style-name="T102">alstybės ir savivaldybių turto valdymo, naudojimo ir disponavimo juo įstatymu ir kitais teisės aktais, reglamentuojančiais turto apskaitą, nurašymą, saugojimą, vertės nustatymą, taip pat Vyriausiosios tarnybinės etikos komisijos (toliau – VTEK) 2019 m. spa</text:span><text:span text:style-name="T103">lio 30 d. sprendimu Nr. KS-270 „Dėl privačius interesus deklaruojančio asmens pareikšto nusišalinimo nepriėmimo kriterijų patvirtinimo“ (toliau – Nusišalinimo nepriėmimo kriterijai), VTEK 2020 m. gruodžio 30 d. sprendimu Nr. KS-176 „Dėl Privačių interesų d</text:span><text:span text:style-name="T104">eklaracijos formos bei jos pildymo, tikslinimo, papildymo ir pateikimo taisyklių patvirtinimo“, VTEK 2020 m. kovo 12 d. sprendimu Nr. KS-40 „Dėl rekomendacinių gairių dėl dovanų ir paslaugų priėmimo apribojimų“, VTEK 2021 m. lapkričio 24 d. sprendimu Nr. K</text:span><text:span text:style-name="T105">S-332 „Dėl Rekomendacijų dėl Lietuvos Respublikos viešųjų ir privačių interesų derinimo įstatymo nuostatų laikymosi kontrolės ir priežiūros vykdymo patvirtinimo“, Teisėjų etikos ir drausmės komisijos 2021 m. gegužės 27 d. sprendimu Nr. 18 P-5 ir kitais spr</text:span><text:span text:style-name="T106">endimais, Teisėjų tarybos 2014 m. gruodžio 19 d. protokoliniu sprendimu dėl rekomendacijų teisėjams ir teismų vadovams bei Lietuvos Respublikos Vyriausybės 2018 m. lapkričio 14 d. nutarimu Nr. 1133 „Dėl Lietuvos Respublikos pranešėjų apsaugos įstatymo įgyv</text:span><text:span text:style-name="T107">endinimo“, Lietuvos Respublikos teisingumo ministro 2022 m. vasario 15 d. įsakymu Nr. 1R-53 „Dėl Europos Sąjungos teisės aktų ir juos įgyvendinančių Lietuvos Respublikos teisės aktų, dėl kurių informaciją apie pažeidimą pateikusiam asmeniui užtikrinama aps</text:span><text:span text:style-name="T108">auga, sąrašo patvirtinimo“, kitais teisės aktais.</text:span></text:p>
      <text:p text:style-name="P109">Punkto pakeitimai:</text:p>
      <text:p text:style-name="P110"><text:span text:style-name="T111">Nr.<text:s/></text:span><text:a xlink:href="https://www.e-tar.lt/portal/legalAct.html?documentId=729693c04f8c11edbc04912defe897d1" office:target-frame-name="_top" xlink:show="replace"><text:span text:style-name="T112">VE-295</text:span></text:a><text:span text:style-name="T113">, 2022-10-19, paskelbta TAR 2022-10-19, i. k. 2022-21143</text:span></text:p>
      <text:p text:style-name="Normal"/>
      <text:p text:style-name="P114"><text:span text:style-name="T115">5</text:span><text:span text:style-name="T116">. Kodekse vartojamos šios pagrindinės sąvokos:<text:s/></text:span></text:p>
      <text:p text:style-name="P117"><text:span text:style-name="T118">5.1</text:span><text:span text:style-name="T119">.<text:s/></text:span><text:span text:style-name="T120">Antikorupcinio elgesio standartas</text:span><text:span text:style-name="T121"><text:s/>– profesinės etikos principų ir elgesio kultūros reikalavimų visuma, palaikanti Teismo vertybes, taikomas politikas (vidaus kontrolės, atsakomybės, sąžiningumo skaidru</text:span><text:span text:style-name="T122">mo, nešališkumo, Darbuotojų įsitraukimo, nulinės dovanų tolerancijos) ir netoleruojanti korupcinio pobūdžio nusikalstamų veikų.</text:span></text:p>
      <text:p text:style-name="P123"><text:span text:style-name="T124">5.2</text:span><text:span text:style-name="T125">.</text:span><text:span text:style-name="T126"><text:s/>Atsakingas subjektas</text:span><text:span text:style-name="T127"><text:s/>– Teismo pirmininko įsakymu paskirtas teisėjo vyresnysis padėjėjas, atsakingas už korupcijai atspa</text:span><text:span text:style-name="T128">rios aplinkos kūrimą.</text:span></text:p>
      <text:p text:style-name="P129"><text:span text:style-name="T130">5.3</text:span><text:span text:style-name="T131">.</text:span><text:span text:style-name="T132"><text:s/>Diplomatinis (tarptautinis) protokolas</text:span><text:span text:style-name="T133"><text:s/>– tarptautinės mandagumo taisyklės, kurios būdingos konkrečiai valstybei, susijusios su toje valstybėje organizuojamų oficialių renginių (susitikimų, kvietimų darbo pietų, neatlygintinų<text:s/></text:span><text:span text:style-name="T134">kvietimų į kultūrinius, ekonominius ir kitokio pobūdžio renginius, kurių paskirtis atitinka oficialius tarnybinius tikslus), valstybinių iškilmių, kuriuose dalyvauja aukščiausi valstybės ir vyriausybės asmenys, ceremonialu ir kurių valstybė bei jos atstova</text:span><text:span text:style-name="T135">i laikosi, norėdami parodyti deramą pagarbą kitai valstybei ir jos atstovams, kartu išlaikydami savo valstybės prestižą bei nacionalinį orumą.<text:s/></text:span></text:p>
      <text:p text:style-name="P136"><text:span text:style-name="T137">5.4</text:span><text:span text:style-name="T138">.<text:s/></text:span><text:span text:style-name="T139">Diskreditavimas</text:span><text:span text:style-name="T140"><text:s/>– tokia veika (veikimas ar neveikimas), kuri kenkia Teismo autoritetui, griauna pasitik</text:span><text:span text:style-name="T141">ėjimą juo ir/ar jį kompromituoja.</text:span></text:p>
      <text:p text:style-name="P142"><text:span text:style-name="T143">5.5</text:span><text:span text:style-name="T144">.<text:s/></text:span><text:span text:style-name="T145">Dovana</text:span><text:span text:style-name="T146"><text:s/>– bet koks neatlygintinai perduodamas turtas ar turtinė teisė, kuriuos galima įvertinti pinigais, t. y. daiktai, paslaugos, pramogos, nuolaidos, dovanų čekiai, svetingumas ir kt.<text:s/></text:span></text:p>
      <text:p text:style-name="P147"><text:span text:style-name="T148">5.6</text:span><text:span text:style-name="T149">.<text:s/></text:span><text:span text:style-name="T150">Dovana, gauta pag</text:span><text:span text:style-name="T151">al įstatymą</text:span><text:span text:style-name="T152"><text:s/>– tai dovana, kuri Teismo darbuotojui įteikiama: 1) pagal tarptautinį protokolą; 2) pagal tradicijas, kurios įprastai susijusios su Teismo darbuotojo pareigomis; 3) kaip reprezentacijai skirta dovana.</text:span></text:p>
      <text:p text:style-name="P153"><text:span text:style-name="T154">5.7.</text:span><text:span text:style-name="T155"><text:s/>Dovana, gauta ne pagal įstatymą –<text:s/></text:span><text:span text:style-name="T156">visos kitos dovanos, nepatenkančios į Kodekso 5.6 papunktyje nurodytą sąvoką.</text:span><text:s/></text:p>
      <text:p text:style-name="P157">Papunkčio pakeitimai:</text:p>
      <text:p text:style-name="P158"><text:span text:style-name="T159">Nr.<text:s/></text:span><text:a xlink:href="https://www.e-tar.lt/portal/legalAct.html?documentId=729693c04f8c11edbc04912defe897d1" office:target-frame-name="_top" xlink:show="replace"><text:span text:style-name="T160">VE-295</text:span></text:a><text:span text:style-name="T161">, 2022-10-19, paskelbta TAR 2022-10-19, i. k.<text:s/></text:span><text:span text:style-name="T162">2022-21143</text:span></text:p>
      <text:p text:style-name="Normal"/>
      <text:p text:style-name="P163"><text:span text:style-name="T164">5.8</text:span><text:span text:style-name="T165">.<text:s/></text:span><text:span text:style-name="T166">Pasitikėjimo kanalas</text:span><text:span text:style-name="T167"><text:s/>– elektroninių ryšių priemonėmis užtikrinama galimybė konfidencialiai pateikti informaciją tiek teismo vidiniame intranete, tiek išorinėje teismo interneto svetainėje apie galimą antikorupcinio elgesio standarto pa</text:span><text:span text:style-name="T168">žeidimą ar kitokias aplinkybes, sudarančias prielaidas korupcijai teisme pasireikšti, kuris pasiekiamas naudojant reklaminį langelį.<text:s/></text:span></text:p>
      <text:p text:style-name="P169">Papunkčio pakeitimai:</text:p>
      <text:p text:style-name="P170"><text:span text:style-name="T171">Nr.<text:s/></text:span><text:a xlink:href="https://www.e-tar.lt/portal/legalAct.html?documentId=e59e6ca0d45f11ed9978886e85107ab2" office:target-frame-name="_top" xlink:show="replace"><text:span text:style-name="T172">VE-89</text:span></text:a><text:span text:style-name="T173">, 2023-04-06, paskelbta TAR 2023-04-06, i. k. 2023-06692</text:span></text:p>
      <text:p text:style-name="Normal"/>
      <text:p text:style-name="P174"><text:span text:style-name="T175">5.9</text:span><text:span text:style-name="T176">.<text:s/></text:span><text:span text:style-name="T177">Privatus gyvenimas</text:span><text:span text:style-name="T178"><text:s/>– asmens pažiūros, įsitikinimai, gyvenimo būdas, įpročiai, taip pat ryšiai su kitais asmenimis bei elgesys virtualioje erdvėje.<text:s/></text:span></text:p>
      <text:p text:style-name="P179"><text:span text:style-name="T180">5</text:span><text:span text:style-name="T181">.10</text:span><text:span text:style-name="T182">.</text:span><text:span text:style-name="T183"><text:s/>Tretieji asmenys</text:span><text:span text:style-name="T184"><text:s/></text:span><text:span text:style-name="T185">– visi<text:s/></text:span><text:span text:style-name="T186">asmenys (tiek juridiniai, tiek fiziniai), kurie nėra Teismo Darbuotojai.</text:span></text:p>
      <text:p text:style-name="P187"><text:span text:style-name="T188">6</text:span><text:span text:style-name="T189">. Kitos Kodekse vartojamos sąvokos suprantamos taip, kaip jos yra apibrėžtos Kodekso 4 punkte nurodytuose įstatymuose ir kituose teisės aktuose. <text:s/></text:span></text:p>
      <text:p text:style-name="P190"/>
      <text:p text:style-name="P191"><text:span text:style-name="T192">II</text:span><text:span text:style-name="T193"><text:s/>SKYRIUS<text:s/></text:span></text:p>
      <text:p text:style-name="P194"><text:span text:style-name="T195">PERSONALO PATIKIMUMO UŽTIKRINIMAS<text:s/></text:span></text:p>
      <text:p text:style-name="P196"/>
      <text:p text:style-name="P197"><text:span text:style-name="T198">I</text:span><text:span text:style-name="T199"><text:s/>SKIRSNIS</text:span></text:p>
      <text:p text:style-name="P200"><text:span text:style-name="T201">ANTIKORUPCINIO ELGESIO STANDARTAI IR REIKALAVIMAI DARBUOTOJUI</text:span></text:p>
      <text:p text:style-name="P202"/>
      <text:p text:style-name="P203"><text:span text:style-name="T204">7</text:span><text:span text:style-name="T205">. Teisme palaikoma korupcijai atspari aplinka ir jos priemonių įdiegimas, tobulinimas, taikymas bei laikymosi kontrolės užtikrinimas, tai</text:span><text:span text:style-name="T206">p kuriant veiklią, brandžią ir pažangią instituciją. Teismo darbuotojai savo elgesiu formuoja antikorupcinio elgesio standartą ir skatina darbuotojus laikytis profesinės etikos ir elgesio principų. <text:s/></text:span></text:p>
      <text:p text:style-name="P207"><text:span text:style-name="T208">8</text:span><text:span text:style-name="T209">. Darbuotojo veikla, vykdant tiesiogines funkcijas<text:s/></text:span><text:span text:style-name="T210">ir privačiame gyvenime, grindžiama Kodekso 4 punkte nurodytuose įstatymuose ir kituose teisės aktuose įtvirtintais elgesio principais ir šiais antikorupcinio elgesio standartais:<text:s/></text:span></text:p>
      <text:p text:style-name="P211"><text:span text:style-name="T212">8.1</text:span><text:span text:style-name="T213">. Darbuotojai vadovaujasi darnaus ir kolegiško elgesio kultūra, atitink</text:span><text:span text:style-name="T214">ančia Teismo vertybes; Darbuotojai savo elgesiu užtikrina Darbuotojų ir trečiųjų asmenų keliamus skaidrumo, socialinės atsakomybės, klientų aptarnavimo kokybės, efektyvumo, darbuotojų įsitraukimo, rizikos valdymo lūkesčius dėl savo elgesio darbo aplinkoje<text:s/></text:span><text:span text:style-name="T215">ir privačiame gyvenime, saugant Teismo ir Darbuotojų reputaciją bei prestižą;</text:span></text:p>
      <text:p text:style-name="P216"><text:span text:style-name="T217">8.2</text:span><text:span text:style-name="T218">. Darbuotojai elgiasi apdairiai ir vengia situacijų, kai privatūs interesai gali paveikti sprendimų priėmimą ar sudaryti tokią regimybę visuomenei;</text:span></text:p>
      <text:p text:style-name="P219"><text:span text:style-name="T220">8.3</text:span><text:span text:style-name="T221">. Darbuotojai ne</text:span><text:span text:style-name="T222">piktnaudžiauja einamomis pareigomis ir savo asmeniniams interesams patenkinti nenaudoja dokumentų bei rekvizitų, patvirtinančių einamas pareigas ir suteiktus įgaliojimus;</text:span></text:p>
      <text:p text:style-name="P223"><text:span text:style-name="T224">8.4</text:span><text:span text:style-name="T225">. Darbuotojai, bendraudami Privačiame gyvenime, susilaiko nuo viešų komentarų<text:s/></text:span><text:span text:style-name="T226">(įskaitant visuomenės informavimo priemones, interneto svetaines, socialinius tinklus) apie savo ir/ar Darbuotojų veiklą, kurie sudarytų prielaidas formuoti neigiamą nuomonę apie Teismą ar sumenkintų jo moralinį autoritetą bei pasitikėjimą juo; naudodamies</text:span><text:span text:style-name="T227">i teise kritikuoti valdžios įstaigas, pasirenka tokį nuomonės reiškimo būdą, kuris nesudaro prielaidų kilti žalai Teismo autoritetui;</text:span></text:p>
      <text:p text:style-name="P228"><text:span text:style-name="T229">8.5</text:span><text:span text:style-name="T230">. Teisme netoleruojamas elgesys, atitinkantis favoritizmą ir jo formas (nepotizmą, kronizmą ir kt.) taip pat kuriuo</text:span><text:span text:style-name="T231"><text:s/>keliama to rizika, arba sudaroma tokia regimybė.</text:span></text:p>
      <text:p text:style-name="P232"><text:span text:style-name="T233">8.6</text:span><text:span text:style-name="T234">. Darbuotojai savo veiksmais prisideda prie efektyvaus teisingumo administravimo ir:</text:span></text:p>
      <text:p text:style-name="P235"><text:span text:style-name="T236">8.6.1</text:span><text:span text:style-name="T237">. valstybės tarnautojai ir darbuotojai, dirbantys pagal darbo sutartį, nedelsdami, bet ne vėliau kaip per t</text:span><text:span text:style-name="T238">ris darbo dienas nuo proceso pradėjimo arba tokios informacijos sužinojimo, raštu praneša Teismo pirmininkui apie Teisme ir kituose teismuose pradėtus procesus, taip pat ikiteisminius tyrimus ir bylas vykdymo procese, kuriuose jis pats ar jo sutuoktinis, v</text:span><text:span text:style-name="T239">aikai (įvaikiai), tėvai (įtėviai), broliai, seserys (įbroliai, įseserės), taip pat jo sutuoktinio vaikai (įvaikiai), tėvai (įtėviai), broliai, seserys (įbroliai, įseserės) yra proceso šalis;</text:span></text:p>
      <text:p text:style-name="P240"><text:span text:style-name="T241">8.6.2</text:span><text:span text:style-name="T242">. teisėjai, nedelsdami bei laikydamiesi apdairaus ir rūp</text:span><text:span text:style-name="T243">estingo asmens, veikiančio tokiomis pat aplinkybėmis, elgesio standarto, per rekomenduojamą trijų darbo dienų terminą nuo proceso pradėjimo arba tokios informacijos sužinojimo, raštu praneša Teismo pirmininkui apie Teisme ir kituose teismuose pradėtus proc</text:span><text:span text:style-name="T244">esus, taip pat ikiteisminius tyrimus ir bylas vykdymo procese, kuriuose jis pats ar jo sutuoktinis, vaikai (įvaikiai), tėvai (įtėviai), broliai, seserys (įbroliai, įseserės), taip pat jo sutuoktinio vaikai (įvaikiai), tėvai (įtėviai), broliai, seserys (įbr</text:span><text:span text:style-name="T245">oliai, įseserės) yra proceso šalis.</text:span><text:s/></text:p>
      <text:p text:style-name="P246">Papunkčio pakeitimai:</text:p>
      <text:p text:style-name="P247"><text:span text:style-name="T248">Nr.<text:s/></text:span><text:a xlink:href="https://www.e-tar.lt/portal/legalAct.html?documentId=e59e6ca0d45f11ed9978886e85107ab2" office:target-frame-name="_top" xlink:show="replace"><text:span text:style-name="T249">VE-89</text:span></text:a><text:span text:style-name="T250">, 2023-04-06, paskelbta TAR 2023-04-06, i. k. 2023-06692</text:span></text:p>
      <text:p text:style-name="P251"><text:span text:style-name="T252">Nr.<text:s/></text:span><text:a xlink:href="https://www.e-tar.lt/portal/legalAct.html?documentId=9fcccb8011e011efbcbfb318996800a8" office:target-frame-name="_top" xlink:show="replace"><text:span text:style-name="T253">VE-87</text:span></text:a><text:span text:style-name="T254">, 2024-05-14, paskelbta TAR 2024-05-14, i. k. 2024-08793</text:span></text:p>
      <text:p text:style-name="Normal"/>
      <text:p text:style-name="P255">Punkto pakeitimai:</text:p>
      <text:p text:style-name="P256"><text:span text:style-name="T257">Nr.<text:s/></text:span><text:a xlink:href="https://www.e-tar.lt/portal/legalAct.html?documentId=729693c04f8c11edbc04912defe897d1" office:target-frame-name="_top" xlink:show="replace"><text:span text:style-name="T258">VE-295</text:span></text:a><text:span text:style-name="T259">, 2022-10-19, paskelbta TAR 2022-10-19, i. k. 2022-21143</text:span></text:p>
      <text:p text:style-name="Normal"/>
      <text:p text:style-name="P260"><text:span text:style-name="T261">9</text:span><text:span text:style-name="T262">. Darbuotojas turi elgtis taip, kad savo elgesiu nesudarytų įspūdžio, jog yra provokuojama duoti kyšį.</text:span></text:p>
      <text:p text:style-name="P263"><text:span text:style-name="T264">10</text:span><text:span text:style-name="T265">. Darbuotojas, gavęs pasiūlymą daryti korupcinio<text:s/></text:span><text:span text:style-name="T266">pobūdžio nusikalstamą veiką, privalo:</text:span></text:p>
      <text:p text:style-name="P267"><text:span text:style-name="T268">10.1</text:span><text:span text:style-name="T269">. nepriimti kyšio, nepriklausomai nuo jo vertės ir nepriimti pasiūlymo ar kyšio už pažadą paveikti kitą valstybės tarnautoją ar jam prilygintą asmenį;</text:span></text:p>
      <text:p text:style-name="P270"><text:span text:style-name="T271">10.2</text:span><text:span text:style-name="T272">. jei yra galimybė, padaryti pokalbio garso, vaizdo į</text:span><text:span text:style-name="T273">rašą;</text:span></text:p>
      <text:p text:style-name="P274"><text:span text:style-name="T275">10.3</text:span><text:span text:style-name="T276">. aiškiai pareikšti ir savo elgesiu parodyti interesantui, kad netoleruoja jokių nepagrįstų atlygių ir dovanų ir tokio elgesio;</text:span></text:p>
      <text:p text:style-name="P277"><text:span text:style-name="T278">10.4</text:span><text:span text:style-name="T279">. paaiškinti interesantui, kad jo veiksmai gali būti traktuojami kaip nusikalstami ir užtraukti baudžiamąj</text:span><text:span text:style-name="T280">ą atsakomybę;</text:span></text:p>
      <text:p text:style-name="P281"><text:span text:style-name="T282">10.5</text:span><text:span text:style-name="T283">. įspėti interesantą, kad apie kyšio siūlymą bus informuotas tiesioginis vadovas bei Atsakingas subjektas.</text:span></text:p>
      <text:p text:style-name="P284"><text:span text:style-name="T285">11</text:span><text:span text:style-name="T286">. Interesantui duodant kyšį ar jį palikus, Darbuotojas privalo:<text:s/></text:span></text:p>
      <text:p text:style-name="P287"><text:span text:style-name="T288">11.1</text:span><text:span text:style-name="T289">. neimti kyšio į rankas, nepriklausomai nuo jo v</text:span><text:span text:style-name="T290">ertės;</text:span></text:p>
      <text:p text:style-name="P291"><text:span text:style-name="T292">11.2</text:span><text:span text:style-name="T293">. jei yra galimybė, padaryti pokalbio garso, vaizdo įrašą, nufotografuoti paliktą kyšį;</text:span></text:p>
      <text:p text:style-name="P294"><text:span text:style-name="T295">11.3</text:span><text:span text:style-name="T296">. aiškiai pareikšti ir savo elgesiu parodyti interesantui, kad netoleruoja jokių nepagrįstų atlygių ir dovanų;</text:span></text:p>
      <text:p text:style-name="P297"><text:span text:style-name="T298">11.4</text:span><text:span text:style-name="T299">. paaiškinti interesantui,</text:span><text:span text:style-name="T300"><text:s/>kad jo veiksmai gali būti traktuojami kaip nusikalstami ir užtraukti baudžiamąją atsakomybę;</text:span></text:p>
      <text:p text:style-name="P301"><text:span text:style-name="T302">11.5</text:span><text:span text:style-name="T303">. įspėti interesantą, kad apie kyšio davimą bus informuotas tiesioginis vadovas bei Atsakingas subjektas;</text:span></text:p>
      <text:p text:style-name="P304"><text:span text:style-name="T305">12</text:span><text:span text:style-name="T306">. Darbuotojas pranešimą apie antikorupci</text:span><text:span text:style-name="T307">nio elgesio standartų pažeidimą pateikia šio Kodekso IV skyriuje nustatyta tvarka, o pranešimą apie kitokio pobūdžio pažeidimą(-us) gali pateikti pasirinktu būdu (elektroniniu paštu, telefonu arba tiesiogiai) ir:</text:span></text:p>
      <text:p text:style-name="P308"><text:span text:style-name="T309">12.1</text:span><text:span text:style-name="T310">. jei neteisėtas atlygis buvo pasiūly</text:span><text:span text:style-name="T311">tas, pažadėtas arba reikalavimas, grasinimas atlikti tam tikrus veiksmus (tiek teisėtus, tiek neteisėtus) buvo perduotas el. paštu, telefonu ar kitomis ryšio priemonėmis (socialinių tinklų paskyrose ir kt.), Darbuotojas privalo imtis priemonių išsaugoti įr</text:span><text:span text:style-name="T312">odymus (neištrinti el. pašto laiškų, trumpųjų žinučių, esant galimybei daryti garso, vaizdo įrašus su neteisėtą atlygį siūlančiu asmeniu);</text:span></text:p>
      <text:p text:style-name="P313"><text:span text:style-name="T314">12.2</text:span><text:span text:style-name="T315">. jei neteisėtas atlygis buvo atsiųstas anonimiškai kaip pašto siunta ar per kurjerį, padaryti siuntos išpaka</text:span><text:span text:style-name="T316">vimo ir siuntos turinio nuotraukas ir informuoti tiesioginį vadovą, ikiteisminio tyrimo įstaigą.</text:span></text:p>
      <text:p text:style-name="P317"><text:span text:style-name="T318">13</text:span><text:span text:style-name="T319">. Darbuotojams teikiamas situacijų ir elgesio variantų pavyzdinis, bet ne galutinis sąrašas, įtvirtintas šio Kodekso 1 priede.<text:s/></text:span></text:p>
      <text:p text:style-name="Normal"/>
      <text:p text:style-name="P320"><text:span text:style-name="T321">II</text:span><text:span text:style-name="T322"><text:s/>SKIRSNIS</text:span></text:p>
      <text:p text:style-name="P323"><text:span text:style-name="T324">VIEŠ</text:span><text:span text:style-name="T325">ŲJŲ IR PRIVAČIŲ INTERESŲ<text:s/></text:span></text:p>
      <text:p text:style-name="P326"><text:span text:style-name="T327">DEKLARAVIMAS IR KONTROLĖ</text:span></text:p>
      <text:p text:style-name="P328"/>
      <text:p text:style-name="P329"/>
      <text:p text:style-name="P330"><text:span text:style-name="T331">14</text:span><text:span text:style-name="T332">. Viešųjų ir privačių interesų deklaraciją, tinkamai ir laiku, privalo pateikti:</text:span></text:p>
      <text:p text:style-name="P333"><text:span text:style-name="T334">14.1</text:span><text:span text:style-name="T335">. Teismo pirmininkas;</text:span></text:p>
      <text:p text:style-name="P336"><text:span text:style-name="T337">14.2</text:span><text:span text:style-name="T338">. Teismo pirmininko pavaduotojai;</text:span></text:p>
      <text:p text:style-name="P339"><text:span text:style-name="T340">14.3</text:span><text:span text:style-name="T341">. Teisėjai.</text:span></text:p>
      <text:p text:style-name="P342"><text:span text:style-name="T343">14.4</text:span><text:span text:style-name="T344">. Valstybės tarnau</text:span><text:span text:style-name="T345">tojai:</text:span></text:p>
      <text:p text:style-name="P346"><text:span text:style-name="T347">14.4.1</text:span><text:span text:style-name="T348">. Teismo kancleris;</text:span></text:p>
      <text:p text:style-name="P349"><text:span text:style-name="T350">14.4.2</text:span><text:span text:style-name="T351">. Teismo pirmininko patarėjas;</text:span></text:p>
      <text:p text:style-name="P352"><text:span text:style-name="T353">14.4.3</text:span><text:span text:style-name="T354">. Teisėjo vyresnysis padėjėjas;</text:span></text:p>
      <text:p text:style-name="P355"><text:span text:style-name="T356">14.4.4</text:span><text:span text:style-name="T357">. Teisėjo padėjėjas;</text:span></text:p>
      <text:p text:style-name="P358"><text:span text:style-name="T359">14.4.5</text:span><text:span text:style-name="T360">. Teismo pirmininko padėjėjas (ryšiams su žiniasklaida ir visuomene);</text:span></text:p>
      <text:p text:style-name="P361"><text:span text:style-name="T362">14.4.6</text:span><text:span text:style-name="T363">. Teismo<text:s/></text:span><text:span text:style-name="T364">administracijos sekretorius;</text:span></text:p>
      <text:p text:style-name="P365"><text:span text:style-name="T366">14.4.7</text:span><text:span text:style-name="T367">. Teismo raštinės skyriaus vedėjas;</text:span></text:p>
      <text:p text:style-name="P368"><text:span text:style-name="T369">14.4.8</text:span><text:span text:style-name="T370">. Teismo raštinės skyriaus patarėjas;</text:span></text:p>
      <text:p text:style-name="P371"><text:span text:style-name="T372">14.4.9</text:span><text:span text:style-name="T373">. Vyriausiasis specialistas (darbui su personalu);</text:span></text:p>
      <text:p text:style-name="P374"><text:span text:style-name="T375">14.4.10</text:span><text:span text:style-name="T376">.<text:s/></text:span><text:span text:style-name="T377">Vyriausiasis specialistas (raštinės darbuotojas);</text:span><text:s/></text:p>
      <text:p text:style-name="P378">Papunkčio pakeitimai:</text:p>
      <text:p text:style-name="P379"><text:span text:style-name="T380">Nr.<text:s/></text:span><text:a xlink:href="https://www.e-tar.lt/portal/legalAct.html?documentId=c470dc60d72411efa5ddd96c482819f5" office:target-frame-name="_top" xlink:show="replace"><text:span text:style-name="T381">VE-12</text:span></text:a><text:span text:style-name="T382">, 2025-01-20, paskelbta TAR 2025-01-20, i. k. 2025-00628</text:span></text:p>
      <text:p text:style-name="Normal"/>
      <text:p text:style-name="P383"><text:span text:style-name="T384">14.4.11</text:span><text:span text:style-name="T385">. Vyresnysis specialistas (raštinės darbuotojas);</text:span></text:p>
      <text:p text:style-name="P386"><text:span text:style-name="T387">14.4.12</text:span><text:span text:style-name="T388">. Tei</text:span><text:span text:style-name="T389">smo posėdžių sekretorius;</text:span></text:p>
      <text:p text:style-name="P390"><text:span text:style-name="T391">14.4.13</text:span><text:span text:style-name="T392">. Finansų skyriaus vedėjas;</text:span></text:p>
      <text:p text:style-name="P393"><text:span text:style-name="T394">14.4.14</text:span><text:span text:style-name="T395">. Vyriausiasis specialistas (teismo finansininkas);</text:span></text:p>
      <text:p text:style-name="P396"><text:span text:style-name="T397">14.4.15</text:span><text:span text:style-name="T398">.<text:s/></text:span><text:span text:style-name="T399">Teismo raštinės skyriaus Kėdainių rūmų raštinės biuro vedėjas;</text:span><text:s/></text:p>
      <text:p text:style-name="P400">Papunkčio pakeitimai:</text:p>
      <text:p text:style-name="P401"><text:span text:style-name="T402">Nr.<text:s/></text:span><text:a xlink:href="https://www.e-tar.lt/portal/legalAct.html?documentId=c470dc60d72411efa5ddd96c482819f5" office:target-frame-name="_top" xlink:show="replace"><text:span text:style-name="T403">VE-12</text:span></text:a><text:span text:style-name="T404">, 2025-01-20, paskelbta TAR 2025-01-20, i. k. 2025-00628</text:span></text:p>
      <text:p text:style-name="Normal"/>
      <text:p text:style-name="P405"><text:span text:style-name="T406">14.4.16</text:span><text:span text:style-name="T407">. Vyresnysis specialistas (ne centriniuose rūmuose);</text:span></text:p>
      <text:p text:style-name="P408"><text:span text:style-name="T409">14.4.17</text:span><text:span text:style-name="T410">.<text:s/></text:span><text:span text:style-name="T411">Vyriausiasis special</text:span><text:span text:style-name="T412">istas (darbui su viešaisiais pirkimais).</text:span></text:p>
      <text:p text:style-name="P413">Papildyta papunkčiu:</text:p>
      <text:p text:style-name="P414"><text:span text:style-name="T415">Nr.<text:s/></text:span><text:a xlink:href="https://www.e-tar.lt/portal/legalAct.html?documentId=c470dc60d72411efa5ddd96c482819f5" office:target-frame-name="_top" xlink:show="replace"><text:span text:style-name="T416">VE-12</text:span></text:a><text:span text:style-name="T417">, 2025-01-20, paskelbta TAR 2025-01-20, i. k. 2025-00628</text:span></text:p>
      <text:p text:style-name="Normal"/>
      <text:p text:style-name="P418"><text:span text:style-name="T419">14.5</text:span><text:span text:style-name="T420">. Darbuotojai,<text:s/></text:span><text:span text:style-name="T421">dirbantys pagal darbo sutartį:</text:span></text:p>
      <text:p text:style-name="P422"><text:span text:style-name="T423">14.5.1</text:span><text:span text:style-name="T424">. Archyvo vedėjas;</text:span></text:p>
      <text:p text:style-name="P425"><text:span text:style-name="T426">14.5.2</text:span><text:span text:style-name="T427">. Informacinių technologijų skyriaus vedėjas;</text:span></text:p>
      <text:p text:style-name="P428"><text:span text:style-name="T429">14.5.3</text:span><text:span text:style-name="T430">. Ūkio skyriaus vedėjas;</text:span></text:p>
      <text:p text:style-name="P431"><text:span text:style-name="T432">14.5.4</text:span><text:span text:style-name="T433">. Specialistas (teismo finansininkas);</text:span></text:p>
      <text:p text:style-name="P434"><text:span text:style-name="T435">14.5.5</text:span><text:span text:style-name="T436">. Teismo raštinės skyriaus raštinės<text:s/></text:span><text:span text:style-name="T437">administratorius;</text:span><text:s/></text:p>
      <text:p text:style-name="P438">Papildyta papunkčiu:</text:p>
      <text:p text:style-name="P439"><text:span text:style-name="T440">Nr.<text:s/></text:span><text:a xlink:href="https://www.e-tar.lt/portal/legalAct.html?documentId=c470dc60d72411efa5ddd96c482819f5" office:target-frame-name="_top" xlink:show="replace"><text:span text:style-name="T441">VE-12</text:span></text:a><text:span text:style-name="T442">, 2025-01-20, paskelbta TAR 2025-01-20, i. k. 2025-00628</text:span></text:p>
      <text:p text:style-name="Normal"/>
      <text:p text:style-name="P443"><text:span text:style-name="T444">14.5.6</text:span><text:span text:style-name="T445">. Teismo raštinės skyriaus raštinės biuro</text:span><text:span text:style-name="T446"><text:s/>raštinės administratorius;</text:span><text:s/></text:p>
      <text:p text:style-name="P447">Papildyta papunkčiu:</text:p>
      <text:p text:style-name="P448"><text:span text:style-name="T449">Nr.<text:s/></text:span><text:a xlink:href="https://www.e-tar.lt/portal/legalAct.html?documentId=c470dc60d72411efa5ddd96c482819f5" office:target-frame-name="_top" xlink:show="replace"><text:span text:style-name="T450">VE-12</text:span></text:a><text:span text:style-name="T451">, 2025-01-20, paskelbta TAR 2025-01-20, i. k. 2025-00628</text:span></text:p>
      <text:p text:style-name="Normal"/>
      <text:p text:style-name="P452"><text:span text:style-name="T453">14.5.7</text:span><text:span text:style-name="T454">.<text:s/></text:span><text:span text:style-name="T455">Vyriausiasis specialistas (ra</text:span><text:span text:style-name="T456">štinės darbuotojas);</text:span><text:s/></text:p>
      <text:p text:style-name="P457">Papildyta papunkčiu:</text:p>
      <text:p text:style-name="P458"><text:span text:style-name="T459">Nr.<text:s/></text:span><text:a xlink:href="https://www.e-tar.lt/portal/legalAct.html?documentId=c470dc60d72411efa5ddd96c482819f5" office:target-frame-name="_top" xlink:show="replace"><text:span text:style-name="T460">VE-12</text:span></text:a><text:span text:style-name="T461">, 2025-01-20, paskelbta TAR 2025-01-20, i. k. 2025-00628</text:span></text:p>
      <text:p text:style-name="Normal"/>
      <text:p text:style-name="P462"><text:span text:style-name="T463">14.5.8</text:span><text:span text:style-name="T464">.<text:s/></text:span><text:span text:style-name="T465">Vyresnysis specialistas (raštinės da</text:span><text:span text:style-name="T466">rbuotojas);</text:span><text:s/></text:p>
      <text:p text:style-name="P467">Papildyta papunkčiu:</text:p>
      <text:p text:style-name="P468"><text:span text:style-name="T469">Nr.<text:s/></text:span><text:a xlink:href="https://www.e-tar.lt/portal/legalAct.html?documentId=c470dc60d72411efa5ddd96c482819f5" office:target-frame-name="_top" xlink:show="replace"><text:span text:style-name="T470">VE-12</text:span></text:a><text:span text:style-name="T471">, 2025-01-20, paskelbta TAR 2025-01-20, i. k. 2025-00628</text:span></text:p>
      <text:p text:style-name="Normal"/>
      <text:p text:style-name="P472"><text:span text:style-name="T473">14.5.09</text:span><text:span text:style-name="T474">.<text:s/></text:span><text:span text:style-name="T475">Specialistas (raštinės darbuotojas);</text:span><text:s/></text:p>
      <text:p text:style-name="P476">Papildyta papunkčiu:</text:p>
      <text:p text:style-name="P477"><text:span text:style-name="T478">Nr.<text:s/></text:span><text:a xlink:href="https://www.e-tar.lt/portal/legalAct.html?documentId=c470dc60d72411efa5ddd96c482819f5" office:target-frame-name="_top" xlink:show="replace"><text:span text:style-name="T479">VE-12</text:span></text:a><text:span text:style-name="T480">, 2025-01-20, paskelbta TAR 2025-01-20, i. k. 2025-00628</text:span></text:p>
      <text:p text:style-name="Normal"/>
      <text:p text:style-name="P481"><text:span text:style-name="T482">14.5.10</text:span><text:span text:style-name="T483">.<text:s/></text:span><text:span text:style-name="T484">Specialistas (vertėjas);</text:span><text:s/></text:p>
      <text:p text:style-name="P485">Papildyta papunkčiu:</text:p>
      <text:p text:style-name="P486"><text:span text:style-name="T487">Nr.<text:s/></text:span><text:a xlink:href="https://www.e-tar.lt/portal/legalAct.html?documentId=c470dc60d72411efa5ddd96c482819f5" office:target-frame-name="_top" xlink:show="replace"><text:span text:style-name="T488">VE-12</text:span></text:a><text:span text:style-name="T489">, 2025-01-20, paskelbta TAR 2025-01-20, i. k. 2025-00628</text:span></text:p>
      <text:p text:style-name="Normal"/>
      <text:p text:style-name="P490"><text:span text:style-name="T491">14.5.11</text:span><text:span text:style-name="T492">.<text:s/></text:span><text:span text:style-name="T493">Vertėjas;</text:span><text:s/></text:p>
      <text:p text:style-name="P494">Papildyta papunkčiu:</text:p>
      <text:p text:style-name="P495"><text:span text:style-name="T496">Nr.<text:s/></text:span><text:a xlink:href="https://www.e-tar.lt/portal/legalAct.html?documentId=c470dc60d72411efa5ddd96c482819f5" office:target-frame-name="_top" xlink:show="replace"><text:span text:style-name="T497">VE-12</text:span></text:a><text:span text:style-name="T498">, 2025-01-20, paskelbta TAR 2025-01-20, i. k. 2025-00628</text:span></text:p>
      <text:p text:style-name="Normal"/>
      <text:p text:style-name="P499"><text:span text:style-name="T500">14.5.12</text:span><text:span text:style-name="T501">.<text:s/></text:span><text:span text:style-name="T502">Specialistas (raštinės darbuotojas);</text:span><text:s/></text:p>
      <text:p text:style-name="P503">Papildyta papunkčiu:</text:p>
      <text:p text:style-name="P504"><text:span text:style-name="T505">Nr.<text:s/></text:span><text:a xlink:href="https://www.e-tar.lt/portal/legalAct.html?documentId=c470dc60d72411efa5ddd96c482819f5" office:target-frame-name="_top" xlink:show="replace"><text:span text:style-name="T506">VE-12</text:span></text:a><text:span text:style-name="T507">, 2025-01-20, paskelbta TAR 2025-01-20, i. k. 2025-00628</text:span></text:p>
      <text:p text:style-name="Normal"/>
      <text:p text:style-name="P508"><text:span text:style-name="T509">14.5.13</text:span><text:span text:style-name="T510">.<text:s/></text:span><text:span text:style-name="T511">Teismo sekretorius;</text:span><text:s/></text:p>
      <text:p text:style-name="P512">Papildyta papunkčiu:</text:p>
      <text:p text:style-name="P513"><text:span text:style-name="T514">Nr.<text:s/></text:span><text:a xlink:href="https://www.e-tar.lt/portal/legalAct.html?documentId=c470dc60d72411efa5ddd96c482819f5" office:target-frame-name="_top" xlink:show="replace"><text:span text:style-name="T515">VE-12</text:span></text:a><text:span text:style-name="T516">, 2025-01-20, paskelbta TAR 2025-01-20, i. k. 2025-00628</text:span></text:p>
      <text:p text:style-name="Normal"/>
      <text:p text:style-name="P517"><text:span text:style-name="T518">14.5.14</text:span><text:span text:style-name="T519">.<text:s/></text:span><text:span text:style-name="T520">Vyriausiasis specialistas (teismo psichologas);</text:span><text:s/></text:p>
      <text:p text:style-name="P521">Papildyta papunkčiu:</text:p>
      <text:p text:style-name="P522"><text:span text:style-name="T523">Nr.<text:s/></text:span><text:a xlink:href="https://www.e-tar.lt/portal/legalAct.html?documentId=c470dc60d72411efa5ddd96c482819f5" office:target-frame-name="_top" xlink:show="replace"><text:span text:style-name="T524">VE-12</text:span></text:a><text:span text:style-name="T525">, 2025-0</text:span><text:span text:style-name="T526">1-20, paskelbta TAR 2025-01-20, i. k. 2025-00628</text:span></text:p>
      <text:p text:style-name="Normal"/>
      <text:p text:style-name="P527"><text:span text:style-name="T528">14.5.15</text:span><text:span text:style-name="T529">.<text:s/></text:span><text:span text:style-name="T530">Vyriausiasis specialistas (archyvaras);</text:span><text:s/></text:p>
      <text:p text:style-name="P531">Papildyta papunkčiu:</text:p>
      <text:p text:style-name="P532"><text:span text:style-name="T533">Nr.<text:s/></text:span><text:a xlink:href="https://www.e-tar.lt/portal/legalAct.html?documentId=c470dc60d72411efa5ddd96c482819f5" office:target-frame-name="_top" xlink:show="replace"><text:span text:style-name="T534">VE-12</text:span></text:a><text:span text:style-name="T535">, 2025-01-20, paskelbta<text:s/></text:span><text:span text:style-name="T536">TAR 2025-01-20, i. k. 2025-00628</text:span></text:p>
      <text:p text:style-name="Normal"/>
      <text:p text:style-name="P537"><text:span text:style-name="T538">14.5.16</text:span><text:span text:style-name="T539">.<text:s/></text:span><text:span text:style-name="T540">Vyresnysis specialistas (archyvaras);</text:span><text:s/></text:p>
      <text:p text:style-name="P541">Papildyta papunkčiu:</text:p>
      <text:p text:style-name="P542"><text:span text:style-name="T543">Nr.<text:s/></text:span><text:a xlink:href="https://www.e-tar.lt/portal/legalAct.html?documentId=c470dc60d72411efa5ddd96c482819f5" office:target-frame-name="_top" xlink:show="replace"><text:span text:style-name="T544">VE-12</text:span></text:a><text:span text:style-name="T545">, 2025-01-20, paskelbta TAR 2025-01-20, i.</text:span><text:span text:style-name="T546"><text:s/>k. 2025-00628</text:span></text:p>
      <text:p text:style-name="Normal"/>
      <text:p text:style-name="P547"><text:span text:style-name="T548">14.5.17</text:span><text:span text:style-name="T549">.<text:s/></text:span><text:span text:style-name="T550">Specialistas (archyvaras);</text:span><text:s/></text:p>
      <text:p text:style-name="P551">Papildyta papunkčiu:</text:p>
      <text:p text:style-name="P552"><text:span text:style-name="T553">Nr.<text:s/></text:span><text:a xlink:href="https://www.e-tar.lt/portal/legalAct.html?documentId=c470dc60d72411efa5ddd96c482819f5" office:target-frame-name="_top" xlink:show="replace"><text:span text:style-name="T554">VE-12</text:span></text:a><text:span text:style-name="T555">, 2025-01-20, paskelbta TAR 2025-01-20, i. k. 2025-00628</text:span></text:p>
      <text:p text:style-name="Normal"/>
      <text:p text:style-name="P556"><text:span text:style-name="T557">14.5.18</text:span><text:span text:style-name="T558">.<text:s/></text:span><text:span text:style-name="T559">Dokumentų tvarkytojas (archyvaras);</text:span><text:s/></text:p>
      <text:p text:style-name="P560">Papildyta papunkčiu:</text:p>
      <text:p text:style-name="P561"><text:span text:style-name="T562">Nr.<text:s/></text:span><text:a xlink:href="https://www.e-tar.lt/portal/legalAct.html?documentId=c470dc60d72411efa5ddd96c482819f5" office:target-frame-name="_top" xlink:show="replace"><text:span text:style-name="T563">VE-12</text:span></text:a><text:span text:style-name="T564">, 2025-01-20, paskelbta TAR 2025-01-20, i. k. 2025-00628</text:span></text:p>
      <text:p text:style-name="Normal"/>
      <text:p text:style-name="P565"><text:span text:style-name="T566">14.5.19</text:span><text:span text:style-name="T567">.<text:s/></text:span><text:span text:style-name="T568">Vyriausiasis special</text:span><text:span text:style-name="T569">istas (informatikas);</text:span><text:s/></text:p>
      <text:p text:style-name="P570">Papildyta papunkčiu:</text:p>
      <text:p text:style-name="P571"><text:span text:style-name="T572">Nr.<text:s/></text:span><text:a xlink:href="https://www.e-tar.lt/portal/legalAct.html?documentId=c470dc60d72411efa5ddd96c482819f5" office:target-frame-name="_top" xlink:show="replace"><text:span text:style-name="T573">VE-12</text:span></text:a><text:span text:style-name="T574">, 2025-01-20, paskelbta TAR 2025-01-20, i. k. 2025-00628</text:span></text:p>
      <text:p text:style-name="Normal"/>
      <text:p text:style-name="P575"><text:span text:style-name="T576">14.5.20</text:span><text:span text:style-name="T577">.<text:s/></text:span><text:span text:style-name="T578">Vyresnysis specialistas (informati</text:span><text:span text:style-name="T579">kas).</text:span><text:s/></text:p>
      <text:p text:style-name="P580">Papildyta papunkčiu:</text:p>
      <text:p text:style-name="P581"><text:span text:style-name="T582">Nr.<text:s/></text:span><text:a xlink:href="https://www.e-tar.lt/portal/legalAct.html?documentId=c470dc60d72411efa5ddd96c482819f5" office:target-frame-name="_top" xlink:show="replace"><text:span text:style-name="T583">VE-12</text:span></text:a><text:span text:style-name="T584">, 2025-01-20, paskelbta TAR 2025-01-20, i. k. 2025-00628</text:span></text:p>
      <text:p text:style-name="Normal"/>
      <text:p text:style-name="P585"><text:span text:style-name="T586">15</text:span><text:span text:style-name="T587">. Darbuotojas privalo nusišalinti nuo visų interesų k</text:span><text:span text:style-name="T588">onfliktą sukeliančių ar galinčių sukelti sprendimų rengimo, svarstymo ar priėmimo etapų, kad ir kaip jie būtų įvardijami (tyrimas, pasitarimas, darbas darbo grupėse, neformali konsultacija, klausimo pristatymas, taip pat viešųjų pirkimų vykdymo metu ar pan</text:span><text:span text:style-name="T589">.).</text:span></text:p>
      <text:p text:style-name="P590"><text:span text:style-name="T591">16</text:span><text:span text:style-name="T592">. Atsakingas subjektas:<text:s/></text:span></text:p>
      <text:p text:style-name="P593"><text:span text:style-name="T594">16.1</text:span><text:span text:style-name="T595">. kontroliuoja ir prižiūri, kaip Kodekso 14 punkte nurodyti asmenys laikosi Viešųjų ir privačių interesų derinimo deklaravimo įstatymo nuostatų;</text:span></text:p>
      <text:p text:style-name="P596"><text:span text:style-name="T597">16.2</text:span><text:span text:style-name="T598">. tikrina deklaracijų duomenis;</text:span></text:p>
      <text:p text:style-name="P599"><text:span text:style-name="T600">16.3</text:span><text:span text:style-name="T601">. teikia<text:s/></text:span><text:span text:style-name="T602">informaciją/rekomendacijas Teismo pirmininkui/Teismo kancleriui dėl nustatytų Viešųjų ir privačių interesų derinimo įstatymo nuostatų neatitikimų.</text:span></text:p>
      <text:p text:style-name="P603"><text:span text:style-name="T604">17</text:span><text:span text:style-name="T605">. Teismo pirmininkas/Teismo kancleris:</text:span></text:p>
      <text:p text:style-name="P606"><text:span text:style-name="T607">17.1</text:span><text:span text:style-name="T608">. priima sprendimus dėl deklaruojančio asmens pareikšto<text:s/></text:span><text:span text:style-name="T609">nusišalinimo;</text:span></text:p>
      <text:p text:style-name="P610"><text:span text:style-name="T611">17.2</text:span><text:span text:style-name="T612">. priima sprendimus dėl deklaruojančio asmens nušalinimo nuo tarnybinių pareigų atlikimo, jeigu yra pakankamas pagrindas manyti, kad šio asmens dalyvavimas yra susijęs su jo privačiais interesais ir gali sukelti interesų konfliktą;</text:span></text:p>
      <text:p text:style-name="P613"><text:span text:style-name="T614">17.3</text:span><text:span text:style-name="T615">. teikia deklaruojantiems asmenims jų prašymu arba savo iniciatyva rekomendacijas dėl Viešųjų ir privačių interesų deklaravimo įstatymo nuostatų laikymosi;</text:span></text:p>
      <text:p text:style-name="P616"><text:span text:style-name="T617">17.4</text:span><text:span text:style-name="T618">. priima kitus sprendimus pagal Atsakingo subjekto pateiktą informaciją arba rekomenda</text:span><text:span text:style-name="T619">cijas.</text:span></text:p>
      <text:p text:style-name="P620"/>
      <text:p text:style-name="P621"><text:span text:style-name="T622">III</text:span><text:span text:style-name="T623"><text:s/>SKIRSNIS</text:span></text:p>
      <text:p text:style-name="P624"><text:span text:style-name="T625">DARBUOTOJŲ TEISĖ DIRBTI KITĄ DARBĄ</text:span></text:p>
      <text:p text:style-name="P626"><text:span text:style-name="T627">IR SU TUO SUSIJĘ REIKALAVIMAI</text:span></text:p>
      <text:p text:style-name="P628"/>
      <text:p text:style-name="P629"><text:span text:style-name="T630">18</text:span><text:span text:style-name="T631">. Darbuotojas gali dirbti papildomą darbą ir gauti už tai darbo užmokestį, išskyrus Teismų įstatyme ir kituose įstatymuose įtvirtintus ribojimus. Teisėjas<text:s/></text:span><text:span text:style-name="T632">negali eiti jokių kitų renkamųjų arba skiriamųjų pareigų, taip pat dirbti verslo, komercijos arba kitokiose privačiose įstaigose ar įmonėse, išskyrus pedagoginį ir kūrybinį darbą. Administracinės pareigos mokymo, mokslo arba kūrybinės veiklos įstaigose yra</text:span><text:span text:style-name="T633"><text:s/>nesuderinamos su teisėjo pareigomis.</text:span></text:p>
      <text:p text:style-name="P634"><text:span text:style-name="T635">19</text:span><text:span text:style-name="T636">. Darbuotojas, priėmęs pasiūlymą dirbti papildomą darbą, tiek, kiek ši Darbuotojo teisė neribojama 18 punkte nurodytomis išimtimis, privalo:</text:span></text:p>
      <text:p text:style-name="P637"><text:span text:style-name="T638">19.1</text:span><text:span text:style-name="T639">. valstybės tarnautojai ir darbuotojai, dirbantys pagal darbo sut</text:span><text:span text:style-name="T640">artį, ne vėliau kaip per penkias dienas nuo darbo sutarties sudarymo dienos, apie tai pranešti Atsakingam subjektui ir Teismo kancleriui;</text:span></text:p>
      <text:p text:style-name="P641"><text:span text:style-name="T642">19.2</text:span><text:span text:style-name="T643">. teisėjai, ne vėliau kaip per penkias dienas nuo darbo sutarties sudarymo dienos, apie tai pranešti Teismo pi</text:span><text:span text:style-name="T644">rmininkui.</text:span></text:p>
      <text:p text:style-name="P645"><text:span text:style-name="T646">20</text:span><text:span text:style-name="T647">. Darbuotojas apie priimtą pasiūlymą pereiti į kitą darbą (įforminta raštiškais dokumentais: prašymais, susitarimais ir pan.) nedelsdamas, bet ne vėliau kaip kitą dieną, informuoja Teismo pirmininką/Teismo kanclerį ir Atsakingą subjektą,</text:span><text:span text:style-name="T648"><text:s/>pateikdamas Kodekso 2</text:span><text:span text:style-name="T649"><text:s/></text:span><text:span text:style-name="T650">priede nurodytą pranešimą.<text:s/></text:span></text:p>
      <text:p text:style-name="P651"><text:span text:style-name="T652">21</text:span><text:span text:style-name="T653">. Teismo pirmininkas/Teismo kancleris, nustatęs, kad pavaldus darbuotojas yra artimai tarnybos santykiais susijęs su būsimuoju darbdaviu, turi nedelsdamas imtis priemonių, kad būtų pašalinta interesų</text:span><text:span text:style-name="T654"><text:s/>konflikto grėsmė ir imtis Kodekso 17 punkte numatytų priemonių.</text:span></text:p>
      <text:p text:style-name="P655"><text:span text:style-name="T656">22</text:span><text:span text:style-name="T657">. Darbuotojai, baigę eiti pareigas valstybinėje tarnyboje, privalo laikytis Viešųjų ir privačių interesų derinimo įstatyme numatytų apribojimų pasibaigus tarnybai.</text:span></text:p>
      <text:p text:style-name="P658"/>
      <text:p text:style-name="P659"><text:span text:style-name="T660">IV</text:span><text:span text:style-name="T661"><text:s/>SKIRSNIS</text:span></text:p>
      <text:p text:style-name="P662"><text:span text:style-name="T663">IN</text:span><text:span text:style-name="T664">FORMACIJOS APIE ASMENĮ,<text:s/></text:span></text:p>
      <text:p text:style-name="P665"><text:span text:style-name="T666">SIEKIANTĮ EITI PAREIGAS TEISME, GAVIMAS</text:span></text:p>
      <text:p text:style-name="P667"/>
      <text:p text:style-name="P668"><text:span text:style-name="T669">23</text:span><text:span text:style-name="T670">. Pareigybių, į kurias pretenduojant teikiamas prašymas Specialiųjų tyrimų tarnybai pateikti informaciją apie asmenį, sąrašas:</text:span></text:p>
      <text:p text:style-name="P671"><text:span text:style-name="T672">23.1</text:span><text:span text:style-name="T673">. Valstybės tarnautojai:</text:span></text:p>
      <text:p text:style-name="P674"><text:span text:style-name="T675">23.1.1</text:span><text:span text:style-name="T676">.</text:span><text:span text:style-name="T677"><text:tab/>Teismo kancleris</text:span><text:span text:style-name="T678">;</text:span></text:p>
      <text:p text:style-name="P679"><text:span text:style-name="T680">23.1.2</text:span><text:span text:style-name="T681">.</text:span><text:span text:style-name="T682"><text:tab/>Teismo pirmininko patarėjas;</text:span></text:p>
      <text:p text:style-name="P683"><text:span text:style-name="T684">23.1.3</text:span><text:span text:style-name="T685">.</text:span><text:span text:style-name="T686"><text:tab/>Teisėjo vyresnysis padėjėjas;</text:span></text:p>
      <text:p text:style-name="P687"><text:span text:style-name="T688">23.1.4</text:span><text:span text:style-name="T689">.</text:span><text:span text:style-name="T690"><text:tab/>Teisėjo padėjėjas;</text:span></text:p>
      <text:p text:style-name="P691"><text:span text:style-name="T692">23.1.5</text:span><text:span text:style-name="T693">.</text:span><text:span text:style-name="T694"><text:tab/>Teismo pirmininko padėjėjas (ryšiams su žiniasklaida ir visuomene);</text:span></text:p>
      <text:p text:style-name="P695"><text:span text:style-name="T696">23.1.6</text:span><text:span text:style-name="T697">.</text:span><text:span text:style-name="T698"><text:tab/>Teismo administracijos sekretorius;</text:span></text:p>
      <text:p text:style-name="P699"><text:span text:style-name="T700">23.1.7</text:span><text:span text:style-name="T701">.</text:span><text:span text:style-name="T702"><text:tab/></text:span><text:span text:style-name="T703">Teismo raštinės skyriaus vedėjas;</text:span></text:p>
      <text:p text:style-name="P704"><text:span text:style-name="T705">23.1.8</text:span><text:span text:style-name="T706">.</text:span><text:span text:style-name="T707"><text:tab/>Teismo raštinės skyriaus patarėjas;</text:span></text:p>
      <text:p text:style-name="P708"><text:span text:style-name="T709">23.1.9</text:span><text:span text:style-name="T710">.</text:span><text:span text:style-name="T711"><text:tab/>Vyriausiasis specialistas (raštinės darbuotojas);</text:span></text:p>
      <text:p text:style-name="P712"><text:span text:style-name="T713">23.1.10</text:span><text:span text:style-name="T714">. Vyriausiasis specialistas (darbui su personalu);</text:span></text:p>
      <text:p text:style-name="P715"><text:span text:style-name="T716">23.1.11</text:span><text:span text:style-name="T717">.<text:s/></text:span><text:span text:style-name="T718">Vyriausiasis specialistas (darbui su<text:s/></text:span><text:span text:style-name="T719">viešaisiais pirkimais);</text:span><text:s/></text:p>
      <text:p text:style-name="P720">Papunkčio pakeitimai:</text:p>
      <text:p text:style-name="P721"><text:span text:style-name="T722">Nr.<text:s/></text:span><text:a xlink:href="https://www.e-tar.lt/portal/legalAct.html?documentId=c470dc60d72411efa5ddd96c482819f5" office:target-frame-name="_top" xlink:show="replace"><text:span text:style-name="T723">VE-12</text:span></text:a><text:span text:style-name="T724">, 2025-01-20, paskelbta TAR 2025-01-20, i. k. 2025-00628</text:span></text:p>
      <text:p text:style-name="Normal"/>
      <text:p text:style-name="P725"><text:span text:style-name="T726">23.1.12</text:span><text:span text:style-name="T727">. Vyresnysis specialistas (raštin</text:span><text:span text:style-name="T728">ės darbuotojas);</text:span></text:p>
      <text:p text:style-name="P729"><text:span text:style-name="T730">23.1.13</text:span><text:span text:style-name="T731">. Teismo posėdžių sekretorius;</text:span></text:p>
      <text:p text:style-name="P732"><text:span text:style-name="T733">23.1.14</text:span><text:span text:style-name="T734">. Finansų skyriaus vedėjas;</text:span></text:p>
      <text:p text:style-name="P735"><text:span text:style-name="T736">23.1.15</text:span><text:span text:style-name="T737">. Vyriausiasis specialistas (teismo finansininkas);</text:span></text:p>
      <text:p text:style-name="P738"><text:span text:style-name="T739">23.1.16</text:span><text:span text:style-name="T740">.<text:s/></text:span><text:span text:style-name="T741">Teismo raštinės skyriaus Kėdainių rūmų raštinės biuro vedėjas;</text:span><text:s/></text:p>
      <text:p text:style-name="P742">Papunkčio pakeitimai:</text:p>
      <text:p text:style-name="P743"><text:span text:style-name="T744">Nr.<text:s/></text:span><text:a xlink:href="https://www.e-tar.lt/portal/legalAct.html?documentId=c470dc60d72411efa5ddd96c482819f5" office:target-frame-name="_top" xlink:show="replace"><text:span text:style-name="T745">VE-12</text:span></text:a><text:span text:style-name="T746">, 2025-01-20, paskelbta TAR 2025-01-20, i. k. 2025-00628</text:span></text:p>
      <text:p text:style-name="Normal"/>
      <text:p text:style-name="P747"><text:span text:style-name="T748">23.1.17</text:span><text:span text:style-name="T749">. <text:s/>Vyresnysis specialistas (ne centriniuose rūmuose).</text:span></text:p>
      <text:p text:style-name="P750"><text:span text:style-name="T751">23.2</text:span><text:span text:style-name="T752">.<text:s/></text:span><text:span text:style-name="T753">Darbuotojai, dirbantys pagal darbo sutartį:</text:span></text:p>
      <text:p text:style-name="P754"><text:span text:style-name="T755">23.2.1</text:span><text:span text:style-name="T756">. Archyvo vedėjas;</text:span></text:p>
      <text:p text:style-name="P757"><text:span text:style-name="T758">23.2.2</text:span><text:span text:style-name="T759">. Informacinių technologijų skyriaus vedėjas;</text:span></text:p>
      <text:p text:style-name="P760"><text:span text:style-name="T761">23.2.3</text:span><text:span text:style-name="T762">. Ūkio skyriaus vedėjas;</text:span></text:p>
      <text:p text:style-name="P763"><text:span text:style-name="T764">23.2.4</text:span><text:span text:style-name="T765">. Specialistas (teismo finansininkas);</text:span></text:p>
      <text:p text:style-name="P766"><text:span text:style-name="T767">23.2.5</text:span><text:span text:style-name="T768">. Vyriausiasis specialistas (inform</text:span><text:span text:style-name="T769">atikas);</text:span></text:p>
      <text:p text:style-name="P770"><text:span text:style-name="T771">23.2.6</text:span><text:span text:style-name="T772">. Vyresnysis specialistas (informatikas);</text:span></text:p>
      <text:p text:style-name="P773"><text:span text:style-name="T774">23.2.7</text:span><text:span text:style-name="T775">. Teismo sekretorius;</text:span></text:p>
      <text:p text:style-name="P776"><text:span text:style-name="T777">23.2.8</text:span><text:span text:style-name="T778">. Teismo raštinės skyriaus raštinės administratorius;</text:span><text:s/></text:p>
      <text:p text:style-name="P779">Papildyta papunkčiu:</text:p>
      <text:p text:style-name="P780"><text:span text:style-name="T781">Nr.<text:s/></text:span><text:a xlink:href="https://www.e-tar.lt/portal/legalAct.html?documentId=c470dc60d72411efa5ddd96c482819f5" office:target-frame-name="_top" xlink:show="replace"><text:span text:style-name="T782">VE-12</text:span></text:a><text:span text:style-name="T783">, 2025-01-20, paskelbta TAR 2025-01-20, i. k. 2025-00628</text:span></text:p>
      <text:p text:style-name="Normal"/>
      <text:p text:style-name="P784"><text:span text:style-name="T785">23.2.9</text:span><text:span text:style-name="T786">. Teismo raštinės skyriaus raštinės biuro raštinės administratorius;</text:span><text:s/></text:p>
      <text:p text:style-name="P787">Papildyta papunkčiu:</text:p>
      <text:p text:style-name="P788"><text:span text:style-name="T789">Nr.<text:s/></text:span><text:a xlink:href="https://www.e-tar.lt/portal/legalAct.html?documentId=c470dc60d72411efa5ddd96c482819f5" office:target-frame-name="_top" xlink:show="replace"><text:span text:style-name="T790">VE-12</text:span></text:a><text:span text:style-name="T791">, 2025-01-20, paskelbta TAR 2025-01-20, i. k. 2025-00628</text:span></text:p>
      <text:p text:style-name="Normal"/>
      <text:p text:style-name="P792"><text:span text:style-name="T793">23.2.10</text:span><text:span text:style-name="T794">.</text:span><text:span text:style-name="T795"><text:s/></text:span><text:span text:style-name="T796">Vyriausiasis specialistas (raštinės darbuotojas);</text:span><text:s/></text:p>
      <text:p text:style-name="P797">Papildyta papunkčiu:</text:p>
      <text:p text:style-name="P798"><text:span text:style-name="T799">Nr.<text:s/></text:span><text:a xlink:href="https://www.e-tar.lt/portal/legalAct.html?documentId=c470dc60d72411efa5ddd96c482819f5" office:target-frame-name="_top" xlink:show="replace"><text:span text:style-name="T800">VE-12</text:span></text:a><text:span text:style-name="T801">, 2025-01-20, paskelbta TAR 2025-01-20, i. k. 2025-00628</text:span></text:p>
      <text:p text:style-name="Normal"/>
      <text:p text:style-name="P802"><text:span text:style-name="T803">23.2.11</text:span><text:span text:style-name="T804">.</text:span><text:span text:style-name="T805"><text:s/></text:span><text:span text:style-name="T806">Vyresnysis specialistas (raštinės darbuotojas);</text:span><text:s/></text:p>
      <text:p text:style-name="P807">Papildyta papunkčiu:</text:p>
      <text:p text:style-name="P808"><text:span text:style-name="T809">Nr.<text:s/></text:span><text:a xlink:href="https://www.e-tar.lt/portal/legalAct.html?documentId=c470dc60d72411efa5ddd96c482819f5" office:target-frame-name="_top" xlink:show="replace"><text:span text:style-name="T810">VE-12</text:span></text:a><text:span text:style-name="T811">, 2025-01-20, paskelbta TAR 2025-01-20, i. k. 2025-00628</text:span></text:p>
      <text:p text:style-name="Normal"/>
      <text:p text:style-name="P812"><text:span text:style-name="T813">23.2.12</text:span><text:span text:style-name="T814">.</text:span><text:span text:style-name="T815"><text:s/></text:span><text:span text:style-name="T816">Specialistas (raštinės darbuotojas);</text:span><text:s/></text:p>
      <text:p text:style-name="P817">Papildyta papunkčiu:</text:p>
      <text:p text:style-name="P818"><text:span text:style-name="T819">Nr.<text:s/></text:span><text:a xlink:href="https://www.e-tar.lt/portal/legalAct.html?documentId=c470dc60d72411efa5ddd96c482819f5" office:target-frame-name="_top" xlink:show="replace"><text:span text:style-name="T820">VE-12</text:span></text:a><text:span text:style-name="T821">, 2025-01-20, paskelbta TAR 2025-01-20, i. k. 2025-00628</text:span></text:p>
      <text:p text:style-name="Normal"/>
      <text:p text:style-name="P822"><text:span text:style-name="T823">23.2.13</text:span><text:span text:style-name="T824">.</text:span><text:span text:style-name="T825"><text:s/></text:span><text:span text:style-name="T826">Specialistas (vertėjas);</text:span><text:s/></text:p>
      <text:p text:style-name="P827">Papildyta papunkčiu:</text:p>
      <text:p text:style-name="P828"><text:span text:style-name="T829">Nr.<text:s/></text:span><text:a xlink:href="https://www.e-tar.lt/portal/legalAct.html?documentId=c470dc60d72411efa5ddd96c482819f5" office:target-frame-name="_top" xlink:show="replace"><text:span text:style-name="T830">VE-12</text:span></text:a><text:span text:style-name="T831">, 2025-01-20, paskelbta TAR 2025-01-20, i. k. 2025-00628</text:span></text:p>
      <text:p text:style-name="Normal"/>
      <text:p text:style-name="P832"><text:span text:style-name="T833">23.2.14</text:span><text:span text:style-name="T834">.<text:s/></text:span><text:span text:style-name="T835">Vertėjas;</text:span><text:s/></text:p>
      <text:p text:style-name="P836">Papildyta papunkčiu:</text:p>
      <text:p text:style-name="P837"><text:span text:style-name="T838">Nr.<text:s/></text:span><text:a xlink:href="https://www.e-tar.lt/portal/legalAct.html?documentId=c470dc60d72411efa5ddd96c482819f5" office:target-frame-name="_top" xlink:show="replace"><text:span text:style-name="T839">VE-12</text:span></text:a><text:span text:style-name="T840">, 2025-01-20, paskelbta TAR 2025-01-20, i. k. 2025-00628</text:span></text:p>
      <text:p text:style-name="Normal"/>
      <text:p text:style-name="P841"><text:span text:style-name="T842">23.2.15</text:span><text:span text:style-name="T843">.<text:s/></text:span><text:span text:style-name="T844">Specialistas (raštinės darbuotojas);</text:span><text:s/></text:p>
      <text:p text:style-name="P845">Papildyta papunkčiu:</text:p>
      <text:p text:style-name="P846"><text:span text:style-name="T847">Nr.<text:s/></text:span><text:a xlink:href="https://www.e-tar.lt/portal/legalAct.html?documentId=c470dc60d72411efa5ddd96c482819f5" office:target-frame-name="_top" xlink:show="replace"><text:span text:style-name="T848">VE-12</text:span></text:a><text:span text:style-name="T849">, 2025-01-20, paskelbta TAR 2025-01-20, i. k. 2025-00628</text:span></text:p>
      <text:p text:style-name="Normal"/>
      <text:p text:style-name="P850"><text:span text:style-name="T851">23.2.16</text:span><text:span text:style-name="T852">.<text:s/></text:span><text:span text:style-name="T853">Vyriausiasis specialistas (teismo psichologas);</text:span><text:s/></text:p>
      <text:p text:style-name="P854">Papildyta papunkčiu:</text:p>
      <text:p text:style-name="P855"><text:span text:style-name="T856">Nr.<text:s/></text:span><text:a xlink:href="https://www.e-tar.lt/portal/legalAct.html?documentId=c470dc60d72411efa5ddd96c482819f5" office:target-frame-name="_top" xlink:show="replace"><text:span text:style-name="T857">VE-12</text:span></text:a><text:span text:style-name="T858">, 2025-01-20, paskelbta TAR 2025-01-20, i. k. 2025-00628</text:span></text:p>
      <text:p text:style-name="Normal"/>
      <text:p text:style-name="P859"><text:span text:style-name="T860">23.2.17</text:span><text:span text:style-name="T861">.<text:s/></text:span><text:span text:style-name="T862">Vyriausiasis specialistas (archyvaras);</text:span><text:s/></text:p>
      <text:p text:style-name="P863">Papildyta papunkčiu:</text:p>
      <text:p text:style-name="P864"><text:span text:style-name="T865">Nr.<text:s/></text:span><text:a xlink:href="https://www.e-tar.lt/portal/legalAct.html?documentId=c470dc60d72411efa5ddd96c482819f5" office:target-frame-name="_top" xlink:show="replace"><text:span text:style-name="T866">VE-12</text:span></text:a><text:span text:style-name="T867">, 2025-01-20, paskelbta TAR 2025-01-20, i. k. 2025-00628</text:span></text:p>
      <text:p text:style-name="Normal"/>
      <text:p text:style-name="P868"><text:span text:style-name="T869">23.2.18</text:span><text:span text:style-name="T870">.<text:s/></text:span><text:span text:style-name="T871">Vyresnysis specialistas (archyvaras);</text:span><text:s/></text:p>
      <text:p text:style-name="P872">Papildyta papunkčiu:</text:p>
      <text:p text:style-name="P873"><text:span text:style-name="T874">Nr.<text:s/></text:span><text:a xlink:href="https://www.e-tar.lt/portal/legalAct.html?documentId=c470dc60d72411efa5ddd96c482819f5" office:target-frame-name="_top" xlink:show="replace"><text:span text:style-name="T875">VE-12</text:span></text:a><text:span text:style-name="T876">, 2025-01-20, paskelbta TAR 2025-01-20, i. k. 2025-00628</text:span></text:p>
      <text:p text:style-name="Normal"/>
      <text:p text:style-name="P877"><text:span text:style-name="T878">23.2.19</text:span><text:span text:style-name="T879">.<text:s/></text:span><text:span text:style-name="T880">Specialistas (archyvaras);</text:span><text:s/></text:p>
      <text:p text:style-name="P881">Papildyta papunkčiu:</text:p>
      <text:p text:style-name="P882"><text:span text:style-name="T883">Nr.<text:s/></text:span><text:a xlink:href="https://www.e-tar.lt/portal/legalAct.html?documentId=c470dc60d72411efa5ddd96c482819f5" office:target-frame-name="_top" xlink:show="replace"><text:span text:style-name="T884">VE-12</text:span></text:a><text:span text:style-name="T885">, 2025-01-20, paskelbta TAR 2025-01-20, i. k. 2025-00628</text:span></text:p>
      <text:p text:style-name="Normal"/>
      <text:p text:style-name="P886"><text:span text:style-name="T887">23.2.20</text:span><text:span text:style-name="T888">.<text:s/></text:span><text:span text:style-name="T889">Dokumentų tvarkytojas (archyvaras).</text:span><text:s/></text:p>
      <text:p text:style-name="P890">Papildyta papunkčiu:</text:p>
      <text:p text:style-name="P891"><text:span text:style-name="T892">Nr.<text:s/></text:span><text:a xlink:href="https://www.e-tar.lt/portal/legalAct.html?documentId=c470dc60d72411efa5ddd96c482819f5" office:target-frame-name="_top" xlink:show="replace"><text:span text:style-name="T893">VE-12</text:span></text:a><text:span text:style-name="T894">, 2025-01-20, paskelbta TAR 2025-01-20, i. k. 2025-00628</text:span></text:p>
      <text:p text:style-name="Normal"/>
      <text:p text:style-name="P895"><text:span text:style-name="T896">24</text:span><text:span text:style-name="T897">. Prašymų savalaikį pateikimą ir organizavimą užtikrina Teismo Kancleris.</text:span></text:p>
      <text:p text:style-name="P898"><text:span text:style-name="T899">25</text:span><text:span text:style-name="T900">. Pagal Specialiųjų tyrimų tarnybos pateiktą informaciją</text:span><text:span text:style-name="T901"><text:s/>nustačius aplinkybes, dėl kurių pretenduojantis asmuo negali eiti pareigų, pretenduojantis asmuo į jas nepriimamas.</text:span></text:p>
      <text:p text:style-name="P902"/>
      <text:p text:style-name="P903"><text:span text:style-name="T904">III</text:span><text:span text:style-name="T905"><text:s/>SKYRIUS</text:span></text:p>
      <text:p text:style-name="P906"><text:span text:style-name="T907">DOVANŲ POLITIKA</text:span></text:p>
      <text:p text:style-name="P908"/>
      <text:p text:style-name="P909"><text:span text:style-name="T910">I</text:span><text:span text:style-name="T911"><text:s/>SKIRSNIS</text:span></text:p>
      <text:p text:style-name="P912"><text:span text:style-name="T913">REIKALAVIMAI DĖL DOVANŲ PRIIMTINUMO</text:span></text:p>
      <text:p text:style-name="P914"/>
      <text:p text:style-name="P915"/>
      <text:p text:style-name="P916"><text:span text:style-name="T917">26</text:span><text:span text:style-name="T918">. Teisme taikoma nulinė dovanų<text:s/></text:span><text:span text:style-name="T919">tolerancija. Darbuotojams draudžiama priimti bet kokios vertės dovanas arba jas teikti, jeigu tai gali sukelti interesų konfliktą arba jo regimybę tretiesiems asmenims, taip pat moralinį ar kitokio pobūdžio įsipareigojimą, galintį turėti įtakos sprendimų p</text:span><text:span text:style-name="T920">riėmimui, viešiesiems pirkimams, sandorių sudarymui ar kitaip paveikti Teisme priimamus sprendimus ar sukelti abejonių dėl šių sprendimų objektyvumo ir nešališkumo:</text:span></text:p>
      <text:p text:style-name="P921"><text:span text:style-name="T922">26.1</text:span><text:span text:style-name="T923">. Darbuotojai, vykdydami jiems pavestas funkcijas, gauna darbo užmokestį ir jokio pap</text:span><text:span text:style-name="T924">ildomo atlygio (dovanų (išskyrus dovanas, gautas pagal įstatymą), nuolaidų, lengvatų ir pan.) iš Trečiųjų asmenų gauti neturi teisės;</text:span></text:p>
      <text:p text:style-name="P925"><text:span text:style-name="T926">26.2</text:span><text:span text:style-name="T927">. Darbuotojai, vykdydami jiems pavestas funkcijas, gali priimti tik dovanas, teikiamas pagal įstatymą, apie tai ši</text:span><text:span text:style-name="T928">o skyriaus III skirsnyje nustatyta tvarka ir terminais pranešdami Atsakingam subjektui;</text:span></text:p>
      <text:p text:style-name="P929"><text:span text:style-name="T930">26.3</text:span><text:span text:style-name="T931">. jei Darbuotojui norima įteikti dovaną ne pagal įstatymą, tokią dovaną turi būti atsisakoma priimti / ji turi būti grąžinta dovanos davėjui, o nesant tokios ga</text:span><text:span text:style-name="T932">limybės — Kodekse nustatyta tvarka ir terminais apie tokį dovanojimo faktą turi būti informuojamas Atsakingas subjektas;</text:span></text:p>
      <text:p text:style-name="P933"><text:span text:style-name="T934">26.4</text:span><text:span text:style-name="T935">. Darbuotojas savo veiksmais negali sukelti regimybės kitiems Darbuotojams ar tretiesiems asmenims, kad jis pats ar Teisme yra<text:s/></text:span><text:span text:style-name="T936">toleruojami kitokių nei šiuo Kodeksu leidžiamų dovanų priėmimai;<text:s/></text:span></text:p>
      <text:p text:style-name="P937"><text:span text:style-name="T938">26.5</text:span><text:span text:style-name="T939">. Darbuotojai turi teisę gauti ir teikti dovanas kitiems Darbuotojams, pagal nusistovėjusias tradicijas (gimtadienių proga ar kitų atmintinų dienų proga).</text:span></text:p>
      <text:p text:style-name="P940"/>
      <text:p text:style-name="P941"><text:span text:style-name="T942">II</text:span><text:span text:style-name="T943"><text:s/>SKIRSNIS</text:span></text:p>
      <text:p text:style-name="P944"><text:span text:style-name="T945">ATSAKI</text:span><text:span text:style-name="T946">NGO SUBJEKTO FUNKCIJOS<text:s/></text:span></text:p>
      <text:p text:style-name="P947"><text:span text:style-name="T948">IR SPRENDIMŲ PRIĖMIMO TVARKA</text:span></text:p>
      <text:p text:style-name="P949"/>
      <text:p text:style-name="P950"><text:span text:style-name="T951">27</text:span><text:span text:style-name="T952">. Dovanų vertės nustatymo ir kitos šiame Kodekse nustatytos funkcijos Teisme pavestos Atsakingam subjektui.</text:span></text:p>
      <text:p text:style-name="P953"><text:span text:style-name="T954">28</text:span><text:span text:style-name="T955">. Atsakingas subjektas atlieka šias funkcijas:</text:span></text:p>
      <text:p text:style-name="P956"><text:span text:style-name="T957">28.1</text:span><text:span text:style-name="T958">. nagrinėja ir vertina Teismo</text:span><text:span text:style-name="T959"><text:s/>darbuotojų pranešimus dėl dovanų, gautų pagal įstatymą;</text:span></text:p>
      <text:p text:style-name="P960"><text:span text:style-name="T961">28.2</text:span><text:span text:style-name="T962">. nagrinėja ir vertina Teismo darbuotojų pranešimus dėl dovanų, gautų ne pagal įstatymą;</text:span></text:p>
      <text:p text:style-name="P963"><text:span text:style-name="T964">28.3</text:span><text:span text:style-name="T965">. teikia rekomendacijas / priminimus / išaiškinimus Teismo darbuotojams dėl aktualių / svarbių</text:span><text:span text:style-name="T966"><text:s/>aspektų, susijusių su dovanų (ne)tolerancija.</text:span></text:p>
      <text:p text:style-name="P967"><text:span text:style-name="T968">29</text:span><text:span text:style-name="T969">. Esant poreikiui, Darbuotojai raštu gali kreiptis dėl išvadų ar rekomendacijų į Atsakingą subjektą, kuris, gavęs raštišką paklausimą, ne vėliau kaip per 5 darbo dienas nuo jo gavimo pateikia savo<text:s/></text:span><text:span text:style-name="T970">išvadas, pasiūlymus.</text:span></text:p>
      <text:p text:style-name="P971"/>
      <text:p text:style-name="P972"><text:span text:style-name="T973">III</text:span><text:span text:style-name="T974"><text:s/>SKIRSNIS</text:span></text:p>
      <text:p text:style-name="P975"><text:span text:style-name="T976">DOVANŲ, GAUTŲ PAGAL ĮSTATYMĄ,</text:span></text:p>
      <text:p text:style-name="P977"><text:span text:style-name="T978">VERTINIMO TVARKA</text:span></text:p>
      <text:p text:style-name="P979"/>
      <text:p text:style-name="P980"><text:span text:style-name="T981">30</text:span><text:span text:style-name="T982">. Darbuotojas dovanas iš Trečiųjų asmenų turi teisę priimti tik Lietuvos Respublikos Viešųjų ir privačių interesų derinimo įstatyme nustatytais atvejais.</text:span></text:p>
      <text:p text:style-name="P983"><text:span text:style-name="T984">31</text:span><text:span text:style-name="T985">.</text:span><text:span text:style-name="T986"><text:s/>Darbuotojas, iš Trečiųjų asmenų gavęs dovaną pagal įstatymą, privalo ne vėliau kaip per 5 darbo dienas nuo dovanojimo fakto dienos apie tai raštu ar elektroniniu paštu informuoti Atsakingą subjektą. Jei Darbuotojas dėl laikinojo nedarbingumo, komandiruotė</text:span><text:span text:style-name="T987">s, atostogų ar kitų svarbių priežasčių negali informuoti Atsakingo subjekto per 5 darbo dienas, tai privalo padaryti atlikti per 5 darbo dienas nuo šių priežasčių išnykimo dienos.</text:span></text:p>
      <text:p text:style-name="P988"><text:span text:style-name="T989">32</text:span><text:span text:style-name="T990">. Atsakingas subjektas, gavęs Darbuotojo pranešimą dėl dovanų, gautų p</text:span><text:span text:style-name="T991">agal įstatymą, ne vėliau kaip per 5 darbo dienas apžiūri gautą dovaną (-as) ir nustato dovanos, gautos pagal įstatymą, vertę bei surašo Dovanų vertinimo aktą (Kodekso 4 priedas)</text:span><text:span text:style-name="T992">.</text:span><text:span text:style-name="T993"><text:s/>Atsakingam subjektui rekomenduojama vadovautis Lietuvos Respublikos turto ir<text:s/></text:span><text:span text:style-name="T994">verslo vertinimo pagrindų įstatymo nuostatomis.</text:span></text:p>
      <text:p text:style-name="P995"><text:span text:style-name="T996">33</text:span><text:span text:style-name="T997">. Tuo atveju, kai dovanos vertė neviršija 150 eurų, dovana laikoma ją gavusio Darbuotojo nuosavybe. Tuo atveju, kai dovanos vertė viršija 150 eurų, dovana laikoma Teismo nuosavybe.</text:span></text:p>
      <text:p text:style-name="P998"><text:span text:style-name="T999">34</text:span><text:span text:style-name="T1000">. Kai dovanos v</text:span><text:span text:style-name="T1001">ertė viršija 150 eurų, Dovanos vertinimo aktas surašomas 3 egzemplioriais: po vieną egzempliorių<text:s/></text:span><text:span text:style-name="T1002">—<text:s/></text:span><text:span text:style-name="T1003">Atsakingam subjektui, dovanos gavėjui ir Darbuotojui, kuris paskirtas atsakingu už turto priėmimą, išdavimą, saugojimą, apskaitą.</text:span></text:p>
      <text:p text:style-name="P1004"><text:span text:style-name="T1005">35</text:span><text:span text:style-name="T1006">. Kai dovanos vertė n</text:span><text:span text:style-name="T1007">eviršija 150 eurų, Dovanos vertinimo aktas surašomas 2 egzemplioriais: po vieną egzempliorių<text:s/></text:span><text:span text:style-name="T1008">—<text:s/></text:span><text:span text:style-name="T1009">Atsakingam subjektui ir dovanos gavėjui. Dovana Dovanos grąžinimo aktu (Kodekso 5 priedas) grąžinama dovanos gavėjui ir ji tampa jo nuosavybe.</text:span></text:p>
      <text:p text:style-name="P1010"><text:span text:style-name="T1011">36</text:span><text:span text:style-name="T1012">. Kilus abej</text:span><text:span text:style-name="T1013">onių, ginčų, nesutarimų dėl dovanos vertės nustatymo, dovanai įvertinti gali būti kviečiami turto vertinimo specialistai.</text:span></text:p>
      <text:p text:style-name="P1014"><text:span text:style-name="T1015">37</text:span><text:span text:style-name="T1016">. Dovanos gavėjas, gavęs iš Atsakingo subjekto Dovanos vertinimo aktą, kuriame nurodyta dovanos vertė viršija 150 eurų, ne vėlia</text:span><text:span text:style-name="T1017">u kaip per 3 darbo dienas perduoda gautą dovaną saugoti Teismo darbuotojui, kuris paskirtas atsakingu už turto priėmimą, išdavimą, saugojimą, apskaitą.</text:span></text:p>
      <text:p text:style-name="P1018"><text:span text:style-name="T1019">38</text:span><text:span text:style-name="T1020">. Jei dovanos vertė yra didesnė nei 150 eurų:</text:span></text:p>
      <text:p text:style-name="P1021"><text:span text:style-name="T1022">38.1</text:span><text:span text:style-name="T1023">. ji įtraukiama į įstaigos apskaitą, vadovauja</text:span><text:span text:style-name="T1024">ntis Viešojo sektoriaus apskaitos ir finansinės atskaitomybės standartais;</text:span></text:p>
      <text:p text:style-name="P1025"><text:span text:style-name="T1026">38.2</text:span><text:span text:style-name="T1027">. gali būti nurašoma turto apskaitą reglamentuojančių teisės aktų nustatyta tvarka ir tais atvejais, kai ji yra sunaikinta, nepataisomai sugadinta dėl stichinės nelaimės,<text:s/></text:span><text:span text:style-name="T1028">gaisro ar kitų priežasčių arba pagrobta ar kitaip neteisėtai pasisavinta;</text:span></text:p>
      <text:p text:style-name="P1029"><text:span text:style-name="T1030">38.3</text:span><text:span text:style-name="T1031">. ir ji yra gendantis, suvartojamas produktas, sprendimą dėl naudojimo priima įstaigos vadovas ar jo įgaliotas asmuo.</text:span></text:p>
      <text:p text:style-name="P1032"><text:span text:style-name="T1033">39</text:span><text:span text:style-name="T1034">. Dovanos nepataisomo sugadinimo ar sunaikinimo<text:s/></text:span><text:span text:style-name="T1035">faktą nustato/konstatuoja Atsakingas subjektas.</text:span></text:p>
      <text:p text:style-name="P1036"><text:span text:style-name="T1037">40</text:span><text:span text:style-name="T1038">. Kiti, dovanos, kurios vertė viršija 150 eurų, apskaitos ir saugojimo klausimai sprendžiami vadovaujantis bendraisiais materialinių vertybių apskaitą ir saugojimą reglamentuojančiais teisės aktais.</text:span></text:p>
      <text:p text:style-name="P1039"/>
      <text:p text:style-name="P1040"><text:span text:style-name="T1041">IV</text:span><text:span text:style-name="T1042"><text:s/>SKIRSNIS</text:span></text:p>
      <text:p text:style-name="P1043"><text:span text:style-name="T1044">DOVANŲ, GAUTŲ NE PAGAL ĮSTATYMĄ,</text:span></text:p>
      <text:p text:style-name="P1045"><text:span text:style-name="T1046">VERTINIMO TVARKA</text:span></text:p>
      <text:p text:style-name="P1047"/>
      <text:p text:style-name="P1048"/>
      <text:p text:style-name="P1049"><text:span text:style-name="T1050">41</text:span><text:span text:style-name="T1051">. Darbuotojas kitokio pobūdžio dovanų iš Trečiųjų asmenų, nei įvardytos Kodekso 5.6. papunktyje, priimti negali ir:</text:span></text:p>
      <text:p text:style-name="P1052"><text:span text:style-name="T1053">41.1</text:span><text:span text:style-name="T1054">. jei Darbuotojui bandoma įteikti dovaną, gautą ne pagal įst</text:span><text:span text:style-name="T1055">atymą, jis turi atsisakyti ją priimti;</text:span></text:p>
      <text:p text:style-name="P1056"><text:span text:style-name="T1057">41.2</text:span><text:span text:style-name="T1058">. jei dovanos, gautos ne pagal įstatymą, atsisakyti priimti neįmanoma (pvz., ji paliekama Darbuotojui nematant jo darbo vietoje/atsiunčiama paštu ir pan.), tokiu atveju nedelsiant turi būti atlikti veiksmai, n</text:span><text:span text:style-name="T1059">ustatyti Kodekso 42 punkte.</text:span></text:p>
      <text:p text:style-name="P1060"><text:span text:style-name="T1061">41.3</text:span><text:span text:style-name="T1062">. privalo inicijuoti dovanos, gautos ne pagal įstatymą grąžinimą dovanos davėjui ir apie tai bet kokia forma (raštu, žodžiu) pranešti savo tiesioginiam vadovui (jei dėl objektyvių priežasčių to negalint padaryti, informu</text:span><text:span text:style-name="T1063">oti Teismo pirmininką ir/ar Atsakingą subjektą), pateikiant kartu su liudytojais (tiesioginiu vadovu, kitais Darbuotojais) užpildytą laisvos formos aktą.</text:span></text:p>
      <text:p text:style-name="P1064"><text:span text:style-name="T1065">42</text:span><text:span text:style-name="T1066">. Nesant galimybės grąžinti dovanos, gautos ne pagal įstatymą, Teismo darbuotojas privalo:</text:span></text:p>
      <text:p text:style-name="P1067"><text:span text:style-name="T1068">42.</text:span><text:span text:style-name="T1069">1</text:span><text:span text:style-name="T1070">.<text:s/></text:span><text:span text:style-name="T1071">užpildyti Dovanos perdavimo aktą (Kodekso 3 priedas) ir padaryti dovanos nuotraukas;</text:span></text:p>
      <text:p text:style-name="P1072"><text:span text:style-name="T1073">42.2</text:span><text:span text:style-name="T1074">. užtikrinti, kad dovana nebūtų prarasta ar sunaikinta iki jos perdavimo Atsakingam subjektui;</text:span></text:p>
      <text:p text:style-name="P1075"><text:span text:style-name="T1076">42.3</text:span><text:span text:style-name="T1077">.<text:s/></text:span><text:span text:style-name="T1078">bet kokia forma (raštu, žodžiu) pranešti savo<text:s/></text:span><text:span text:style-name="T1079">tiesioginiam vadovui, o dėl objektyvių priežasčių to negalint padaryti, informuoti Teismo pirmininką ir/ ar Atsakingą subjektą;</text:span></text:p>
      <text:p text:style-name="P1080"><text:span text:style-name="T1081">42.4</text:span><text:span text:style-name="T1082">.<text:s/></text:span><text:span text:style-name="T1083">dovaną perduoti, o užpildytą Dovanos perdavimo aktą kartu su dovanos nuotraukomis išsiųsti Atsakingam subjektui<text:s/></text:span><text:span text:style-name="T1084">elektroniniu paštu arba perduoti raštu.</text:span></text:p>
      <text:p text:style-name="P1085"><text:span text:style-name="T1086">43</text:span><text:span text:style-name="T1087">. Atsakingas subjektas, gavęs Darbuotojo Kodekso 41.4 papunktyje nurodytus dokumentus ir dovaną, ne vėliau kaip per 3 darbo dienas susipažįsta su jais ir turi teisę priimti šiuos sprendimus:</text:span></text:p>
      <text:p text:style-name="P1088"><text:span text:style-name="T1089">43.1</text:span><text:span text:style-name="T1090">.<text:s/></text:span><text:span text:style-name="T1091">tuo atvej</text:span><text:span text:style-name="T1092">u, jeigu Atsakingas subjektas neįžvelgia korupcinio pobūdžio veikos požymių, jis priima sprendimą dovaną, atsižvelgiant į jos formą ir pobūdį, atiduoti labdaros organizacijoms, užpildydamas Kodekso 3 priede nurodytą dovanos perdavimo aktą, o jeigu taip pas</text:span><text:span text:style-name="T1093">ielgti objektyviai neįmanoma — sunaikinti (maisto produktai turi būti sunaikinami visais atvejais), užpildydamas Kodekso 6 priede pateiktą Dovanos sunaikinimo aktą, kurie priimami per 3 darbo dienas nuo sprendimo priėmimo dienos;<text:s/></text:span></text:p>
      <text:p text:style-name="P1094"><text:span text:style-name="T1095">43.2</text:span><text:span text:style-name="T1096">. tuo atveju, kai</text:span><text:span text:style-name="T1097"><text:s/>Atsakingas subjektas įžvelgia, kad dovanos įteikimas turi korupcinio pobūdžio nusikalstamos veikos požymių, jis nedelsdamas, bet ne vėliau kaip per 3 darbo dienas, perduoda visą turimą informaciją kartu su gauta dovana Teismo pirmininkui, kuris šią inform</text:span><text:span text:style-name="T1098">aciją kartu su gauta dovana, perduoda ikiteisminio tyrimo institucijai teisės aktų nustatyta tvarka.</text:span></text:p>
      <text:p text:style-name="P1099"/>
      <text:p text:style-name="P1100"><text:span text:style-name="T1101">V</text:span><text:span text:style-name="T1102"><text:s/>SKIRSNIS</text:span></text:p>
      <text:p text:style-name="P1103"><text:span text:style-name="T1104">DOVANŲ REGISTRAVIMAS IR SAUGOJIMAS</text:span></text:p>
      <text:p text:style-name="P1105"/>
      <text:p text:style-name="P1106"><text:span text:style-name="T1107">44</text:span><text:span text:style-name="T1108">. Teismo saugomos dovanos gali būti eksponuojamos. Dovanų nusidėvėjimas neskaičiuojamas.</text:span></text:p>
      <text:p text:style-name="P1109"><text:span text:style-name="T1110">45</text:span><text:span text:style-name="T1111">. Teismo dovanų apskaitos registrą tvarko ir dovanas saugo Darbuotojai, kurie paskirti atsakingais už turto priėmimą, išdavimą, saugojimą ir apskaitą.</text:span></text:p>
      <text:p text:style-name="P1112"><text:span text:style-name="T1113">46</text:span><text:span text:style-name="T1114">. Dovanos, kurios yra teismo nuosavybė, yra įrašomos į Teismo Dovanų apskaitos registrą (Kodekso<text:s/></text:span><text:span text:style-name="T1115">7 priedas).<text:s/></text:span></text:p>
      <text:p text:style-name="P1116"><text:span text:style-name="T1117">47</text:span><text:span text:style-name="T1118">. Atsakingas subjektas nuolat pildo Gautų dovanų registrą (Kodekso 8 priedas), kuriame registruojamos dovanos, gautos pagal įstatymą ir dovanos, gautos ne pagal įstatymą.<text:s/></text:span></text:p>
      <text:p text:style-name="P1119"><text:span text:style-name="T1120">48</text:span><text:span text:style-name="T1121">. Informacija apie visas Teisme užregistruotas dovanas skel</text:span><text:span text:style-name="T1122">biama ir nuolat atnaujinama viešai Teismo interneto svetainėje Gautų dovanų registre. Už šios informacijos paskelbimą interneto svetainėje atsako Atsakingas subjektas.</text:span></text:p>
      <text:p text:style-name="P1123"/>
      <text:p text:style-name="P1124"><text:span text:style-name="T1125">IV</text:span><text:span text:style-name="T1126"><text:s/>SKYRIUS</text:span></text:p>
      <text:p text:style-name="P1127"><text:span text:style-name="T1128">PASITIKĖJIMO KANALO ĮDIEGIMO, FUNKCIONAVIMO<text:s/></text:span></text:p>
      <text:p text:style-name="P1129"><text:span text:style-name="T1130">IR NAUDOJIMOSI TVARKA</text:span></text:p>
      <text:p text:style-name="P1131"/>
      <text:p text:style-name="P1132"><text:span text:style-name="T1133">I</text:span><text:span text:style-name="T1134"><text:s/>SKIRSNIS</text:span></text:p>
      <text:p text:style-name="P1135"><text:span text:style-name="T1136">PAGRINDINIAI REIKALAVIMAI PASITIKĖJIMO KANALUI</text:span></text:p>
      <text:p text:style-name="P1137"/>
      <text:p text:style-name="P1138"><text:span text:style-name="T1139">49</text:span><text:span text:style-name="T1140">. Informacija apie Pasitikėjimo kanalą ir galimybe juo pasinaudoti yra atvira bei lengvai prieinama tiek Darbuotojams, tiek Tretiesiems asmenims ir pasiekiama Teismo vidinio intraneto<text:s/></text:span><text:span text:style-name="T1141">svetainėje bei Teismo išorinio interneto svetainėje, naudojant reklaminį langelį</text:span><text:span text:style-name="T1142">.<text:s/></text:span></text:p>
      <text:p text:style-name="P1143"><text:span text:style-name="T1144">50</text:span><text:span text:style-name="T1145">. Pasitikėjimo kanalą administruoja Teismo pirmininkas. Už tinkamą pasitikėjimo kanalo konfigūravimą atsakingas Teismo Informacinių technologijų skyriaus vedėjas.</text:span><text:s/></text:p>
      <text:p text:style-name="P1146">Punkto pakeitimai:</text:p>
      <text:p text:style-name="P1147"><text:span text:style-name="T1148">Nr.<text:s/></text:span><text:a xlink:href="https://www.e-tar.lt/portal/legalAct.html?documentId=e59e6ca0d45f11ed9978886e85107ab2" office:target-frame-name="_top" xlink:show="replace"><text:span text:style-name="T1149">VE-89</text:span></text:a><text:span text:style-name="T1150">, 2023-04-06, paskelbta TAR 2023-04-06, i. k. 2023-06692</text:span></text:p>
      <text:p text:style-name="Normal"/>
      <text:p text:style-name="P1151"><text:span text:style-name="T1152">51</text:span><text:span text:style-name="T1153">. Darbuotojas, ar Trečiasis asmuo, norintis pasinaudoti pasitikėjimo<text:s/></text:span><text:span text:style-name="T1154">kanalu, gali pateikti informaciją, apie:</text:span></text:p>
      <text:p text:style-name="P1155"><text:span text:style-name="T1156">51.1</text:span><text:span text:style-name="T1157">. antikorupcinio elgesio standartų pažeidimą Teisme ir kitokias aplinkybes, sudarančias prielaidas korupcijai Teisme pasireikšti;</text:span></text:p>
      <text:p text:style-name="P1158"><text:span text:style-name="T1159">51.2</text:span><text:span text:style-name="T1160">. antikorupciniu požiūriu tobulintiną teisinį reguliavimą ar darbo orga</text:span><text:span text:style-name="T1161">nizavimą.</text:span></text:p>
      <text:p text:style-name="P1162"><text:span text:style-name="T1163">52</text:span><text:span text:style-name="T1164">. Pateikdamas pranešimą Darbuotojas arba Trečiasis asmuo:</text:span></text:p>
      <text:p text:style-name="P1165"><text:span text:style-name="T1166">52.1</text:span><text:span text:style-name="T1167">. neprivalo nurodyti jokių savo asmens duomenų, tačiau, jeigu sutinka, gali pateikti ir savo asmens kontaktinius duomenis, kad esant reikalui būtų galima su juo susisiekti;</text:span></text:p>
      <text:p text:style-name="P1168"><text:span text:style-name="T1169">52.2</text:span><text:span text:style-name="T1170">. išreiškia valią, ar pageidauja įgyti Pranešėjų apsaugos įstatyme nustatytą Pranešėjo statusą.</text:span></text:p>
      <text:p text:style-name="P1171"><text:span text:style-name="T1172">53</text:span><text:span text:style-name="T1173">. Darbuotojas arba Trečiasis asmuo, pateikdamas pranešimą pasitikėjimo kanalu, esant galimybei, pateikia su pranešimu susijusių asmenų vardus<text:s/></text:span><text:span text:style-name="T1174">pavardes, jeigu žinoma, pareigas, laiką, vietą, datas, dokumentų pavadinimus; asmenis ar kitus šaltinius, kurie galėtų patvirtinti pateikiamą informaciją, bei kitus, pranešančiojo asmens nuomone, reikšmingus duomenis ar argumentus.</text:span></text:p>
      <text:p text:style-name="P1175"/>
      <text:p text:style-name="P1176"><text:span text:style-name="T1177">II</text:span><text:span text:style-name="T1178"><text:s/>SKIRSNIS</text:span></text:p>
      <text:p text:style-name="P1179"><text:span text:style-name="T1180">PRANE</text:span><text:span text:style-name="T1181">ŠIMŲ VERTINIMAS IR<text:s/></text:span></text:p>
      <text:p text:style-name="P1182"><text:span text:style-name="T1183">KONFIDENCIALUMO UŽTIKRINIMAS</text:span></text:p>
      <text:p text:style-name="P1184"/>
      <text:p text:style-name="P1185"><text:span text:style-name="T1186">54</text:span><text:span text:style-name="T1187">. Teismo pirmininkas nustatęs, kad pranešantysis asmuo atitinka Pranešėjų apsaugos įstatyme nustatytas sąlygas dėl Pranešėjo statuso įgijimo bei Pranešantysis asmuo išreiškė valią įgyti Pranešėjų apsa</text:span><text:span text:style-name="T1188">ugos įstatyme nustatytą Pranešėjo statusą, nedelsdamas Pranešimą persiunčia Lietuvos Respublikos prokuratūrai, įgyvendinančiai Pranešėjo apsaugos įstatymo suteiktas kompetentingos institucijos funkcijas.</text:span></text:p>
      <text:p text:style-name="P1189"><text:span text:style-name="T1190">55</text:span><text:span text:style-name="T1191">. Teismo pirmininkas, įvertinęs pranešimo turi</text:span><text:span text:style-name="T1192">nį ir nustatęs, kad gautos informacijos turinys leidžia pagrįstai manyti, kad yra rengiama, daroma ar padaryta nusikalstama veika ar administracinis nusižengimas, ne vėliau kaip per 2 darbo dienas nuo jo gavimo dienos be Pranešančio asmens sutikimo persiun</text:span><text:span text:style-name="T1193">čia jį kompetentingai institucijai ir apie tai praneša Pranešančiajam asmeniui.<text:s/></text:span></text:p>
      <text:p text:style-name="P1194"><text:span text:style-name="T1195">56</text:span><text:span text:style-name="T1196">. Teismo pirmininkas, jei nėra<text:s/></text:span><text:span text:style-name="T1197">55 punkte</text:span><text:span text:style-name="T1198"><text:s/>nurodytų aplinkybių, per penkias darbo dienas nuo pranešimo gavimo dienos, atlieka pirminį gautos informacijos vertinimą bei pri</text:span><text:span text:style-name="T1199">ima vieną iš šių sprendimų ir apie tai informuoja pranešusį asmenį:</text:span></text:p>
      <text:p text:style-name="P1200"><text:span text:style-name="T1201">56.1</text:span><text:span text:style-name="T1202">. pranešime pateiktą informaciją nagrinėti detaliai Administravimo teismuose nuostatų nustatyta tvarka;</text:span></text:p>
      <text:p text:style-name="P1203"><text:span text:style-name="T1204">56.2</text:span><text:span text:style-name="T1205">. informacijos apie Pažeidimą nenagrinėti, jei nustatoma, kad:</text:span></text:p>
      <text:p text:style-name="P1206"><text:span text:style-name="T1207">56.2.1</text:span><text:span text:style-name="T1208">. informacija apie Pažeidimą yra grindžiama akivaizdžiai tikrovės neatitinkančiais faktais;</text:span></text:p>
      <text:p text:style-name="P1209"><text:span text:style-name="T1210">56.2.2</text:span><text:span text:style-name="T1211">. informacija yra abstrakti, paremta Pranešančiojo asmens bendro pobūdžio teiginiais ar asmenine nuomone, kurios neįmanoma patikrinti;</text:span></text:p>
      <text:p text:style-name="P1212"><text:span text:style-name="T1213">56.2.3</text:span><text:span text:style-name="T1214">. kreipi</text:span><text:span text:style-name="T1215">amasi pakartotinai dėl tų pačių aplinkybių, kai prieš tai pateikta informacija apie Pažeidimą buvo išnagrinėta ir dėl jos priimtas sprendimas.</text:span></text:p>
      <text:p text:style-name="P1216"><text:span text:style-name="T1217">57</text:span><text:span text:style-name="T1218">. Pranešančiojo asmens duomenų ir kitos informacijos pateikimas ikiteisminio tyrimo įstaigai, neatsklei</text:span><text:span text:style-name="T1219">džiant šių duomenų Teisme, nelaikomas konfidencialumo pažeidimu.</text:span></text:p>
      <text:p text:style-name="P1220"><text:span text:style-name="T1221">58</text:span><text:span text:style-name="T1222">. Pranešantysis asmuo dėl jam galimo daromo neigiamo poveikio, susijusio su pranešimu, pateiktu pasitikėjimo kanalu, gali konsultuotis su Teismo pirmininku.<text:s/></text:span></text:p>
      <text:p text:style-name="P1223"><text:span text:style-name="T1224">59</text:span><text:span text:style-name="T1225">. Darbuotojai, kuriem</text:span><text:span text:style-name="T1226">s dėl einamų pareigų tapo žinomi pranešančio asmens duomenys arba tokio pranešimo turinys, privalo užtikrinti minėtos informacijos ir asmens duomenų konfidencialumą tiek darbo metu, tiek pasibaigus darbo santykiams.</text:span></text:p>
      <text:p text:style-name="P1227"><text:span text:style-name="T1228">60</text:span><text:span text:style-name="T1229">. Atsakingas subjektas ne rečiau<text:s/></text:span><text:span text:style-name="T1230">kaip kartą per metus apibendrina Pasitikėjimo kanalu gautų Pranešimų statistiką bei nagrinėjimo duomenis ir parengia ataskaitą, kurioje nurodoma:</text:span></text:p>
      <text:p text:style-name="P1231"><text:span text:style-name="T1232">60.1</text:span><text:span text:style-name="T1233">. Pasitikėjimo kanalu gautų pranešimų skaičius;</text:span></text:p>
      <text:p text:style-name="P1234"><text:span text:style-name="T1235">60.2</text:span><text:span text:style-name="T1236">. išnagrinėtų Pranešimų skaičius (trumpai<text:s/></text:span><text:span text:style-name="T1237">aprašant nagrinėjimo rezultatus);</text:span></text:p>
      <text:p text:style-name="P1238"><text:span text:style-name="T1239">60.3</text:span><text:span text:style-name="T1240">. nenagrinėtų Pranešimų skaičius (trumpai nurodant atsisakymo nagrinėti priežastis).</text:span></text:p>
      <text:p text:style-name="P1241"/>
      <text:p text:style-name="P1242"><text:span text:style-name="T1243">V</text:span><text:span text:style-name="T1244"><text:s/>SKYRIUS</text:span></text:p>
      <text:p text:style-name="P1245"><text:span text:style-name="T1246">BAIGIAMOSIOS NUOSTATOS</text:span></text:p>
      <text:p text:style-name="P1247"/>
      <text:p text:style-name="P1248"><text:span text:style-name="T1249">61</text:span><text:span text:style-name="T1250">. Darbuotojo veiksmai ar neveikimas, kuriais nusižengiama etikos principams ir</text:span><text:span text:style-name="T1251"><text:s/>kurie turi tarnybinio nusižengimo, darbo pareigų pažeidimo ar nusikalstamos veikos požymių, tiriami ir atsakomybė už juos taikoma teisės aktuose nustatyta tvarka.<text:s/></text:span></text:p>
      <text:p text:style-name="P1252"><text:span text:style-name="T1253">______________</text:span></text:p>
      <text:p text:style-name="P1254">Kauno apylinkės teismo<text:s/></text:p>
      <text:p text:style-name="P1261">Antikorupcinio elgesio kodekso<text:s/></text:p>
      <text:p text:style-name="P1262"><text:span text:style-name="T1263">1</text:span><text:span text:style-name="T1264"><text:s/>priedas</text:span></text:p>
      <text:p text:style-name="P1265"/>
      <text:p text:style-name="P1266"/>
      <text:p text:style-name="P1267"><text:span text:style-name="T1268">PAVYZDINIAI GALIMOS KORUPCINIO POBŪDŽIO RIZIKOS ATVEJAI IR DARBUOTOJŲ VEIKSMAI SU JAIS SUSIDŪRUS</text:span></text:p>
      <text:p text:style-name="P1269"/>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SITUACIJA</text:p>
          </table:table-cell>
          <table:table-cell table:style-name="TableCell1277">
            <text:p text:style-name="P1278">DARBUOTOJO ELGESIO SUDERINAMUMAS SU KODEKSO NUOSTATOMIS</text:p>
          </table:table-cell>
        </table:table-row>
        <table:table-row table:style-name="TableRow1279">
          <table:table-cell table:style-name="TableCell1280">
            <text:p text:style-name="P1281"><text:span text:style-name="T1282">Darbuotojas<text:s/></text:span><text:span text:style-name="T1283">per žiniasklaidos priemones ar socialiniuose<text:s/></text:span><text:span text:style-name="T1284">tinkluose išsako nepagrįstą kritiką Teismo vidiniu ar išoriniu administravimu, Darbuotojų tarpusavio santykiais.</text:span></text:p>
          </table:table-cell>
          <table:table-cell table:style-name="TableCell1285">
            <text:p text:style-name="P1286"><text:span text:style-name="T1287">NESUDERINAMA.</text:span><text:span text:style-name="T1288"><text:s/></text:span><text:span text:style-name="T1289">Darbuotojas turi susilaikyti nuo faktais nepagrįstos kritikos, ar nesąžiningos, pažeidžiančios santūrumo, mandagumo, dalykiškumo<text:s/></text:span><text:span text:style-name="T1290">ir kitus reikalavimus subjektyvios nuomonės ar apibendrinančių pasisakymų grupės žmonių ar konkrečių asmenų atžvilgiu <text:s/>reiškimo, nes tai gali sukelti pavojų Teismo reputacijai ir pasitikėjimu jo veikla, jį diskredituoti</text:span><text:span text:style-name="T1291">.</text:span></text:p>
          </table:table-cell>
        </table:table-row>
        <table:table-row table:style-name="TableRow1292">
          <table:table-cell table:style-name="TableCell1293">
            <text:p text:style-name="P1294">Darbuotojas privačiame gyvenime naudojasi savo einamas pareigas patvirtinančiu dokumentu, siekdamas sau palankaus sprendimo priėmimo ar jo paties norimo Trečiojo asmens elgesio varianto.</text:p>
          </table:table-cell>
          <table:table-cell table:style-name="TableCell1295">
            <text:p text:style-name="P1296"><text:span text:style-name="T1297">NESUDERINAMA.</text:span><text:span text:style-name="T1298"><text:s/>Darbuotojas privalo suprasti savo poelgių moralinę vertę ir atsakomybę už juos. Toks darb</text:span><text:span text:style-name="T1299">uotojo elgesys ar veiksmai nėra suderinami su visuotinai priimtomis moralės bei dorovės normomis ir menkina visuomenės pasitikėjimą Teismu.</text:span></text:p>
          </table:table-cell>
        </table:table-row>
        <table:table-row table:style-name="TableRow1300">
          <table:table-cell table:style-name="TableCell1301">
            <text:p text:style-name="P1302">Darbuotojas Trečiojo asmens paprašo pateikti papildomus dokumentus, kuriuos pateikdamas Tretysis asmuo kartu Darbuotojui įteikia saldainių dėžutę, kaip padėką už pagalbą ir kantrybę, kurią pastarasis pasilieka.<text:s/></text:p>
          </table:table-cell>
          <table:table-cell table:style-name="TableCell1303">
            <text:p text:style-name="P1304"><text:span text:style-name="T1305">NESUDERINAMA.</text:span><text:span text:style-name="T1306"><text:s/></text:span><text:span text:style-name="T1307">Net ir mažos vertės saldainių dėžutė yra nesuderinama su Kodekso nuostatomis ir vertintina kaip kyšis, todėl <text:s text:c="2"/>Darbuotojas negali jo priimti ir T</text:span><text:span text:style-name="T1308">rečiajam asmeniui savo elgesiu turi aiškiai parodyti, kad to netoleruoja ir neimti kyšio į rankas. <text:s/>Apie atvejį privaloma pranešti šio Kodekso III skyriaus IV skirsnio nustatyta tvarka.</text:span></text:p>
          </table:table-cell>
        </table:table-row>
        <table:table-row table:style-name="TableRow1309">
          <table:table-cell table:style-name="TableCell1310">
            <text:p text:style-name="P1311">Darbuotojas savo gimimo dienos proga pasikvietė kolegas kartu<text:s/>suvalgyti pyrago, o šie jam įteikė gėlių.</text:p>
          </table:table-cell>
          <table:table-cell table:style-name="TableCell1312">
            <text:p text:style-name="P1313"><text:span text:style-name="T1314">SUDERINAMA.</text:span><text:span text:style-name="T1315"><text:s/></text:span><text:span text:style-name="T1316">Darbuotojai turi teisę gauti ir teikti dovanas kitiems Darbuotojams, pagal nusistovėjusias tradicijas, ir toks elgesys nelaikomas kaip atitinkantis korupcinio pobūdžio nusikalstamą veiką.<text:s/></text:span></text:p>
          </table:table-cell>
        </table:table-row>
        <table:table-row table:style-name="TableRow1317">
          <table:table-cell table:style-name="TableCell1318">
            <text:p text:style-name="P1319">Studentų arba moksleivių grupė Darbuotojui, kuris vedė ekskursiją, pasakojo apie įstaigos darbą, padovanojo savo pačių pagamintą arba mokymo įstaigos suvenyrą, kurį Darbuotojas priėmė. <text:s/></text:p>
          </table:table-cell>
          <table:table-cell table:style-name="TableCell1320">
            <text:p text:style-name="P1321"><text:span text:style-name="T1322">SUDERINAMA.</text:span><text:span text:style-name="T1323"><text:s/></text:span><text:span text:style-name="T1324">Tokia dovana atitinka kodekso 5.6. punkte nurodytą dovanos, gautos pa</text:span><text:span text:style-name="T1325">gal įstatymą sąvoką, todėl Darbuotojas gali ją priimti. Apie priimtą dovaną darbuotojas turi pranešti Kodekso 31 punkte nustatyta tvarka.</text:span></text:p>
          </table:table-cell>
        </table:table-row>
        <table:table-row table:style-name="TableRow1326">
          <table:table-cell table:style-name="TableCell1327">
            <text:p text:style-name="P1328">Darbuotojas darbo ar ne darbo metu gavo pasiūlymą paveikti kitą Darbuotoją, ar kitos įstaigos valstybės tarnautoją ar<text:s/>jam prilygintą asmenį, kad šis priimtu Trečiajam asmeniui palankų sprendimą, o Darbuotojas sutiko „pažiūrėti, kuo gali padėti“.</text:p>
          </table:table-cell>
          <table:table-cell table:style-name="TableCell1329">
            <text:p text:style-name="P1330"><text:span text:style-name="T1331">NESUDERINAMA.</text:span><text:span text:style-name="T1332"><text:s/></text:span><text:span text:style-name="T1333">Darbuotojas turi nepriimti pasiūlymo ir savo elgesiu parodyti, kad to netoleruoja.<text:s/></text:span></text:p>
            <text:p text:style-name="P1334">Apie atvejį privaloma pranešti šio Kodekso 12 punkte nustatyta tvarka arba.</text:p>
          </table:table-cell>
        </table:table-row>
        <table:table-row table:style-name="TableRow1335">
          <table:table-cell table:style-name="TableCell1336">
            <text:p text:style-name="P1337">Darbuotojas, būdamas darbo grupės arba komisijos nariu, posėdžio metu sužino, kad vienas iš nagrinėjamų klausimų yra susijęs su jo artimo asmens vykdoma veikla. Informavęs apie tai komisiją Darbuotojas pasiūlo išbraukti klausimo svarstymą iš darbotvarkės,<text:s/>už tai pats balsuoja ir toliau dalyvauja posėdyje.<text:s/></text:p>
          </table:table-cell>
          <table:table-cell table:style-name="TableCell1338">
            <text:p text:style-name="P1339"><text:span text:style-name="T1340">NESUDERINAMA</text:span><text:span text:style-name="T1341">.</text:span><text:span text:style-name="T1342"><text:s/>Toks elgesys pažeidžia Kodekso 5.1. punkte įtvirtintą Antikorupcinio elgesio standartą. Esant tokiai situacijai darbuotojas turi vadovautis Kodekso 15 punkto nuostatomis.<text:s/></text:span></text:p>
          </table:table-cell>
        </table:table-row>
        <table:table-row table:style-name="TableRow1343">
          <table:table-cell table:style-name="TableCell1344">
            <text:p text:style-name="P1345">Darbuotojas, XXXX<text:s/>m. liepos 1 d. sudarė darbo sutartį su mokymosi įstaiga, pagal kuria tapo įstaigos lektoriumi. Kadangi paskaitas įstaigoje pradėjo vesti nuo XXXX m. rugsėjo 1 d., jis viešųjų ir privačių interesų derinimo deklaraciją atnaujino XXXX m. spalio 1 d. <text:s/></text:p>
          </table:table-cell>
          <table:table-cell table:style-name="TableCell1346">
            <text:p text:style-name="P1347"><text:span text:style-name="T1348">NESUDE</text:span><text:span text:style-name="T1349">RINAMA</text:span><text:span text:style-name="T1350">.</text:span><text:span text:style-name="T1351"><text:s/>Darbuotojas turi teisę dirbti papildomą darbą ir gauti už tai darbo užmokestį, išskyrus Kodekso 18 punkte nustatytus ribojimus, tačiau, be Viešųjų ir privačių interesų derinimo įstatyme įtvirtintos pareigos patikslinti ar papildyti deklaraciją per<text:s/></text:span><text:span text:style-name="T1352">30 kalendorinių dienų po naujų deklaruojamų duomenų atsiradimo, jis taip pat turi vadovautis Kodekso 19 punkto nuostatomis ir apie tai informuoti atitinkamai Atsakingą subjektą ir Teismo kanclerį arba Teismo pirmininką.</text:span></text:p>
          </table:table-cell>
        </table:table-row>
      </table:table>
      <text:p text:style-name="P1353"/>
      <text:p text:style-name="P1354"><text:span text:style-name="T1355">______________</text:span></text:p>
      <text:p text:style-name="P1356">Priedo pakeitimai:</text:p>
      <text:p text:style-name="P1357"><text:span text:style-name="T1358">Nr.<text:s/></text:span><text:a xlink:href="https://www.e-tar.lt/portal/legalAct.html?documentId=729693c04f8c11edbc04912defe897d1" office:target-frame-name="_top" xlink:show="replace"><text:span text:style-name="T1359">VE-295</text:span></text:a><text:span text:style-name="T1360">, 2022-10-19, paskelbta TAR 2022-10-19, i. k. 2022-21143</text:span></text:p>
      <text:p text:style-name="Normal"/>
      <text:p text:style-name="P1361">Kauno apylinkės teismo</text:p>
      <text:p text:style-name="P1368">Antikorupcinio elgesio kodekso<text:s/></text:p>
      <text:p text:style-name="P1369"><text:span text:style-name="T1370">2</text:span><text:span text:style-name="T1371"><text:s/>pried</text:span><text:span text:style-name="T1372">as</text:span></text:p>
      <text:p text:style-name="P1373"/>
      <text:p text:style-name="P1374"/>
      <text:p text:style-name="P1375"><text:span text:style-name="T1376">(Darbuotojo vardas, pavardė, pareigos)</text:span></text:p>
      <text:p text:style-name="P1377"/>
      <text:p text:style-name="P1378"><text:span text:style-name="T1379">PRANEŠIMAS</text:span></text:p>
      <text:p text:style-name="P1380"/>
      <text:p text:style-name="P1381">_________ Nr. ________</text:p>
      <text:p text:style-name="P1382">(data)</text:p>
      <text:p text:style-name="P1383">_____________</text:p>
      <text:p text:style-name="P1384">(vieta)</text:p>
      <text:p text:style-name="P1385"/>
      <text:p text:style-name="P1386"/>
      <text:p text:style-name="P1387">Vadovaudamasis (-asi) Lietuvos Respublikos viešųjų ir privačių interesų derinimo įstatymo 14 straipsniu, informuoju, kad priėmiau pasiūlymą<text:s/>pereiti dirbti</text:p>
      <text:p text:style-name="P1388"/>
      <text:p text:style-name="P1389">į...............................................................................................................................................................</text:p>
      <text:p text:style-name="P1390">(nurodomas tikslus įmonės, įstaigos, į kurią pereinama dirbti, pavadinimas)</text:p>
      <text:p text:style-name="P1391"/>
      <text:p text:style-name="P1392">.................................................................................................................................................  pareigas.</text:p>
      <text:p text:style-name="P1393">(nurodomos konkrečios pareigos, į kurias pereinama dirbti)</text:p>
      <text:p text:style-name="P1394"/>
      <text:p text:style-name="P1395"/>
      <text:p text:style-name="P1396">___________________                                                                            __________________</text:p>
      <text:p text:style-name="P1397">(parašas)                                                                                           (vardas, pavardė)</text:p>
      <text:p text:style-name="P1398"><text:span text:style-name="T1399">______________</text:span></text:p>
      <text:p text:style-name="P1400">Kauno apylinkės teismo<text:s/></text:p>
      <text:p text:style-name="P1407">Antikorupcinio elgesio kodekso<text:s/></text:p>
      <text:p text:style-name="P1408"><text:span text:style-name="T1409">3</text:span><text:span text:style-name="T1410"><text:s/>priedas</text:span></text:p>
      <text:p text:style-name="P1411"/>
      <text:p text:style-name="P1412"><text:span text:style-name="T1413">(Teismo pavadinimas)</text:span></text:p>
      <text:p text:style-name="P1414"><text:span text:style-name="T1415">DOVANOS PERDAVIMO AKTAS</text:span></text:p>
      <text:p text:style-name="P1416"/>
      <text:p text:style-name="P1417">_______________ Nr._____</text:p>
      <text:p text:style-name="P1418">(data)</text:p>
      <text:p text:style-name="P1419"/>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Dovanos pavadinimas ar apibūdinimas</text:p>
          </table:table-cell>
          <table:table-cell table:style-name="TableCell1432">
            <text:p text:style-name="P1433">Dovanos gavimo laikas, aplinkybės</text:p>
          </table:table-cell>
          <table:table-cell table:style-name="TableCell1434">
            <text:p text:style-name="P1435">Kiekis</text:p>
          </table:table-cell>
          <table:table-cell table:style-name="TableCell1436">
            <text:p text:style-name="P1437">Pastabos</text:p>
          </table: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Dovaną<text:s/>perdavė</text:p>
          </table:table-cell>
          <table:table-cell table:style-name="TableCell1471">
            <text:p text:style-name="P1472">___________________</text:p>
            <text:p text:style-name="P1473">(pareigos)</text:p>
          </table:table-cell>
          <table:table-cell table:style-name="TableCell1474">
            <text:p text:style-name="P1475">___________</text:p>
            <text:p text:style-name="P1476">(parašas)</text:p>
          </table:table-cell>
          <table:table-cell table:style-name="TableCell1477">
            <text:p text:style-name="P1478">____________________</text:p>
            <text:p text:style-name="P1479">(vardas, pavardė)</text:p>
            <text:p text:style-name="P1480"/>
          </table:table-cell>
        </table:table-row>
        <table:table-row table:style-name="TableRow1481">
          <table:table-cell table:style-name="TableCell1482">
            <text:p text:style-name="P1483">Dovaną priėmė</text:p>
          </table:table-cell>
          <table:table-cell table:style-name="TableCell1484">
            <text:p text:style-name="P1485">___________________</text:p>
            <text:p text:style-name="P1486">(pareigos)</text:p>
          </table:table-cell>
          <table:table-cell table:style-name="TableCell1487">
            <text:p text:style-name="P1488">___________</text:p>
            <text:p text:style-name="P1489">(parašas)</text:p>
          </table:table-cell>
          <table:table-cell table:style-name="TableCell1490">
            <text:p text:style-name="P1491">____________________</text:p>
            <text:p text:style-name="P1492">(vardas, pavardė)</text:p>
          </table:table-cell>
        </table:table-row>
      </table:table>
      <text:p text:style-name="P1493"/>
      <text:p text:style-name="P1494"/>
      <text:p text:style-name="P1495"><text:span text:style-name="T1496">______________</text:span></text:p>
      <text:p text:style-name="P1497">Kauno apylinkės teismo<text:s/></text:p>
      <text:p text:style-name="P1504">Antikorupcinio elgesio kodekso<text:s/></text:p>
      <text:p text:style-name="P1505"><text:span text:style-name="T1506">4</text:span><text:span text:style-name="T1507"><text:s/>priedas</text:span></text:p>
      <text:p text:style-name="P1508"/>
      <text:p text:style-name="P1509"><text:span text:style-name="T1510">(Teismo pavadinimas)</text:span></text:p>
      <text:p text:style-name="P1511"><text:span text:style-name="T1512">DOVANOS VERTINIMO AKTAS</text:span></text:p>
      <text:p text:style-name="P1513"/>
      <text:p text:style-name="P1514">________________ Nr._____</text:p>
      <text:p text:style-name="P1515">(data)</text:p>
      <text:p text:style-name="P1516"/>
      <text:p text:style-name="P1517">Atsakingas subjektas,<text:tab/>_______________________________________________________</text:p>
      <text:p text:style-name="P1518">remiantis<text:s/><text:tab/></text:p>
      <text:p text:style-name="P1519"><text:tab/>(pagrindas, kuriuo remiantis vertintos materialinės vertybės)</text:p>
      <text:p text:style-name="P1520"/>
      <text:p text:style-name="P1521">Įvertino:</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Eil. Nr.</text:p>
          </table:table-cell>
          <table:table-cell table:style-name="TableCell1533">
            <text:p text:style-name="P1534">Dovanos pavadinimas, apibūdinimas</text:p>
          </table:table-cell>
          <table:table-cell table:style-name="TableCell1535">
            <text:p text:style-name="P1536">Matavimo vnt., kiekis</text:p>
          </table:table-cell>
          <table:table-cell table:style-name="TableCell1537">
            <text:p text:style-name="P1538">Kaina, Eur</text:p>
          </table:table-cell>
          <table:table-cell table:style-name="TableCell1539">
            <text:p text:style-name="P1540">Suma,</text:p>
            <text:p text:style-name="P1541">Eur</text:p>
          </table:table-cell>
          <table:table-cell table:style-name="TableCell1542">
            <text:p text:style-name="P1543">Saugojimo vieta ar darbuotojo, kuriam perduodama naudoti dovana pareigos, vardas, pavardė</text:p>
          </table: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cell table:style-name="TableCell1555">
            <text:p text:style-name="P1556">6</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Sprendimas dėl įtraukimo į buhalterinę apskaitą:<text:s/><text:tab/></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
            <text:p text:style-name="P1593">Atsakingas subjektas</text:p>
          </table:table-cell>
          <table:table-cell table:style-name="TableCell1594">
            <text:p text:style-name="P1595"/>
            <text:p text:style-name="P1596">___________</text:p>
            <text:p text:style-name="P1597">(parašas)</text:p>
          </table:table-cell>
          <table:table-cell table:style-name="TableCell1598">
            <text:p text:style-name="P1599"/>
            <text:p text:style-name="P1600">____________________</text:p>
            <text:p text:style-name="P1601">(vardas, pavardė)</text:p>
            <text:p text:style-name="P1602"/>
          </table:table-cell>
        </table:table-row>
      </table:table>
      <text:p text:style-name="P1603"><text:span text:style-name="T1604">______________</text:span></text:p>
      <text:p text:style-name="P1605">Kauno apylinkės teismo<text:s/></text:p>
      <text:p text:style-name="P1612">Antikorupcinio elgesio kodekso<text:s/></text:p>
      <text:p text:style-name="P1613"><text:span text:style-name="T1614">5</text:span><text:span text:style-name="T1615"><text:s/>priedas</text:span></text:p>
      <text:p text:style-name="P1616"/>
      <text:p text:style-name="P1617"><text:span text:style-name="T1618">(Teismo pavadinimas)</text:span></text:p>
      <text:p text:style-name="P1619"><text:span text:style-name="T1620">DOVANOS GRĄŽINIMO AKTAS</text:span></text:p>
      <text:p text:style-name="P1621"/>
      <text:p text:style-name="P1622">________________ Nr._____</text:p>
      <text:p text:style-name="P1623">(data)</text:p>
      <text:p text:style-name="P1624"/>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Dovanos pavadinimas ar apibūdinimas</text:p>
          </table:table-cell>
          <table:table-cell table:style-name="TableCell1637">
            <text:p text:style-name="P1638">Kiekis</text:p>
          </table:table-cell>
          <table:table-cell table:style-name="TableCell1639">
            <text:p text:style-name="P1640">Priežastis</text:p>
          </table:table-cell>
          <table:table-cell table:style-name="TableCell1641">
            <text:p text:style-name="P1642">Pastabos</text:p>
          </table:table-cell>
        </table:table-row>
        <table:table-row table:style-name="TableRow1643">
          <table:table-cell table:style-name="TableCell1644">
            <text:p text:style-name="P1645">1</text:p>
          </table:table-cell>
          <table:table-cell table:style-name="TableCell1646">
            <text:p text:style-name="P1647">2</text:p>
          </table:table-cell>
          <table:table-cell table:style-name="TableCell1648">
            <text:p text:style-name="P1649">3</text:p>
          </table:table-cell>
          <table:table-cell table:style-name="TableCell1650">
            <text:p text:style-name="P1651">4</text:p>
          </table:table-cell>
          <table:table-cell table:style-name="TableCell1652">
            <text:p text:style-name="P1653">5</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Dovaną perdavė</text:p>
          </table:table-cell>
          <table:table-cell table:style-name="TableCell1675">
            <text:p text:style-name="P1676">___________________</text:p>
            <text:p text:style-name="P1677">(pareigos)</text:p>
          </table:table-cell>
          <table:table-cell table:style-name="TableCell1678">
            <text:p text:style-name="P1679">___________</text:p>
            <text:p text:style-name="P1680">(parašas)</text:p>
          </table:table-cell>
          <table:table-cell table:style-name="TableCell1681">
            <text:p text:style-name="P1682">____________________</text:p>
            <text:p text:style-name="P1683">(vardas, pavardė)</text:p>
            <text:p text:style-name="P1684"/>
          </table:table-cell>
        </table:table-row>
        <table:table-row table:style-name="TableRow1685">
          <table:table-cell table:style-name="TableCell1686">
            <text:p text:style-name="P1687">Dovaną priėmė</text:p>
          </table:table-cell>
          <table:table-cell table:style-name="TableCell1688">
            <text:p text:style-name="P1689">___________________</text:p>
            <text:p text:style-name="P1690">(pareigos)</text:p>
          </table:table-cell>
          <table:table-cell table:style-name="TableCell1691">
            <text:p text:style-name="P1692">___________</text:p>
            <text:p text:style-name="P1693">(parašas)</text:p>
          </table:table-cell>
          <table:table-cell table:style-name="TableCell1694">
            <text:p text:style-name="P1695">____________________</text:p>
            <text:p text:style-name="P1696">(vardas, pavardė)</text:p>
          </table:table-cell>
        </table:table-row>
      </table:table>
      <text:p text:style-name="P1697"/>
      <text:p text:style-name="P1698"><text:span text:style-name="T1699">______________</text:span></text:p>
      <text:p text:style-name="P1700">Kauno apylinkės teismo<text:s/></text:p>
      <text:p text:style-name="P1707">Antikorupcinio elgesio kodekso<text:s/></text:p>
      <text:p text:style-name="P1708"><text:span text:style-name="T1709">6</text:span><text:span text:style-name="T1710"><text:s/>priedas</text:span></text:p>
      <text:p text:style-name="P1711"/>
      <text:p text:style-name="P1712"><text:span text:style-name="T1713">(Teismo pavadinimas)</text:span></text:p>
      <text:p text:style-name="P1714"><text:span text:style-name="T1715">DOVANOS SUNAIKINIMO AKTAS</text:span></text:p>
      <text:p text:style-name="P1716"/>
      <text:p text:style-name="P1717"><text:span text:style-name="T1718">____</text:span><text:span text:style-name="T1719">____</text:span><text:span text:style-name="T1720">Nr. _____</text:span></text:p>
      <text:p text:style-name="P1721">(data)</text:p>
      <text:p text:style-name="P1722">Atsakingas subjektas, _____________________________________________<text:s/></text:p>
      <text:p text:style-name="P1723"><text:span text:style-name="T1724"><text:tab/>(pareigos, vardas, pavardė)</text:span></text:p>
      <text:p text:style-name="P1725">remiantis Kauno apylinkės teismo Antikorupcinio elgesio kodekso 43.1<text:s/>punktu,_________</text:p>
      <text:p text:style-name="P1726">_______________________________________________________________________________, <text:s text:c="10"/></text:p>
      <text:p text:style-name="P1727">(data, kada įvyko dovanos naikinimas, būdas, kuriuo buvo sunaikinta dovana)</text:p>
      <text:p text:style-name="P1728"/>
      <text:p text:style-name="P1729">SUNAIKINO:</text:p>
      <text:p text:style-name="P1730"/>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Dovanos pavadinimas, apibūdinimas</text:p>
          </table:table-cell>
          <table:table-cell table:style-name="TableCell1744">
            <text:p text:style-name="P1745">Matavimo vnt.,<text:s/>kiekis</text:p>
          </table:table-cell>
          <table:table-cell table:style-name="TableCell1746">
            <text:p text:style-name="P1747">Kaina, Eur</text:p>
          </table:table-cell>
          <table:table-cell table:style-name="TableCell1748">
            <text:p text:style-name="P1749">Suma, Eur</text:p>
          </table:table-cell>
          <table:table-cell table:style-name="TableCell1750">
            <text:p text:style-name="P1751">Sunaikinimo priežastis</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Sprendimas dėl įtraukimo į buhalterinę apskaitą: ______________________________</text:p>
      <text:p text:style-name="P1793"/>
      <text:p text:style-name="P1794"/>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Atsakingas subjektas</text:p>
          </table:table-cell>
          <table:table-cell table:style-name="TableCell1803">
            <text:p text:style-name="P1804">___________</text:p>
            <text:p text:style-name="P1805">(parašas)</text:p>
          </table:table-cell>
          <table:table-cell table:style-name="TableCell1806">
            <text:p text:style-name="P1807">________________________</text:p>
            <text:p text:style-name="P1808">(vardas, pavardė)</text:p>
            <text:p text:style-name="P1809"/>
          </table:table-cell>
        </table:table-row>
      </table:table>
      <text:p text:style-name="P1810"><text:span text:style-name="T1811">______________</text:span></text:p>
      <text:p text:style-name="P1812"/>
      <text:p text:style-name="P1813">Kauno apylinkės teismo<text:s/></text:p>
      <text:p text:style-name="P1818">Antikorupcinio elgesio kodekso<text:s/></text:p>
      <text:p text:style-name="P1819">7 priedas</text:p>
      <text:p text:style-name="P1820"/>
      <text:p text:style-name="P1821"/>
      <text:p text:style-name="P1822">(Teismo pavadinimas)</text:p>
      <text:p text:style-name="P1823"/>
      <text:p text:style-name="P1824">DOVANŲ APSKAITOS REGISTRAS</text:p>
      <text:p text:style-name="P1825"/>
      <text:p text:style-name="P1826">Teismo darbuotojas, kuris paskirtas atsakingu už turto priėmimą, išdavimą, saugojimą, apskaitą<text:s/>(nurodyti pareigų pavadinimą, vardą ir pavardę)</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2">
            <text:p text:style-name="P1842"><text:span text:style-name="T1843">Eil.</text:span></text:p>
            <text:p text:style-name="P1844"/>
            <text:p text:style-name="P1845"><text:span text:style-name="T1846">Nr.</text:span></text:p>
          </table:table-cell>
          <table:table-cell table:style-name="TableCell1847" table:number-rows-spanned="2">
            <text:p text:style-name="P1848"><text:span text:style-name="T1849">Dovanos gavėjo vardas, pavardė</text:span></text:p>
          </table:table-cell>
          <table:table-cell table:style-name="TableCell1850" table:number-rows-spanned="2">
            <text:p text:style-name="P1851"><text:span text:style-name="T1852">Registravimo data</text:span></text:p>
          </table:table-cell>
          <table:table-cell table:style-name="TableCell1853" table:number-columns-spanned="2">
            <text:p text:style-name="P1854"><text:span text:style-name="T1855">Dovanos įvertinimo aktas</text:span></text:p>
          </table:table-cell>
          <table:covered-table-cell/>
          <table:table-cell table:style-name="TableCell1856" table:number-rows-spanned="2">
            <text:p text:style-name="P1857"><text:span text:style-name="T1858">Dovanos</text:span></text:p>
            <text:p text:style-name="P1859"/>
            <text:p text:style-name="P1860"><text:span text:style-name="T1861">pavadinimas</text:span></text:p>
          </table:table-cell>
          <table:table-cell table:style-name="TableCell1862" table:number-rows-spanned="2">
            <text:p text:style-name="P1863"><text:span text:style-name="T1864">Matavimo</text:span></text:p>
            <text:p text:style-name="P1865"/>
            <text:p text:style-name="P1866"><text:span text:style-name="T1867">vienetas</text:span></text:p>
          </table:table-cell>
          <table:table-cell table:style-name="TableCell1868" table:number-rows-spanned="2">
            <text:p text:style-name="P1869"><text:span text:style-name="T1870">Kiekis</text:span></text:p>
          </table:table-cell>
          <table:table-cell table:style-name="TableCell1871" table:number-rows-spanned="2">
            <text:p text:style-name="P1872"><text:span text:style-name="T1873">Kaina</text:span></text:p>
          </table:table-cell>
          <table:table-cell table:style-name="TableCell1874" table:number-rows-spanned="2">
            <text:p text:style-name="P1875"><text:span text:style-name="T1876">Suma</text:span></text:p>
          </table:table-cell>
          <table:table-cell table:style-name="TableCell1877" table:number-rows-spanned="2">
            <text:p text:style-name="P1878"><text:span text:style-name="T1879">Inventoriaus (prekės)</text:span></text:p>
            <text:p text:style-name="P1880"/>
            <text:p text:style-name="P1881"><text:span text:style-name="T1882">numeris</text:span></text:p>
          </table:table-cell>
        </table:table-row>
        <table:table-row table:style-name="TableRow1883">
          <table:covered-table-cell>
            <text:p text:style-name="P1884"/>
            <text:p text:style-name="P1885"/>
          </table:covered-table-cell>
          <table:covered-table-cell>
            <text:p text:style-name="P1886"/>
            <text:p text:style-name="P1887"/>
          </table:covered-table-cell>
          <table:covered-table-cell>
            <text:p text:style-name="P1888"/>
            <text:p text:style-name="P1889"/>
          </table:covered-table-cell>
          <table:table-cell table:style-name="TableCell1890">
            <text:p text:style-name="P1891">Data</text:p>
          </table:table-cell>
          <table:table-cell table:style-name="TableCell1892">
            <text:p text:style-name="P1893"><text:span text:style-name="T1894">Nr.</text:span></text:p>
          </table: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text:span text:style-name="T2247">___________________________________</text:span></text:p>
      <text:p text:style-name="P2248">Kauno apylinkės teismo<text:s/></text:p>
      <text:p text:style-name="P2253">Antikorupcinio elgesio kodekso<text:s/></text:p>
      <text:p text:style-name="P2254"><text:span text:style-name="T2255">8</text:span><text:span text:style-name="T2256"><text:s/>priedas</text:span></text:p>
      <text:p text:style-name="P2257"/>
      <text:p text:style-name="P2258"/>
      <text:p text:style-name="P2259"/>
      <text:p text:style-name="P2260"><text:span text:style-name="T2261">KAUNO APYLINKĖS TEISMAS</text:span></text:p>
      <text:p text:style-name="P2262"/>
      <text:p text:style-name="P2263">GAUTŲ DOVANŲ REGISTRAS<text:s/></text:p>
      <text:p text:style-name="P2264"/>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Normal"><text:span text:style-name="T2278">Eil. Nr.</text:span></text:p>
          </table:table-cell>
          <table:table-cell table:style-name="TableCell2279">
            <text:p text:style-name="Normal"><text:span text:style-name="T2280">Data</text:span></text:p>
          </table:table-cell>
          <table:table-cell table:style-name="TableCell2281">
            <text:p text:style-name="Normal"><text:span text:style-name="T2282">Dovana (pateikiamas dovanos aprašymas)</text:span></text:p>
          </table:table-cell>
          <table:table-cell table:style-name="TableCell2283">
            <text:p text:style-name="Normal"><text:span text:style-name="T2284">Dovanojimo aplinkybės (vieta, laikas, dovanojimo priežastis ir pan.)</text:span></text:p>
          </table:table-cell>
          <table:table-cell table:style-name="TableCell2285">
            <text:p text:style-name="Normal"><text:span text:style-name="T2286">Dovanotojas</text:span></text:p>
          </table:table-cell>
          <table:table-cell table:style-name="TableCell2287">
            <text:p text:style-name="Normal"><text:span text:style-name="T2288">Dovanos gavėjas</text:span></text:p>
          </table:table-cell>
          <table:table-cell table:style-name="TableCell2289">
            <text:p text:style-name="Normal"><text:span text:style-name="T2290">Nustatyta dovanos vertė</text:span></text:p>
          </table:table-cell>
          <table:table-cell table:style-name="TableCell2291">
            <text:p text:style-name="Normal"><text:span text:style-name="T2292">Dovanos statusas</text:span></text:p>
          </table:table-cell>
          <table:table-cell table:style-name="TableCell2293">
            <text:p text:style-name="Normal"><text:span text:style-name="T2294">Pastabos</text:span></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
      <text:p text:style-name="P2392"/>
      <text:p text:style-name="P2393"><text:span text:style-name="T2394">_______________________</text:span></text:p>
      <text:p text:style-name="P2395"/>
      <text:p text:style-name="P2396"/>
      <text:p text:style-name="P2397"><text:span text:style-name="T2398">Pakeitimai:</text:span></text:p>
      <text:p text:style-name="P2399"/>
      <text:p text:style-name="P2400"><text:span text:style-name="T2401">1.</text:span></text:p>
      <text:p text:style-name="P2402"><text:span text:style-name="T2403">Kauno apylinkės teismas, Įsakymas</text:span></text:p>
      <text:p text:style-name="P2404"><text:span text:style-name="T2405">Nr.<text:s/></text:span><text:a xlink:href="https://www.e-tar.lt/portal/legalAct.html?documentId=729693c04f8c11edbc04912defe897d1" office:target-frame-name="_top" xlink:show="replace"><text:span text:style-name="T2406">VE-295</text:span></text:a><text:span text:style-name="T2407">, 2022-10-19, paskelbta TAR 2022-10-19, i. k. 2022-21143</text:span></text:p>
      <text:p text:style-name="P2408"><text:span text:style-name="T2409">Dėl Kauno apylinkės teismo antikorupcinio elgesio kodekso pakeitimo</text:span></text:p>
      <text:p text:style-name="P2410"/>
      <text:p text:style-name="P2411"><text:span text:style-name="T2412">2.</text:span></text:p>
      <text:p text:style-name="P2413"><text:span text:style-name="T2414">Kauno apylinkės teismas,<text:s/></text:span><text:span text:style-name="T2415">Įsakymas</text:span></text:p>
      <text:p text:style-name="P2416"><text:span text:style-name="T2417">Nr.<text:s/></text:span><text:a xlink:href="https://www.e-tar.lt/portal/legalAct.html?documentId=e59e6ca0d45f11ed9978886e85107ab2" office:target-frame-name="_top" xlink:show="replace"><text:span text:style-name="T2418">VE-89</text:span></text:a><text:span text:style-name="T2419">, 2023-04-06, paskelbta TAR 2023-04-06, i. k. 2023-06692</text:span></text:p>
      <text:p text:style-name="P2420"><text:span text:style-name="T2421">Dėl Kauno apylinkės teismo antikorupcinio elgesio kodekso pakeitimo</text:span></text:p>
      <text:p text:style-name="P2422"/>
      <text:p text:style-name="P2423"><text:span text:style-name="T2424">3.</text:span></text:p>
      <text:p text:style-name="P2425"><text:span text:style-name="T2426">Kauno apyli</text:span><text:span text:style-name="T2427">nkės teismas, Įsakymas</text:span></text:p>
      <text:p text:style-name="P2428"><text:span text:style-name="T2429">Nr.<text:s/></text:span><text:a xlink:href="https://www.e-tar.lt/portal/legalAct.html?documentId=9fcccb8011e011efbcbfb318996800a8" office:target-frame-name="_top" xlink:show="replace"><text:span text:style-name="T2430">VE-87</text:span></text:a><text:span text:style-name="T2431">, 2024-05-14, paskelbta TAR 2024-05-14, i. k. 2024-08793</text:span></text:p>
      <text:p text:style-name="P2432"><text:span text:style-name="T2433">Dėl Kauno apylinkės teismo antikorupcinio elgesio kodekso pakeitimo</text:span></text:p>
      <text:p text:style-name="P2434"/>
      <text:p text:style-name="P2435"><text:span text:style-name="T2436">4.</text:span></text:p>
      <text:p text:style-name="P2437"><text:span text:style-name="T2438">Kauno apylinkės teismas, Įsakymas</text:span></text:p>
      <text:p text:style-name="P2439"><text:span text:style-name="T2440">Nr.<text:s/></text:span><text:a xlink:href="https://www.e-tar.lt/portal/legalAct.html?documentId=c470dc60d72411efa5ddd96c482819f5" office:target-frame-name="_top" xlink:show="replace"><text:span text:style-name="T2441">VE-12</text:span></text:a><text:span text:style-name="T2442">, 2025-01-20, paskelbta TAR 2025-01-20, i. k. 2025-00628</text:span></text:p>
      <text:p text:style-name="P2443"><text:span text:style-name="T2444">Dėl Kauno apylinkės teismo antikorupcinio elgesio kodek</text:span><text:span text:style-name="T2445">s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4" style:parent-style-name="DefaultParagraphFont" style:family="text">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56" style:parent-style-name="DefaultParagraphFont" style:family="text">
      <style:text-properties style:font-name="Arial" style:font-name-complex="Arial" fo:font-size="10pt" style:font-size-asian="10pt" style:language-asian="lt" style:country-asian="LT"/>
    </style:style>
    <style:style style:name="P12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63" style:parent-style-name="DefaultParagraphFont" style:family="text">
      <style:text-properties style:font-name="Arial" style:font-name-complex="Arial" fo:font-size="10pt" style:font-size-asian="10pt" style:language-asian="lt" style:country-asian="LT"/>
    </style:style>
    <style:style style:name="P13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02" style:parent-style-name="DefaultParagraphFont" style:family="text">
      <style:text-properties style:font-name="Arial" style:font-name-complex="Arial" fo:font-size="10pt" style:font-size-asian="10pt" style:language-asian="lt" style:country-asian="LT"/>
    </style:style>
    <style:style style:name="P14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99" style:parent-style-name="DefaultParagraphFont" style:family="text">
      <style:text-properties style:font-name="Arial" style:font-name-complex="Arial" fo:font-size="10pt" style:font-size-asian="10pt" style:language-asian="lt" style:country-asian="LT"/>
    </style:style>
    <style:style style:name="P15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607" style:parent-style-name="DefaultParagraphFont" style:family="text">
      <style:text-properties style:font-name="Arial" style:font-name-complex="Arial" fo:font-size="10pt" style:font-size-asian="10pt" style:language-asian="lt" style:country-asian="LT"/>
    </style:style>
    <style:style style:name="P16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02" style:parent-style-name="DefaultParagraphFont" style:family="text">
      <style:text-properties style:font-name="Arial" style:font-name-complex="Arial" fo:font-size="10pt" style:font-size-asian="10pt" style:language-asian="lt" style:country-asian="LT"/>
    </style:style>
    <style:style style:name="P17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55"><text:span text:style-name="T1256"><text:page-number text:fixed="false">7</text:page-number></text:span></text:p>
        <text:p text:style-name="P1257"/>
      </style:header>
      <style:footer>
        <text:p text:style-name="P1258"/>
      </style:footer>
    </style:master-page>
    <style:master-page style:next-style-name="MP2" style:name="MPF2" style:page-layout-name="PL2">
      <style:header>
        <text:p text:style-name="P1259"/>
      </style:header>
      <style:footer>
        <text:p text:style-name="P1260"/>
      </style:footer>
    </style:master-page>
    <style:master-page style:name="MP3" style:page-layout-name="PL3">
      <style:header>
        <text:p text:style-name="P1362"><text:span text:style-name="T1363"><text:page-number text:fixed="false">7</text:page-number></text:span></text:p>
        <text:p text:style-name="P1364"/>
      </style:header>
      <style:footer>
        <text:p text:style-name="P1365"/>
      </style:footer>
    </style:master-page>
    <style:master-page style:next-style-name="MP3" style:name="MPF3" style:page-layout-name="PL3">
      <style:header>
        <text:p text:style-name="P1366"/>
      </style:header>
      <style:footer>
        <text:p text:style-name="P1367"/>
      </style:footer>
    </style:master-page>
    <style:master-page style:name="MP4" style:page-layout-name="PL4">
      <style:header>
        <text:p text:style-name="P1401"><text:span text:style-name="T1402"><text:page-number text:fixed="false">7</text:page-number></text:span></text:p>
        <text:p text:style-name="P1403"/>
      </style:header>
      <style:footer>
        <text:p text:style-name="P1404"/>
      </style:footer>
    </style:master-page>
    <style:master-page style:next-style-name="MP4" style:name="MPF4" style:page-layout-name="PL4">
      <style:header>
        <text:p text:style-name="P1405"/>
      </style:header>
      <style:footer>
        <text:p text:style-name="P1406"/>
      </style:footer>
    </style:master-page>
    <style:master-page style:name="MP5" style:page-layout-name="PL5">
      <style:header>
        <text:p text:style-name="P1498"><text:span text:style-name="T1499"><text:page-number text:fixed="false">7</text:page-number></text:span></text:p>
        <text:p text:style-name="P1500"/>
      </style:header>
      <style:footer>
        <text:p text:style-name="P1501"/>
      </style:footer>
    </style:master-page>
    <style:master-page style:next-style-name="MP5" style:name="MPF5" style:page-layout-name="PL5">
      <style:header>
        <text:p text:style-name="P1502"/>
      </style:header>
      <style:footer>
        <text:p text:style-name="P1503"/>
      </style:footer>
    </style:master-page>
    <style:master-page style:name="MP6" style:page-layout-name="PL6">
      <style:header>
        <text:p text:style-name="P1606"><text:span text:style-name="T1607"><text:page-number text:fixed="false">7</text:page-number></text:span></text:p>
        <text:p text:style-name="P1608"/>
      </style:header>
      <style:footer>
        <text:p text:style-name="P1609"/>
      </style:footer>
    </style:master-page>
    <style:master-page style:next-style-name="MP6" style:name="MPF6" style:page-layout-name="PL6">
      <style:header>
        <text:p text:style-name="P1610"/>
      </style:header>
      <style:footer>
        <text:p text:style-name="P1611"/>
      </style:footer>
    </style:master-page>
    <style:master-page style:name="MP7" style:page-layout-name="PL7">
      <style:header>
        <text:p text:style-name="P1701"><text:span text:style-name="T1702"><text:page-number text:fixed="false">7</text:page-number></text:span></text:p>
        <text:p text:style-name="P1703"/>
      </style:header>
      <style:footer>
        <text:p text:style-name="P1704"/>
      </style:footer>
    </style:master-page>
    <style:master-page style:next-style-name="MP7" style:name="MPF7" style:page-layout-name="PL7">
      <style:header>
        <text:p text:style-name="P1705"/>
      </style:header>
      <style:footer>
        <text:p text:style-name="P1706"/>
      </style:footer>
    </style:master-page>
    <style:master-page style:name="MP8" style:page-layout-name="PL8">
      <style:header>
        <text:p text:style-name="P1814"/>
      </style:header>
      <style:footer>
        <text:p text:style-name="P1815"/>
      </style:footer>
    </style:master-page>
    <style:master-page style:next-style-name="MP8" style:name="MPF8" style:page-layout-name="PL8">
      <style:header>
        <text:p text:style-name="P1816"/>
      </style:header>
      <style:footer>
        <text:p text:style-name="P1817"/>
      </style:footer>
    </style:master-page>
    <style:master-page style:name="MP9" style:page-layout-name="PL9">
      <style:header>
        <text:p text:style-name="P2249"/>
      </style:header>
      <style:footer>
        <text:p text:style-name="P2250"/>
      </style:footer>
    </style:master-page>
    <style:master-page style:next-style-name="MP9" style:name="MPF9" style:page-layout-name="PL9">
      <style:header>
        <text:p text:style-name="P2251"/>
      </style:header>
      <style:footer>
        <text:p text:style-name="P2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tikorupcinio (etiško) elgesio taisyklių patvirtinimo</dc:title>
    <meta:initial-creator>Infolex</meta:initial-creator>
    <dc:creator>adlibuser</dc:creator>
    <meta:creation-date>2025-01-22T00:07:00Z</meta:creation-date>
    <dc:date>2025-01-22T00:07:00Z</dc:date>
    <meta:print-date>2022-08-31T06:58:00Z</meta:print-date>
    <meta:template xlink:href="Normal.dotm" xlink:type="simple"/>
    <meta:editing-cycles>2</meta:editing-cycles>
    <meta:editing-duration>PT0S</meta:editing-duration>
    <meta:document-statistic meta:page-count="3" meta:paragraph-count="1003" meta:word-count="6017" meta:character-count="51168" meta:row-count="3846" meta:non-whitespace-character-count="46154"/>
  </office:meta>
</office:document-meta>
</file>