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2060" style:font-size-complex="12pt" fo:language="en" fo:country="GB"/>
    </style:style>
    <style:style style:name="P47" style:parent-style-name="Normal" style:master-page-name="MPF1" style:family="paragraph">
      <style:paragraph-properties fo:break-before="page" fo:text-indent="4.2333in" style:page-number="1"/>
      <style:text-properties style:font-size-complex="12pt" style:language-asian="ar" style:country-asian="SA"/>
    </style:style>
    <style:style style:name="P53" style:parent-style-name="Normal" style:family="paragraph">
      <style:paragraph-properties fo:text-align="justify" fo:text-indent="4.2333in"/>
      <style:text-properties style:font-name-asian="Calibri" style:font-size-complex="12pt"/>
    </style:style>
    <style:style style:name="P54" style:parent-style-name="Normal" style:family="paragraph">
      <style:paragraph-properties fo:text-align="justify" fo:text-indent="4.2333in"/>
      <style:text-properties style:font-name-asian="Calibri" style:font-size-complex="12pt"/>
    </style:style>
    <style:style style:name="P55" style:parent-style-name="Normal" style:family="paragraph">
      <style:paragraph-properties fo:text-align="justify" fo:text-indent="4.2333in"/>
      <style:text-properties style:font-name-asian="Calibri" style:font-size-complex="12pt"/>
    </style:style>
    <style:style style:name="P56" style:parent-style-name="Normal" style:family="paragraph">
      <style:paragraph-properties fo:text-align="justify" fo:text-indent="4.2333in"/>
      <style:text-properties style:font-name-asian="Calibri" style:font-size-complex="12pt"/>
    </style:style>
    <style:style style:name="P57" style:parent-style-name="Normal" style:family="paragraph">
      <style:paragraph-properties fo:text-align="center" fo:text-indent="4.3312in"/>
      <style:text-properties fo:font-weight="bold" style:font-weight-asian="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15%"/>
      <style:text-properties fo:font-weight="bold" style:font-weight-asian="bold" fo:text-transform="uppercas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15%"/>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style:font-size-complex="12pt"/>
    </style:style>
    <style:style style:name="P180" style:parent-style-name="Normal" style:family="paragraph">
      <style:paragraph-properties fo:text-align="justify" fo:line-height="115%" fo:text-indent="0.5in">
        <style:tab-stops>
          <style:tab-stop style:type="left" style:position="0.5in"/>
        </style:tab-stops>
      </style:paragraph-properties>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line-height="115%"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166in">
        <style:tab-stops>
          <style:tab-stop style:type="left" style:position="0.5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166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15%" fo:text-indent="0.4923in">
        <style:tab-stops>
          <style:tab-stop style:type="left" style:position="0.5in"/>
        </style:tab-stops>
      </style:paragraph-properties>
    </style:style>
    <style:style style:name="P203" style:parent-style-name="Normal" style:family="paragraph">
      <style:paragraph-properties fo:text-align="center" fo:line-height="115%" fo:text-indent="0.4923in">
        <style:tab-stops>
          <style:tab-stop style:type="left" style:position="0.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fo:text-indent="0.4923in">
        <style:tab-stops>
          <style:tab-stop style:type="left" style:position="0.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style:style>
    <style:style style:name="P209" style:parent-style-name="Normal" style:family="paragraph">
      <style:paragraph-properties fo:text-align="justify" fo:line-height="115%" fo:text-indent="0.4923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736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0.4375in"/>
          <style:tab-stop style:type="left" style:position="5.8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s>
      </style:paragraph-properties>
    </style:style>
    <style:style style:name="P392" style:parent-style-name="Normal" style:family="paragraph">
      <style:paragraph-properties fo:text-align="center" fo:line-height="115%">
        <style:tab-stops>
          <style:tab-stop style:type="left" style:position="0.5in"/>
        </style:tab-stops>
      </style:paragraph-properties>
      <style:text-properties fo:hyphenate="false"/>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center" fo:line-height="115%">
        <style:tab-stops>
          <style:tab-stop style:type="left" style:position="0.5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39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736in">
        <style:tab-stops>
          <style:tab-stop style:type="left" style:position="0in"/>
          <style:tab-stop style:type="left" style:position="0.5in"/>
          <style:tab-stop style:type="left" style:position="1.0833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736in">
        <style:tab-stops>
          <style:tab-stop style:type="left" style:position="0in"/>
          <style:tab-stop style:type="left" style:position="0.5in"/>
          <style:tab-stop style:type="left" style:position="1.0833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style:tab-stops>
          <style:tab-stop style:type="left" style:position="0.5in"/>
        </style:tab-stops>
      </style:paragraph-properties>
      <style:text-properties fo:hyphenate="false"/>
    </style:style>
    <style:style style:name="P456" style:parent-style-name="Normal" style:family="paragraph">
      <style:paragraph-properties fo:text-align="center" fo:line-height="115%">
        <style:tab-stops>
          <style:tab-stop style:type="left" style:position="0.5in"/>
        </style:tab-stops>
      </style:paragraph-properties>
      <style:text-properties fo:hyphenate="false"/>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center" fo:line-height="115%">
        <style:tab-stops>
          <style:tab-stop style:type="left" style:position="0.5in"/>
        </style:tab-stops>
      </style:paragraph-properties>
      <style:text-properties fo:hyphenate="false"/>
    </style:style>
    <style:style style:name="T460" style:parent-style-name="DefaultParagraphFont" style:family="text">
      <style:text-properties style:font-name-asian="Calibri" fo:font-weight="bold" style:font-weight-asian="bold" style:font-weight-complex="bold" style:font-size-complex="12pt"/>
    </style:style>
    <style:style style:name="P46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46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4902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line-height="115%">
        <style:tab-stops>
          <style:tab-stop style:type="left" style:position="0.5in"/>
        </style:tab-stops>
      </style:paragraph-properties>
      <style:text-properties fo:hyphenate="false"/>
    </style:style>
    <style:style style:name="P651" style:parent-style-name="Normal" style:family="paragraph">
      <style:paragraph-properties fo:text-align="center" fo:line-height="115%">
        <style:tab-stops>
          <style:tab-stop style:type="left" style:position="0.5in"/>
        </style:tab-stops>
      </style:paragraph-properties>
      <style:text-properties fo:hyphenate="false"/>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fo:font-weight="bold" style:font-weight-asian="bold" style:font-weight-complex="bold" style:font-size-complex="12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fo:line-height="115%"/>
      <style:text-properties fo:font-weight="bold" style:font-weight-asian="bold" style:font-weight-complex="bold"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tab-stops>
          <style:tab-stop style:type="left" style:position="0.6875in"/>
          <style:tab-stop style:type="left" style:position="0.8125in"/>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style:tab-stops>
          <style:tab-stop style:type="left" style:position="0.5in"/>
        </style:tab-stops>
      </style:paragraph-properties>
      <style:text-properties fo:hyphenate="false"/>
    </style:style>
    <style:style style:name="P679" style:parent-style-name="Normal" style:family="paragraph">
      <style:paragraph-properties fo:text-align="center" fo:line-height="115%">
        <style:tab-stops>
          <style:tab-stop style:type="left" style:position="0.5in"/>
        </style:tab-stops>
      </style:paragraph-properties>
      <style:text-properties fo:hyphenate="false"/>
    </style:style>
    <style:style style:name="T680" style:parent-style-name="DefaultParagraphFont" style:family="text">
      <style:text-properties style:font-name-asian="Calibri" fo:font-weight="bold" style:font-weight-asian="bold" style:font-weight-complex="bold" style:font-size-complex="12pt"/>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fo:text-align="center" fo:line-height="115%">
        <style:tab-stops>
          <style:tab-stop style:type="left" style:position="0.5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68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212121" style:font-size-complex="12pt" fo:background-color="#FFFFFF"/>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style:tab-stops>
          <style:tab-stop style:type="left" style:position="0.5in"/>
        </style:tab-stops>
      </style:paragraph-properties>
      <style:text-properties fo:hyphenate="false"/>
    </style:style>
    <style:style style:name="P751"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15%" fo:text-indent="0.5909in">
        <style:tab-stops>
          <style:tab-stop style:type="left" style:position="0.5in"/>
        </style:tab-stops>
      </style:paragraph-properties>
      <style:text-properties style:font-name-asian="Calibri" fo:font-weight="bold" style:font-weight-asian="bold" style:font-size-complex="12pt" fo:hyphenate="false"/>
    </style:style>
    <style:style style:name="P75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6027in">
        <style:tab-stops>
          <style:tab-stop style:type="left" style:position="0in"/>
          <style:tab-stop style:type="left" style:position="0.5in"/>
        </style:tab-stops>
      </style:paragraph-properties>
      <style:text-properties fo:hyphenate="false"/>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fo:text-align="justify" fo:line-height="115%" fo:text-indent="0.6027in">
        <style:tab-stops>
          <style:tab-stop style:type="left" style:position="0in"/>
          <style:tab-stop style:type="left" style:position="0.5in"/>
        </style:tab-stops>
      </style:paragraph-properties>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597in">
        <style:tab-stops>
          <style:tab-stop style:type="left" style:position="0in"/>
          <style:tab-stop style:type="left" style:position="0.5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43in">
        <style:tab-stops>
          <style:tab-stop style:type="left" style:position="0in"/>
          <style:tab-stop style:type="left" style:position="0.5in"/>
        </style:tab-stops>
      </style:paragraph-properties>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P868"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fo:font-weight="bold" style:font-weight-asian="bold" style:font-size-complex="12pt" style:language-asian="ar" style:country-asian="SA"/>
    </style:style>
    <style:style style:name="P871"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2pt" style:language-asian="ar" style:country-asian="SA"/>
    </style:style>
    <style:style style:name="P873" style:parent-style-name="Normal" style:family="paragraph">
      <style:paragraph-properties fo:text-align="center" fo:line-height="115%" fo:text-indent="0.5909in">
        <style:tab-stops>
          <style:tab-stop style:type="left" style:position="0.5in"/>
        </style:tab-stops>
      </style:paragraph-properties>
      <style:text-properties style:font-name-asian="Calibri" style:font-size-complex="12pt" fo:hyphenate="false"/>
    </style:style>
    <style:style style:name="P87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Calibri" style:font-style-complex="italic" style:font-size-complex="12pt" style:language-asian="ar" style:country-asian="SA"/>
    </style:style>
    <style:style style:name="T880" style:parent-style-name="DefaultParagraphFont" style:family="text">
      <style:text-properties style:font-name-asian="Calibri" style:font-style-complex="italic" style:font-size-complex="12pt" style:language-asian="ar" style:country-asian="SA"/>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fo:color="#212121" style:font-size-complex="12pt" fo:background-color="#FFFFFF"/>
    </style:style>
    <style:style style:name="T887" style:parent-style-name="DefaultParagraphFont" style:family="text">
      <style:text-properties fo:color="#212121" style:font-size-complex="12pt" fo:background-color="#FFFFFF"/>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15%">
        <style:tab-stops>
          <style:tab-stop style:type="left" style:position="0.5in"/>
        </style:tab-stops>
      </style:paragraph-properties>
      <style:text-properties fo:hyphenate="false"/>
    </style:style>
    <style:style style:name="P898" style:parent-style-name="Normal" style:family="paragraph">
      <style:paragraph-properties fo:text-align="center" fo:line-height="115%">
        <style:tab-stops>
          <style:tab-stop style:type="left" style:position="0.5in"/>
        </style:tab-stops>
      </style:paragraph-properties>
      <style:text-properties fo:hyphenate="false"/>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900" style:parent-style-name="DefaultParagraphFont" style:family="text">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fo:line-height="115%">
        <style:tab-stops>
          <style:tab-stop style:type="left" style:position="0.5in"/>
        </style:tab-stops>
      </style:paragraph-properties>
      <style:text-properties fo:hyphenate="false"/>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center" fo:line-height="115%">
        <style:tab-stops>
          <style:tab-stop style:type="left" style:position="0.5in"/>
        </style:tab-stops>
      </style:paragraph-properties>
      <style:text-properties style:font-name-asian="Calibri" style:font-size-complex="12pt" fo:hyphenate="false"/>
    </style:style>
    <style:style style:name="P904"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15%" fo:text-indent="0.590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P934" style:parent-style-name="Normal" style:family="paragraph">
      <style:paragraph-properties fo:text-align="center" fo:line-height="115%">
        <style:tab-stops>
          <style:tab-stop style:type="left" style:position="0.5in"/>
        </style:tab-stops>
      </style:paragraph-properties>
      <style:text-properties fo:hyphenate="false"/>
    </style:style>
    <style:style style:name="T935" style:parent-style-name="DefaultParagraphFont" style:family="text">
      <style:text-properties style:font-name-asian="Calibri" fo:font-weight="bold" style:font-weight-asian="bold" style:font-weight-complex="bold" style:font-size-complex="12pt" style:language-asian="ar" style:country-asian="SA"/>
    </style:style>
    <style:style style:name="T936" style:parent-style-name="DefaultParagraphFont" style:family="text">
      <style:text-properties style:font-name-asian="Calibri" fo:font-weight="bold" style:font-weight-asian="bold" style:font-weight-complex="bold" style:font-size-complex="12pt" style:language-asian="ar" style:country-asian="SA"/>
    </style:style>
    <style:style style:name="P937" style:parent-style-name="Normal" style:family="paragraph">
      <style:paragraph-properties fo:text-align="center" fo:line-height="115%">
        <style:tab-stops>
          <style:tab-stop style:type="left" style:position="0.5in"/>
        </style:tab-stops>
      </style:paragraph-properties>
      <style:text-properties fo:hyphenate="false"/>
    </style:style>
    <style:style style:name="T938" style:parent-style-name="DefaultParagraphFont" style:family="text">
      <style:text-properties style:font-name-asian="Calibri" fo:font-weight="bold" style:font-weight-asian="bold" style:font-weight-complex="bold" style:font-size-complex="12pt" style:language-asian="ar" style:country-asian="SA"/>
    </style:style>
    <style:style style:name="P939" style:parent-style-name="Normal" style:family="paragraph">
      <style:paragraph-properties fo:text-align="center" fo:line-height="115%">
        <style:tab-stops>
          <style:tab-stop style:type="left" style:position="0.5in"/>
        </style:tab-stops>
      </style:paragraph-properties>
      <style:text-properties style:font-name-asian="Calibri" style:font-size-complex="12pt" fo:hyphenate="false"/>
    </style:style>
    <style:style style:name="P940"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6291in">
        <style:tab-stops>
          <style:tab-stop style:type="left" style:position="0in"/>
          <style:tab-stop style:type="left" style:position="0.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center">
        <style:tab-stops>
          <style:tab-stop style:type="left" style:position="0in"/>
          <style:tab-stop style:type="left" style:position="0.5in"/>
          <style:tab-stop style:type="center" style:position="3.3465in"/>
          <style:tab-stop style:type="right" style:position="6.693in"/>
        </style:tab-stops>
      </style:paragraph-properties>
      <style:text-properties fo:hyphenate="false"/>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center" fo:line-height="115%">
        <style:tab-stops>
          <style:tab-stop style:type="left" style:position="0in"/>
          <style:tab-stop style:type="left" style:position="0.5in"/>
          <style:tab-stop style:type="center" style:position="3.3465in"/>
          <style:tab-stop style:type="right" style:position="6.693in"/>
        </style:tab-stops>
      </style:paragraph-properties>
      <style:text-properties fo:hyphenate="false"/>
    </style:style>
    <style:style style:name="P962" style:parent-style-name="Normal" style:master-page-name="MPF2" style:family="paragraph">
      <style:paragraph-properties fo:break-before="page" fo:text-align="justify" fo:text-indent="7.3833in" style:page-number="1">
        <style:tab-stops>
          <style:tab-stop style:type="left" style:position="8.5645in"/>
          <style:tab-stop style:type="left" style:position="8.6625in"/>
        </style:tab-stops>
      </style:paragraph-properties>
      <style:text-properties style:font-size-complex="12pt"/>
    </style:style>
    <style:style style:name="P968"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969"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970"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971" style:parent-style-name="Normal" style:family="paragraph">
      <style:paragraph-properties fo:text-indent="7.3833in">
        <style:tab-stops>
          <style:tab-stop style:type="left" style:position="8.5645in"/>
          <style:tab-stop style:type="left" style:position="8.6625in"/>
        </style:tab-stops>
      </style:paragraph-properties>
      <style:text-properties style:font-size-complex="12pt"/>
    </style:style>
    <style:style style:name="P972"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973" style:parent-style-name="Normal" style:family="paragraph">
      <style:paragraph-properties fo:text-align="center">
        <style:tab-stops>
          <style:tab-stop style:type="left" style:position="8.5645in"/>
          <style:tab-stop style:type="left" style:position="8.6625in"/>
        </style:tab-stops>
      </style:paragraph-properties>
      <style:text-properties fo:font-weight="bold" style:font-weight-asian="bold" style:font-size-complex="12pt"/>
    </style:style>
    <style:style style:name="P974"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975" style:parent-style-name="Normal" style:family="paragraph">
      <style:paragraph-properties fo:text-align="center">
        <style:tab-stops>
          <style:tab-stop style:type="left" style:position="8.5645in"/>
          <style:tab-stop style:type="left" style:position="8.6625in"/>
        </style:tab-stops>
      </style:paragraph-properties>
      <style:text-properties fo:font-weight="bold" style:font-weight-asian="bold" style:font-size-complex="12pt"/>
    </style:style>
    <style:style style:name="P976" style:parent-style-name="Normal" style:family="paragraph">
      <style:paragraph-properties fo:text-align="end">
        <style:tab-stops>
          <style:tab-stop style:type="left" style:position="8.6625in"/>
        </style:tab-stops>
      </style:paragraph-properties>
      <style:text-properties style:font-size-complex="12pt"/>
    </style:style>
    <style:style style:name="P977" style:parent-style-name="Normal" style:family="paragraph">
      <style:paragraph-properties fo:text-align="center">
        <style:tab-stops>
          <style:tab-stop style:type="left" style:position="0.9847in"/>
          <style:tab-stop style:type="left" style:position="8.6625in"/>
        </style:tab-stops>
      </style:paragraph-properties>
      <style:text-properties style:font-size-complex="12pt"/>
    </style:style>
    <style:style style:name="P978" style:parent-style-name="Normal" style:family="paragraph">
      <style:paragraph-properties fo:text-align="end"/>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fo:font-size="16pt" style:font-size-asian="16pt" style:font-size-complex="16pt"/>
    </style:style>
    <style:style style:name="TableColumn982" style:family="table-column">
      <style:table-column-properties style:column-width="0.5534in"/>
    </style:style>
    <style:style style:name="TableColumn983" style:family="table-column">
      <style:table-column-properties style:column-width="6.2944in"/>
    </style:style>
    <style:style style:name="TableColumn984" style:family="table-column">
      <style:table-column-properties style:column-width="2.1875in"/>
    </style:style>
    <style:style style:name="TableColumn985" style:family="table-column">
      <style:table-column-properties style:column-width="2.2166in"/>
    </style:style>
    <style:style style:name="Table981" style:family="table">
      <style:table-properties style:width="11.252in" style:rel-width="100%" fo:margin-left="0in" table:align="center"/>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P993"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994" style:family="table-row">
      <style:table-row-properties/>
    </style:style>
    <style:style style:name="P995" style:parent-style-name="Normal" style:family="paragraph">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1001" style:family="table-row">
      <style:table-row-properties style:min-row-height="0.390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ize-complex="12pt"/>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39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39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3902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390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39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39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39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390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28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390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39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390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39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size-complex="12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390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390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39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118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style:tab-stops>
          <style:tab-stop style:type="left" style:position="3.3472in"/>
        </style:tab-stops>
      </style:paragraph-properties>
      <style:text-properties style:font-size-complex="12pt" fo:language="en" fo:country="GB"/>
    </style:style>
    <style:style style:name="P1189" style:parent-style-name="Normal" style:family="paragraph">
      <style:paragraph-properties fo:text-align="center"/>
      <style:text-properties style:font-size-complex="12pt" fo:language="en" fo:country="GB"/>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18-12-13, i. k. 2018-20369</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
      <text:p text:style-name="P20"><text:span text:style-name="T21">ĮSAKYMAS</text:span></text:p>
      <text:p text:style-name="P22"><text:span text:style-name="T23">DĖL SOCIALINIO DARBO SU ŠEIMOMIS, TAIKANT ATVEJO VADYBĄ, VILNIAUS MIESTO SAVIVALDYBĖJE<text:s/></text:span><text:span text:style-name="T24">TVARKOS APRAŠO TVIRTINIMO</text:span></text:p>
      <text:p text:style-name="P25"/>
      <text:p text:style-name="P26">2018 m. gruodžio 12 d. Nr. 30-3799/18(2.1.1E-TD2)</text:p>
      <text:p text:style-name="P27">Vilnius</text:p>
      <text:p text:style-name="P28"/>
      <text:p text:style-name="P29"/>
      <text:p text:style-name="P30"><text:span text:style-name="T31">Vadovaudamasis Lietuvos Respublikos vaiko teisių apsaugos pagrindų įstatymu, Atvejo vadybos tvarkos aprašu, patvirtintu Lietuvos Respublikos socialinės apsaugos ir darbo</text:span><text:span text:style-name="T32"><text:s/>ministro 2018 m. kovo 29 d. įsakymu Nr. A1-141 „Dėl atvejo vadybos tvarkos aprašo patvirtinimo“:<text:s/></text:span></text:p>
      <text:p text:style-name="P33"><text:span text:style-name="T34">1</text:span><text:span text:style-name="T35">. T v i r t i n u Socialinio darbo su šeimomis, taikant atvejo vadybą, Vilniaus miesto savivaldybėje tvarkos aprašą (pridedama).</text:span></text:p>
      <text:p text:style-name="P36"><text:span text:style-name="T37">2</text:span><text:span text:style-name="T38">. P a v e d u Soci</text:span><text:span text:style-name="T39">alinių reikalų ir sveikatos departamentui kontroliuoti, kaip vykdomos tvarkos aprašo nuostatos.</text:span></text:p>
      <text:p text:style-name="P40"/>
      <text:p text:style-name="P41"/>
      <text:p text:style-name="P42"/>
      <text:p text:style-name="P43"><text:span text:style-name="T44">Administracijos direktorius</text:span><text:span text:style-name="T45"><text:tab/></text:span><text:span text:style-name="T46">Povilas Poderskis</text:span></text:p>
      <text:soft-page-break/>
      <text:p text:style-name="P47">PATVIRTINTA</text:p>
      <text:p text:style-name="P53">Vilniaus miesto savivaldybės<text:s/></text:p>
      <text:p text:style-name="P54">administracijos direktoriaus<text:s/></text:p>
      <text:p text:style-name="P55">2020 m. kovo 30 d.<text:s/></text:p>
      <text:p text:style-name="P56">įsakymu Nr. 30-720/20</text:p>
      <text:p text:style-name="P57"/>
      <text:p text:style-name="P58"><text:span text:style-name="T59">socialinio darbo su šeimomis, taikant Atvejo vadybą, VILNIAUS MIEST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Socialinio darbo su šeimomis, taikant atvejo vadybą, Vilniaus miesto savivaldybėje tvarkos aprašas (toliau – Tvarkos aprašas) nustato vaiko ir jį auginančių (-io) ar jo besilaukiančių (-io) asmenų (-ens) (toliau – šeima)</text:span><text:span text:style-name="T71"><text:s/></text:span><text:span text:style-name="T72">atvej</text:span><text:span text:style-name="T73">o vadybos taikymo, inicijavimo, organizavimo, atvejo vadybos koordinavimo Vilniaus miesto savivaldybėje (toliau – Savivaldybė) tvarką.</text:span></text:p>
      <text:p text:style-name="P74"><text:span text:style-name="T75">2</text:span><text:span text:style-name="T76">. Šis Tvarkos aprašas parengtas vadovaujantis Lietuvos Respublikos vaiko teisių apsaugos pagrindų įstatymu,</text:span><text:span text:style-name="T77"><text:s/>Lietuvos</text:span><text:span text:style-name="T78"><text:s/>Respublikos socialinių paslaugų įstatymu, Lietuvos</text:span><text:span text:style-name="T79"><text:s/>Respublikos socialinės apsaugos ir darbo ministro</text:span><text:span text:style-name="T80"><text:s/></text:span><text:span text:style-name="T81">2006 m. balandžio 5 d. įsakymu Nr. A1-94 „Dėl Asmens (šeimos) socialinių paslaugų poreikio nustatymo ir skyrimo tvarkos aprašo“</text:span><text:span text:style-name="T82">,<text:s/></text:span><text:span text:style-name="T83">Atvejo vadybos tvarkos ap</text:span><text:span text:style-name="T84">rašu, patvirtintu Lietuvos Respublikos socialinės apsaugos ir darbo ministro 2018 m. kovo 29 d. įsakymu Nr. A1-141 „Dėl Atvejo vadybos tvarkos aprašo patvirtinimo“(2019 m. gruodžio 30 d. įsakymo Nr. A1-802 redakcija), (toliau – Atvejo vadybos tvarkos apraš</text:span><text:span text:style-name="T85">as) ir Vaiko laikinosios priežiūros tvarkos aprašu, patvirtintu Lietuvos Respublikos socialinės apsaugos ir darbo ministro 2019 m. gruodžio 20 d. įsakymu Nr. A1-794 „Dėl Vaiko laikinosios priežiūros tvarkos aprašo patvirtinimo“.</text:span></text:p>
      <text:p text:style-name="P86"><text:span text:style-name="T87">3</text:span><text:span text:style-name="T88">.<text:s/></text:span><text:span text:style-name="T89">Socialinio darbo su<text:s/></text:span><text:span text:style-name="T90">šeimomis,</text:span><text:span text:style-name="T91"><text:s/>auginančiomis nepilnamečius vaikus ir patiriančiomis socialinę riziką,</text:span><text:span text:style-name="T92"><text:s/>taikant atvejo vadybą tikslas – atkurti, ugdyti, palaikyti ir stiprinti šeimos socialinius įgūdžius, bendrauti ir bendradarbiauti šeimoje ir už jos ribų, įveikti krizines situ</text:span><text:span text:style-name="T93">acijas, išmokyti savarankiškai priimti sprendimus ir užtikrinti visapusišką vaikų poreikių tenkinimą bei jų asmenybės ugdymą. Teikiant socialines paslaugas šeimai, turi būti užtikrinamas socialinių paslaugų teikimas ir vaikams.</text:span></text:p>
      <text:p text:style-name="P94"><text:span text:style-name="T95">4</text:span><text:span text:style-name="T96">. Savivaldybės administ</text:span><text:span text:style-name="T97">racijos direktorius 2018 m. birželio 18 d. įsakymu Nr. 30-2157/18(2.1.1E-TD2) „Dėl įgaliojimų vykdyti atvejo vadybos funkcijas ir koordinuoti atvejo vadybos procesus“ suteikė įgaliojimus vykdyti atvejo vadybos funkcijas ir koordinuoti atvejo vadybos proces</text:span><text:span text:style-name="T98">us šioms socialinių paslaugų įstaigoms: biudžetinei įstaigai Vilniaus miesto socialinės paramos centrui (toliau – Socialinės paramos centras), viešajai įstaigai „Vilniaus SOS vaikų kaimas“, viešajai įstaigai Pal. J. Matulaičio šeimos pagalbos centrui, visu</text:span><text:span text:style-name="T99">omeninei organizacijai „Gelbėkit vaikus“ (toliau – Organizacijos).</text:span></text:p>
      <text:p text:style-name="P100"><text:span text:style-name="T101">Šiuo Tvarkos aprašu privalo vadovautis Socialinės paramos centras ir Organizacijos, kurios teikia paslaugas vaikams ir šeimoms ir gauna finansavimą iš Savivaldybės.</text:span></text:p>
      <text:p text:style-name="P102"><text:span text:style-name="T103">5</text:span><text:span text:style-name="T104">. Tvarkos apraše va</text:span><text:span text:style-name="T105">rtojamos sąvokos suprantamos taip, kaip jos apibrėžtos 2016 m. balandžio 27 d. Europos Parlamento ir Tarybos reglamente (ES) 2016/679 dėl fizinių asmenų apsaugos tvarkant asmens duomenis ir dėl laisvo tokių duomenų judėjimo ir kuriuo panaikinama Direktyva<text:s/></text:span><text:span text:style-name="T106">95/46/EB (Bendrasis duomenų apsaugos reglamentas) (OL 2016 L 119, p. 1) (toliau –<text:s/></text:span><text:soft-page-break/><text:span text:style-name="T107">Reglamentas), Lietuvos Respublikos vaiko teisių apsaugos pagrindų įstatyme, Lietuvos Respublikos šeimos stiprinimo įstatyme, Lietuvos Respublikos socialinių paslaugų įstatyme</text:span><text:span text:style-name="T108">, Lietuvos Respublikos apsaugos nuo smurto artimoje aplinkoje įstatyme, Lietuvos Respublikos vietos savivaldos įstatyme ir Lietuvos Respublikos gyvenamosios vietos deklaravimo įstatyme, Atvejo vadybos tvarkos apraše.</text:span></text:p>
      <text:p text:style-name="P109"><text:span text:style-name="T110">6</text:span><text:span text:style-name="T111">. Tvarkos aprašas yra įgyvendinama</text:span><text:span text:style-name="T112">s laikantis 2016 m. balandžio 27 d. Europos Parlamento ir Tarybos reglamento (ES) 2016/679 dėl fizinių asmenų apsaugos tvarkant asmens duomenis ir dėl laisvo tokių duomenų judėjimo ir kuriuo panaikinama Direktyva 95/46/EB nuostatų ir kitų asmens duomenų ap</text:span><text:span text:style-name="T113">saugą reglamentuojančių teisės aktų reikalavimų.<text:s/></text:span><text:span text:style-name="T114"><text:s/></text:span></text:p>
      <text:p text:style-name="P115"><text:span text:style-name="T116">7</text:span><text:span text:style-name="T117">. Atvejo vadybos procese vadovaujamasi šiais principais:</text:span></text:p>
      <text:p text:style-name="P118"><text:span text:style-name="T119">7.1</text:span><text:span text:style-name="T120">. šeimos įgalinimo: būtina padėti šeimai ir vaikui identifikuoti ir tinkamai išnaudoti turimus išteklius, nustatyti ne tik socialinės<text:s/></text:span><text:span text:style-name="T121">rizikos veiksnius, su kuriais susiduria šeima ir vaikas, bet ir jų stiprybes, kurios gali padėti spręsti šeimos ir (ar) vaiko problemas, gerinti šeimos situaciją. Šeima ir vaikas turi aktyviai dalyvauti pagalbos jiems teikimo procese;</text:span></text:p>
      <text:p text:style-name="P122"><text:span text:style-name="T123">7.2</text:span><text:span text:style-name="T124">. paslaugų ned</text:span><text:span text:style-name="T125">ubliavimo: būtina įvertinti, kokias paslaugas šeima ir (ar) vaikas jau gauna kitose paslaugų teikimo vietose (pvz., mokykloje, nevyriausybinėse organizacijose, specializuotos pagalbos centruose, globos centre, nustačius vaikui laikinąją globą ir kt.), įver</text:span><text:span text:style-name="T126">tinti tai, ar šeima ir toliau nori naudotis šiomis paslaugomis, ir neskirti šeimai tokio pat pobūdžio ar panašių paslaugų. Planuojant ir organizuojant paslaugas šeimai ir vaikui, taip pat būtina užtikrinti, kad paslaugos ir pagalba neblogintų šeimos ir (ar</text:span><text:span text:style-name="T127">) vaiko situacijos;</text:span></text:p>
      <text:p text:style-name="P128"><text:span text:style-name="T129">7.3</text:span><text:span text:style-name="T130">. pagalbos ir paslaugų atitikties individualiems šeimos ir vaiko poreikiams: visos pasirinktos paslaugos, pagalbos formos ir būdai turi atitikti individualius šeimos ir vaiko poreikius, konkrečias jų problemas, kurias siekiama iš</text:span><text:span text:style-name="T131">spręsti.</text:span></text:p>
      <text:p text:style-name="P132"/>
      <text:p text:style-name="P133"><text:span text:style-name="T134">II</text:span><text:span text:style-name="T135"><text:s/>skyrius</text:span></text:p>
      <text:p text:style-name="P136"><text:span text:style-name="T137">ATVEJO VADYBOS INICIJAVIMAS IR TAIKYMAS</text:span></text:p>
      <text:p text:style-name="P138"/>
      <text:p text:style-name="P139"><text:span text:style-name="T140">8</text:span><text:span text:style-name="T141">. Atvejo vadyba inicijuojama ir taikoma Valstybės vaiko teisių apsaugos ir įvaikinimo tarnybos prie Socialinės apsaugos ir darbo ministerijos (toliau – VVTAĮT) arba jos įgaliotam te</text:span><text:span text:style-name="T142">ritoriniam skyriui, vadovaujantis Vaiko teisių apsaugos pagrindų įstatymu, nustačius būtinybę vertinti pagalbos vaikui ir (ar) šeimai poreikį ar vaiko apsaugos poreikį.<text:s/></text:span></text:p>
      <text:p text:style-name="P143"><text:span text:style-name="T144">9</text:span><text:span text:style-name="T145">. VVTAĮT arba jos įgaliotas teritorinis skyrius raštu ar elektroninėmis ryšio pri</text:span><text:span text:style-name="T146">emonėmis ne vėliau kaip kitą darbo dieną nuo būtinybės vertinti pagalbos vaikui ir (ar) šeimai poreikį ar vaiko apsaugos poreikį nustatymo dienos kreipiasi į vaiko gyvenamosios vietos Savivaldybės socialinių paslaugų įstaigą ar kitą įstaigą, kuriai Savival</text:span><text:span text:style-name="T147">dybė suteikė įgaliojimus koordinuoti atvejo vadybos procesą ir teikti socialines paslaugas šeimoms, prašydamas paskirti atvejo vadybininką ir nedelsiant organizuoti pagalbos vaikui ir jo šeimai suteikimą.</text:span></text:p>
      <text:p text:style-name="P148"><text:span text:style-name="T149">10</text:span><text:span text:style-name="T150">. Prašydamas paskirti atvejo vadybininką, VVT</text:span><text:span text:style-name="T151">AĮT arba jos įgaliotas teritorinis skyrius socialinių paslaugų įstaigai raštu ar elektroniniu paštu pateikia šių dokumentų kopijas ir turimą informaciją apie vaiką ir jo šeimą:</text:span></text:p>
      <text:p text:style-name="P152"><text:span text:style-name="T153">10.1</text:span><text:span text:style-name="T154">. vaiko situacijos vertinimo anketos, parengtos pagal socialinės apsaugos</text:span><text:span text:style-name="T155"><text:s/>ir darbo ministro tvirtinamą formą, kopiją;</text:span></text:p>
      <text:p text:style-name="P156"><text:span text:style-name="T157">10.2</text:span><text:span text:style-name="T158">. jei nustatytas vaiko apsaugos poreikis ir užtikrinta vaiko laikinoji priežiūra, vaiko perdavimo laikinai prižiūrėti fiziniam asmeniui jo gyvenamojoje vietoje ar šeimos gyvenamojoje<text:s/></text:span><text:soft-page-break/><text:span text:style-name="T159">vietoje arba apgyven</text:span><text:span text:style-name="T160">dinimo socialinių paslaugų įstaigoje akto, parengto pagal socialinės apsaugos ir darbo ministro tvirtinamą formą, kopiją;</text:span></text:p>
      <text:p text:style-name="P161"><text:span text:style-name="T162">10.3</text:span><text:span text:style-name="T163">.<text:s/></text:span><text:span text:style-name="T164">jei nustatytas vaiko apsaugos poreikis ir vaikas paimtas iš jo atstovų pagal įstatymą, vaiko laikino apgyvendinimo akto, par</text:span><text:span text:style-name="T165">engto pagal socialinės apsaugos ir darbo ministro tvirtinamą formą, kopiją;<text:s/></text:span></text:p>
      <text:p text:style-name="P166"><text:span text:style-name="T167">10.4</text:span><text:span text:style-name="T168">. informaciją apie vaiko atstovams pagal įstatymą ar vienam iš vaiko atstovų pagal įstatymą paskirtas kardomąsias priemones arba jų panaikinimą (kardomosios priemonės pavadinimas, šios priemonės nustatymo ir panaikinimo datos).<text:s/></text:span></text:p>
      <text:p text:style-name="P169"><text:span text:style-name="T170">11</text:span><text:span text:style-name="T171">. Atvejo vadybos pr</text:span><text:span text:style-name="T172">ocesas gali būti inicijuotas ir vaiko atstovų pagal įstatymą ir (ar) pagalbą vaikams ir (ar) šeimoms organizuojančių ir teikiančių įstaigų, organizacijų prašymu.<text:s/></text:span></text:p>
      <text:p text:style-name="P173"><text:span text:style-name="T174">12</text:span><text:span text:style-name="T175">. Atvejo vadybą sudaro:</text:span></text:p>
      <text:p text:style-name="P176"><text:span text:style-name="T177">12.1</text:span><text:span text:style-name="T178">.</text:span><text:span text:style-name="T179"><text:s/>informacijos apie šeimą rinkimas ir sisteminimas, nepažeidžiant Reglamento 5 straipsnio 1 dalies c punkte nustatyto duomenų kiekio mažinimo principo;</text:span></text:p>
      <text:p text:style-name="P180"><text:span text:style-name="T181">12.2</text:span><text:span text:style-name="T182">. pagalbos vaikui ir (ar) šeimai poreikių įvertinimas;</text:span></text:p>
      <text:p text:style-name="P183"><text:span text:style-name="T184">12.3</text:span><text:span text:style-name="T185">. pagalbos plano sudarymas;</text:span></text:p>
      <text:p text:style-name="P186"><text:span text:style-name="T187">12.4</text:span><text:span text:style-name="T188">. pagalbos organizavimas;</text:span></text:p>
      <text:p text:style-name="P189"><text:span text:style-name="T190">12.5</text:span><text:span text:style-name="T191">. pagalbos plano įgyvendinimo koordinavimas.</text:span></text:p>
      <text:p text:style-name="P192"><text:span text:style-name="T193">13</text:span><text:span text:style-name="T194">. Socialinės paramos centras ir Organizacijos vykdo atvejo vadybos funkcijas Savivaldybės teritorijoje ir koordinuoja atvejo vadybos procesus. Šių įstaigų vadovai pask</text:span><text:span text:style-name="T195">iria atsakingus darbuotojus, kurie vykdys atvejo vadybos funkcijas.</text:span></text:p>
      <text:p text:style-name="P196"><text:span text:style-name="T197">14</text:span><text:span text:style-name="T198">. Socialinės paramos centras ir Organizacijos sukuria savo el. pašto adresą nurodytai informacijai gauti ir apie tai informuoja VVTAĮT teritorinį skyrių. Socialinės paramos centro ir</text:span><text:span text:style-name="T199"><text:s/>Organizacijų kontaktinė informacija (įstaigos pavadinimas, adresas, kontaktinis telefono numeris, <text:s text:c="17"/>el. pašto adresas, įstaigos darbo laikas, atvejo vadybininkų vardai, pavardės) bei paslaugų teritorija nurodyta socialinių paslaugų įstaigų,</text:span><text:span text:style-name="T200"><text:s/>įgaliotų vykdyti atvejo vadybos funkcijas ir koordinuoti atvejo vadybos procesus, sąraše. Šis sąrašas viešai skelbiamas Savivaldybės interneto svetainėje. Pasikeitus informacijai, nedelsiant bet ne vėliau kaip per 3 darbo dienas nuo informacijos pasikeiti</text:span><text:span text:style-name="T201">mo, atnaujinamas.</text:span></text:p>
      <text:p text:style-name="P202"/>
      <text:p text:style-name="P203"><text:span text:style-name="T204">III</text:span><text:span text:style-name="T205"><text:s/>SKYRIUS</text:span></text:p>
      <text:p text:style-name="P206"><text:span text:style-name="T207">ATVEJO NAGRINĖJIMAS</text:span></text:p>
      <text:p text:style-name="P208"/>
      <text:p text:style-name="P209"><text:span text:style-name="T210">15</text:span><text:span text:style-name="T211">. Socialinės paramos centras ir Organizacijos, gavę VVTAĮT arba jos įgalioto teritorinio skyriaus prašymą paskirti atvejo vadybininką, kai buvo nustatyta būtinybė vertinti pagalbos vaikui ir (</text:span><text:span text:style-name="T212">ar) šeimai poreikį, nedelsdami, bet ne vėliau kaip kitą darbo dieną nuo prašymo gavimo dienos paskiria atvejo vadybininką ir socialinį darbuotoją (toliau – socialinis darbuotojas), dirbsiantį socialinį darbą su šeima:</text:span></text:p>
      <text:p text:style-name="P213"><text:span text:style-name="T214">15.1</text:span><text:span text:style-name="T215">. jei šeimoje anksčiau buvo<text:s/></text:span><text:span text:style-name="T216">atliktas vaiko situacijos vertinimas, buvo taikoma atvejo vadyba ir apie ją bei pagalbos vaikui ir (ar) šeimai poreikį turima aktuali informacija, atvejo vadybininkas kartu su socialiniu darbuotoju darbui su šeima atnaujina pagalbos vaikui ir (ar) šeimai p</text:span><text:span text:style-name="T217">oreikio vertinimo formą, pildytą ankstesnio pagalbos vaikui ir (ar) šeimai poreikio vertinimo metu, patikslindami informaciją, kuri pasikeitė nuo paskutinio atvejo nagrinėjimo posėdžio datos;</text:span></text:p>
      <text:p text:style-name="P218"><text:span text:style-name="T219">15.2</text:span><text:span text:style-name="T220">. jei šeimoje nebuvo atliktas vaiko situacijos vertinima</text:span><text:span text:style-name="T221">s ir atvejo vadybininkas ir (ar) socialinis darbuotojas darbui su šeima nėra vertinę pagalbos vaikui ir (ar) šeimai poreikio bei teikę<text:s/></text:span><text:soft-page-break/><text:span text:style-name="T222">paslaugų, atlieka pagalbos vaikui ir (arba) šeimai poreikio vertinimą ir užpildo pagalbos vaikui ir (ar) šeimai poreikio<text:s/></text:span><text:span text:style-name="T223">vertinimo formą (</text:span><text:span text:style-name="T224">Atvejo vadybos tvarkos aprašo 1 priedas)</text:span><text:span text:style-name="T225">;</text:span></text:p>
      <text:p text:style-name="P226"><text:span text:style-name="T227">15.3</text:span><text:span text:style-name="T228">. ne vėliau kaip per 10 darbo dienų nuo jo paskyrimo dienos organizuoja pirmą atvejo nagrinėjimo posėdį.</text:span></text:p>
      <text:p text:style-name="P229"><text:span text:style-name="T230">16</text:span><text:span text:style-name="T231">. Socialinės paramos centro ir Organizacijos, gavusių VVTAĮT arba jos įgalio</text:span><text:span text:style-name="T232">to teritorinio skyriaus prašymą paskirti atvejo vadybininką, kai buvo nustatytas vaiko apsaugos poreikis, atvejo vadybininkas:</text:span></text:p>
      <text:p text:style-name="P233"><text:span text:style-name="T234">16.1</text:span><text:span text:style-name="T235">. jei šeimoje anksčiau buvo atliktas vaiko situacijos vertinimas, buvo taikyta atvejo vadyba ir apie ją bei pagalbos vaikui</text:span><text:span text:style-name="T236"><text:s/>ir (ar) šeimai poreikį turima aktuali informacija (šeimos byloje kaupiama atvejo vadybos proceso metu pagal Aprašą privaloma fiksuoti informacija, kuri yra tiesiogiai susijusi su šiuo metu atliktu vaiko situacijos vertinimu ir vaiko teisių pažeidimais), n</text:span><text:span text:style-name="T237">e vėliau kaip per 3 darbo dienas nuo jo paskyrimo dienos raštu ar elektroninėmis ryšio priemonėmis perduoda minėtą informaciją mobiliajai komandai, prieš atlikdamas pagalbos vaikui ir (ar) šeimai poreikio vertinimą, sulaukia mobiliosios komandos rekomendac</text:span><text:span text:style-name="T238">ijų, kurios turi būti pateiktos atvejo vadybininkui per 5 darbo dienas nuo mobiliosios komandos darbo su šeima pabaigos. Jei atvejo vadybininkas iš intensyviai dirbančios mobiliosios komandos specialistų gauna informaciją dėl ilgalaikės pagalbos ir (ar) pa</text:span><text:span text:style-name="T239">slaugų, nesusijusių su šeimos ir (ar) vaiko krize, vaikui ir (ar) šeimai poreikio (informaciją, kokiam laikotarpiui ar periodiškumui ir kokios pagalbos ir (ar) paslaugų vaikui ir (ar) šeimai reikia), jis nedelsdamas, bet ne vėliau kaip per 3 darbo dienas,<text:s/></text:span><text:span text:style-name="T240">organizuoja minėtos pagalbos ir (ar) paslaugų vaikui ir (ar) šeimai teikimą;</text:span></text:p>
      <text:p text:style-name="P241"><text:span text:style-name="T242">16.2</text:span><text:span text:style-name="T243">. jei šeimoje anksčiau nebuvo atliktas vaiko situacijos vertinimas ir atvejo vadybininkas ir (ar) socialinis darbuotojas darbui su šeima anksčiau nebuvo vertinę pagalbos v</text:span><text:span text:style-name="T244">aikui ir (ar) šeimai poreikio bei teikę paslaugų, atlieka pagalbos vaikui ir (ar) šeimai poreikių vertinimą užpildant nustatytą formą, nelaukdamas mobiliosios komandos rekomendacijų;</text:span></text:p>
      <text:p text:style-name="P245"><text:span text:style-name="T246">16.3</text:span><text:span text:style-name="T247">. ne vėliau kaip per 3 darbo dienas nuo mobiliosios komandos<text:s/></text:span><text:span text:style-name="T248">rekomendacijų dėl tolesnio darbo su vaiku ir (ar) šeima organizavimo gavimo dienos organizuoja pirmą atvejo nagrinėjimo posėdį;</text:span></text:p>
      <text:p text:style-name="P249"><text:span text:style-name="T250">16.4</text:span><text:span text:style-name="T251">. mobiliajai komandai atlikus šeimos ir (ar) vaiko krizės bei intensyvios mobiliosios komandos pagalbos šeimai ir (ar) v</text:span><text:span text:style-name="T252">aikui poreikio vertinimą ir pateikus atvejo vadybininkui intensyvaus mobiliosios komandos darbo su šeima ir (ar) vaiku planą, apimantį taip pat ir informaciją apie mobiliosios komandos nustatytą ilgalaikės pagalbos ir (ar) paslaugų, nesusijusių su šeimos i</text:span><text:span text:style-name="T253">r (ar) vaiko krize, vaikui ir (ar) šeimai poreikį (informaciją, kokiam laikotarpiui ar periodiškumui ir kokios pagalbos ir (ar) paslaugų vaikui ir (ar) šeimai reikia), visą mobiliosios komandos intensyvaus darbo laiką kartu su socialiniu darbuotoju darbui<text:s/></text:span><text:span text:style-name="T254">su šeima bendradarbiauja su mobiliosios komandos specialistais – aptaria su mobiliąja komanda poreikį ir galimybes kartu vykti į šeimą, pagalbos šeimai būdus, pagalbos ir (ar) paslaugų vaikui ir (ar) šeimai poreikį, su atveju susijusios informacijos rinkim</text:span><text:span text:style-name="T255">o ir dalijimosi, nepažeidžiant asmens duomenų tvarkymą ir apsaugą reglamentuojančių teisės aktų reikalavimų, tvarką.</text:span></text:p>
      <text:p text:style-name="P256"><text:span text:style-name="T257">17</text:span><text:span text:style-name="T258">. Jei vaikui užtikrinta laikinoji priežiūra jį laikinai prižiūrinčio asmens gyvenamojoje vietoje arba šeimos gyvenamojoje vietoje i</text:span><text:span text:style-name="T259">r<text:s/></text:span><text:span text:style-name="T260">vaiko laikinosios priežiūros fizinio asmens gyvenamojoje vietoje organizavimo akte<text:s/></text:span><text:span text:style-name="T261">nurodytas pagalbos laikinąją priežiūrą teikiančiam asmeniui poreikis, siekiant užtikrinti vaiko teises ir teisėtus interesus,</text:span><text:span text:style-name="T262"><text:s/></text:span><text:span text:style-name="T263">atvejo</text:span><text:span text:style-name="T264"><text:s/></text:span><text:span text:style-name="T265">vadybininkas kartu su socialiniu darbu</text:span><text:span text:style-name="T266">otoju darbui su šeima organizuoja kuo skubesnį susitikimą su vaiką laikinai prižiūrinčiu asmeniu. Atvejo vadybininkas per 5 darbo dienas nuo vaiko laikinosios priežiūros užtikrinimo dienos įvertina vaiko poreikius ir vaiką prižiūrinčio asmens galimybes juo</text:span><text:span text:style-name="T267">s patenkinti<text:s/></text:span><text:soft-page-break/><text:span text:style-name="T268">bei pagalbos ir (ar) paslaugų laikinąją priežiūrą teikiančiam asmeniui poreikį, siekiant užtikrinti vaiko teises ir teisėtus interesus, ir organizuoja tokios pagalbos ir (ar) paslaugų laikinąją priežiūrą teikiančiam asmeniui teikimą. Jei vaiko</text:span><text:span text:style-name="T269"><text:s/>laikinoji priežiūra užtikrinta socialinių paslaugų įstaigoje, atvejo vadybininkas dirba tik su vaiku ir jo šeima.</text:span></text:p>
      <text:p text:style-name="P270"><text:span text:style-name="T271">18</text:span><text:span text:style-name="T272">. Socialinės paramos centras ir Organizacijos, paskyrę atvejo vadybininką, jei jis iki tol nebuvo paskirtas, apie tai raštu ir (ar) ele</text:span><text:span text:style-name="T273">ktroninėmis ryšio priemonėmis informuoja VVTAĮT teritorinį skyrių ir Savivaldybės administracijos Socialinių paslaugų skyrių (toliau – Skyrius) bei šeimą, kuriai bus taikoma atvejo vadyba (nurodomi atvejo vadybininko ir socialinio darbuotojo kontaktiniai d</text:span><text:span text:style-name="T274">uomenys). Atvejo vadybininkui atlikus pagalbos vaikui ir (ar) šeimai poreikio įvertinimą ir nenustačius kompleksinių paslaugų poreikio, atvejo vadyba neskiriama, tačiau vaikui ir (ar) šeimai užtikrinamas reikalingų paslaugų, nustatytų vertinimo metu, teiki</text:span><text:span text:style-name="T275">mas. Socialinių paslaugų įstaigos vadovas informuoja VVTAĮT arba jos įgaliotą teritorinį skyrių apie priimtą sprendimą neskirti atvejo vadybos, argumentuodamas tokį sprendimą, ir apie tai, kaip ir kokios paslaugos bus užtikrintos vaikui ir (ar) šeimai.</text:span></text:p>
      <text:p text:style-name="P276"><text:span text:style-name="T277">1</text:span><text:span text:style-name="T278">9</text:span><text:span text:style-name="T279">. Atvejo vadybininkas organizuoja atvejo nagrinėjimo posėdžius, kartu su šeima bei posėdyje dalyvaujančiais specialistais sudaro pagalbos planą, jį tikslina, koordinuoja jo įgyvendinimą, atlieka plano peržiūras ir užbaigia atvejo vadybos procesą, vadova</text:span><text:span text:style-name="T280">udamasis Atvejo vadybos tvarkos aprašo nustatyta tvarka.</text:span></text:p>
      <text:p text:style-name="P281"><text:span text:style-name="T282">20</text:span><text:span text:style-name="T283">. Iki pirmo atvejo nagrinėjimo posėdžio atvejo vadybininkas, pasitelkęs socialinį darbuotoją, nepažeisdamas BDAR 5 straipsnio 1 dalies c punkte nustatyto duomenų kiekio mažinimo principo, suren</text:span><text:span text:style-name="T284">ka visą atvejo vadybos procesui reikalingą informaciją apie vaiką ir jo šeimą ar kitus svarbius vaikui asmenis, pareikalaudamas iš švietimo, socialines paslaugas teikiančių įstaigų, teisėsaugos institucijų, vietos bendruomenės ir nevyriausybinių organizaci</text:span><text:span text:style-name="T285">jų turimos informacijos apie vaiką, jo šeimą ar kitus svarbius vaikui asmenis. Esant tarnybiniam būtinumui ir teisėtam BDAR 9 straipsnio 2 dalyje nustatytam pagrindui atvejo vadybininkas turi teisę gauti iš sveikatos priežiūros įstaigos išvadas dėl vaikui<text:s/></text:span><text:span text:style-name="T286">suteiktų ir (ar) reikalingų sveikatos priežiūros paslaugų ar išvadas dėl šeimos narių sveikatos būklės. Informacija atvejo vadybininkui teikiama neatlygintinai.</text:span></text:p>
      <text:p text:style-name="P287"><text:span text:style-name="T288">21</text:span><text:span text:style-name="T289">. Vaiko tėvai ar kiti atstovai pagal įstatymą raštu ar elektroninėmis ryšio priemonėmis i</text:span><text:span text:style-name="T290">nformuojami apie duomenų, susijusių su vaiku ir (ar) jo šeima, rinkimą, išskyrus atvejus, kai tai prieštarauja vaiko interesams, informuoti nėra įmanoma dėl to, kad nėra žinoma vaiko tėvų (vieno iš tėvų) ar kito vaiko atstovo pagal įstatymą gyvenamoji viet</text:span><text:span text:style-name="T291">a ir neturima kitokios kontaktinės informacijos, pagal kurią būtų įmanoma susisiekti arba dėl savo būklės šie asmenys negali suvokti jiems pateikiamos informacijos. Esant prieštaravimui geriausiems vaiko interesams, informacija apie asmens duomenų tvarkymą</text:span><text:span text:style-name="T292"><text:s/>šiems duomenų subjektams pateikiama, kai išnyksta šiame punkte nurodytos aplinkybės, dėl kurių informavimo pareiga duomenų subjekto atžvilgiu negalėjo būti įvykdyta.</text:span></text:p>
      <text:p text:style-name="P293"><text:span text:style-name="T294">22</text:span><text:span text:style-name="T295">. Atvejo vadybininkas į atvejo nagrinėjimo posėdį elektroninėmis ryšio priemonėmis,</text:span><text:span text:style-name="T296"><text:s/>telefonu ar raštu pakviečia:</text:span></text:p>
      <text:p text:style-name="P297"><text:span text:style-name="T298">22.1</text:span><text:span text:style-name="T299">. VVTAĮT teritorinio skyriaus atstovą – į pirmą atvejo nagrinėjimo posėdį, apie jį raštu informuojant likus ne mažiau kaip 3 darbo dienoms, išskyrus atvejus, kai<text:s/></text:span><text:span text:style-name="T300">dėl objektyvių priežasčių to padaryti neįmanoma, taip pat<text:s/></text:span><text:span text:style-name="T301">į kitus posėdžius, kai priimami šeimai svarbūs sprendimai (pvz., dėl naujų paslaugų teikimo, dėl paslaugų teikimo nutraukimo, dėl vaiko (ne)grąžinimo į šeimą ir kt.), apie minėtus sprendimus informuojant kvietime;<text:s/></text:span></text:p>
      <text:p text:style-name="P302"><text:span text:style-name="T303">22.2</text:span><text:span text:style-name="T304">. vaiką, jei tai neprieštarauja j</text:span><text:span text:style-name="T305">o interesams ir jei jis pagal amžių ir brandą geba išreikšti nuomonę dėl savo ir (ar) šeimos situacijos, ir vaiko tėvai ar turimas vienintelis iš tėvų, ar kiti vaiko atstovai pagal įstatymą, taip pat vaiko motinos ir (ar) tėvo sugyventinis (-ė). Jei vaikas</text:span><text:span text:style-name="T306"><text:s/>nedalyvauja atvejo nagrinėjimo posėdyje arba toks dalyvavimas prieštarauja geriausiems jo interesams ir yra poreikis pateikti vaiko nuomonę, jam atstovauja VVTAĮT arba jos įgalioto teritorinio skyriaus atstovas;</text:span></text:p>
      <text:p text:style-name="P307"><text:span text:style-name="T308">22.3</text:span><text:span text:style-name="T309">. mobiliosios komandos atstovą – į<text:s/></text:span><text:span text:style-name="T310">pirmą atvejo nagrinėjimo posėdį, jeigu buvo nustatytas vaiko apsaugos poreikis ir, vadovaujantis<text:s/></text:span><text:span text:style-name="T311">Mobiliųjų komandų sudarymo, specialistų atrankos ir jų darbo tvarkos aprašo nustatyta tvarka, sudaryta mobilioji komanda</text:span><text:span text:style-name="T312">;</text:span></text:p>
      <text:p text:style-name="P313"><text:span text:style-name="T314">22.4</text:span><text:span text:style-name="T315">. vaiko tėvus ar turimą vieni</text:span><text:span text:style-name="T316">ntelį iš tėvų ar kitus jų atstovus pagal įstatymą;</text:span></text:p>
      <text:p text:style-name="P317"><text:span text:style-name="T318">22.5</text:span><text:span text:style-name="T319">. pagal poreikį</text:span><text:span text:style-name="T320"><text:s/>kitus specialistus, galinčius suteikti informaciją apie vaiką ir jo šeimą ir teikti jiems pagalbą. Jeigu atvejo vadybininko kviečiami valstybės ir (ar) savivaldybių institucijų, įst</text:span><text:span text:style-name="T321">aigų ir (ar) organizacijų specialistai atsisako dalyvauti atvejo vadybos procese, atvejo vadybininkas raštu ir (ar) elektroninėmis ryšio priemonėmis kreipiasi į Savivaldybės tarpinstitucinio bendradarbiavimo koordinatorių su prašymu inicijuoti pasitarimą m</text:span><text:span text:style-name="T322">inėtiems klausimams spręsti.</text:span></text:p>
      <text:p text:style-name="P323"><text:span text:style-name="T324">23</text:span><text:span text:style-name="T325">. Apie atvejo vadybos posėdžio datą ir laiką vaiko tėvams, turimam vieninteliam iš tėvų ar kitiems vaiko atstovams pagal įstatymą raštu ar elektroninėmis ryšio priemonėmis turi būti pranešta likus ne mažiau kaip 3 darbo</text:span><text:span text:style-name="T326"><text:s/>dienoms iki posėdžio.</text:span></text:p>
      <text:p text:style-name="P327"><text:span text:style-name="T328">24</text:span><text:span text:style-name="T329">. Atvejo nagrinėjimo posėdyje dalyvaujantys asmenys privalo užtikrinti informacijos apie vaiką ir jo šeimą konfidencialumą. Atvejo nagrinėjimo posėdžio metu jame dalyvaujantys asmenys pasirašo konfidencialumo pasižadėjimus, kur</text:span><text:span text:style-name="T330">iuos atvejo vadybininkas įsega į šeimos bylą. Konfidencialumo reikalavimai netaikomi tėvams ar kitiems vaiko atstovams pagal įstatymą, jei tai neprieštarauja geriausiems vaiko interesams.</text:span></text:p>
      <text:p text:style-name="P331"><text:span text:style-name="T332">25</text:span><text:span text:style-name="T333">. Atvejo nagrinėjimo posėdyje išklausoma vaiko, jeigu jis<text:s/></text:span><text:span text:style-name="T334">dalyvauja atvejo nagrinėjimo posėdyje ir šeimos narių nuomonė dėl vaiko ir šeimos situacijos, pagrindinių problemų, galimų jų priežasčių ir sprendimo būdų. Atvejo nagrinėjimo posėdyje dalyvaujantys specialistai pristato turimą informaciją apie vaiką ir jo<text:s/></text:span><text:span text:style-name="T335">tėvus, ar kitus vaiko atstovus pagal įstatymą.</text:span></text:p>
      <text:p text:style-name="P336"><text:span text:style-name="T337">26</text:span><text:span text:style-name="T338">. Po atvejo nagrinėjimo posėdžio, jei nustatytas šeimos socialinių paslaugų poreikis, atvejo vadybininkas raštu ar elektroninėmis ryšio priemonėmis teikia užpildytą prašymą-paraišką socialinėms paslaugom</text:span><text:span text:style-name="T339">s gauti, patvirtintą Lietuvos Respublikos socialinės apsaugos ir darbo ministro 2005 m. birželio 27 d. įsakymu Nr. A1-183 „Dėl kai kurių socialinei paramai gauti reikalingų formų patvirtinimo“ (pildyti 1 ir 2 lapus).</text:span></text:p>
      <text:p text:style-name="P340"><text:span text:style-name="T341">27</text:span><text:span text:style-name="T342">. Jei šeima atsisako bet kokios p</text:span><text:span text:style-name="T343">agalbos, nebendrauja ir nebendradarbiauja su atvejo vadybininku arba jau pradėto atvejo vadybos proceso metu pateikia rašytinį atsisakymą dalyvauti atvejo vadybos procese, atvejo vadybininkas ar socialinis darbuotojas darbui su šeima apie tai raštu ar elek</text:span><text:span text:style-name="T344">troninėmis ryšio priemonėmis praneša VVTAĮT arba jos įgaliotam teritoriniam skyriui, kuris priima sprendimą dėl vaiko ir šeimos situacijos, nurodydamas šeimos narių vardus ir pavardes, kokios priemonės buvo išnaudotos, siekiant įtraukti šeimą į atvejo vady</text:span><text:span text:style-name="T345">bos procesą.</text:span></text:p>
      <text:p text:style-name="P346"><text:span text:style-name="T347">28</text:span><text:span text:style-name="T348">. Jei šeima neatvyksta į pirmą atvejo nagrinėjimo posėdį, posėdis nevyksta, išskyrus atvejus, kai į posėdį atvyksta bent vienas iš tėvų ar kitų vaiko atstovų pagal įstatymą. Atvejo vadybininkas ir (ar) socialinis darbuotojas darbui su še</text:span><text:span text:style-name="T349">ima turi išsiaiškinti, dėl kokių priežasčių šeima nedalyvavo atvejo nagrinėjimo posėdyje. Per 10 darbo dienų raštu, elektroninėmis ryšio priemonėmis ar telefono ryšiu su šeima sutariama dėl kito atvejo nagrinėjimo posėdžio datos. Kitas atvejo nagrinėjimo p</text:span><text:span text:style-name="T350">osėdis inicijuojamas ne vėliau nei po 10 darbo dienų nuo posėdžio, į kurį šeima neatvyko, dienos. Jei šeima į pirmą atvejo nagrinėjimo posėdį neatvyksta du kartus iš eilės, apie tai<text:s/></text:span><text:soft-page-break/><text:span text:style-name="T351">atvejo vadybininkas ar socialinis darbuotojas darbui su šeima raštu ar ele</text:span><text:span text:style-name="T352">ktroninėmis ryšio priemonėmis informuoja VVTAĮT arba jos įgaliotą teritorinį skyrių, pateikdamas informaciją, kokių veiksmų buvo imtasi, bandant įtraukti šeimą į atvejo vadybos procesą, o VVTAĮT arba jos įgaliotas teritorinis skyrius priima sprendimą dėl v</text:span><text:span text:style-name="T353">aiko situacijos vertinimo. Jei šeima neatvyksta į kitus atvejo nagrinėjimo posėdžius, posėdžiai gali vykti šeimai ir nedalyvaujant, išskyrus atvejus, kai priimami šeimai svarbūs sprendimai (pvz., dėl naujų paslaugų teikimo, dėl paslaugų teikimo nutraukimo,</text:span><text:span text:style-name="T354"><text:s/>dėl vaiko (ne)grąžinimo į šeimą ir kt.). Jei šeima nedalyvauja atvejo nagrinėjimo posėdyje, tai pažymima atvejo nagrinėjimo posėdžio protokole. Socialinis darbuotojas darbui su šeima raštu, elektroninėmis ryšio priemonėmis ar telefono ryšiu informuoja šei</text:span><text:span text:style-name="T355">mą apie įvykusį posėdį bei svarstytus klausimus ir organizuoja socialinio darbuotojo darbui su šeima arba atvejo vadybininko konsultaciją šeimai, kurios metu supažindina šeimą su priimtais sprendimais. Konsultacijos metu šeima pasirašo atvejo nagrinėjimo p</text:span><text:span text:style-name="T356">osėdžio protokole, kad buvo supažindinta su informacija.<text:s/></text:span></text:p>
      <text:p text:style-name="P357"><text:span text:style-name="T358">29</text:span><text:span text:style-name="T359">. Jei šeima visiškai nebendradarbiauja su atvejo vadybininku, nevykdo pagalbos plane numatytų įsipareigojimų arba jei juos vykdo, bet šeimos situacija nesikeičia, tėvai ar kiti vaiko atstovai<text:s/></text:span><text:span text:style-name="T360">pagal įstatymą nededa pastangų, nekeičia savo elgesio ir toliau išlieka arba atsiranda realus pavojus vaiko fiziniam ar psichiniam saugumui, sveikatai ar gyvybei, atvejo vadybininkas ar socialinis darbuotojas darbui su šeima apie tai nedelsdamas, bet ne vė</text:span><text:span text:style-name="T361">liau nei per 3 darbo dienas nuo minėtų aplinkybių paaiškėjimo dienos, raštu praneša VVTAĮT arba jos įgaliotam teritoriniam skyriui ir pateikia motyvuotą siūlymą<text:s/></text:span><text:span text:style-name="T362">(</text:span><text:span text:style-name="T363">Atvejo vadybos tvarkos aprašo 3 priedas)</text:span><text:span text:style-name="T364">.</text:span></text:p>
      <text:p text:style-name="P365"><text:span text:style-name="T366">30</text:span><text:span text:style-name="T367">. Atvejo vadybininkas visą informaciją apie at</text:span><text:span text:style-name="T368">vejo vadybos procesą, šeimos poreikių pagalbai vertinimą, pagalbos vaikui ir šeimai planavimą ir teikimą kaupia šeimos byloje, segdamas šiuos dokumentus tokia eilės tvarka:</text:span></text:p>
      <text:p text:style-name="P369"><text:span text:style-name="T370">30.1</text:span><text:span text:style-name="T371">.<text:s/></text:span><text:span text:style-name="T372">pagalbos vaikui ir (ar) šeimai poreikio vertinimo forma</text:span><text:span text:style-name="T373">;<text:s/></text:span></text:p>
      <text:p text:style-name="P374"><text:span text:style-name="T375">30.2</text:span><text:span text:style-name="T376">. pagalbo</text:span><text:span text:style-name="T377">s planas ir (ar) protokolas;</text:span></text:p>
      <text:p text:style-name="P378"><text:span text:style-name="T379">30.3</text:span><text:span text:style-name="T380">. konfidencialumo pasižadėjimai;</text:span></text:p>
      <text:p text:style-name="P381"><text:span text:style-name="T382">30.4</text:span><text:span text:style-name="T383">. prašymas-paraiška;</text:span></text:p>
      <text:p text:style-name="P384"><text:span text:style-name="T385">30.5</text:span><text:span text:style-name="T386">. sprendimas</text:span><text:span text:style-name="T387">;</text:span></text:p>
      <text:p text:style-name="P388"><text:span text:style-name="T389">30.6</text:span><text:span text:style-name="T390">. kita (dokumentai segami tokiu principu, kad bylos pabaigoje būtų seniausi dokumentai).<text:s/></text:span></text:p>
      <text:p text:style-name="P391"/>
      <text:p text:style-name="P392"><text:span text:style-name="T393">IV</text:span><text:span text:style-name="T394"><text:s/>SKYRIUS</text:span></text:p>
      <text:p text:style-name="P395"><text:span text:style-name="T396">ATVEJO VADYBOS<text:s/></text:span><text:span text:style-name="T397">INICIJAVIMAS IR TAIKYMAS NESANT GALIMŲ VAIKO TEISIŲ PAŽEIDIMŲ</text:span></text:p>
      <text:p text:style-name="P398"/>
      <text:p text:style-name="P399"><text:span text:style-name="T400">31</text:span><text:span text:style-name="T401">.<text:s/></text:span><text:span text:style-name="T402">Atvejo vadybos procesas gali būti inicijuotas ir vaiko tėvų, ir (ar) pagalbą vaikams ir (ar) šeimoms organizuojančių ir teikiančių įstaigų, organizacijų prašymu, jei jų vertinimu, vaikui ir (ar) šeimai būtina kompleksinė pagalba. Tokiu atveju vaiko tėvai a</text:span><text:span text:style-name="T403">r turimas vienintelis iš tėvų arba šeimoms pagalbą organizuojanti ir teikianti įstaiga, organizacija raštu pateikia prašymą socialinių paslaugų įstaigai dėl atvejo vadybininko paskyrimo, kuriame nurodo vaiko ir jo atstovų pagal įstatymą vardus, pavardes, g</text:span><text:span text:style-name="T404">imimo metus, vaiko atstovų pagal įstatymą kontaktinius duomenis (telefono ryšio numerį ir elektroninio pašto adresą), kreipimosi dėl atvejo vadybos paslaugos šeimai datą, priežastis, dėl kurių buvo kreiptasi. Jei prašymą paskirti atvejo vadybininką teikia<text:s/></text:span><text:span text:style-name="T405">pagalbą vaikams ir (ar) šeimoms organizuojanti ir teikianti įstaiga ar organizacija, kartu su prašymu ji turi pateikti informaciją pagrindžiančią priežastis, dėl kurių vaikui ir (ar) šeimai yra reikalinga<text:s/></text:span><text:soft-page-break/><text:span text:style-name="T406">kompleksinė pagalba, – kokių problemų dėl vaiko ir<text:s/></text:span><text:span text:style-name="T407">(ar) šeimos yra iškilę, kokia pagalba, paslaugos ir kitos priemonės ir kokiu laikotarpiu buvo taikomos sprendžiant šias problemas, kurios iš jų buvo veiksmingos, o kurios ne, ir kodėl atvejo vadyba yra tinkama šioms problemoms spręsti, <text:s/>prašymo kopiją rašt</text:span><text:span text:style-name="T408">u pateikti vaiko tėvams ar kitiems atstovams pagal įstatymą.</text:span></text:p>
      <text:p text:style-name="P409"><text:span text:style-name="T410">32</text:span><text:span text:style-name="T411">. Socialinių paslaugų įstaiga ne vėliau nei per 5 darbo dienas skiria atvejo vadybininką, kuris turi įvertinti kompleksinės pagalbos šeimai poreikį. Atvejo vadybininkas turi ne vėliau nei p</text:span><text:span text:style-name="T412">er 20 darbo dienų nuo jo paskyrimo, nepažeisdamas BDAR 5 straipsnio 1 dalies c punkte nustatyto duomenų kiekio mažinimo principo, surinkti informaciją reikalingą atvejo vadybos procesui ir atlikti pagalbos vaikui ir (ar) šeimai poreikio vertinimą.</text:span></text:p>
      <text:p text:style-name="P413"><text:span text:style-name="T414">33</text:span><text:span text:style-name="T415">.<text:s/></text:span><text:span text:style-name="T416">Jei atvejo vadybininkas nustato, kad vaikui ir (ar) šeimai yra reikalinga kompleksinė pagalba, atvejo vadybininkas apie tai raštu informuoja savo įstaigos vadovą ir Savivaldybės administraciją ir pradeda atvejo vadybos procesą.</text:span><text:span text:style-name="T417"><text:s/></text:span><text:span text:style-name="T418">Pirmas atvejo nagrinėjimo po</text:span><text:span text:style-name="T419">sėdis organizuojamas per 10 darbo</text:span><text:span text:style-name="T420"><text:s/></text:span><text:span text:style-name="T421">dienų</text:span><text:span text:style-name="T422"><text:s/></text:span><text:span text:style-name="T423">nuo pagalbos vaikui ir (ar) šeimai poreikio vertinimo dienos. Apie atvejo vadybos posėdžio datą ir laiką vaiko tėvams ar kitiems vaiko atstovams pagal įstatymą raštu ar elektroninėmis ryšio priemonėmis turi būti pran</text:span><text:span text:style-name="T424">ešta ne vėliau nei likus 3 darbo dienoms iki posėdžio.</text:span></text:p>
      <text:p text:style-name="P425"><text:span text:style-name="T426">34</text:span><text:span text:style-name="T427">. Į pirmą atvejo nagrinėjimo posėdį atvejo vadybininkas kviečia šeimą ir vaiką, jei tai neprieštarauja vaiko interesams ir jei jis pagal amžių ir brandą geba išreikšti nuomonę apie savo ir (ar) š</text:span><text:span text:style-name="T428">eimos situaciją, taip pat tuos specialistus ir (ar) įstaigų, organizacijų, galinčių suteikti šeimai ir (ar) vaikui visas jiems reikalingas paslaugas ir pagalbą, atstovus. Jeigu dėl atvejo vadybos inicijavimo kreipėsi įstaiga ar organizacija, dirbanti su še</text:span><text:span text:style-name="T429">ima, jos atstovai taip pat kviečiami į pirmą atvejo nagrinėjimo posėdį. <text:s/></text:span></text:p>
      <text:p text:style-name="P430"><text:span text:style-name="T431">35</text:span><text:span text:style-name="T432">. Jei atvejo vadybininkas, įvertinęs šeimos ir vaiko poreikius, nenustato kompleksinės pagalbos vaikui ir (ar) šeimai poreikio, informaciją apie pagalbos vaikui ir (ar) šeimai<text:s/></text:span><text:span text:style-name="T433">poreikio vertinimo rezultatus (vaiko ir jo atstovų pagal įstatymą vardus, pavardes, gimimo metus, vaiko atstovų pagal įstatymą kontaktinius duomenis (telefono ryšio numerį ir elektroninio pašto adresą), vaiko tėvų ar pagalbą vaikams ir (ar) šeimoms organiz</text:span><text:span text:style-name="T434">uojančių ir teikiančių įstaigų, organizacijų kreipimosi dėl atvejo vadybos paslaugos šeimai datą, priežastis, dėl kurių vaiko tėvai ar pagalbą vaikams ir (ar) šeimoms organizuojančios ir teikiančios įstaigos, organizacijos kreipėsi dėl atvejo vadybos pasla</text:span><text:span text:style-name="T435">ugos šeimai, pagalbos vaikui ir (ar) šeimai poreikio vertinimo kopiją) raštu perduoda savo įstaigos vadovui, Savivaldybės administracijai ir įstaigai, kuri kreipėsi dėl atvejo vadybos inicijavimo, nepradeda atvejo vadybos.<text:s/></text:span></text:p>
      <text:p text:style-name="P436"><text:span text:style-name="T437">36</text:span><text:span text:style-name="T438">. Jei pagalbos vaikui ir (</text:span><text:span text:style-name="T439">ar) šeimai poreikio vertinimo metu atvejo vadybininkas nustato poreikį šeimai gauti bendrąsias socialines paslaugas ar kitą Savivaldybės teikiamą paramą, šią informaciją (vaiko ir jo atstovų pagal įstatymą vardus, pavardes, gimimo metus, vaiko atstovo paga</text:span><text:span text:style-name="T440">l įstatymą kontaktinius duomenis, telefono ryšio numerį ir elektroninio pašto adresą), atvejo vadybininkas raštu perduoda Savivaldybės administracijai, kuri pagal savo kompetenciją privalo užtikrinti, kad šeima ir vaikas gautų reikalingas paslaugas ar kito</text:span><text:span text:style-name="T441">kią pagalbą. <text:s/></text:span></text:p>
      <text:p text:style-name="P442"><text:span text:style-name="T443">37</text:span><text:span text:style-name="T444">. Pagalbos šeimai planas sudaromas ne ilgesniam kaip 12 mėnesių laikotarpiui. Jei pasibaigus šiam laikotarpiui kompleksinės pagalbos šeimai ir (ar) vaikui poreikis išlieka, pagalbos šeimai ir (ar) vaikui plano galiojimas pratęsiamas jį</text:span><text:span text:style-name="T445"><text:s/>atnaujinant ir papildant naujomis pagalbos priemonėmis ir (ar) jame nurodant naujus paslaugų teikimo terminus.<text:s/></text:span></text:p>
      <text:p text:style-name="P446"><text:span text:style-name="T447">38</text:span><text:span text:style-name="T448">. Jei atvejo vadybos procesas yra inicijuojamas Aprašo 30 punkte nurodytu pagrindu, atvejo vadyba vykdoma vadovaujantis Aprašu, tik į atv</text:span><text:span text:style-name="T449">ejo vadybos procesą neįtraukiamas VVTAĮT arba jos įgaliotas teritorinis skyrius, išskyrus atvejus, kai paaiškėja galimi vaiko teisių pažeidimai.</text:span></text:p>
      <text:p text:style-name="P450"><text:span text:style-name="T451">39</text:span><text:span text:style-name="T452">. Jei atvejo vadybos procesas yra inicijuotas pačios šeimos, šeima gali bet kuriuo momentu atsisakyti atv</text:span><text:span text:style-name="T453">ejo vadybos, pateikdama atvejo vadybininkui laisvos formos rašytinį prašymą, kuriame nurodoma atvejo vadybos nutraukimo data ir nutraukimo priežastys. Jei atvejo vadybos atsisako tik vienas iš vaiko tėvų, atvejo vadyba tęsiama kitam iš vaiko tėvų, pagalbos</text:span><text:span text:style-name="T454"><text:s/>planas sudaromas tik sutikusiam asmeniui, tačiau būtina įvertinti kiekvieną situaciją individualiai.</text:span></text:p>
      <text:p text:style-name="P455"/>
      <text:p text:style-name="P456"><text:span text:style-name="T457">V</text:span><text:span text:style-name="T458"><text:s/>SKYRIUS</text:span></text:p>
      <text:p text:style-name="P459"><text:span text:style-name="T460">PAGALBOS VAIKUI IR (AR) ŠEIMAI POREIKIŲ VERTINIMAS, PAGALBOS PLANO SUDARYMAS, ĮGYVENDINIMAS, ŠEIMOS STEBĖSENA IR PERŽIŪRA</text:span></text:p>
      <text:p text:style-name="P461"/>
      <text:p text:style-name="P462"><text:span text:style-name="T463">40</text:span><text:span text:style-name="T464">. Pagalb</text:span><text:span text:style-name="T465">os vaikui ir (ar) šeimai poreikiai vertinami kompleksiškai pagal šias sritis:</text:span></text:p>
      <text:p text:style-name="P466"><text:span text:style-name="T467">40.1</text:span><text:span text:style-name="T468">. vaiko vystymasis: vaiko sveikata (psichinė, fizinė), vaiko ugdymas, šeimos socialiniai santykiai bei vaiko emocinė ir elgesio raida;</text:span></text:p>
      <text:p text:style-name="P469"><text:span text:style-name="T470">40.2</text:span><text:span text:style-name="T471">. tėvystės įgūdžiai: vaiko priežiūra, vaiko saugumas, emocinis palaikymas ir pozityvus auklėjimas, galimos ir turimos tėvų priklausomybės, proto ar psichikos negalia;<text:s/></text:span></text:p>
      <text:p text:style-name="P472"><text:span text:style-name="T473">40.3</text:span><text:span text:style-name="T474">. socialiniai veiksniai: šeimos situacija, išplėstinė šeima, šeimos gyvenimo<text:s/></text:span><text:span text:style-name="T475">sąlygos, užimtumas, pajamos, šeimos socialinė įtrauktis ir vietos bendruomenės ištekliai.</text:span></text:p>
      <text:p text:style-name="P476"><text:span text:style-name="T477">41</text:span><text:span text:style-name="T478">. Vertinant Pagalbos vaikui ir (ar) šeimai poreikius, įvertinamas ir socialinės rizikos lygis šeimoje – pagal nustatytas sritis įvertinami esami socialinės ri</text:span><text:span text:style-name="T479">zikos veiksniai ir jų reiškimosi šeimoje lygiai, taip pat vaiko ir šeimos apsaugos faktoriai, galintys kompensuoti socialinės rizikos veiksnius.<text:s/></text:span></text:p>
      <text:p text:style-name="P480"><text:span text:style-name="T481">42</text:span><text:span text:style-name="T482">. Socialinės rizikos veiksnių reiškimosi šeimoje intensyvumo lygiai, pagal kuriuos vertinami šeimos pore</text:span><text:span text:style-name="T483">ikiai pagalbai:</text:span></text:p>
      <text:p text:style-name="P484"><text:span text:style-name="T485">42.1</text:span><text:span text:style-name="T486">. 0 lygis – įvertinus vaiko ir jo šeimos situaciją, socialinės rizikos veiksnių nenustatoma, vaiko ir jo šeimos poreikiai gali būti tenkinami teikiant prevencinę pagalbą ir (ar) bendruomenėje teikiamas paslaugas;<text:s/></text:span></text:p>
      <text:p text:style-name="P487"><text:span text:style-name="T488">42.2</text:span><text:span text:style-name="T489">. 1 lygis –<text:s/></text:span><text:span text:style-name="T490">įvertinus vaiko ir jo šeimos situaciją, nustatomi socialinės rizikos veiksniai ir sritys, kuriose vaikui ir jo šeimai reikia ankstyvosios intervencijos, tačiau daugelis vaiko ir jo šeimos poreikių gali būti patenkinami teikiant prevencinę pagalbą ir (ar) b</text:span><text:span text:style-name="T491">endruomenėje teikiamas paslaugas;</text:span></text:p>
      <text:p text:style-name="P492"><text:span text:style-name="T493">42.3</text:span><text:span text:style-name="T494">. 2 lygis – įvertinus vaiko ir jo šeimos situaciją, nustatomi socialinės rizikos veiksniai ir sritys, kuriose reikia intensyvios intervencinės pagalbos, tačiau daugelis vaiko ir jo šeimos poreikių gali būti patenki</text:span><text:span text:style-name="T495">nami vykdant ankstyvąją intervenciją;<text:s/></text:span></text:p>
      <text:p text:style-name="P496"><text:span text:style-name="T497">42.4</text:span><text:span text:style-name="T498">. 3 lygis – įvertinus vaiko ir jo šeimos situaciją, vaikui ir jo šeimai nustatomas intensyvios intervencinės pagalbos poreikis, kuris negali būti patenkinamas teikiant prevencinę pagalbą, bendruomenėje teikiam</text:span><text:span text:style-name="T499">as paslaugas ir (ar) vykdant ankstyvąją intervenciją.</text:span></text:p>
      <text:p text:style-name="P500"><text:span text:style-name="T501">43</text:span><text:span text:style-name="T502">. Vertinant pagalbos vaikui ir (ar) šeimai poreikius, atliekama atvejo vadybininko turimų / gautų dokumentų apie vaiką ir šeimą analizė, inicijuojamas pokalbis su šeima (apie esamas problemas, p</text:span><text:span text:style-name="T503">agalbos poreikį, atvejo vadybos proceso inicijavimo priežastis, etapus, šeimos ir specialistų funkcijas pagalbos procese, atsakoma į šeimai rūpimus klausimus ir pan.), pagal poreikį atliekama šeimos stebėsena jos gyvenamojoje aplinkoje. Pagalbos vaikui ir<text:s/></text:span><text:span text:style-name="T504">(ar) šeimai poreikiams įvertinti gali būti taikomi specializuoti vaiko ir (ar) šeimos vertinimo metodai (ekožemėlapis, genograma ir kt.). Pagalbos vaikui ir (ar) šeimai poreikiai vertinami pagal nustatytą formą<text:s/></text:span><text:span text:style-name="T505">(</text:span><text:span text:style-name="T506">Atvejo vadybos tvarkos aprašo 1 priedas)</text:span><text:span text:style-name="T507">.</text:span></text:p>
      <text:p text:style-name="P508"><text:span text:style-name="T509">44</text:span><text:span text:style-name="T510">. Atvejo vadybininkas su socialiniu darbuotoju, posėdžio metu sudarant pagalbos planą, pildo nustatytą formą<text:s/></text:span><text:span text:style-name="T511">(</text:span><text:span text:style-name="T512">Atvejo vadybos tvarkos aprašo 2 priedas)</text:span><text:span text:style-name="T513">. Parengto pagalbos plano kopiją atvejo vadybininkas raštu ar elektroninėmis ryšio priemonėmis pateiki</text:span><text:span text:style-name="T514">a šeimai,</text:span><text:span text:style-name="T515"><text:s/></text:span><text:span text:style-name="T516">VVTAĮT ir kitiems specialistams, dalyvaujantiems nagrinėjant atvejį bei sudarant ir įgyvendinant pagalbos planą.</text:span></text:p>
      <text:p text:style-name="P517"><text:span text:style-name="T518">45</text:span><text:span text:style-name="T519">. Teikiamų paslaugų tęstinumo poreikį ir trukmę nustato atvejo vadybininkas, atsižvelgdamas į atvejo vadybos procese dalyvaujan</text:span><text:span text:style-name="T520">čių specialistų siūlymus. Pagalbos planas sudaromas ne ilgesniam nei 12 mėnesių laikotarpiui. Jei šeima, įgyvendinus pagalbos planą, pradėjo keisti savo elgesį ir rūpintis savo vaiko saugumu, auklėjimu ir priežiūra, tačiau pagalbos teikimą jai būtina tęsti</text:span><text:span text:style-name="T521">, gali būti sudaromas naujas pagalbos planas taikant atvejo vadybą, bet esant poreikiui vaikui ir šeimai gauti kompleksinę pagalbą ir pasibaigus 12 mėnesių laikotarpiui.<text:s/></text:span></text:p>
      <text:p text:style-name="P522"><text:span text:style-name="T523">46</text:span><text:span text:style-name="T524">. Sudarant pagalbos planą atsižvelgiama į socialinės rizikos veiksnius, jų reiš</text:span><text:span text:style-name="T525">kimosi lygį šeimoje, dažnumą, trukmę, vaiko poreikių nepatenkinimo priežastis, galimas sąsajas tarp socialinės rizikos veiksnių ir jų atsiradimo priežasčių.</text:span></text:p>
      <text:p text:style-name="P526"><text:span text:style-name="T527">47</text:span><text:span text:style-name="T528">. Vadovaujantis nuostata, kad pati šeima, naudodamasi tinkama pagalba, gali geriausiai įvardy</text:span><text:span text:style-name="T529">ti savo poreikius ir galimybes, ir siekiant šeimą paskatinti kuo aktyviau įsitraukti į pagalbos plano sudarymą ir įgyvendinimą, turi būti išklausomi šeimos narių siūlymai ir nuomonė dėl vykdant atvejo vadybą planuojamų veiksmų ir priemonių.</text:span></text:p>
      <text:p text:style-name="P530"><text:span text:style-name="T531">48</text:span><text:span text:style-name="T532">.<text:s/></text:span><text:span text:style-name="T533">Išklaus</text:span><text:span text:style-name="T534">ęs šeimos siūlymus ir nuomonę dėl pagalbos plano, atvejo vadybininkas pagalbos plane numato šeimos įsipareigojimus ir jų vykdymo terminus. Pagalbos plano veiksmai ir priemonės turi būti suformuluoti aiškiai ir suprantamai, jame numatomi konkretūs pagalbos<text:s/></text:span><text:span text:style-name="T535">plano tikslai ir rezultatai, aiškiai apibrėžta visų asmenų, dalyvaujančių sudarant ir įgyvendinant pagalbos planą atsakomybė, užduotys ir įvardinti konkretūs vykdytojai, bei numatomi veiksmų ir priemonių įgyvendinimo terminai, priimtos išvados ir sprendima</text:span><text:span text:style-name="T536">i. Taip pat pagalbos plane įvardijama, kokių veiksmų gali būti ar bus imamasi, jeigu asmenys, dalyvaujantys sudarant ir įgyvendinant pagalbos planą, nevykdys savo įsipareigojimų. Pagalbos planą pasirašo atvejo vadybininkas, tėvai, vienintelis iš turimų tėv</text:span><text:span text:style-name="T537">ų ar kiti vaiko atstovai pagal įstatymą, vaikai nuo<text:s/></text:span><text:span text:style-name="T538">14 metų amžiaus, jeigu jie dalyvauja atvejo nagrinėjimo posėdyje ir <text:s/>jiems yra iškelti konkretūs įsipareigojimai, kiti</text:span><text:span text:style-name="T539"><text:s/>specialistai, kurie dalyvauja sudarant ir įgyvendinant pagalbos planą.<text:s/></text:span></text:p>
      <text:p text:style-name="P540"><text:span text:style-name="T541">49</text:span><text:span text:style-name="T542">.<text:s/></text:span><text:span text:style-name="T543">Jei<text:s/></text:span><text:span text:style-name="T544">nustatytas vaiko apsaugos poreikis ir vaikui taikoma laikinoji priežiūra, laikinas apgyvendinimas arba laikinoji globa (rūpyba), pagalbos plane turi būti numatyti veiksmai ir priemonės, padėsiantys užtikrinti, kad šeimoje nebekiltų realus pavojus vaiko fiz</text:span><text:span text:style-name="T545">iniam ar psichiniam saugumui, sveikatai ar gyvybei arba pavojus, galinčio sukelti reikšmingą žalą vaiko sveikatai, kad vaikas galėtų kuo greičiau grįžti į šeimą, taip pat pagalbos vaikui veiksmai ir priemonės. Siekiant užtikrinti šeimos ir vaiko santykius,</text:span><text:span text:style-name="T546"><text:s/>jei tai neprieštarauja geriausiems</text:span><text:span text:style-name="T547"><text:s/></text:span><text:span text:style-name="T548">vaiko interesams, turi būti numatyti veiksmai ir priemonės, kurie padėtų palaikyti ryšį tarp vaiko ir jo tėvų ar kitų vaiko atstovų pagal įstatymą. Tokiu atveju, pirmame atvejo nagrinėjimo posėdyje būtina numatyti tėvų a</text:span><text:span text:style-name="T549">r kitų vaiko atstovų pagal įstatymą ir vaiko bendravimo tvarkos vykdymą.<text:s/></text:span></text:p>
      <text:p text:style-name="P550"><text:span text:style-name="T551">50</text:span><text:span text:style-name="T552">. Planuojant pagalbą, įvertinamos ir rizikos bei veiksniai (pvz., jei šeimos narys sveiksta nuo priklausomybės, įvertinama atkryčio galimybė), kurie gali kelti riziką, kad paga</text:span><text:span text:style-name="T553">lbos priemonės nebus įvykdytos pagalbos plane nustatytais terminais.</text:span></text:p>
      <text:p text:style-name="P554"><text:span text:style-name="T555">51</text:span><text:span text:style-name="T556">. Pagalbos plane turi būti numatyti pagalbos tikslai ir uždaviniai, konkrečios pagalbos priemonės pagal kiekvieną šio Tvarkos aprašo numatytą sritį, kurioje nustatytas pagalbos vaik</text:span><text:span text:style-name="T557">ui ir (ar) šeimai poreikis ir socialinės rizikos veiksnių reiškimasis.</text:span></text:p>
      <text:p text:style-name="P558"><text:span text:style-name="T559">52</text:span><text:span text:style-name="T560">. Pagalbos planas peržiūrimas atvejo nagrinėjimo posėdyje, kurį organizuoja atvejo vadybininkas:</text:span></text:p>
      <text:p text:style-name="P561"><text:span text:style-name="T562">52.1</text:span><text:span text:style-name="T563">. jeigu nustatytas<text:s/></text:span><text:span text:style-name="T564">būtinybės vertinti pagalbos vaikui ir (ar) šeimai<text:s/></text:span><text:span text:style-name="T565">poreikis – ne rečiau kaip kartą per pusmetį arba, esant poreikiui, dažniau;</text:span></text:p>
      <text:p text:style-name="P566"><text:span text:style-name="T567">52.2</text:span><text:span text:style-name="T568">.</text:span><text:span text:style-name="T569"><text:s/></text:span><text:span text:style-name="T570">jeigu nustatytas vaiko apsaugos poreikis – pirmą kartą ne vėliau kaip po 30 kalendorinių dienų, paskesnius kartus – ne rečiau kaip kartą per tris mėnesius arba, esant por</text:span><text:span text:style-name="T571">eikiui, dažniau.</text:span></text:p>
      <text:p text:style-name="P572"><text:span text:style-name="T573">53</text:span><text:span text:style-name="T574">. Jeigu atvejo nagrinėjimo posėdžio metu peržiūrint pagalbos planą ar dirbant su šeima paaiškėja, kad aplinkybės, dėl kurių buvo iškilęs realus pavojus fiziniam ar psichiniam vaiko saugumui, sveikatai ar gyvybei, išnyksta, nedelsia</text:span><text:span text:style-name="T575">nt, bet ne vėliau kaip per 3 darbo dienas:</text:span></text:p>
      <text:p text:style-name="P576"><text:span text:style-name="T577">53.1</text:span><text:span text:style-name="T578">. jeigu buvo nustatytas vaiko apsaugos poreikis ir taikoma vaiko laikinoji priežiūra, atvejo vadybininkas apie aplinkybių, dėl kurių buvo iškilęs realus pavojus vaiko fiziniam ar psichiniam saugumui, sveikat</text:span><text:span text:style-name="T579">ai ar gyvybei, išnykimą nedelsdamas raštu informuoja VVTAĮT arba jos įgaliotą teritorinį skyrių ir organizuoja atvejo nagrinėjimo posėdį, kuriame, vadovaudamiesi atvejo vadybininko motyvuotu ir argumentuotu siūlymu, VVTAĮT arba jos įgaliotą teritorinį skyr</text:span><text:span text:style-name="T580">ius priima sprendimą dėl vaiko apsaugos priemonės taikymo nutraukimo;</text:span></text:p>
      <text:p text:style-name="P581"><text:span text:style-name="T582">53.2</text:span><text:span text:style-name="T583">. jeigu buvo nustatytas vaiko apsaugos poreikis ir taikoma vaiko laikinoji priežiūra, o su šeima dirbo mobilioji komanda, mobilioji komanda apie aplinkybių, dėl kurių buvo iškilę</text:span><text:span text:style-name="T584">s realus pavojus vaiko fiziniam ar psichiniam saugumui, sveikatai ar gyvybei, išnykimą nedelsdama raštu ar el. ryšio priemonėmis informuoja VVTAĮT arba jos įgaliotą teritorinį skyrių, kuris per 3 darbo dienas priima sprendimą dėl vaiko apsaugos priemonės t</text:span><text:span text:style-name="T585">aikymo nutraukimo;<text:s/></text:span></text:p>
      <text:p text:style-name="P586"><text:span text:style-name="T587">53.3</text:span><text:span text:style-name="T588">. jei buvo nustatyta vaiko laikinoji globa (rūpyba), atvejo vadybininkas apie aplinkybių, dėl kurių buvo iškilęs realus pavojus vaiko fiziniam ar psichiniam saugumui, sveikatai ar gyvybei, išnykimą nedelsdamas raštu informuoja V</text:span><text:span text:style-name="T589">VTAĮT arba jos įgaliotą teritorinį skyrių ir šis organizuoja vaiko laikinosios globos (rūpybos) peržiūros posėdį, kurio metu atvejo vadybininko ir (ar) mobiliosios komandos motyvuotu ir argumentuotu siūlymu VVTAĮT arba jos įgaliotas teritorinis skyrius pri</text:span><text:span text:style-name="T590">ima sprendimą dėl vaiko (ne) grąžinimo į šeimą.</text:span></text:p>
      <text:p text:style-name="P591"><text:span text:style-name="T592">54</text:span><text:span text:style-name="T593">. Socialinis darbuotojas, vadovaudamasis šeimos Pagalbos planu, sudarytu atvejo vadybos posėdyje, teikia socialinę pagalbą šeimoms kontaktuodamas su šeima ne rečiau kaip kas 10 kalendorinių dienų, išs</text:span><text:span text:style-name="T594">kyrus atvejus, kai susidarius krizinei situacijai šeimoje socialinis darbuotojas bendrauja su šeima (šeimos nariais) ne rečiau kaip 2, 3 kartus per savaitę, bei atvejus, kai vaikas šeimoje nepatiria psichinės ir fizinės grėsmės. Bendravimo tvarka su šeima<text:s/></text:span><text:span text:style-name="T595">numatoma ir tvirtinama atvejo vadybos posėdžio metu.<text:s/></text:span></text:p>
      <text:p text:style-name="P596"><text:span text:style-name="T597">55</text:span><text:span text:style-name="T598">. Prieš atvejo nagrinėjimo posėdį, kuriame numatoma pagalbos plano peržiūra, atvejo vadybininkas, pasitelkdamas socialinį darbuotoją, gali iš naujo atlikti pagalbos vaikui ir (ar) šeimai poreikių<text:s/></text:span><text:span text:style-name="T599">vertinimą.</text:span></text:p>
      <text:p text:style-name="P600"><text:span text:style-name="T601">56</text:span><text:span text:style-name="T602">. Pagalbos planas tikslinamas atsižvelgiant į situacijos šeimoje pokyčius, suteiktos ar teikiamos pagalbos šeimai tinkamumą, pakankamumą, pagalbos plano šeimai efektyvumą.</text:span></text:p>
      <text:p text:style-name="P603"><text:span text:style-name="T604">57</text:span><text:span text:style-name="T605">. Bendru atvejo vadybininko ir socialinio darbuotojo sutarimu</text:span><text:span text:style-name="T606"><text:s/>pagalbos planas gali būti tikslinamas neorganizuojant atvejo nagrinėjimo posėdžio tais atvejais, kai tikslinamos socialinio darbuotojo vykdomos priemonės ar socialinės pagalbos teikimo būdai ir (ar) šeimos įsipareigojimai, susiję su socialinio darbuotojo<text:s/></text:span><text:span text:style-name="T607">vykdomomis priemonėmis ar socialinės pagalbos teikimo būdais.</text:span></text:p>
      <text:p text:style-name="P608"><text:span text:style-name="T609">58</text:span><text:span text:style-name="T610">. Pagalbos plano įgyvendinimą koordinuoja atvejo vadybininkas, konsultuodamasis su socialiniu darbuotoju, ir kitais specialistais, kurie dalyvauja sudarant ir įgyvendinant pagalbos planą,<text:s/></text:span><text:span text:style-name="T611">dėl jo įgyvendinimo eigos, galimų trukdžių ir pan.<text:s/></text:span></text:p>
      <text:p text:style-name="P612"><text:span text:style-name="T613">59</text:span><text:span text:style-name="T614">. Įgyvendinant pagalbos planą, atvejo vadybininkas vykdo šeimos stebėseną: kartu su socialiniu darbuotoju, ir kitais specialistais, kurie dalyvauja įgyvendinant pagalbos planą, analizuoja<text:s/></text:span><text:soft-page-break/><text:span text:style-name="T615">šeimos sti</text:span><text:span text:style-name="T616">prybes, apsaugos faktorius, kartu su šeima įvertina sėkmingai šeimos narių įvykdytus įsipareigojimus, aplinkybes, kurios padeda šeimai laikytis sutartų įsipareigojimų ir pan.</text:span></text:p>
      <text:p text:style-name="P617"><text:span text:style-name="T618">60</text:span><text:span text:style-name="T619">. Vertinant suteiktos ar teikiamos pagalbos šeimai tinkamumą, pakankamumą,<text:s/></text:span><text:span text:style-name="T620">įvertinamas pagalbos lankstumas ir prieinamumas, t. y. ar pagalba vaikui ir jo šeimai prieinama jiems patogiu būdu (individualus konsultavimas, mokymai ar pan.), patogioje vietoje ir patogiu laiku, įvertinamas papildomų specialistų, įstaigų, organizacijų p</text:span><text:span text:style-name="T621">agalbos vaikui ir (ar) šeimai poreikis, išklausoma šeimos nuomonė apie gautą pagalbą.</text:span></text:p>
      <text:p text:style-name="P622"><text:span text:style-name="T623">61</text:span><text:span text:style-name="T624">. Jeigu atvejo vadybininkas, vertindamas suteiktos ar teikiamos pagalbos šeimai tinkamumą, pakankamumą, nustato, kad pagalbos planas nėra įgyvendinamas, nenustato<text:s/></text:span><text:span text:style-name="T625">teigiamos pagalbos plano įtakos šeimos situacijai ar pan., jis nedelsdamas, bet ne vėliau kaip per 7 darbo dienas nuo tokių faktų paaiškėjimo dienos organizuoja atvejo nagrinėjimo posėdį, kurio metu aptariamas pagalbos teikimo procesas, jo įtaka šeimos sit</text:span><text:span text:style-name="T626">uacijai, išklausoma šeimos ir specialistų, kurie dalyvauja įgyvendinant pagalbos planą, ir kitų atvejo vadybos procese dalyvaujančių asmenų nuomonė, peržiūrimas ir esant poreikiui tikslinamas pagalbos planas.</text:span></text:p>
      <text:p text:style-name="P627"><text:span text:style-name="T628">62</text:span><text:span text:style-name="T629">. Siekiant įvertinti, kaip įgyvendinami p</text:span><text:span text:style-name="T630">agalbos šeimai tikslai ir uždaviniai, ar pasiekti pagalbos plano tikslai, ar buvo numatyti tinkami veiksmai ir priemonės, peržiūrint pagalbos planą atliekamas ir teiktos pagalbos šeimai efektyvumo vertinimas. Efektyvumas vertinamas pagalbos plano peržiūros</text:span><text:span text:style-name="T631"><text:s/>metu, dalyvaujant visiems asmenims, kurie dalyvavo sudarant ir įgyvendinat pagalbos planą.</text:span></text:p>
      <text:p text:style-name="P632"><text:span text:style-name="T633">63</text:span><text:span text:style-name="T634">. Vertinant pagalbos šeimai plano efektyvumą, įvertinamas šeimai ir kiekvienam jos nariui atskirai suteiktos ar teikiamos pagalbos poveikis šeimos situacijai<text:s/></text:span><text:span text:style-name="T635">ir socialinės rizikos veiksnių reiškimuisi šeimoje. Pagalbos šeimai plano efektyvumo vertinimą atlieka visi asmenys, kurie dalyvavo sudarant ir įgyvendinant pagalbos planą. Vertinamas kiekvienas veiksmas ir priemonė, kuri buvo numatyta pagalbos plane. Atli</text:span><text:span text:style-name="T636">ekant teiktos pagalbos šeimai efektyvumo vertinimą, įtraukiama šeima ir vaikas, jei tai atitinka geriausius jo interesus. Atvejo vadybininkas ir (ar) socialinis darbuotojas padeda šeimos nariams pasiruošti pagalbos plano peržiūrai (pvz., aptaria su šeima,<text:s/></text:span><text:span text:style-name="T637">kokia jos nuomonė dėl pagalbos plane numatytų priemonių poveikio šeimos situacijai, kas šeimai nesiseka).</text:span></text:p>
      <text:p text:style-name="P638"><text:span text:style-name="T639">64</text:span><text:span text:style-name="T640">. Pagalbos plano peržiūros metu paaiškėjus, kad krizė šeimoje gilėja, vaiko tėvai nededa pastangų ir nekeičia elgesio bei toliau vengia atlikti<text:s/></text:span><text:span text:style-name="T641">savo pareigas, nesirūpina vaiko saugumu ir jo auklėjimu, piktnaudžiauja tėvų valdžia, atvejo vadybininkas ir (ar) VVTAĮT<text:s/></text:span><text:span text:style-name="T642">arba jos įgaliotas teritorinio skyriaus atstovas<text:s/></text:span><text:span text:style-name="T643">atvejo nagrinėjimo posėdžio metu gali įspėti vaiko tėvus žodžiu ar apie tai raštu ar k</text:span><text:span text:style-name="T644">itomis el. ryšio priemonėmis dėl galimos atsakomybės jiems taikymo.</text:span></text:p>
      <text:p text:style-name="P645"><text:span text:style-name="T646">65</text:span><text:span text:style-name="T647">. Nustačius, kad Savivaldybėje teikiamos šeimoms reikalingos pagalbos nepakanka, pagalbos pasiūla neatitinka vaikų ir jų šeimų poreikių, atvejo vadybininkas apie tai raštu ar kitomis</text:span><text:span text:style-name="T648"><text:s/>el. ryšio priemonėmis informuoja (nurodydami šeimos narių vardai, pavardės, taikytos pagalbos priemonės, neatitikusios vaikų ir šeimos poreikį) Savivaldybės tarpinstitucinio bendradarbiavimo koordinatorių, kuris inicijuoja veiksmus, numatytus socialinės a</text:span><text:span text:style-name="T649">psaugos ir darbo ministro, sveikatos apsaugos ministro, švietimo, mokslo ir sporto ministro, vidaus reikalų ministro įsakymu patvirtintose Savivaldybės bendro darbo su šeimomis organizavimo ir koordinavimo rekomendacijose.</text:span></text:p>
      <text:p text:style-name="P650"/>
      <text:p text:style-name="P651"><text:span text:style-name="T652">VI</text:span><text:span text:style-name="T653"><text:s/>SKYRIUS</text:span></text:p>
      <text:p text:style-name="P654"><text:span text:style-name="T655">DARBO SU<text:s/></text:span><text:span text:style-name="T656">ŠEIMOMIS, GAUNANČIOMIS APGYVENDINIMO PASLAUGAS SOCIALINIŲ PASLAUGŲ ĮSTAIGOSE, ORGANIZAVIMAS</text:span></text:p>
      <text:p text:style-name="P657"/>
      <text:p text:style-name="P658"><text:span text:style-name="T659">66</text:span><text:span text:style-name="T660">. Šeimai, kuriai pradedamos teikti apgyvendinimo ir kitos socialinės paslaugos vienoje iš Vilniaus miesto biudžetinių socialines paslaugas teikiančių įstaigų</text:span><text:span text:style-name="T661"><text:s/>ar nevyriausybinių organizacijų, kurios yra pasirašiusios su Savivaldybės administracija bendradarbiavimo sutartis ar paslaugų teikimo sutartis, socialines paslaugas teikia tos įstaigos (teikiančios apgyvendinimo paslaugas) socialinis darbuotojas, o atvej</text:span><text:span text:style-name="T662">o vadybos procesą koordinuoja tas atvejo vadybininkas, kur buvo pradėtas atvejo vadybos procesas.</text:span></text:p>
      <text:p text:style-name="P663"><text:span text:style-name="T664">67</text:span><text:span text:style-name="T665">. Atvejo vadybininkas skenuotą pagalbos šeimai planą el. ryšio priemonėmis persiunčia apgyvendinimo paslaugas teikiančiai institucijai.</text:span></text:p>
      <text:p text:style-name="P666"><text:span text:style-name="T667">68</text:span><text:span text:style-name="T668">. Atvejo v</text:span><text:span text:style-name="T669">adybininkas koordinuoja šeimos pagalbos plano įgyvendinimą, bendradarbiauja su paslaugas teikiančios įstaigos ar organizacijos darbuotojais. Įvykus svarbiems pokyčiams šeimoje socialines paslaugas teikiančios įstaigos ar nevyriausybinės organizacijos socia</text:span><text:span text:style-name="T670">linis darbuotojas, dirbantis su šeima, nedelsiant privalo informuoti atvejo vadybininką ir<text:s/></text:span><text:span text:style-name="T671">VVTAĮT<text:s/></text:span><text:span text:style-name="T672">arba jos įgaliotas teritorinio skyrių.</text:span></text:p>
      <text:p text:style-name="P673"><text:span text:style-name="T674">69</text:span><text:span text:style-name="T675">. Nutraukus apgyvendinimo paslaugų teikimą šeimai, įstaiga ar organizacija, kurioje buvo skirtos apgyvendinimo pa</text:span><text:span text:style-name="T676">slaugos, perduoda atvejo vadybininkui visus skenuotus dokumentus ir kitą apie šeimą kauptą informaciją bei suteiktas paslaugas. Socialinės paramos centro ar Organizacijos atvejo vadybininkas toliau koordinuoja šeimos Pagalbos plano įgyvendinimą, o socialin</text:span><text:span text:style-name="T677">is darbuotojas tęsia socialinės priežiūros paslaugų šeimai teikimą pagal jos gyvenamąją vietą.</text:span></text:p>
      <text:p text:style-name="P678"/>
      <text:p text:style-name="P679"><text:span text:style-name="T680">VII</text:span><text:span text:style-name="T681"><text:s/>SKYRIUS</text:span></text:p>
      <text:p text:style-name="P682"><text:span text:style-name="T683">ATVEJO VADYBOS PROCESO UŽBAIGIMAS</text:span></text:p>
      <text:p text:style-name="P684"/>
      <text:p text:style-name="P685"><text:span text:style-name="T686">70</text:span><text:span text:style-name="T687">. Atvejo vadybos procesas užbaigiamas, kai atvejo nagrinėjimo posėdžio metu atvejo vadybininkas ir ki</text:span><text:span text:style-name="T688">ti atvejo vadybos procese dalyvaujantys specialistai, atlikę vaiko ir jo šeimos situacijos vertinimą, nustato, kad:</text:span></text:p>
      <text:p text:style-name="P689"><text:span text:style-name="T690">70.1</text:span><text:span text:style-name="T691">. šeima pajėgi savarankiškai užtikrinti vaiko teises ir teisėtus interesus, tinkamai savarankiškai tenkinti vaiko poreikius;</text:span></text:p>
      <text:p text:style-name="P692"><text:span text:style-name="T693">70.2</text:span><text:span text:style-name="T694">.</text:span><text:span text:style-name="T695"><text:s/>pagalbos plane numatyta ir teikta pagalba nepadėjo tėvams pakeisti elgesio su vaiku, šeima nebendradarbiauja su atvejo vadybininku, nevykdo pagalbos plane numatytų įsipareigojimų, nekeičia savo elgesio, neužtikrina vaiko teisių arba jas pažeidžia dėl to i</text:span><text:span text:style-name="T696">šlieka arba kyla realus pavojus vaiko fiziniam ir psichiniam saugumui, sveikatai ir (ar) gyvybei;</text:span></text:p>
      <text:p text:style-name="P697"><text:span text:style-name="T698">70.3</text:span><text:span text:style-name="T699">. vaiko tėvams ar turimam vieninteliam iš tėvų neterminuotai apribojama tėvų valdžia arba kiti vaiko atstovai pagal įstatymą atleidžiami arba nušalina</text:span><text:span text:style-name="T700">mi nuo globėjo (rūpintojo) pareigų;</text:span></text:p>
      <text:p text:style-name="P701"><text:span text:style-name="T702">70.4</text:span><text:span text:style-name="T703">. šeima išsikėlė (nebegyvena) iš Savivaldybės teritorijos;</text:span></text:p>
      <text:p text:style-name="P704"><text:span text:style-name="T705">70.5</text:span><text:span text:style-name="T706"><text:s/>šeimoje neliko nepilnamečių vaikų, vaikas (-ai) emanicipuotas (-i) ar vaiko tėvai, ar turimas vienintelis iš tėvų, ar kiti vaiko atstovai pagal<text:s/></text:span><text:span text:style-name="T707">įstatymą mirė.</text:span></text:p>
      <text:p text:style-name="P708"><text:span text:style-name="T709">71</text:span><text:span text:style-name="T710">. Priėmus sprendimą užbaigti atvejo vadybos procesą, vadovaujantis Tvarkos aprašo 70.1 papunkčiu,</text:span><text:span text:style-name="T711"><text:s/></text:span><text:span text:style-name="T712">šeimai pasiūloma prevencinė pagalba ar bendruomenėje teikiamos paslaugos.<text:s/></text:span></text:p>
      <text:p text:style-name="P713"><text:span text:style-name="T714">72</text:span><text:span text:style-name="T715">. Priėmus sprendimą užbaigti atvejo vadybos procesą, v</text:span><text:span text:style-name="T716">adovaujantis Tvarkos aprašo 70.2 papunkčiu,</text:span><text:span text:style-name="T717"><text:s/></text:span><text:span text:style-name="T718">atvejo vadybininkas nedelsdamas bet ne vėliau kaip per 3 darbo dienas po atvejo nagrinėjimo posėdžio, kurio metu nustatytos<text:s/></text:span><text:span text:style-name="T719">Tvarkos aprašo 70.2 papunktyje nurodytos aplinkybės, raštu ir (ar) elektroninėmis ryšio<text:s/></text:span><text:span text:style-name="T720">priemonėmis apie tai informuoja VVTAĮT arba jos įgaliotą teritorinį skyrių nurodant aplinkybes bei pateikia motyvuotą siūlymą, kuriame informuojama apie teikiamą pagalbą vaikui ir (ar) šeimai, jeigu apie tai VVTAĮT nebuvo informuotas anksčiau. Jeigu<text:s/></text:span><text:soft-page-break/><text:span text:style-name="T721">šeimoj</text:span><text:span text:style-name="T722">e kyla realus pavojus vaiko saugumui, sveikatai ar gyvybei, atvejo vadybininkas nedelsdamas, bet ne vėliau kaip tą pačią dieną, telefono ryšiu ir elektroninėmis ryšio priemonėmis ar raštu apie tai informuoja VVTAĮT arba jos įgaliotą teritorinį skyrių (nuro</text:span><text:span text:style-name="T723">domi šeimos narių vardai ir pavardės bei aplinkybės, sukėlusios realų pavojų vaiko saugumui, sveikatai ar gyvybei) ir teikia siūlymą sprendimui dėl vaiko apsaugos priemonių taikymo priimti.</text:span></text:p>
      <text:p text:style-name="P724"><text:span text:style-name="T725">73</text:span><text:span text:style-name="T726">.</text:span><text:span text:style-name="T727"><text:s/>Šeimai pakeitus gyvenamąją vietą, t. y. išvykus iš Savivaldybės teritorijos</text:span><text:span text:style-name="T728">, atvejo vadybininkas informaciją apie šeimą ir pradėtą atvejo vadybos procesą, teiktą ir reikalingą tęsti pagalbą (šeimos bylą) raštu ar elektroninėmis ryšio priemonėmis perduoda<text:s/></text:span><text:span text:style-name="T729">kitos savivaldybės, į kurią išsikėlė šeima, administracijai ir (ar) socialinių paslaugų įstaigai. Apie tai, kad šeima išsikėlė gyventi į kitą savivaldybę, atvejo vadybininkas raštu ar elektroninėmis ryšio priemonėmis informuoja ir savivaldybės, kurioje pra</text:span><text:span text:style-name="T730">dėtas atvejo vadybos procesas, administraciją ir (ar) socialinių paslaugų įstaigą bei VVTAĮT arba jos įgaliotą teritorinį skyrių, nurodydamas vaiko ir jo atstovų pagal įstatymą vardus, pavardes. Jeigu šeima išsikėlė gyventi į kitą valstybę, atvejo vadybini</text:span><text:span text:style-name="T731">nkas informaciją apie šeimą ir pradėtą atvejo vadybos procesą, teiktą ir reikalingą tęsti pagalbą (šeimos bylos kopiją visa jos apimtimi) raštu ar elektroninėmis ryšio priemonėmis perduoda VVTAĮT arba jos įgaliotam teritoriniam skyriui.</text:span></text:p>
      <text:p text:style-name="P732"><text:span text:style-name="T733">74</text:span><text:span text:style-name="T734">. Užbaigus at</text:span><text:span text:style-name="T735">vejo vadybos procesą, vadovaujantis Tvarkos aprašo 70.3 ir 70.5 papunkčiais, asmenims pasiūloma prevencinė pagalba ar kitos Savivaldybėje teikiamos paslaugos, pagalba asmenims, šeimoms.</text:span></text:p>
      <text:p text:style-name="P736"><text:span text:style-name="T737">75</text:span><text:span text:style-name="T738">.<text:s/></text:span><text:span text:style-name="T739">Šeimai pakeitus gyvenamąją vietą, t. y. apsigyvenus kitoje Sav</text:span><text:span text:style-name="T740">ivaldybės teritorijoje (seniūnijoje), socialinis darbuotojas apie tai el. paštu kreipiasi Socialinės paramos centro ar Organizacijų nurodytu el. pašto adresu informacijai apie gyvenamosios vietos adresą, kure galbūt apsigyveno šeima, gavimo. Gavęs patvirti</text:span><text:span text:style-name="T741">nimą apie apsigyvenimo faktą, socialinis darbuotojas informuoja atvejo vadybininką ir įstaigos vadovą.</text:span></text:p>
      <text:p text:style-name="P742"><text:span text:style-name="T743">76</text:span><text:span text:style-name="T744">. Atvejo vadybininkas (atvejo vadybos atveju) perduoda šeimos bylą (originalą) minėtos seniūnijos gyventojus aptarnaujančiam atvejo vadybininkui, p</text:span><text:span text:style-name="T745">asirašo priėmimo–perdavimo aktą ir atnaujina informaciją Socialinės paramos šeimai informacinėje sistemoje (toliau 2 SPIS).<text:s/></text:span><text:span text:style-name="T746">Jeigu į kitą Savivaldybės teritoriją persikrausto vienas iš šeimos narių,<text:s/></text:span><text:span text:style-name="T747">socialinis darbuotojas (socialinių paslaugų teikimo atveju</text:span><text:span text:style-name="T748">) perduoda šeimos bylą (originalą) minėtos seniūnijos gyventojus aptarnaujančiam socialiniams darbuotojui, pasirašo priėmimo–perdavimo aktą ir atnaujina informaciją SPIS. Taip pat elektroniniu paštu informuoja Skyrių apie pasikeitusį šeimos adresą ir prane</text:span><text:span text:style-name="T749">ša, kokia Organizacija toliau teiks socialinės priežiūros paslaugas šeimai.</text:span></text:p>
      <text:p text:style-name="P750"/>
      <text:p text:style-name="P751"><text:span text:style-name="T752">VIII</text:span><text:span text:style-name="T753"><text:s/>SKYRIUS</text:span></text:p>
      <text:p text:style-name="P754"><text:span text:style-name="T755">ATVEJO VADYBOS KOORDINAVIMAS</text:span></text:p>
      <text:p text:style-name="P756"/>
      <text:p text:style-name="P757"><text:span text:style-name="T758">77</text:span><text:span text:style-name="T759">. Atvejo vadybos funkcijoms vykdyti atvejo vadybininkai įdarbinami socialinių paslaugų įstaigose, o jų darbo vietos pagal ga</text:span><text:span text:style-name="T760">limybes įrengiamos socialinių paslaugų įstaigose ir (ar) seniūnijose.</text:span></text:p>
      <text:p text:style-name="P761"><text:span text:style-name="T762">78</text:span><text:span text:style-name="T763">. Pagrindinės atvejo vadybininko funkcijos:</text:span></text:p>
      <text:p text:style-name="P764"><text:span text:style-name="T765">78.1</text:span><text:span text:style-name="T766">. formuoti ir stiprinti šeimos narių įgūdžius ir motyvaciją naudotis esama pagalbos sistema, savarankiškai spręsti kylančias<text:s/></text:span><text:span text:style-name="T767">problemas;</text:span></text:p>
      <text:p text:style-name="P768"><text:span text:style-name="T769">78.2</text:span><text:span text:style-name="T770">. tarpusavio susitarimo principu, įtraukiant šeimą, vertinti šeimos poreikius pagalbai bei numatyti galimus pagalbos šeimai būdus;<text:s/></text:span></text:p>
      <text:p text:style-name="P771"><text:span text:style-name="T772">78.3</text:span><text:span text:style-name="T773">. telkti pagalbos teikėjus planuojant ir teikiant pagalbą vaikui ir jo šeimai;</text:span></text:p>
      <text:p text:style-name="P774"><text:span text:style-name="T775">78.4</text:span><text:span text:style-name="T776">. organizu</text:span><text:span text:style-name="T777">oti atvejo nagrinėjimo posėdžius, planuoti pagalbą šeimai, kartu su šeima bei atvejo vadybos procese dalyvaujančiais asmenimis sudarant ir įgyvendinant pagalbos planą;</text:span></text:p>
      <text:p text:style-name="P778"><text:span text:style-name="T779">78.5</text:span><text:span text:style-name="T780">. koordinuoti pagalbos plano įgyvendinimą, vertinti pagalbos plano poveikį vaiku</text:span><text:span text:style-name="T781">i ir (ar) šeimai, jo rezultatyvumą, efektyvumą;</text:span></text:p>
      <text:p text:style-name="P782"><text:span text:style-name="T783">78.6</text:span><text:span text:style-name="T784">. koordinuoti socialinių darbuotojų, dirbančių su šeimomis, veiklą, telkiant komandą, reguliariai organizuojant bendrus pasitarimus, esant poreikiui, teikiant jiems metodinę pagalbą ir kt.;</text:span></text:p>
      <text:p text:style-name="P785"><text:span text:style-name="T786">78.7</text:span><text:span text:style-name="T787">.<text:s/></text:span><text:span text:style-name="T788">inicijuoti socialinį darbą su šeimos socialine aplinka tam, kad šeima galėtų sėkmingiau integruoti visuomenėje, pagal poreikį koordinuoti prevencinę pagalbą, pasitelkiant šeimos socialinę aplinką, bendruomenę, socialinius darbuotojus ir kitus pagalbos teik</text:span><text:span text:style-name="T789">ėjus renkant ir analizuojant informaciją apie pagalbos teikėjus vietos bendruomenėje;</text:span></text:p>
      <text:p text:style-name="P790"><text:span text:style-name="T791">78.8</text:span><text:span text:style-name="T792">. dalyvauti kuriant ir plėtojant pagalbos vaikams ir šeimoms paslaugų sistemą seniūnijoje ir (ar) Savivaldybėje;</text:span></text:p>
      <text:p text:style-name="P793"><text:span text:style-name="T794">78.9</text:span><text:span text:style-name="T795">. bendradarbiauti su valstybės ir (ar) sa</text:span><text:span text:style-name="T796">vivaldybių institucijomis, įstaigomis, kitomis organizacijomis;<text:s/></text:span></text:p>
      <text:p text:style-name="P797"><text:span text:style-name="T798">78.10</text:span><text:span text:style-name="T799">. teikti siūlymus Savivaldybės tarpinstitucinio bendradarbiavimo koordinatoriui dėl pagalbos vaikams ir šeimoms paslaugų poreikio užtikrinimo savivaldybėje;</text:span></text:p>
      <text:p text:style-name="P800"><text:span text:style-name="T801">78.11</text:span><text:span text:style-name="T802">. vykdyti kitas<text:s/></text:span><text:span text:style-name="T803">teisės aktuose ir pareigybės aprašyme nustatytas funkcijas.</text:span></text:p>
      <text:p text:style-name="P804"><text:span text:style-name="T805">79</text:span><text:span text:style-name="T806">. Siekiant užtikrinti laiku teikiamą pagalbą šeimoms, pvz., tokiais atvejais, kai šeimos nariai dieną dirba, vaikai lanko ugdymo ar kitas įstaigas, atvejo vadybininkams, socialiniams darbu</text:span><text:span text:style-name="T807">otojams, gali būti nustatomas kitoks nei Savivaldybės administracijos darbo laikas, nustatant kitą darbo pradžios ir pabaigos laiką ar taikant suminę darbo laiko apskaitą.</text:span></text:p>
      <text:p text:style-name="P808"><text:span text:style-name="T809">80</text:span><text:span text:style-name="T810">.<text:s/></text:span><text:span text:style-name="T811">Atvejo vadybininkams metodinę pagalbą teikia SADM, VVTAĮT prie SADM bei VVTA</text:span><text:span text:style-name="T812">IT.</text:span></text:p>
      <text:p text:style-name="P813"><text:span text:style-name="T814">81</text:span><text:span text:style-name="T815">. Atvejo vadybininkų veiklą organizuoja S</text:span><text:span text:style-name="T816">ocialinės paramos centras ir Organizacijos<text:s/></text:span><text:span text:style-name="T817">bendradarbiaudami su Savivaldybės administracijos specialistais, atsakingais už socialinių paslaugų administravimą ir koordinavimą,<text:s/></text:span><text:span text:style-name="T818">VVTAĮT arba įgaliotu teritorin</text:span><text:span text:style-name="T819">iu skyriumi</text:span><text:span text:style-name="T820">, (dėl vaiko teisių ir jo teisėtų interesų užtikrinimo) ir kt.<text:s/></text:span></text:p>
      <text:p text:style-name="P821"><text:span text:style-name="T822">82</text:span><text:span text:style-name="T823">. Atvejo vadybininkai, socialiniai darbuotojai turi turėti galimybę keistis patirtimi ir gauti metodinę pagalbą. Atvejo vadybininkai turi turėti galimybę periodiškai su Social</text:span><text:span text:style-name="T824">inės paramos centro ir Organizacijos vadovu ar jo įgaliotu asmeniu aptarti savaitės darbo grafikus, problemas ir kitus aktualius klausimus.</text:span></text:p>
      <text:p text:style-name="P825"><text:span text:style-name="T826">83</text:span><text:span text:style-name="T827">. Atvejo vadybininkams, socialiniams darbuotojams, dirbantiems su šeima, turi būti sudaromos sąlygos tobulinti</text:span><text:span text:style-name="T828"><text:s/>savo profesinę kompetenciją socialinės apsaugos ir darbo ministro nustatyta tvarka, sudaromos sąlygos ne mažiau kaip po tris valandas kas mėnesį dalyvauti supervizijose.</text:span></text:p>
      <text:p text:style-name="P829"><text:span text:style-name="T830">84</text:span><text:span text:style-name="T831">. Skyriaus specialistas, atsakingas už socialinių paslaugų koordinavimą ir<text:s/></text:span><text:span text:style-name="T832">priežiūrą, reguliariai (kartą per mėnesį) organizuoja pasitarimus dėl pagalbos vaikams ir šeimoms organizavimo Savivaldybėje.</text:span></text:p>
      <text:p text:style-name="P833"><text:span text:style-name="T834">85</text:span><text:span text:style-name="T835">. Maksimalus atvejų, vienu metu tenkančių vienam atvejo vadybininkui, skaičius yra 25–30 šeimų.</text:span></text:p>
      <text:p text:style-name="P836"><text:span text:style-name="T837">86</text:span><text:span text:style-name="T838">. Duomenis apie šeimom</text:span><text:span text:style-name="T839">s teikiamą pagalbą, arba įvykusius pokyčius vykdant atvejo vadybą, atvejo vadybininkai ir socialiniai darbuotojai per 2 darbo dienas suveda į SPIS.</text:span></text:p>
      <text:p text:style-name="P840"><text:span text:style-name="T841">87</text:span><text:span text:style-name="T842">. Atvejo vadybininkai ir socialiniai darbuotojai, gavę informaciją apie galimą vaiko teisių pažeidimą,</text:span><text:span text:style-name="T843"><text:s/>privalo apie tai nedelsdami pranešti policijai ir (ar) VVTAĮT:</text:span></text:p>
      <text:p text:style-name="P844"><text:span text:style-name="T845">87.1</text:span><text:span text:style-name="T846">.<text:s/></text:span><text:span text:style-name="T847">darbo dienomis ir darbo valandomis asmenys, turintys informacijos apie galimą vaiko teisių pažeidimą, gali pranešti VVTAĮT Vilniaus miesto / apskrities teritorinio skyriaus dirbančiam<text:s/></text:span><text:span text:style-name="T848">specialistui. Telefonai yra nurodyti interneto svetainėje www.vaikoteises.lt (</text:span><text:span text:style-name="T849">http://vaikoteises.lt/struktura-ir-kontaktai/kontaktai/teritoriniai-skyriai/</text:span><text:span text:style-name="T850">);</text:span></text:p>
      <text:p text:style-name="P851"><text:span text:style-name="T852">87.2</text:span><text:span text:style-name="T853">. asmenys, norintys pranešti apie galimą vaiko teisių pažeidimą po darbo valandų, ne darbo<text:s/></text:span><text:span text:style-name="T854">bei švenčių dienomis, gali kreiptis bendruoju pagalbos telefono numeriu 112 (policija, esant poreikiui, susisieks su tuo metu VVTAĮT Vilniaus miesto / apskrities teritorinio skyriaus dirbančiu specialistu);</text:span></text:p>
      <text:p text:style-name="P855"><text:span text:style-name="T856">87.3</text:span><text:span text:style-name="T857">. visą parą apie galimą vaiko teisių paže</text:span><text:span text:style-name="T858">idimą, kai nėra reikalinga skubi pagalba dėl pavojaus vaiko saugumui, sveikatai ar gyvybei, galima pranešti elektroniniu paštu kreipiantis į VVTAĮT Vilniaus miesto / apskrities teritorinio skyrių, kontaktai taip pat nurodyti interneto svetainėje http://vai</text:span><text:span text:style-name="T859">koteises.lt/struktura-ir-kontaktai/kontaktai/teritoriniai-skyriai/.</text:span></text:p>
      <text:p text:style-name="P860"><text:span text:style-name="T861">88</text:span><text:span text:style-name="T862">. Atvejo vadybininkas ir s</text:span><text:span text:style-name="T863">ocialinis darbuotojas neturi teisės atskleisti neigiamą poveikį darančios informacijos ir dokumentų apie šeimą tretiesiems asmenims, išskyrus atvejus, kur</text:span><text:span text:style-name="T864">iuos numato teisės aktai. Atvejo vadybininko ir socialinio darbuotojo pateikta ar paviešinta informacija apie šeimą tretiesiems asmenims laikoma atvejo vadybininko ir socialinio darbuotojo darbo tvarkos pažeidimu, dėl kurio informaciją paviešinusiam darbuo</text:span><text:span text:style-name="T865">tojui gali būti taikoma drausminė atsakomybė</text:span><text:span text:style-name="T866">.<text:s/></text:span></text:p>
      <text:p text:style-name="P867"/>
      <text:p text:style-name="P868"><text:span text:style-name="T869">IX</text:span><text:span text:style-name="T870"><text:s/>SKYRIUS</text:span></text:p>
      <text:p text:style-name="P871"><text:span text:style-name="T872">ŠEIMŲ TEISĖS IR PAREIGOS</text:span></text:p>
      <text:p text:style-name="P873"/>
      <text:p text:style-name="P874"><text:span text:style-name="T875">89</text:span><text:span text:style-name="T876">. Suaugę šeimos nariai teikia atvejo vadybininkams ir socialiniams darbuotojams informaciją, susijusią su šeimos socialinių paslaugų poreikio vertinimu, ir<text:s/></text:span><text:span text:style-name="T877">atsako už pateikiamų vertinti duomenų tikrumą ir informacijos teisingumą.</text:span></text:p>
      <text:p text:style-name="P878"><text:span text:style-name="T879">90</text:span><text:span text:style-name="T880">.</text:span><text:span text:style-name="T881"><text:s/>Šeima turi teisę ir galimybę nesutikti, kad būtų tvarkomi jo asmens duomenys, apie tai šeimos narys ar jo atstovas privalo išsamiai raštu motyvuoti, kodėl nesutinka su jo asm</text:span><text:span text:style-name="T882">ens duomenų tvarkymu. Atvejo vadybininkas, gavęs nesutikimo priežastis, išsamiai įvertina, ar pateiktos priežastys neprieštarauja teisės aktuose nurodytai prievolei teikti asmens duomenis, kurios būtų viršesnės už duomenų subjekto interesus. <text:s/></text:span></text:p>
      <text:p text:style-name="P883"><text:span text:style-name="T884">91</text:span><text:span text:style-name="T885">. Šeima turi teisę teisės aktų nustatyta tvarka skųsti sprendimus dėl socialinių paslaugų skyrimo<text:s/></text:span><text:span text:style-name="T886">Vilniaus apygardos administraciniam teismui (Žygimantų g. 2, LT-01102 Vilnius) Lietuvos Respublikos ikiteisminio administracinių ginčų nagrinėjimo tvarkos ir<text:s/></text:span><text:span text:style-name="T887">Lietuvos Respublikos administracinių bylų teisenos įstatymų nustatyta tvarka<text:s/></text:span></text:p>
      <text:p text:style-name="P888"><text:span text:style-name="T889">92</text:span><text:span text:style-name="T890">. Visa informacija, sukaupta šeimos byloje, gali būti teikiama tėvams ar kitiems vaiko atstovams pagal įstatymą jų rašytiniu prašymu nurodant</text:span><text:span text:style-name="T891"><text:s/>teisinį pagrindą ir tikslą, ku</text:span><text:span text:style-name="T892">riam reikalinga informacija,</text:span><text:span text:style-name="T893"><text:s/></text:span><text:span text:style-name="T894">išskyrus atvejus, kai tėvai ar kiti vaiko atstovai pagal įstatymą gyvena skyrium, vyksta santuokos nutraukimo procesas, vienam iš tėvų ar kitų vaiko atstovų pagal įstatymą yra skirtos kardomosios priemonės arba tėvams ar vienam</text:span><text:span text:style-name="T895"><text:s/>iš tėvų, ar kitam vaikui atstovui pagal įstatymą yra pateiktas įtarimas dėl smurto artimoje aplinkoje ir šeimos byloje kaupiamų duomenų atskleidimas prieštarautų šeimos narių saugumui ar vaikų interesams. Tokiu atveju tėvai ar vienas iš tėvų, ar kiti vaik</text:span><text:span text:style-name="T896">o atstovai pagal įstatymą gali pateikti šiame punkte nurodytą prašymą ir susipažinti tik su savo duomenimis, kaupiamais šeimos byloje.</text:span></text:p>
      <text:p text:style-name="P897"/>
      <text:p text:style-name="P898"><text:span text:style-name="T899">X</text:span><text:span text:style-name="T900"><text:s/>SKYRIUS</text:span></text:p>
      <text:p text:style-name="P901"><text:span text:style-name="T902">INFORMACIJOS TEIKIMAS</text:span></text:p>
      <text:p text:style-name="P903"/>
      <text:p text:style-name="P904"><text:span text:style-name="T905">93</text:span><text:span text:style-name="T906">. Socialinės paramos centras ir Organizacijos pagal<text:s/></text:span><text:span text:style-name="T907">VVTAĮT</text:span><text:span text:style-name="T908"><text:s/></text:span><text:span text:style-name="T909">arba įgalioto te</text:span><text:span text:style-name="T910">ritorinio skyriaus ar</text:span><text:span text:style-name="T911"><text:s/>Skyriaus rašytinį prašymą raštu ar el. paštu pateikia informaciją apie šeimas, auginančias vaikus ir joms teikiamą pagalbą.</text:span><text:span text:style-name="T912"><text:s/></text:span></text:p>
      <text:p text:style-name="P913"><text:span text:style-name="T914">94</text:span><text:span text:style-name="T915">. Atvejo vadybininkai, turintys informaciją apie priimtą sprendimą nustatyti laikinąją globą ar gavę in</text:span><text:span text:style-name="T916">formaciją, kad vaikas (-ai) dėl pažeidžiamų teisių šeimoje laikinai paimtas (-i) iš šeimos ir apgyvendinamas (-ami) artimųjų giminaičių šeimose, budinčių globėjų šeimose, kitose įstaigose, kurios įgaliotos priimti vaikus bet kuriuo paros metu, nedelsdami i</text:span><text:span text:style-name="T917">nformuoja Skyrių.</text:span></text:p>
      <text:p text:style-name="P918"><text:span text:style-name="T919">95</text:span><text:span text:style-name="T920">. Esant poreikiui Skyrius,<text:s/></text:span><text:span text:style-name="T921">VVTAĮT arba įgaliotas teritorinis skyrius</text:span><text:span text:style-name="T922"><text:s/>iš Socialinės paramos centro ir Organizacijų gali pareikalauti dokumentų, susijusių su socialinių paslaugų šeimai teikimu.</text:span></text:p>
      <text:p text:style-name="P923"><text:span text:style-name="T924">96</text:span><text:span text:style-name="T925">.<text:s/></text:span><text:span text:style-name="T926">Socialinės paramos centras ir Or</text:span><text:span text:style-name="T927">ganizacijos užtikrina atvejo vadybos proceso ir socialinės priežiūros paslaugų teikimo tęstinumą darbuotojų ligos ir kitais atvejais.</text:span></text:p>
      <text:p text:style-name="P928"><text:span text:style-name="T929">97</text:span><text:span text:style-name="T930">. Atvejo vadybininkų duomenys apie šeimoms teikiamą pagalbą, vykdant atvejo vadybą, apibendrinami duomenų apie šeimo</text:span><text:span text:style-name="T931">ms teikiamą pagalbą, vykdant atvejo vadybą, mėnesio ataskaitoje (priedas), kuri Skyriui pateikiama iki kito mėnesio 10 dienos, ir Socialinės priežiūros socialinės rizikos šeimoms teikimo Savivaldybėje ketvirčio ataskaitoje, kuri pateikiama kas ketvirtį iki</text:span><text:span text:style-name="T932"><text:s/>kito mėnesio <text:s/>10 dienos.<text:s/></text:span></text:p>
      <text:p text:style-name="P933"/>
      <text:p text:style-name="P934"><text:span text:style-name="T935">XI</text:span><text:span text:style-name="T936"><text:s/>SKYRIUS</text:span></text:p>
      <text:p text:style-name="P937"><text:span text:style-name="T938">BAIGIAMOSIOS NUOSTATOS</text:span></text:p>
      <text:p text:style-name="P939"/>
      <text:p text:style-name="P940"><text:span text:style-name="T941">98</text:span><text:span text:style-name="T942">. Darbe su šeimomis atvejo vadybininkai, socialiniai darbuotojai vadovaujasi teisės aktų, reglamentuojančių socialinių paslaugų organizavimą ir teikimą šeimoms, auginančioms vaikus,</text:span><text:span text:style-name="T943"><text:s/>nuostatomis, BDAR ir kitų teisės aktų reikalavimais dėl asmens duomenų apsaugos ir šio Tvarkos aprašo nuostatomis.</text:span></text:p>
      <text:p text:style-name="P944"><text:span text:style-name="T945">99</text:span><text:span text:style-name="T946">. Skundų dėl teikiamų paslaugų kokybės nagrinėjimą organizuoja Savivaldybės administracijos direktorius arba jo įgaliotas asmuo.</text:span></text:p>
      <text:p text:style-name="P947"><text:span text:style-name="T948">100</text:span><text:span text:style-name="T949">.<text:s/></text:span><text:span text:style-name="T950">Savivaldybės administracijos direktorius arba jo įgaliotas asmuo, Skyriaus atstovas siekdamas užtikrinti Organizacijose teikiamų paslaugų kokybę turi teisę atlikti planinius ir neplaninius patikrinimus, susipažinti su Organizacijos dokumentacija.</text:span></text:p>
      <text:p text:style-name="P951"><text:span text:style-name="T952">101</text:span><text:span text:style-name="T953">. Šis Tvarkos aprašas gali būti keičiamas ar papildomas Skyriaus, Socialinės paramos centro ar Organizacijų iniciatyva.</text:span></text:p>
      <text:p text:style-name="P954"><text:span text:style-name="T955">102</text:span><text:span text:style-name="T956">.<text:s/></text:span><text:span text:style-name="T957">Atvejo vadybininkas teikia siūlymus Savivaldybės tarpinstitucinio bendradarbiavimo koordinatoriui dėl pagalbos vaikams ir (ar</text:span><text:span text:style-name="T958">) šeimoms paslaugų poreikio užtikrinimo Savivaldybėje.</text:span></text:p>
      <text:p text:style-name="P959"><text:span text:style-name="T960">_______________________________</text:span></text:p>
      <text:p text:style-name="P961"/>
      <text:soft-page-break/>
      <text:p text:style-name="P962">Socialinio darbo su šeimomis,</text:p>
      <text:p text:style-name="P968">taikant atvejo vadybą, Vilniaus<text:s/></text:p>
      <text:p text:style-name="P969">miesto savivaldybėje<text:s/></text:p>
      <text:p text:style-name="P970">tvarkos aprašo<text:s/></text:p>
      <text:p text:style-name="P971">priedas</text:p>
      <text:p text:style-name="P972"/>
      <text:p text:style-name="P973">(Ataskaitos forma)</text:p>
      <text:p text:style-name="P974"/>
      <text:p text:style-name="P975">DUOMENŲ APIE ŠEIMOMS TEIKIAMĄ PAGALBĄ, VYKDANT ATVEJO VADYBĄ, MĖNESIO ATASKAITA</text:p>
      <text:p text:style-name="P976"/>
      <text:p text:style-name="P977">Organizacijos pavadinimas <text:s/>________________________________________________________</text:p>
      <text:p text:style-name="P978"/>
      <text:p text:style-name="P979">2020 m. ____________________ mėnesio ataskai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 nr.</text:p>
          </table:table-cell>
          <table:table-cell table:style-name="TableCell989" table:number-rows-spanned="2">
            <text:p text:style-name="P990">Veiklos pavadinimas</text:p>
          </table:table-cell>
          <table:table-cell table:style-name="TableCell991" table:number-columns-spanned="2">
            <text:p text:style-name="P992">Iš viso:</text:p>
            <text:p text:style-name="P993"/>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Šeimų skaičius</text:p>
          </table:table-cell>
          <table:table-cell table:style-name="TableCell999">
            <text:p text:style-name="P1000">Vaikų skaičius</text:p>
          </table:table-cell>
        </table:table-row>
        <table:table-row table:style-name="TableRow1001">
          <table:table-cell table:style-name="TableCell1002">
            <text:p text:style-name="P1003">1.</text:p>
          </table:table-cell>
          <table:table-cell table:style-name="TableCell1004">
            <text:p text:style-name="P1005"><text:span text:style-name="T1006">Šeimų skaičius<text:s/></text:span><text:span text:style-name="T1007">(esamos, su naujai gautais ir užbaigtais atvejais) /<text:s/></text:span><text:span text:style-name="T1008">vaikų skaičius<text:s/></text:span><text:span text:style-name="T1009">(vaikai, augantys šeimoje, kuriems nustatyta laikinoji / nuolatinė globa,</text:span><text:span text:style-name="T1010"><text:s/></text:span><text:span text:style-name="T1011">o tėvams laikinai apribota tėvų valdžia)</text:span></text:p>
            <text:p text:style-name="P1012">iš jų:</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text:p>
          </table:table-cell>
          <table:table-cell table:style-name="TableCell1020">
            <text:p text:style-name="P1021">šeimos,<text:s/>kurioms atvejo vadybos procesas pradėtas iki 2019-12-31 (nepridedame tų šeimų, kurioms atvejo vadyba buvo taikoma iki 2019-12-31 ir nuo 2020-01-01 VVTAĮT nustatė būtinybę vertinti pagalbos poreikį arba vaiko apsaugos poreikį)</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text:p>
          </table:table-cell>
          <table:table-cell table:style-name="TableCell1029">
            <text:p text:style-name="P1030">šeimos, kurioms atvejo<text:s/>vadyba taikoma nuo 2020-01-01(pridedame ir senas šeimas, kurioms nuo 2020-01-01 VVTAĮT nustatė būtinybę vertinti pagalbos poreikį arba vaiko apsaugos poreikį)</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text:span text:style-name="T1040">Naujai gautų prašymų</text:span><text:span text:style-name="T1041"><text:s/>dėl atvejo vadybininko paskyrimo šeimų / vaikų skaičius</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Priimti sprendimai netaikyti atvejo vadybos<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Šeimos, apsigyvenusios socialinių paslaugų įstaigoje (gaunančios laikino apgyvendinimo paslaugas)</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5.</text:p>
          </table:table-cell>
          <table:table-cell table:style-name="TableCell1067">
            <text:p text:style-name="P1068">Vaikui nustatytas apsaugos poreikis, užtikrinta vaiko laikinoji priežiūra, vaikas paimtas iš jo atstovų<text: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ext:p text:style-name="P1077">Užbaigta atvejo vadyba,<text:s/></text:p>
            <text:p text:style-name="P1078">k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1.</text:p>
          </table:table-cell>
          <table:table-cell table:style-name="TableCell1086">
            <text:p text:style-name="P1087">šeima pajėgi savarankiškai užtikrinti vaiko teises ir teisėtus interesu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2.</text:p>
          </table:table-cell>
          <table:table-cell table:style-name="TableCell1095">
            <text:p text:style-name="P1096">pagalbos plane numatyta ir teikta pagalba nepadėjo tėvams pakeisti elgesio su vaiku, jie neužtikrina vaiko teisių ar jas<text:s/>pažeidžia (situacija pablogėjo ir inicijuotas vaiko apsaugos poreiki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3.</text:p>
          </table:table-cell>
          <table:table-cell table:style-name="TableCell1104">
            <text:p text:style-name="P1105">vaiko tėvams neterminuotai apribota valdžia nepilnamečių vaikų atžvilgiu</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4.</text:p>
          </table:table-cell>
          <table:table-cell table:style-name="TableCell1113">
            <text:p text:style-name="P1114">šeima išsikėlė (nebegyvena) iš Savivaldybės, kurioje pradėtas šeimos atvejo vadybos proces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5.</text:p>
          </table:table-cell>
          <table:table-cell table:style-name="TableCell1122">
            <text:p text:style-name="P1123">kita (kai šeimoje neliko nepilnamečių vaikų, mirė ir 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text:p>
          </table:table-cell>
          <table:table-cell table:style-name="TableCell1131">
            <text:p text:style-name="P1132"><text:span text:style-name="T1133">Šeimos, kurioms buvo</text:span><text:span text:style-name="T1134"><text:s/></text:span><text:span text:style-name="T1135">pradėtas šeimos atvejo vadybos procesas, tačiau jos išsikėlė į kitą Vilniaus miesto seniūniją</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8.</text:p>
          </table:table-cell>
          <table:table-cell table:style-name="TableCell1143">
            <text:p text:style-name="P1144"><text:span text:style-name="T1145">Šeimos,</text:span><text:span text:style-name="T1146"><text:s/></text:span><text:span text:style-name="T1147">kurios</text:span><text:span text:style-name="T1148"><text:s/>a</text:span><text:span text:style-name="T1149">tvyko iš kitos teritorijos, tačiau joms jau buvo<text:s/></text:span><text:span text:style-name="T1150">pradėtas šeimos atvejo vadybos procesas</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text:p>
          </table:table-cell>
          <table:table-cell table:style-name="TableCell1158">
            <text:p text:style-name="P1159"><text:span text:style-name="T1160">Iš viso šeimų/vaikų skaičius</text:span><text:span text:style-name="T1161"><text:s/>(taikant atvejo vadybą ir socialinių įgūdžių ugdymo ir palaikymo ir (ar) atkūrimo paslaugas)<text:s/></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text:p>
          </table:table-cell>
          <table:table-cell table:style-name="TableCell1169">
            <text:p text:style-name="P1170">Atvejo vadybininkų skaičius</text:p>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11.</text:p>
          </table:table-cell>
          <table:table-cell table:style-name="TableCell1177">
            <text:p text:style-name="P1178">Socialinių darbuotojų skaičius</text:p>
          </table:table-cell>
          <table:table-cell table:style-name="TableCell1179" table:number-columns-spanned="2">
            <text:p text:style-name="P1180"/>
          </table:table-cell>
          <table:covered-table-cell/>
        </table:table-row>
      </table:table>
      <text:p text:style-name="P1181"/>
      <text:p text:style-name="P1182"/>
      <text:p text:style-name="P1183"><text:span text:style-name="T1184">(</text:span><text:span text:style-name="T1185">Ataskaitą</text:span><text:span text:style-name="T1186"><text:s/>pildžiusio darbuotojo pareigos, vardas, pavardė)</text:span></text:p>
      <text:p text:style-name="P1187"/>
      <text:p text:style-name="P1188"/>
      <text:p text:style-name="P1189"/>
      <text:p text:style-name="P1190"/>
      <text:p text:style-name="P1191"/>
      <text:p text:style-name="P1192"><text:span text:style-name="T1193">Pakeitimai:</text:span></text:p>
      <text:p text:style-name="P1194"/>
      <text:soft-page-break/>
      <text:p text:style-name="P1195"><text:span text:style-name="T1196">1.</text:span></text:p>
      <text:p text:style-name="P1197"><text:span text:style-name="T1198">Vilniaus miesto savivaldybės administracija, Įsakymas</text:span></text:p>
      <text:p text:style-name="P1199"><text:span text:style-name="T1200">Nr.<text:s/></text:span><text:a xlink:href="https://www.e-tar.lt/portal/legalAct.html?documentId=141554d0faf311e99681cd81dcdca52c" office:target-frame-name="_top" xlink:show="replace"><text:span text:style-name="T1201">30-2808/19</text:span></text:a><text:span text:style-name="T1202">, 2019-10-30,<text:s/></text:span><text:span text:style-name="T1203">paskelbta TAR 2019-10-30, i. k. 2019-17268</text:span></text:p>
      <text:p text:style-name="P1204"><text:span text:style-name="T1205">Dėl Administracijos direktoriaus 2018-12-12 įsakymo Nr. 30-3799/18(2.1.1E-TD2) "Dėl Socialinio darbo su šeimomis, taikant atvejo vadybą, Vilniaus miesto savivaldybėje tvarkos aprašo tvirtinimo“ pakeitimo</text:span></text:p>
      <text:p text:style-name="P1206"/>
      <text:p text:style-name="P1207"><text:span text:style-name="T1208">2.</text:span></text:p>
      <text:p text:style-name="P1209"><text:span text:style-name="T1210">Vilni</text:span><text:span text:style-name="T1211">aus miesto savivaldybės administracija, Įsakymas</text:span></text:p>
      <text:p text:style-name="P1212"><text:span text:style-name="T1213">Nr.<text:s/></text:span><text:a xlink:href="https://www.e-tar.lt/portal/legalAct.html?documentId=72cdcc70728811eabee4a336e7e6fdab" office:target-frame-name="_top" xlink:show="replace"><text:span text:style-name="T1214">30-720/20</text:span></text:a><text:span text:style-name="T1215">, 2020-03-30, paskelbta TAR 2020-03-30, i. k. 2020-06585</text:span></text:p>
      <text:p text:style-name="P1216"><text:span text:style-name="T1217">Dėl administracijos direktoriaus 2018-1</text:span><text:span text:style-name="T1218">2-12 įsakymo Nr. 30-3799/18(2.1.1E-TD2) "Dėl Socialinio darbo su šeimomis, taikant atvejo vadybą, Vilniaus miesto savivaldybėje tvarkos aprašo 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9847in" fo:margin-left="0.1972in" fo:margin-bottom="0.3937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3"><text:page-number text:fixed="false">3</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31:00Z</meta:creation-date>
    <dc:date>2020-04-01T09: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313" meta:word-count="9297" meta:character-count="60396" meta:row-count="5037" meta:non-whitespace-character-count="55412"/>
  </office:meta>
</office:document-meta>
</file>