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12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4923in">
        <style:tab-stops>
          <style:tab-stop style:type="left" style:position="6.6937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name-asian="Arial Unicode MS" style:font-weight-complex="bold" fo:color="#1E2A3A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name-asian="Arial Unicode MS" style:font-weight-complex="bold" fo:color="#1E2A3A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9</text:span></text:p>
      <text:p text:style-name="P3"/>
      <text:p text:style-name="P4"><text:span text:style-name="T5">Sprendimas paskelbtas: TAR 2018-08-31, i. k. 2018-13733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/text:p>
      <text:p text:style-name="P10">TARYBA</text:p>
      <text:p text:style-name="P11"/>
      <text:p text:style-name="P12">SPRENDIMAS</text:p>
      <text:p text:style-name="P13"><text:span text:style-name="T14">dėl Klasių IR mokinių SKAIČIAUS, ikimokyklinio IR priešmokyklinio ugdymo grupių SKAIČIAUS, VAIKŲ skaičiaus vidurkio GRUPĖSE IR <text:s/>darbo laiko<text:s/></text:span><text:span text:style-name="T15">ŠVIETIMO ĮSTAIGOSE 2018-2019 M. M. NUSTATYMO <text:s/></text:span></text:p>
      <text:p text:style-name="P16"/>
      <text:p text:style-name="P17">2018 m. rugpjūčio 30 d. Nr. T1-1104</text:p>
      <text:p text:style-name="P18">Šilutė</text:p>
      <text:p text:style-name="P19"/>
      <text:p text:style-name="P20"/>
      <text:p text:style-name="P21"><text:span text:style-name="T22">Vadovaudamasi Lietuvos<text:s/></text:span><text:span text:style-name="T23">Respublikos vietos savivaldos įstatymo 16 straipsnio 4 dalimi, Lietuvos Respublikos švietimo ir mokslo ministro 2004 m. birželio 25 d. įsakymo Nr. ISAK-1019 „Dėl priėmimo į valstybinę ir savivaldybės bendrojo lavinimo, profesinę mokyklą bendrųjų kriterijų<text:s/></text:span><text:span text:style-name="T24">sąrašo patvirtinimo“, patvirtinto Priėmimo į valstybinę ir savivaldybės bendrojo lavinimo, profesinę mokyklą bendrųjų kriterijų sąrašo 3 punktu ir remdamasi Šilutės rajono savivaldybės tarybos 2018 m. sausio 25 d. sprendimu Nr. T1-888 patvirtinto Mokinių p</text:span><text:span text:style-name="T25">riėmimo į Šilutės rajono savivaldybės bendrojo ugdymo mokyklas tvarkos aprašo 5 punktu, Šilutės rajono savivaldybės taryba <text:s/>n u s p r e n d ž i a:</text:span></text:p>
      <text:p text:style-name="P26"><text:span text:style-name="T27">Nustatyti:</text:span></text:p>
      <text:p text:style-name="P28"><text:span text:style-name="T29">1</text:span><text:span text:style-name="T30">. Klasių ir mokinių skaičių bendrojo ugdymo mokyklose 2018-2019 mokslo metais (</text:span><text:span text:style-name="T31">pridedama</text:span><text:span text:style-name="T32">).<text:s/></text:span><text:span text:style-name="T33"><text:s/></text:span></text:p>
      <text:p text:style-name="P34"><text:span text:style-name="T35">2</text:span><text:span text:style-name="T36">.</text:span><text:span text:style-name="T37"><text:tab/>Ikimokyklinio ir priešmokyklinio ugdymo grupių skaičių, vaikų skaičiaus vidurkį grupėse ir darbo laiką švietimo įstaigose 2018-2019 mokslo metais. (</text:span><text:span text:style-name="T38">pridedama</text:span><text:span text:style-name="T39">)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40"/>Vytautas Laurin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1-1104p01</text:p>
      <text:p text:style-name="P49">Priedo pakeitimai:</text:p>
      <text:p text:style-name="P50"><text:span text:style-name="T51">Nr.<text:s/></text:span><text:a xlink:href="https://www.e-tar.lt/portal/legalAct.html?documentId=699c90f0c2f311e8bf37fd1541d65f38" office:target-frame-name="_top" xlink:show="replace"><text:span text:style-name="T52">T1-1119</text:span></text:a><text:span text:style-name="T53">, 2018-09-27, paskelbta TAR 2018-09-28, i. k. 2018-15321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ilutės rajono sa</text:span><text:span text:style-name="T63">vivaldybės taryba, Sprendimas</text:span></text:p>
      <text:p text:style-name="P64"><text:span text:style-name="T65">Nr.<text:s/></text:span><text:a xlink:href="https://www.e-tar.lt/portal/legalAct.html?documentId=699c90f0c2f311e8bf37fd1541d65f38" office:target-frame-name="_top" xlink:show="replace"><text:span text:style-name="T66">T1-1119</text:span></text:a><text:span text:style-name="T67">, 2018-09-27, paskelbta TAR 2018-09-28, i. k. 2018-15321</text:span></text:p>
      <text:p text:style-name="P68"><text:span text:style-name="T69">Dėl savivaldybės tarybos 2018-08-30 sprendimo Nr. T1-1104 „D</text:span><text:span text:style-name="T70">ėl klasių ir mokinių skaičiaus, ikimokyklinio ir priešmokyklinio ugdymo grupių skaičiaus, vaikų skaičiaus vidurkio grupėse ir darbo laiko švietimo įstaigose 2018-2019 m. m.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10-04T12:12:00Z</meta:creation-date>
    <dc:date>2018-10-04T12:12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5" meta:character-count="2112" meta:row-count="57" meta:non-whitespace-character-count="1887"/>
  </office:meta>
</office:document-meta>
</file>