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fo:text-align="center"/>
      <style:text-properties style:font-name="TimesLT" fo:font-size="10pt" style:font-size-asian="10pt" fo:language="pt" fo:country="BR"/>
    </style:style>
    <style:style style:name="P28" style:parent-style-name="Normal" style:family="paragraph">
      <style:paragraph-properties fo:text-align="center"/>
      <style:text-properties fo:font-weight="bold" style:font-weight-asian="bold" style:font-size-complex="12pt" fo:language="pt" fo:country="B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line-height="115%" fo:text-indent="0.8861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2159in"/>
        </style:tab-stops>
      </style:paragraph-properties>
    </style:style>
    <style:style style:name="P70" style:parent-style-name="Normal" style:family="paragraph">
      <style:paragraph-properties>
        <style:tab-stops>
          <style:tab-stop style:type="left" style:position="3.2159in"/>
        </style:tab-stops>
      </style:paragraph-properties>
    </style:style>
    <style:style style:name="P71" style:parent-style-name="Normal" style:family="paragraph">
      <style:paragraph-properties>
        <style:tab-stops>
          <style:tab-stop style:type="left" style:position="3.2159in"/>
        </style:tab-stops>
      </style:paragraph-properties>
    </style:style>
    <style:style style:name="P72" style:parent-style-name="Normal" style:family="paragraph">
      <style:paragraph-properties>
        <style:tab-stops>
          <style:tab-stop style:type="left" style:position="3.2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2.5597in" fo:margin-right="-0.0006in" style:page-number="1">
        <style:tab-stops/>
      </style:paragraph-properties>
      <style:text-properties style:font-size-complex="12pt"/>
    </style:style>
    <style:style style:name="P83" style:parent-style-name="Normal" style:family="paragraph">
      <style:paragraph-properties fo:margin-left="2.5597in" fo:margin-right="-0.0006in">
        <style:tab-stops/>
      </style:paragraph-properties>
      <style:text-properties style:font-size-complex="12pt"/>
    </style:style>
    <style:style style:name="P84" style:parent-style-name="Normal" style:family="paragraph">
      <style:paragraph-properties fo:margin-left="2.5597in" fo:margin-right="-0.0006in">
        <style:tab-stops/>
      </style:paragraph-properties>
      <style:text-properties style:font-size-complex="12pt"/>
    </style:style>
    <style:style style:name="P85" style:parent-style-name="Normal" style:family="paragraph">
      <style:paragraph-properties fo:margin-left="2.5597in" fo:margin-right="-0.0006in">
        <style:tab-stops/>
      </style:paragraph-properties>
      <style:text-properties style:font-size-complex="12pt"/>
    </style:style>
    <style:style style:name="P86" style:parent-style-name="Normal" style:family="paragraph">
      <style:paragraph-properties fo:margin-left="2.5597in" fo:margin-right="-0.0006in">
        <style:tab-stops/>
      </style:paragraph-properties>
      <style:text-properties style:font-size-complex="12pt"/>
    </style:style>
    <style:style style:name="P87" style:parent-style-name="Normal" style:family="paragraph">
      <style:paragraph-properties fo:margin-left="2.5597in" fo:margin-right="-0.0006in">
        <style:tab-stops/>
      </style:paragraph-properties>
      <style:text-properties style:font-size-complex="12pt"/>
    </style:style>
    <style:style style:name="P88" style:parent-style-name="Normal" style:family="paragraph">
      <style:paragraph-properties fo:text-align="justify"/>
      <style:text-properties fo:font-weight="bold" style:font-weight-asian="bold" style:font-size-complex="12pt"/>
    </style:style>
    <style:style style:name="P89" style:parent-style-name="Normal" style:family="paragraph">
      <style:paragraph-properties fo:text-align="center"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909in"/>
      <style:text-properties fo:font-weight="bold" style:font-weight-asian="bold" style:font-size-complex="12pt"/>
    </style:style>
    <style:style style:name="P93" style:parent-style-name="Normal" style:family="paragraph">
      <style:paragraph-properties fo:text-align="center" fo:text-indent="0.5909in"/>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text-indent="0.5909in"/>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5909in"/>
      <style:text-properties style:font-name-asian="Calibri" fo:font-weight="bold" style:font-weight-asian="bold"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center" fo:text-indent="0.5909in">
        <style:tab-stops>
          <style:tab-stop style:type="left" style:position="0.78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fo:text-indent="0.5909in">
        <style:tab-stops>
          <style:tab-stop style:type="left" style:position="0.7875in"/>
        </style:tab-stops>
      </style:paragraph-properties>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text-properties style:font-name-asian="Calibri" fo:font-weight="bold" style:font-weight-asian="bold"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style:vertical-align="baseline" fo:text-indent="0.5909in">
        <style:tab-stops>
          <style:tab-stop style:type="left" style:position="0.1666in"/>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 style:type="left" style:position="1.1812in"/>
        </style:tab-stops>
      </style:paragraph-properties>
      <style:text-properties fo:hyphenate="false"/>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 style:type="left" style:position="1.1812in"/>
        </style:tab-stops>
      </style:paragraph-properties>
      <style:text-properties fo:hyphenate="false"/>
    </style:style>
    <style:style style:name="T306" style:parent-style-name="DefaultParagraphFont" style:family="text">
      <style:text-properties style:font-name-asian="Calibri"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center" fo:text-indent="0.5909in">
        <style:tab-stops>
          <style:tab-stop style:type="left" style:position="0.78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5909in">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984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P448" style:parent-style-name="Normal" style:family="paragraph">
      <style:paragraph-properties fo:text-align="center" fo:text-indent="0.5909in">
        <style:tab-stops>
          <style:tab-stop style:type="left" style:position="0.78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5909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4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Calibri" style:font-name-asian="Calibri" fo:font-size="11pt" style:font-size-asian="11pt" style:font-size-complex="11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41in"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center"/>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text-properties style:font-name="Arial" style:font-name-asian="MS Mincho" fo:font-weight="bold" style:font-weight-asian="bold" style:font-style-complex="italic" fo:font-size="10pt" style:font-size-asian="10pt"/>
    </style:style>
    <style:style style:name="P643" style:parent-style-name="Normal" style:family="paragraph">
      <style:text-properties style:font-name="Arial" style:font-name-asian="MS Mincho"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text-properties style:font-name="Arial" style:font-name-asian="MS Mincho"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text-properties style:font-name="Arial" style:font-name-asian="MS Mincho" style:font-style-complex="italic" fo:font-size="10pt" style:font-size-asian="10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text-properties style:font-name="Arial" style:font-name-asian="MS Mincho" style:font-style-complex="italic" fo:font-size="10pt" style:font-size-asian="10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text-properties style:font-name="Arial" style:font-name-asian="MS Mincho" style:font-style-complex="italic" fo:font-size="10pt" style:font-size-asian="10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style:font-style-complex="italic" fo:font-size="10pt" style:font-size-asian="10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text-properties style:font-name="Arial" style:font-name-asian="MS Mincho" style:font-style-complex="italic" fo:font-size="10pt" style:font-size-asian="10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style:font-name="Arial" fo:font-weight="bold" style:font-weight-asian="bold" fo:font-size="10pt" style:font-size-asian="10pt"/>
    </style:style>
    <style:style style:name="P745" style:parent-style-name="Normal" style:family="paragraph">
      <style:paragraph-properties fo:text-align="justify"/>
      <style:text-properties style:font-name="Arial"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weight="bold" style:font-weight-asian="bold" fo:font-size="10pt" style:font-size-asian="10pt"/>
    </style:style>
    <style:style style:name="P748" style:parent-style-name="Normal" style:family="paragraph">
      <style:paragraph-properties fo:text-align="justify"/>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style:font-style-complex="italic" fo:font-size="10pt" style:font-size-asian="10pt"/>
    </style:style>
    <style:style style:name="T757" style:parent-style-name="DefaultParagraphFont" style:family="text">
      <style:text-properties style:font-name="Arial"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5-21:</text:span></text:p>
      <text:p text:style-name="P8"><text:span text:style-name="T9">Lietuvos Respublikos socialinės apsaugos ir darbo ministerija, Įsakymas</text:span></text:p>
      <text:p text:style-name="P10"><text:span text:style-name="T11">Nr.<text:s/></text:span><text:a xlink:href="https://www.e-tar.lt/portal/legalAct.html?documentId=95f35ca0169f11efbcbfb318996800a8" office:target-frame-name="_top" xlink:show="replace"><text:span text:style-name="T12">A1-250</text:span></text:a><text:span text:style-name="T13">, 2024-04-02, paskelbta TAR 2024-05-20,</text:span><text:span text:style-name="T14"><text:s/>i. k. 2024-09100</text:span></text:p>
      <text:p text:style-name="P15"><text:span text:style-name="T16">Dėl Socialinės apsaugos srities investicijų projektų, numatytų valstybės investicijų programoje, ir lėšų ilgalaikiam materialiajam ir nematerialiajam turtui sukurti, įsigyti, palaikyti arba pritaikyti pasikeitusiems teisiniams reikalavima</text:span><text:span text:style-name="T17">ms, vertinimo, atrankos, finansavimo, įgyvendinimo ir kontrolės tvarkos aprašo patvirtinimo</text:span></text:p>
      <text:p text:style-name="P18"/>
      <text:p text:style-name="P19"><text:span text:style-name="T20">Suvestinė redakcija nuo 2022-01-22 iki 2024-05-20</text:span></text:p>
      <text:p text:style-name="P21"/>
      <text:p text:style-name="P22"><text:span text:style-name="T23">Įsakymas paskelbtas: TAR 2017-08-18, i. k. 2017-13443</text:span></text:p>
      <text:p text:style-name="P24"/>
      <text:p text:style-name="P25"><text:span text:style-name="T2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7"/>
      <text:p text:style-name="P28">LIETUVOS RESPUBLIKOS</text:p>
      <text:p text:style-name="P29"><text:span text:style-name="T30">SOCIALINĖS APSAUGOS IR DARBO MINI</text:span><text:span text:style-name="T31">STRAS</text:span></text:p>
      <text:p text:style-name="P32"/>
      <text:p text:style-name="P33">ĮSAKYMAS</text:p>
      <text:p text:style-name="P34">DĖL SOCIALINĖS APSAUGOS SRITIES INVESTICIJŲ PROJEKTŲ <text:s/>PLANAVIMO, ATRANKOS, FINANSAVIMO, ĮGYVENDINIMO IR KONTROLĖS TVARKOS APRAŠO PATVIRTINIMO</text:p>
      <text:p text:style-name="P35"/>
      <text:p text:style-name="P36">2017 <text:s/>m. rugpjūčio 17 d. Nr. A1-435</text:p>
      <text:p text:style-name="P37">Vilnius</text:p>
      <text:p text:style-name="P38"/>
      <text:p text:style-name="P39"/>
      <text:p text:style-name="P40"><text:span text:style-name="T41">Vadovaudamasis Valstybės lėšų, skirtų valstybės<text:s/></text:span><text:span text:style-name="T42">kapitalo investicijoms, planavimo, tikslinimo, naudojimo, apskaitos ir kontrolės taisyklėmis, patvirtintomis Lietuvos Respublikos Vyriausybės 2001 m. balandžio 26 d. nutarimu Nr. 478 „Dėl Valstybės lėšų, skirtų valstybės kapitalo investicijoms, planavimo,<text:s/></text:span><text:span text:style-name="T43">tikslinimo, naudojimo, apskaitos ir kontrolės taisyklių patvirtinimo“:</text:span></text:p>
      <text:p text:style-name="P44"><text:span text:style-name="T45">1</text:span><text:span text:style-name="T46">. T v i r t i n u<text:s/></text:span><text:span text:style-name="T47">pridedamą</text:span><text:span text:style-name="T48"><text:s/>Socialinės apsaugos srities investicijų projektų planavimo, atrankos, finansavimo, įgyvendinimo ir kontrolės tvarkos aprašą<text:s/></text:span><text:span text:style-name="T49">(toliau – Aprašas).</text:span></text:p>
      <text:p text:style-name="P50"><text:span text:style-name="T51">2</text:span><text:span text:style-name="T52">. N</text:span><text:span text:style-name="T53"><text:s/>u s t a t a u, kad:</text:span></text:p>
      <text:p text:style-name="P54"><text:span text:style-name="T55">2.1</text:span><text:span text:style-name="T56">. Aprašas taikomas<text:s/></text:span><text:span text:style-name="T57">socialinės apsaugos srities<text:s/></text:span><text:span text:style-name="T58">investicijų projektams (toliau – investicijų projektai), planuojamiems įgyvendinti 2018 ir vėlesnių metų Valstybės investicijų programos lėšomis;</text:span></text:p>
      <text:p text:style-name="P59"><text:span text:style-name="T60">2.2</text:span><text:span text:style-name="T61">. Aprašo 32–40 punktų<text:s/></text:span><text:span text:style-name="T62">nuostatos taikomos ir iki šio įsakymo įsigaliojimo pradėtiems įgyvendinti investicijų projektams.</text:span><text:s/></text:p>
      <text:p text:style-name="P63">Papunkčio pakeitimai:</text:p>
      <text:p text:style-name="P64"><text:span text:style-name="T65">Nr.<text:s/></text:span><text:a xlink:href="https://www.e-tar.lt/portal/legalAct.html?documentId=c1a3066005e011e8b3e7ba9cffd043b1" office:target-frame-name="_top" xlink:show="replace"><text:span text:style-name="T66">A1-37</text:span></text:a><text:span text:style-name="T67">, 2018-01-29, paskelbta TAR<text:s/></text:span><text:span text:style-name="T68">2018-02-02, i. k. 2018-01649</text:span></text:p>
      <text:p text:style-name="Normal"/>
      <text:p text:style-name="P69"/>
      <text:p text:style-name="P70"/>
      <text:p text:style-name="P71"/>
      <text:p text:style-name="P72"><text:span text:style-name="T73">Socialinės apsaugos ir darbo ministras</text:span><text:span text:style-name="T74"><text:tab/></text:span><text:span text:style-name="T75"><text:tab/></text:span><text:span text:style-name="T76"><text:tab/>Linas Kukuraitis</text:span></text:p>
      <text:soft-page-break/>
      <text:p text:style-name="P77">PATVIRTINTA</text:p>
      <text:p text:style-name="P83">Lietuvos Respublikos<text:s/>socialinės apsaugos ir darbo ministro</text:p>
      <text:p text:style-name="P84">2017 m. rugpjūčio 17 d. įsakymu Nr. A1-435</text:p>
      <text:p text:style-name="P85">(Lietuvos Respublikos socialinės apsaugos ir darbo ministro</text:p>
      <text:p text:style-name="P86">2022 m. sausio 21 d. įsakymo Nr. A1-44</text:p>
      <text:p text:style-name="P87">redakcija)</text:p>
      <text:p text:style-name="P88"/>
      <text:p text:style-name="P89"><text:span text:style-name="T90">SOCIALINĖS APSAUGOS SRITIES INVESTICIJŲ PROJEKTŲ PLANAVIMO, ATRA</text:span><text:span text:style-name="T91">NKOS, FINANSAVIMO, ĮGYVENDINIMO IR KONTROLĖ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Socialinės apsaugos srities investicijų projektų planavimo, atrankos, finansavimo, įgyvendinimo ir kontrolės tvarkos aprašas (toliau – Tvarkos aprašas)</text:span><text:span text:style-name="T104"><text:s/>nustato socialinės apsaugos srities valstybės investicijų projektų planavimo, atrankos, finansavimo, įgyvendinimo ir kontrolės tvarką.</text:span></text:p>
      <text:p text:style-name="P105"><text:span text:style-name="T106">2</text:span><text:span text:style-name="T107">.</text:span><text:span text:style-name="T108"><text:tab/></text:span><text:span text:style-name="T109">Tvarkos aprašas parengtas vadovaujantis:</text:span></text:p>
      <text:p text:style-name="P110"><text:span text:style-name="T111">2.1</text:span><text:span text:style-name="T112">.</text:span><text:span text:style-name="T113"><text:tab/>Valstybės lėšų, skirtų valstybės kapitalo investicijoms, planavim</text:span><text:span text:style-name="T114">o, tikslinimo, naudojimo, apskaitos ir kontrolės taisyklėmis, patvirtintomis Lietuvos Respublikos Vyriausybės 2001 m. balandžio 26 d. nutarimu Nr. 478 „Dėl Valstybės lėšų, skirtų valstybės kapitalo investicijoms, planavimo, tikslinimo, naudojimo, apskaitos</text:span><text:span text:style-name="T115"><text:s/>ir kontrolės taisyklių patvirtinimo“;<text:s/></text:span></text:p>
      <text:p text:style-name="P116"><text:span text:style-name="T117">2.2</text:span><text:span text:style-name="T118">.</text:span><text:span text:style-name="T119"><text:tab/>Investicijų projektų rengimo reikalavimų aprašu, patvirtintu Lietuvos Respublikos finansų ministro 2001 m. liepos 4 d. įsakymu Nr. 201 „Dėl Investicijų projektų rengimo reikalavimų aprašo patvirtinimo“;</text:span></text:p>
      <text:p text:style-name="P120"><text:span text:style-name="T121">2.</text:span><text:span text:style-name="T122">3</text:span><text:span text:style-name="T123">.</text:span><text:span text:style-name="T124"><text:tab/>Strateginio valdymo metodika, patvirtinta Lietuvos Respublikos Vyriausybės 2021 m. balandžio 28 d. nutarimu Nr. 292 „Dėl Lietuvos Respublikos strateginio valdymo įstatymo, Lietuvos Respublikos regioninės plėtros įstatymo 4 straipsnio 3 ir 5 dalių, 7 s</text:span><text:span text:style-name="T125">traipsnio 1 ir 4 dalių ir Lietuvos Respublikos biudžeto sandaros įstatymo 14</text:span><text:span text:style-name="T126">1</text:span><text:span text:style-name="T127"><text:s/>straipsnio 3 dalies įgyvendinimo“;<text:s/></text:span></text:p>
      <text:p text:style-name="P128"><text:span text:style-name="T129">2.4</text:span><text:span text:style-name="T130">.</text:span><text:span text:style-name="T131"><text:tab/>Informacijos apie valstybės kapitalo investicijų panaudojimą pateikimo tvarkos aprašu, patvirtintu Lietuvos Respublikos finansų<text:s/></text:span><text:span text:style-name="T132">ministro 2009 m. vasario 13 d. įsakymu Nr. 1K</text:span><text:span text:style-name="T133">‑037 „Dėl Informacijos apie valstybės kapitalo investicijų panaudojimą pateikimo tvarkos aprašo patvirtinimo“;<text:s/></text:span></text:p>
      <text:p text:style-name="P134"><text:span text:style-name="T135">2.5</text:span><text:span text:style-name="T136">.</text:span><text:span text:style-name="T137"><text:tab/>Valstybės investicijų vertinimo kriterijų nustatymo ir pasiektų rezultatų vertinimo tvarko</text:span><text:span text:style-name="T138">s aprašu, patvirtintu Lietuvos Respublikos finansų ministro 2010 m. rugpjūčio 13 d. įsakymu Nr. 1K-256 „Dėl Valstybės investicijų vertinimo kriterijų nustatymo ir pasiektų rezultatų vertinimo tvarkos aprašo patvirtinimo“ (toliau − Valstybės investicijų ver</text:span><text:span text:style-name="T139">tinimo kriterijų aprašas).</text:span></text:p>
      <text:p text:style-name="P140"><text:span text:style-name="T141">3</text:span><text:span text:style-name="T142">.</text:span><text:span text:style-name="T143"><text:tab/></text:span><text:span text:style-name="T144">Tvarkos aprašas netaikomas investicijų projektams, finansuojamiems iš 2014–2020 metų Europos Sąjungos struktūrinių fondų, Prieglobsčio, migracijos ir integracijos fondo, Europos ekonominės erdvės, Norvegijos finansinių m</text:span><text:span text:style-name="T145">echanizmų, kitos Europos Sąjungos finansinės paramos bei kitos tarptautinės finansinės paramos lėšų šaltinių.</text:span></text:p>
      <text:p text:style-name="P146"/>
      <text:p text:style-name="P147"><text:span text:style-name="T148">II</text:span><text:span text:style-name="T149"><text:s/>SKYRIUS</text:span></text:p>
      <text:p text:style-name="P150"><text:span text:style-name="T151">INVESTICIJŲ PROJEKTŲ PLANAVIMAS IR JIEMS KELIAMI REIKALAVIMAI</text:span></text:p>
      <text:p text:style-name="P152"/>
      <text:p text:style-name="P153"><text:span text:style-name="T154">4</text:span><text:span text:style-name="T155">.</text:span><text:span text:style-name="T156"><text:tab/></text:span><text:span text:style-name="T157">Socialinės apsaugos srities investicijų projektai (toliau<text:s/></text:span><text:span text:style-name="T158">– investicijų projektai):</text:span></text:p>
      <text:p text:style-name="P159"><text:span text:style-name="T160">4.1</text:span><text:span text:style-name="T161">.</text:span><text:span text:style-name="T162"><text:tab/>projektai, numatyti tam tikrų metų Valstybės investicijų programoje (toliau – VIP), tvirtinamoje Lietuvos Respublikos Vyriausybės;</text:span></text:p>
      <text:p text:style-name="P163"><text:span text:style-name="T164">4.2</text:span><text:span text:style-name="T165">.</text:span><text:span text:style-name="T166"><text:tab/>mažos vertės investicijų projektai, finansuojami ne iš VIP lėšų (toliau – MVIP) ir<text:s/></text:span><text:span text:style-name="T167">planuojami Lietuvos Respublikos socialinės apsaugos ir darbo ministerijos (toliau – Ministerija) tam tikrų metų strateginiame veiklos plane.</text:span></text:p>
      <text:p text:style-name="P168"><text:span text:style-name="T169">5</text:span><text:span text:style-name="T170">.</text:span><text:span text:style-name="T171"><text:tab/></text:span><text:span text:style-name="T172">VIP projektai, MVIP rengiami vadovaujantis šio Tvarkos aprašo ir Investicijų projektų rengimo reikalavimų<text:s/></text:span><text:span text:style-name="T173">aprašo reikalavimais.</text:span></text:p>
      <text:p text:style-name="P174"><text:span text:style-name="T175">6</text:span><text:span text:style-name="T176">.</text:span><text:span text:style-name="T177"><text:tab/></text:span><text:span text:style-name="T178">Investicijų projektai rengiami atsižvelgiant į socialinės apsaugos srities investavimo prioritetus (toliau – investavimo prioritetai) (Tvarkos aprašo 4 priedas) ir socialinių paslaugų įstaigų kapitalo investicijų strategines kr</text:span><text:span text:style-name="T179">yptis (toliau – strateginės kryptys) (Tvarkos aprašo 5 priedas).</text:span></text:p>
      <text:p text:style-name="P180"><text:span text:style-name="T181">7</text:span><text:span text:style-name="T182">.</text:span><text:span text:style-name="T183"><text:tab/></text:span><text:span text:style-name="T184">Ministerijos administracijos padaliniai, įstaigos prie Ministerijos, kitos Ministerijai pavaldžios biudžetinės įstaigos, savivaldybių administracijos (toliau kartu – projektų rengėjai)</text:span><text:span text:style-name="T185"><text:s/>pagal kompetenciją kasmet rengia ir Tvarkos aprašo 8–11 punktuose nustatyta tvarka teikia ateinančių metų investicijų projektus. Investicijų projektai, pateikti<text:s/></text:span><text:span text:style-name="T186">iki einamųjų metų kovo 20 d.,</text:span><text:span text:style-name="T187"><text:s/>įgyvendinami pirmiausia.</text:span><text:s/></text:p>
      <text:p text:style-name="P188"><text:span text:style-name="T189">8</text:span><text:span text:style-name="T190">.</text:span><text:span text:style-name="T191"><text:tab/></text:span><text:span text:style-name="T192">Ministerijos administracijos pa</text:span><text:span text:style-name="T193">daliniai, įstaigos prie Ministerijos, kitos Ministerijai pavaldžios įstaigos (išskyrus socialinių paslaugų įstaigas) pagal Tvarkos aprašo 12 punkte nustatytus reikalavimus parengtus investicijų projektus teikia Ministerijos Finansų departamento Strateginio</text:span><text:span text:style-name="T194"><text:s/>planavimo ir monitoringo skyriui (toliau – Strateginio planavimo ir monitoringo skyrius).</text:span></text:p>
      <text:p text:style-name="P195"><text:span text:style-name="T196">9</text:span><text:span text:style-name="T197">.</text:span><text:span text:style-name="T198"><text:tab/></text:span><text:span text:style-name="T199">Kartu su įstaigų prie Ministerijos, kitų Ministerijai pavaldžių įstaigų (išskyrus socialinių paslaugų įstaigas) investicijų projektais turi būti pateiktos šių</text:span><text:span text:style-name="T200"><text:s/>įstaigų veiklą kuruojančių Ministerijos administracijos padalinių išvados dėl investicijų projektų įgyvendinimo poreikio. Kartu su informacinės visuomenės plėtros investicijų projektais turi būti pateikta ir Ministerijos Administravimo departamento Inform</text:span><text:span text:style-name="T201">acinių technologijų skyriaus išvada dėl investicijų projektų įgyvendinimo poreikio.</text:span></text:p>
      <text:p text:style-name="P202"><text:span text:style-name="T203">10</text:span><text:span text:style-name="T204">.</text:span><text:span text:style-name="T205"><text:tab/></text:span><text:span text:style-name="T206">Informacija apie Ministerijos administracijos padalinių, įstaigų prie Ministerijos, kitų Ministerijai pavaldžių įstaigų (išskyrus socialinių paslaugų įstaigas) pare</text:span><text:span text:style-name="T207">ngtus investicijų projektus, siūlomus finansuoti VIP lėšomis (investicijų projekto rengėjas, investicijų projekto pavadinimas ir prašoma suma), skelbiama Ministerijos interneto svetainėje.</text:span></text:p>
      <text:p text:style-name="P208"><text:span text:style-name="T209">11</text:span><text:span text:style-name="T210">.</text:span><text:span text:style-name="T211"><text:tab/></text:span><text:span text:style-name="T212">Ministerijai pavaldžios socialinių paslaugų įstaigos bei<text:s/></text:span><text:span text:style-name="T213">savivaldybių administracijos investicijų projektus, parengtus pagal Tvarkos aprašo 12 punkte nustatytus reikalavimus, teikia Socialinių paslaugų priežiūros departamentui prie Socialinės apsaugos ir darbo ministerijos (toliau</text:span><text:span text:style-name="T214"> </text:span><text:span text:style-name="T215">– Socialinių paslaugų priežiūro</text:span><text:span text:style-name="T216">s departamentas). Informacija apie socialinių paslaugų įstaigų ir savivaldybių administracijų pateiktus investicijų projektus (investicijų projekto rengėjas, investicijų projekto pavadinimas ir prašoma suma), siūlomus finansuoti VIP lėšomis, skelbiama Soci</text:span><text:span text:style-name="T217">alinių paslaugų priežiūros departamento interneto svetainėje.</text:span></text:p>
      <text:p text:style-name="P218"><text:span text:style-name="T219">12</text:span><text:span text:style-name="T220">.</text:span><text:span text:style-name="T221"><text:tab/></text:span><text:span text:style-name="T222">Investicijų projektų rengimo ir teikimo reikalavimai:<text:s/></text:span></text:p>
      <text:p text:style-name="P223"><text:span text:style-name="T224">12.1</text:span><text:span text:style-name="T225">.</text:span><text:span text:style-name="T226"><text:tab/></text:span><text:span text:style-name="T227">Tvarkos aprašo 8–11 punktuose nustatyta tvarka pateikiama informacija apie investicijų projektą, parengtą pagal Tvarkos apr</text:span><text:span text:style-name="T228">ašo 1 priede nustatytą formą, investicijų projekto išlaidų sąmatą, joje nurodytų išlaidų poreikio apskaičiavimą ir (ar) preliminarius rinkos tyrimo rezultatus;</text:span></text:p>
      <text:p text:style-name="P229"><text:span text:style-name="T230">12.2</text:span><text:span text:style-name="T231">.</text:span><text:span text:style-name="T232"><text:tab/>teikiant investicijų projektus, siūlomus finansuoti VIP</text:span><text:span text:style-name="T233"><text:s/></text:span><text:span text:style-name="T234">lėšomis, pateikiama:</text:span></text:p>
      <text:p text:style-name="P235"><text:span text:style-name="T236">12.2.1</text:span><text:span text:style-name="T237">.</text:span><text:span text:style-name="T238"><text:tab/>pagal Investicijų projektų rengimo reikalavimų aprašo 2 priede pateiktą instrukciją užpildytas 1 priedas;</text:span></text:p>
      <text:p text:style-name="P239"><text:span text:style-name="T240">12.2.2</text:span><text:span text:style-name="T241">.</text:span><text:span text:style-name="T242"><text:tab/>Investicijų projektų rengimo reikalavimų aprašo 14.4–14.6 papunkčiuose nurodyta informacija;<text:s/></text:span></text:p>
      <text:p text:style-name="P243"><text:span text:style-name="T244">12.2.3</text:span><text:span text:style-name="T245">.</text:span><text:span text:style-name="T246"><text:tab/>investicijų projekto vertinimo<text:s/></text:span><text:span text:style-name="T247">kriterijų aprašymai, parengti pagal Valstybės investicijų vertinimo kriterijų apraše nustatytus reikalavimus;</text:span></text:p>
      <text:p text:style-name="P248"><text:span text:style-name="T249">12.3</text:span><text:span text:style-name="T250">.</text:span><text:span text:style-name="T251"><text:tab/>teikiant statybos investicijų projektus, pateikiama:<text:s/></text:span></text:p>
      <text:p text:style-name="P252"><text:span text:style-name="T253">12.3.1</text:span><text:span text:style-name="T254">.</text:span><text:span text:style-name="T255"><text:tab/>statinio projekto ekspertizės akto kopija (išskyrus atvejus, numatytus</text:span><text:span text:style-name="T256"><text:s/>Lietuvos Respublikos statybos įstatymo 29 straipsnio 1 dalyje (jei ekspertizė neatlikta, – iš karto ją atlikus);</text:span></text:p>
      <text:p text:style-name="P257"><text:span text:style-name="T258">12.3.2</text:span><text:span text:style-name="T259">.</text:span><text:span text:style-name="T260"><text:tab/>suvestinės statybos kainos apskaičiavimo dokumento kopija, patvirtinta projekto rengėjo (jei projekto rengėjas neparengė ir nepatv</text:span><text:span text:style-name="T261">irtino sąmatos, ją privalo parengti ir patvirtinti, o tai padaręs – įtraukti į investicijų projektą);</text:span></text:p>
      <text:p text:style-name="P262"><text:span text:style-name="T263">12.3.3</text:span><text:span text:style-name="T264">.</text:span><text:span text:style-name="T265"><text:tab/>statybos rangos sutarties kopija (jei sutartis nesudaryta, – iš karto ją sudarius);</text:span></text:p>
      <text:p text:style-name="P266"><text:span text:style-name="T267">12.4</text:span><text:span text:style-name="T268">.</text:span><text:span text:style-name="T269"><text:tab/></text:span><text:span text:style-name="T270">naujiems investicijų projektams, siūlomiems įt</text:span><text:span text:style-name="T271">raukti į VIP, pagrįsti turi būti taikomas sąnaudų ir naudos pagrindimo būdas, jei investicijų projektas atitinka šias sąlygas:</text:span></text:p>
      <text:p text:style-name="P272"><text:span text:style-name="T273">12.4.1</text:span><text:span text:style-name="T274">.</text:span><text:span text:style-name="T275"><text:tab/></text:span><text:span text:style-name="T276">investicijų projektui įgyvendinti per pastaruosius trejus metus, įskaitant ir einamuosius metus, nebuvo skirta valstybė</text:span><text:span text:style-name="T277">s biudžeto lėšų;</text:span></text:p>
      <text:p text:style-name="P278"><text:span text:style-name="T279">12.4.2</text:span><text:span text:style-name="T280">.</text:span><text:span text:style-name="T281"><text:tab/></text:span><text:span text:style-name="T282">pagal tam tikrų metų VIP investicijų projektui buvo panaudota mažiau negu 50 proc. jam įgyvendinti skirtų valstybės biudžeto lėšų;</text:span></text:p>
      <text:p text:style-name="P283"><text:span text:style-name="T284">12.4.3</text:span><text:span text:style-name="T285">.</text:span><text:span text:style-name="T286"><text:tab/></text:span><text:span text:style-name="T287">investicijų projekto likutinė vertė lygi 360 tūkst. eurų arba viršija šią sumą;</text:span></text:p>
      <text:p text:style-name="P288"><text:span text:style-name="T289">12.5</text:span><text:span text:style-name="T290">.</text:span><text:span text:style-name="T291"><text:tab/>pateikiama kita dokumentacija, pagrindžianti investicijų projekto būtinumą.<text:s/></text:span></text:p>
      <text:p text:style-name="P292"><text:span text:style-name="T293">13</text:span><text:span text:style-name="T294">.</text:span><text:span text:style-name="T295"><text:tab/></text:span><text:span text:style-name="T296">Naujų investicijų projektų rengėjai teikia visus dokumentus, nurodytus Tvarkos aprašo 12 punkte (išimtis nurodyta Tvarkos aprašo 15 punkte).<text:s/></text:span></text:p>
      <text:p text:style-name="P297"><text:span text:style-name="T298">14</text:span><text:span text:style-name="T299">.</text:span><text:span text:style-name="T300"><text:tab/></text:span><text:span text:style-name="T301">Tęstinių in</text:span><text:span text:style-name="T302">vesticijų projektų, siūlomų finansuoti VIP lėšomis (projektų, kuriems įgyvendinti einamaisiais ir ankstesniais biudžetiniais metais buvo skirti socialinės apsaugos srities investicijų asignavimai), rengėjai dėl tolesnio investicijų projektų finansavimo tei</text:span><text:span text:style-name="T303">kia atnaujintą Tvarkos aprašo 12.2.1 papunktyje nurodytą informaciją. Jeigu tęstinių investicijų projektų bendroji vertė didėja dėl numatomų papildomai atlikti statybos darbų ir (ar) numatomo įsigyti ilgalaikio turto, ir (ar) numatomų gauti paslaugų, turi<text:s/></text:span><text:span text:style-name="T304">būti pateikta atnaujinta Tvarkos aprašo 12.1, 12.2.3 ir 12.3 papunkčiuose nurodyta informacija.</text:span></text:p>
      <text:p text:style-name="P305"><text:span text:style-name="T306">15</text:span><text:span text:style-name="T307">.</text:span><text:span text:style-name="T308"><text:tab/></text:span><text:span text:style-name="T309">Naujų</text:span><text:span text:style-name="T310"><text:s/></text:span><text:span text:style-name="T311">investicijų projektų, kuriuos įgyvendinant įsigyjamų prekių arba paslaugų pirkimo vertė mažesnė kaip 70 tūkst. eurų, o statybos darbų vertė mažesn</text:span><text:span text:style-name="T312">ė kaip 175 tūkst. eurų, rengėjai neteikia Tvarkos aprašo 12.2.2 papunktyje nurodytos informacijos.</text:span></text:p>
      <text:p text:style-name="P313"><text:span text:style-name="T314">16</text:span><text:span text:style-name="T315">.</text:span><text:span text:style-name="T316"><text:tab/>Investicijų projekte turi būti nustatyti laukiamo rezultato kiekybiniai, kokybiniai bei efektyvumo vertinimo kriterijai. Vertinimo kriterijai turi bū</text:span><text:span text:style-name="T317">ti realūs, aiškiai suformuluoti, išmatuojami ir geriausiai atspindintys numatomus pasiekti rezultatus (naudą, kuri gaunama įgyvendinus investicijų projektą).<text:s/></text:span></text:p>
      <text:p text:style-name="P318"><text:span text:style-name="T319">17</text:span><text:span text:style-name="T320">.</text:span><text:span text:style-name="T321"><text:tab/></text:span><text:span text:style-name="T322">Investicijų projekte veiklos turi būti suplanuotos taip, kad jas būtų galima vykdyti etap</text:span><text:span text:style-name="T323">ais. Socialinių paslaugų įstaigų investicijų projekte turi būti numatytos tik veiklos, tiesiogiai susijusios su strateginėmis kryptimis.</text:span></text:p>
      <text:p text:style-name="P324"><text:span text:style-name="T325">18</text:span><text:span text:style-name="T326">.</text:span><text:span text:style-name="T327"><text:tab/>Socialinės apsaugos ir darbo ministro sudarytai Socialinės apsaugos srities investicijų projektų atrankos komis</text:span><text:span text:style-name="T328">ijai (toliau – Komisija) pasiūlius informacinės visuomenės plėtros investicijų projektą įtraukti į VIP lėšomis siūlomų finansuoti investicijų projektų sąrašą, šio investicijų projekto rengėjas privalo jį suderinti su Informacinės visuomenės plėtros komitet</text:span><text:span text:style-name="T329">u (toliau – Komitetas). Derinimo su Komitetu rašto kopija pateikiama Strateginio planavimo ir monitoringo skyriui. Komitetui nepritarus investicijų projektui, Komisija siūlo socialinės apsaugos ir darbo ministrui priimti sprendimą neskirti lėšų šiam invest</text:span><text:span text:style-name="T330">icijų projektui.<text:s/></text:span></text:p>
      <text:p text:style-name="P331"/>
      <text:p text:style-name="P332"><text:span text:style-name="T333">III</text:span><text:span text:style-name="T334"><text:s/>SKYRIUS</text:span></text:p>
      <text:p text:style-name="P335"><text:span text:style-name="T336">INVESTICIJŲ PROJEKTŲ VERTINIMAS IR ATRANKA</text:span></text:p>
      <text:p text:style-name="P337"/>
      <text:p text:style-name="P338"><text:span text:style-name="T339">19</text:span><text:span text:style-name="T340">.</text:span><text:span text:style-name="T341"><text:tab/></text:span><text:span text:style-name="T342">Strateginio planavimo ir monitoringo skyrius bei Socialinių paslaugų priežiūros departamentas per 10 darbo dienų nuo jiems pateiktų investicijų projektų gavimo dienos įvertina jų atitiktį Investicijų projektų rengimo reikalavimų aprašo ir Tvarkos aprašo re</text:span><text:span text:style-name="T343">ikalavimams, o socialinių paslaugų įstaigų investicijų projektų – ir atitiktį strateginėms kryptims.<text:s/></text:span><text:span text:style-name="T344">Prireikus investicijų projekto rengėjas elektroniniu paštu informuojamas, kad investicijų projektą reikia tikslinti. Investicijų projektą jo rengėjas priva</text:span><text:span text:style-name="T345">lo patikslinti per 3 darbo dienas nuo informavimo apie investicijų projekto netikslumus dienos ir raštu jį pateikti atitinkamai Strateginio planavimo ir monitoringo skyriui ar Socialinių paslaugų priežiūros departamentui.<text:s/></text:span></text:p>
      <text:p text:style-name="P346"><text:span text:style-name="T347">20</text:span><text:span text:style-name="T348">.</text:span><text:span text:style-name="T349"><text:tab/></text:span><text:span text:style-name="T350">Atlikę jiems pateiktų inv</text:span><text:span text:style-name="T351">esticijų projektų vertinimą ir, remdamiesi<text:s/></text:span><text:span text:style-name="T352">Tvarkos aprašo 2 priede nurodytais investicijų projektų atrankos kriterijais,</text:span><text:span text:style-name="T353"><text:s/>užpildę Tvarkos aprašo 3 priedą, Strateginio planavimo ir monitoringo skyrius bei Socialinių paslaugų priežiūros departamentas investic</text:span><text:span text:style-name="T354">ijų projektus teikia svarstyti Komisijai.<text:s/></text:span></text:p>
      <text:p text:style-name="P355"><text:span text:style-name="T356">21</text:span><text:span text:style-name="T357">.</text:span><text:span text:style-name="T358"><text:tab/></text:span><text:span text:style-name="T359">Ministerijai pavaldžių socialinių paslaugų įstaigų investicijų projektams, siūlomiems finansuoti VIP lėšomis, dėl statinių (pastatų), kuriuose teikiama ilgalaikė (trumpalaikė) socialinė globa, arba šalia j</text:span><text:span text:style-name="T360">ų esančių statinių (pastatų) avarinės būklės padarinių šalinimo Tvarkos aprašo 7 punkte nurodytas investicijų projekto pateikimo terminas bei Tvarkos aprašo 23 punkte numatyta investicijų projektų atrankos tvarka netaikoma. Šie projektai įtraukiami į siūlo</text:span><text:span text:style-name="T361">mų finansuoti investicijų projektų sąrašą, Komisijai įvertinus pateiktus investicijų projektus ir nustačius, kad dėl objektyvių priežasčių (pavyzdžiui, avarinės būklės statiniuose (pastatuose) gyvena socialinių paslaugų gavėjai arba šalia esantis avarinės<text:s/></text:span><text:span text:style-name="T362">būklės statinys (pastatas) kelia tiesioginę grėsmę šalia gyvenančių socialinių paslaugų gavėjų saugumui ir nėra galimybių (neekonomiška, neefektyvu) perkelti socialinių paslaugų gavėjus kitur ir (ar) užtikrinti reikiamas socialines paslaugas kitur ar kitai</text:span><text:span text:style-name="T363">p pašalinti paslaugų gavėjams keliamą grėsmę) tikslinga šalinti statinių (pastatų), kuriuose teikiama ilgalaikė (trumpalaikė) socialinė globa, arba šalia jų esančių statinių (pastatų) avarinės būklės padarinius. Avarine statinio (pastato) ar inžinerinės įr</text:span><text:span text:style-name="T364">angos būklė pripažįstama pagal atestuotų ekspertizės įmonių išduotus statinių ir inžinerinės įrangos būklės tyrimo aktus (ekspertizės išvadas).</text:span></text:p>
      <text:p text:style-name="P365"><text:span text:style-name="T366">22</text:span><text:span text:style-name="T367">.</text:span><text:span text:style-name="T368"><text:tab/></text:span><text:span text:style-name="T369">Jei socialinių paslaugų įstaigos tęstinis investicijų projektas nebuvo finansuojamas daugiau nei dvejus paskutinius metus, įskaitant einamuosius biudžetinius metus, Komisija, atsižvelgdama į tokio projekto atitiktį strateginėms kryptims, gali priimti spren</text:span><text:span text:style-name="T370">dimą nelaikyti jo tęstiniu investicijų projektu.<text:s/></text:span></text:p>
      <text:p text:style-name="P371"><text:span text:style-name="T372">23</text:span><text:span text:style-name="T373">.</text:span><text:span text:style-name="T374"><text:tab/>Investicijų projektai atrenkami vadovaujantis investicijų projektų atrankos kriterijais, nurodytais Tvarkos aprašo 2 priede.</text:span></text:p>
      <text:p text:style-name="P375"><text:span text:style-name="T376">24</text:span><text:span text:style-name="T377">.</text:span><text:span text:style-name="T378"><text:tab/>Socialinių paslaugų įstaigų investicijų projektai atrenkami vadov</text:span><text:span text:style-name="T379">aujantis bendraisiais ir specialiaisiais socialinių paslaugų įstaigų investicijų projektų atrankos kriterijais, kiti investicijų projektai – bendraisiais ir kitų investicijų projektų specialiaisiais atrankos kriterijais.</text:span></text:p>
      <text:p text:style-name="P380"><text:span text:style-name="T381">25</text:span><text:span text:style-name="T382">.</text:span><text:span text:style-name="T383"><text:tab/>Jei keli socialinių paslaug</text:span><text:span text:style-name="T384">ų įstaigų investicijų projektai surenka vienodą balų skaičių, pirmenybė teikiama projektui, kurį įgyvendinus bus gauta didesnė nauda.</text:span><text:span text:style-name="T385"><text:s/></text:span></text:p>
      <text:p text:style-name="P386"><text:span text:style-name="T387">26</text:span><text:span text:style-name="T388">.</text:span><text:span text:style-name="T389"><text:tab/>Investicijų projektus atrenka Komisija. Investicijų projektai Komisijos posėdyje atrenkami kiekvieną investicijų<text:s/></text:span><text:span text:style-name="T390">projektą įvertinus balais pagal Tvarkos aprašo 2 priede nustatytas atrankos kriterijų reikšmes ir išdėstomi suminio balų skaičiaus mažėjimo tvarka. Komisija socialinės apsaugos ir darbo ministrui teikia:</text:span></text:p>
      <text:p text:style-name="P391"><text:span text:style-name="T392">26.1</text:span><text:span text:style-name="T393">.</text:span><text:span text:style-name="T394"><text:tab/>investicijų projektų, kuriems siūloma skirti</text:span><text:span text:style-name="T395"><text:s/>VIP lėšų, sąrašą;</text:span></text:p>
      <text:p text:style-name="P396"><text:span text:style-name="T397">26.2</text:span><text:span text:style-name="T398">.</text:span><text:span text:style-name="T399"><text:tab/>investicijų projektų, kuriems nesiūloma skirti VIP lėšų, sąrašą;</text:span></text:p>
      <text:p text:style-name="P400"><text:span text:style-name="T401">26.3</text:span><text:span text:style-name="T402">.</text:span><text:span text:style-name="T403"><text:tab/>investicijų projektų, kuriuos siūloma įtraukti į VIP lėšomis siūlomų finansuoti investicijų projektų rezervą, sąrašą;</text:span></text:p>
      <text:p text:style-name="P404"><text:span text:style-name="T405">26.4</text:span><text:span text:style-name="T406">.</text:span><text:span text:style-name="T407"><text:tab/>MVIP, kuriems siūloma sk</text:span><text:span text:style-name="T408">irti lėšų, sąrašą;<text:s/></text:span></text:p>
      <text:p text:style-name="P409"><text:span text:style-name="T410">26.5</text:span><text:span text:style-name="T411">.</text:span><text:span text:style-name="T412"><text:tab/>MVIP, kuriems nesiūloma skirti lėšų, sąrašą;</text:span></text:p>
      <text:p text:style-name="P413"><text:span text:style-name="T414">26.6</text:span><text:span text:style-name="T415">.</text:span><text:span text:style-name="T416"><text:tab/>MVIP, kuriuos siūloma įtraukti į finansuojamų MVIP rezervą, sąrašą.</text:span></text:p>
      <text:p text:style-name="P417"><text:span text:style-name="T418">27</text:span><text:span text:style-name="T419">.</text:span><text:span text:style-name="T420"><text:tab/>Bendra lėšų suma, reikalinga į investicijų projektų, kuriems siūloma skirti lėšų, sąrašą įtra</text:span><text:span text:style-name="T421">uktiems investicijų projektams įgyvendinti, neturi viršyti lėšų limito investicijų projektams įgyvendinti, nustatomo Lietuvos Respublikos finansų ministerijos.</text:span></text:p>
      <text:p text:style-name="P422"><text:span text:style-name="T423">28</text:span><text:span text:style-name="T424">.</text:span><text:span text:style-name="T425"><text:tab/>Komisijai priėmus sprendimą siūlyti investicijų projektui finansuoti skirti mažiau lėšų,</text:span><text:span text:style-name="T426"><text:s/>nei prašoma, per 3 darbo dienas nuo tokio sprendimo priėmimo dienos investicijų projektų rengėjų elektroniniu paštu paprašoma patikslinti investicijų projektus per 7 darbo dienas nuo šios informacijos gavimo dienos.</text:span></text:p>
      <text:p text:style-name="P427"><text:span text:style-name="T428">29</text:span><text:span text:style-name="T429">.</text:span><text:span text:style-name="T430"><text:tab/>Socialinių paslaugų įstaigos ir</text:span><text:span text:style-name="T431"><text:s/>savivaldybių administracijos patikslintus investicijų projektus teikia Socialinių paslaugų priežiūros departamentui, o kitos įstaigos bei Ministerijos administracijos padaliniai – Strateginio planavimo ir monitoringo skyriui.</text:span></text:p>
      <text:p text:style-name="P432"><text:span text:style-name="T433">30</text:span><text:span text:style-name="T434">.</text:span><text:span text:style-name="T435"><text:tab/>Investicijų projektų<text:s/></text:span><text:span text:style-name="T436">per Tvarkos aprašo 28 punkte nustatytą terminą nepatikslinus, Komisija juos įrašo į VIP projektų ir MVIP, kuriems nesiūloma skirti lėšų, sąrašus.</text:span></text:p>
      <text:p text:style-name="P437"><text:span text:style-name="T438">31</text:span><text:span text:style-name="T439">.</text:span><text:span text:style-name="T440"><text:tab/>Komisija prireikus svarsto lėšų investicijų projektams skyrimo, perskirstymo, investicijų projektų tik</text:span><text:span text:style-name="T441">slinimo ar išbraukimo iš finansuojamų projektų sąrašo klausimus.</text:span></text:p>
      <text:p text:style-name="P442"><text:span text:style-name="T443">32</text:span><text:span text:style-name="T444">.</text:span><text:span text:style-name="T445"><text:tab/>VIP projektai, esantys rezervinių projektų sąraše, iš naujo svarstomi Komisijos posėdyje kartu su naujai pateiktais investicijų projektais, atrenkant investicijų projektus, siūlomus f</text:span><text:span text:style-name="T446">inansuoti VIP lėšomis ateinančiais metais.</text:span></text:p>
      <text:p text:style-name="P447"/>
      <text:p text:style-name="P448"><text:span text:style-name="T449">IV</text:span><text:span text:style-name="T450"><text:s/>SKYRIUS</text:span></text:p>
      <text:p text:style-name="P451"><text:span text:style-name="T452">INVESTICIJŲ PROJEKTŲ FINANSAVIMAS, ĮGYVENDINIMAS IR KONTROLĖ</text:span></text:p>
      <text:p text:style-name="P453"/>
      <text:p text:style-name="P454"><text:span text:style-name="T455">33</text:span><text:span text:style-name="T456">.</text:span><text:span text:style-name="T457"><text:tab/>Sprendimus dėl investicijų projektų, kuriems siūloma skirti VIP lėšų, investicijų projektų, kuriems nesiūloma skirti VIP<text:s/></text:span><text:span text:style-name="T458">lėšų, investicijų projektų, kuriuos siūloma įtraukti į VIP lėšomis siūlomų finansuoti investicijų projektų rezervą, MVIP, kuriems siūloma skirti lėšų, MVIP, kuriems nesiūloma skirti lėšų, MVIP, kuriuos siūloma įtraukti į finansuojamų MVIP rezervą, lėšų inv</text:span><text:span text:style-name="T459">esticijų projektams perskirstymo, investicijų projektų tikslinimo ar išbraukimo iš finansuojamų investicijų projektų sąrašo, atsižvelgdamas į Komisijos išvadas ir siūlymus, priima socialinės apsaugos ir darbo ministras. Šiame punkte nurodyti socialinės aps</text:span><text:span text:style-name="T460">augos ir darbo ministro sprendimai dėl investicijų projektų per 7 darbo dienas nuo jų įsigaliojimo dienos skelbiami Ministerijos interneto svetainėje. Komisijos posėdžių protokolai ir kita su Komisijos veikla susijusi informacija skelbiama</text:span><text:span text:style-name="T461"><text:s/></text:span><text:span text:style-name="T462">Ministerijos int</text:span><text:span text:style-name="T463">erneto svetainėje.</text:span></text:p>
      <text:p text:style-name="P464"><text:span text:style-name="T465">34</text:span><text:span text:style-name="T466">.</text:span><text:span text:style-name="T467"><text:tab/></text:span><text:span text:style-name="T468">Socialinės apsaugos ir darbo ministro įsakymų, nurodytų Tvarkos aprašo 33 punkte, projektus rengia Strateginio planavimo ir monitoringo skyrius.</text:span></text:p>
      <text:p text:style-name="P469"><text:span text:style-name="T470">35</text:span><text:span text:style-name="T471">.</text:span><text:span text:style-name="T472"><text:tab/></text:span><text:span text:style-name="T473">Įsigaliojus socialinės apsaugos ir darbo ministro įsakymui dėl lėšų paskirst</text:span><text:span text:style-name="T474">ymo investicijų projektams:</text:span></text:p>
      <text:p text:style-name="P475"><text:span text:style-name="T476">35.1</text:span><text:span text:style-name="T477">.</text:span><text:span text:style-name="T478"><text:tab/>Socialinių paslaugų priežiūros departamentas per 7 darbo dienas informuoja savivaldybių administracijas ir socialinių paslaugų įstaigas apie joms skirtas lėšas;</text:span></text:p>
      <text:p text:style-name="P479"><text:span text:style-name="T480">35.2</text:span><text:span text:style-name="T481">.</text:span><text:span text:style-name="T482"><text:tab/>Strateginio planavimo ir monitoringo skyrius per<text:s/></text:span><text:span text:style-name="T483">7 darbo dienas informuoja įstaigas prie Ministerijos bei Ministerijai pavaldžias įstaigas (išskyrus<text:s/></text:span><text:span text:style-name="T484">socialinių paslaugų įstaigas)<text:s/></text:span><text:span text:style-name="T485">apie joms skirtas lėšas.<text:s/></text:span></text:p>
      <text:p text:style-name="P486"><text:span text:style-name="T487">36</text:span><text:span text:style-name="T488">.</text:span><text:span text:style-name="T489"><text:tab/></text:span><text:span text:style-name="T490">Savivaldybių administracijos, įstaigos prie Ministerijos bei Ministerijai pavaldžios įstai</text:span><text:span text:style-name="T491">gos (toliau kartu – projektų vykdytojai) Socialinių paslaugų priežiūros departamentui ir Strateginio planavimo ir monitoringo skyriui jų nustatytais terminais teikia informaciją, reikalingą sutartims dėl investicijų projektų įgyvendinimo bei programų sąmat</text:span><text:span text:style-name="T492">oms sudaryti.</text:span></text:p>
      <text:p text:style-name="P493"><text:span text:style-name="T494">37</text:span><text:span text:style-name="T495">.</text:span><text:span text:style-name="T496"><text:tab/></text:span><text:span text:style-name="T497">Socialinių paslaugų priežiūros departamentas sudaro sutartis su savivaldybių administracijomis dėl investicijų projektų įgyvendinimo.<text:s/></text:span></text:p>
      <text:p text:style-name="P498"><text:span text:style-name="T499">38</text:span><text:span text:style-name="T500">.</text:span><text:span text:style-name="T501"><text:tab/></text:span><text:span text:style-name="T502">Įstaigų prie Ministerijos bei Ministerijai pavaldžių įstaigų investicijų projektams įgyvend</text:span><text:span text:style-name="T503">inti skirtos lėšos naudojamos pagal šių įstaigų programų sąmatas, kurias tvirtina Ministerija.</text:span></text:p>
      <text:p text:style-name="P504"><text:span text:style-name="T505">39</text:span><text:span text:style-name="T506">.</text:span><text:span text:style-name="T507"><text:tab/></text:span><text:span text:style-name="T508">Tiek planuojamų, tiek einamųjų biudžetinių metų investicijų projektai prireikus gali būti tikslinami. Projektų vykdytojai apie būtinybę tikslinti investi</text:span><text:span text:style-name="T509">cijų projektus raštu informuoja Socialinių paslaugų priežiūros departamentą ir (ar) Strateginio planavimo ir monitoringo skyrių.</text:span></text:p>
      <text:p text:style-name="P510"><text:span text:style-name="T511">40</text:span><text:span text:style-name="T512">.</text:span><text:span text:style-name="T513"><text:tab/></text:span><text:span text:style-name="T514">Įgyvendindami investicijų projektus, projektų vykdytojai rengia šią informaciją:</text:span></text:p>
      <text:p text:style-name="P515"><text:span text:style-name="T516">40.1</text:span><text:span text:style-name="T517">.</text:span><text:span text:style-name="T518"><text:tab/>informaciją apie valstybės lėš</text:span><text:span text:style-name="T519">ų panaudojimą VIP lėšomis įgyvendinamiems investicijų projektams, užpildydami Informacijos apie valstybės kapitalo investicijų panaudojimą pateikimo tvarkos aprašo 1 priede nustatytą formą;</text:span></text:p>
      <text:p text:style-name="P520"><text:span text:style-name="T521">40.2</text:span><text:span text:style-name="T522">.</text:span><text:span text:style-name="T523"><text:tab/></text:span><text:span text:style-name="T524">informaciją apie valstybės lėšų panaudojimą VIP lėšomis<text:s/></text:span><text:span text:style-name="T525">įgyvendintiems investicijų projektams, užpildydami Informacijos apie valstybės kapitalo investicijų panaudojimą pateikimo tvarkos aprašo 2 priede nustatytą formą;</text:span></text:p>
      <text:p text:style-name="P526"><text:span text:style-name="T527">40.3</text:span><text:span text:style-name="T528">.</text:span><text:span text:style-name="T529"><text:tab/></text:span><text:span text:style-name="T530">informaciją apie VIP projektams ir MVIP įgyvendinti skirtų lėšų panaudojimą ir jų į</text:span><text:span text:style-name="T531">gyvendinimo eigą, užpildydami Tvarkos aprašo 6 priede nustatytą formą.</text:span></text:p>
      <text:p text:style-name="P532"><text:span text:style-name="T533">41</text:span><text:span text:style-name="T534">.</text:span><text:span text:style-name="T535"><text:tab/></text:span><text:span text:style-name="T536">Savivaldybių administracijos už lėšų panaudojimą ir veiklą atsiskaito sutartyse dėl investicijų projektų įgyvendinimo, Lietuvos Respublikos finansų ministro 2018 m. gegužės 31</text:span><text:span text:style-name="T537"><text:s/>d. įsakyme Nr. 1K-206 „Dėl biudžeto sudarymo ir vykdymo formų“ ir Lietuvos Respublikos finansų ministro 2008 m. gruodžio 31 d. įsakyme Nr. 1K-465 „Dėl Valstybės ir savivaldybių biudžetinių įstaigų ir kitų subjektų žemesniojo lygio biudžeto vykdymo ataskai</text:span><text:span text:style-name="T538">tų sudarymo taisyklių ir formų patvirtinimo“ nustatyta tvarka. Socialinių paslaugų įstaigos Lietuvos Respublikos finansų ministro 2018 m. gegužės 31 d. įsakyme Nr. 1K-206 „Dėl biudžeto sudarymo ir vykdymo formų“ ir Lietuvos Respublikos finansų ministro 200</text:span><text:span text:style-name="T539">8 m. gruodžio 31 d. įsakyme Nr. 1K-465 „Dėl Valstybės ir savivaldybių biudžetinių įstaigų ir kitų subjektų žemesniojo lygio biudžeto vykdymo ataskaitų sudarymo taisyklių ir formų patvirtinimo“ nustatyta tvarka lėšų panaudojimo ataskaitas teikia Ministerija</text:span><text:span text:style-name="T540">i, o veiklos ataskaitas – Socialinių paslaugų priežiūros departamentui.</text:span></text:p>
      <text:p text:style-name="P541"><text:span text:style-name="T542">42</text:span><text:span text:style-name="T543">.</text:span><text:span text:style-name="T544"><text:tab/></text:span><text:span text:style-name="T545">Socialinių paslaugų įstaigos ir savivaldybių administracijos Tvarkos aprašo 40.1 ir 40.2 papunkčiuose nurodytas veiklos ataskaitas p</text:span><text:span text:style-name="T546">asibaigus</text:span><text:span text:style-name="T547"><text:s/>ataskaitiniams metams, iki kitų me</text:span><text:span text:style-name="T548">tų vasario 15 d., o<text:s/></text:span><text:span text:style-name="T549">Tvarkos aprašo 40.3 papunktyje nurodytą ataskaitą –<text:s/></text:span><text:span text:style-name="T550">kas</text:span><text:span text:style-name="T551"><text:s/>ketvirtį, per 20 kalendorinių dienų pasibaigus ketvirčiui, kaupiamuoju principu (už 3, 6 ir 9 mėnesius), pasibaigus ataskaitiniams metams,</text:span><text:span text:style-name="T552"><text:s/>iki sausio 20 dienos,<text:s/></text:span><text:span text:style-name="T553">pateikia Socialinių</text:span><text:span text:style-name="T554"><text:s/>paslaugų priežiūros departamentui, kiti investicijų projektų vykdytojai – Strateginio planavimo ir monitoringo skyriui.</text:span></text:p>
      <text:p text:style-name="P555"><text:span text:style-name="T556">43</text:span><text:span text:style-name="T557">.</text:span><text:span text:style-name="T558"><text:tab/>Kartu su įstaigų prie Ministerijos, kitų Ministerijai pavaldžių įstaigų (išskyrus socialinių paslaugų įstaigas) investicijų pro</text:span><text:span text:style-name="T559">jektų veiklos ataskaitomis turi būti pateiktos šių įstaigų veiklą kuruojančių Ministerijos administracijos padalinių išvados dėl investicijų projektų įgyvendinimo. Kartu su informacinės visuomenės plėtros investicijų projektų veiklos ataskaitomis turi būti</text:span><text:span text:style-name="T560"><text:s/>pateikta ir Ministerijos Administravimo departamento Informacinių technologijų skyriaus išvada.</text:span></text:p>
      <text:p text:style-name="P561"><text:span text:style-name="T562">44</text:span><text:span text:style-name="T563">.</text:span><text:span text:style-name="T564"><text:tab/>Strateginio planavimo ir monitoringo skyrius bei Socialinių paslaugų priežiūros departamentas, gavę Tvarkos aprašo 42 punkte nurodytas investicijų proj</text:span><text:span text:style-name="T565">ektų veiklos ataskaitas bei 43 punkte nurodytas išvadas ir (ar) siūlymus dėl investicijų projektų veiklos ataskaitų, privalo juos pateikti Komisijai per 10 kalendorinių dienų nuo jų gavimo dienos.</text:span></text:p>
      <text:p text:style-name="P566"><text:span text:style-name="T567">45</text:span><text:span text:style-name="T568">.</text:span><text:span text:style-name="T569"><text:tab/>Investicijų projektų veiklos ataskaitos kartu su iš</text:span><text:span text:style-name="T570">vadomis ir (ar) siūlymais<text:s/></text:span><text:span text:style-name="T571">svarstomi Komisijos posėdyje.</text:span></text:p>
      <text:p text:style-name="P572"><text:span text:style-name="T573">46</text:span><text:span text:style-name="T574">.</text:span><text:span text:style-name="T575"><text:tab/>Socialinių paslaugų priežiūros departamentas savo interneto svetainėje skelbia Tvarkos aprašo 40 punkte nurodytas socialinių paslaugų įstaigų, vykdančių investicijų projektus, finansuojamus VI</text:span><text:span text:style-name="T576">P lėšomis, ir MVIP</text:span><text:span text:style-name="T577">,</text:span><text:span text:style-name="T578"><text:s/>veiklos ataskaitas.</text:span></text:p>
      <text:p text:style-name="P579"><text:span text:style-name="T580">47</text:span><text:span text:style-name="T581">.</text:span><text:span text:style-name="T582"><text:tab/>Strateginio planavimo ir monitoringo skyrius Ministerijos interneto svetainėje skelbia Tvarkos aprašo 40 punkte nurodytas Ministerijos administracijos padalinių, įstaigų prie Ministerijos, kitų Ministerijai p</text:span><text:span text:style-name="T583">avaldžių įstaigų (išskyrus socialinių paslaugų įstaigas), vykdančių investicijų projektus, finansuojamus VIP lėšomis, ir MVIP,</text:span><text:span text:style-name="T584"><text:s/></text:span><text:span text:style-name="T585">veiklos ataskaitas.</text:span></text:p>
      <text:p text:style-name="P586"><text:span text:style-name="T587">48</text:span><text:span text:style-name="T588">.</text:span><text:span text:style-name="T589"><text:tab/></text:span><text:span text:style-name="T590">Socialinių paslaugų priežiūros departamentas analizuoja iš<text:s/></text:span><text:span text:style-name="T591">socialinių paslaugų įstaigų ir savivaldybi</text:span><text:span text:style-name="T592">ų administracijų gautą<text:s/></text:span><text:span text:style-name="T593">informaciją apie investicijų projektų įgyvendinimą, vertina pasiektus rezultatus, teikia projekto vykdytojams metodinę pagalbą ir Socialinių paslaugų priežiūros departamento<text:s/></text:span><text:span text:style-name="T594">direktoriaus nustatyta tvarka</text:span><text:span text:style-name="T595"><text:s/>kontroliuoja šių investicijų<text:s/></text:span><text:span text:style-name="T596">projektų, jų veiklų ir vertinimo kriterijų įgyvendinimą.</text:span></text:p>
      <text:p text:style-name="P597"><text:span text:style-name="T598">49</text:span><text:span text:style-name="T599">.</text:span><text:span text:style-name="T600"><text:tab/>Ministerija ar Socialinių paslaugų priežiūros departamentas bet kuriame investicijų projekto įgyvendinimo etape gali pareikalauti iš projekto vykdytojo papildomos informacijos apie projekto į</text:span><text:span text:style-name="T601">gyvendinimo eigą ir skirtų lėšų panaudojimą, o projekto vykdytojas privalo šią informaciją pateikti Ministerijos ar Socialinių paslaugų priežiūros departamento nustatytais terminais, forma ir būdu.</text:span></text:p>
      <text:p text:style-name="P602"><text:span text:style-name="T603">50</text:span><text:span text:style-name="T604">.</text:span><text:span text:style-name="T605"><text:tab/>Ministerija gali sudaryti specialias komisijas arb</text:span><text:span text:style-name="T606">a naudotis Ministerijos Centralizuoto vidaus audito skyriaus ar išorės audito tarnybų paslaugomis investicijų projekto įgyvendinimo eigai ar atliktiems darbams įvertinti.<text:s/></text:span></text:p>
      <text:p text:style-name="P607"><text:span text:style-name="T608">51</text:span><text:span text:style-name="T609">.</text:span><text:span text:style-name="T610"><text:tab/>Socialinių paslaugų įstaigų investicijų projektų planinius patikrinimus<text:s/></text:span><text:span text:style-name="T611">atlieka Socialinių paslaugų priežiūros departamentas savo direktoriaus nustatyta tvarka.</text:span></text:p>
      <text:p text:style-name="P612"><text:span text:style-name="T613">52</text:span><text:span text:style-name="T614">.</text:span><text:span text:style-name="T615"><text:tab/>Už valstybės investicijų naudojimo apskaitos tvarkymą, jų naudojimą pagal paskirtį, naudojimo kontrolę, teikiamų apmokėti dokumentų atitiktį sutartiniams įsipa</text:span><text:span text:style-name="T616">reigojimams ir projekto veikloms, viešųjų pirkimų, vykdomų įgyvendinant investicijų projekto veiklas, atitiktį teisės aktams, nustatantiems viešųjų pirkimų reikalavimus, sutarčių vykdymo kontrolę ir stebėseną atsakingas projekto vykdytojas.</text:span></text:p>
      <text:p text:style-name="P617"><text:span text:style-name="T618">53</text:span><text:span text:style-name="T619">.</text:span><text:span text:style-name="T620"><text:tab/></text:span><text:span text:style-name="T621">Projektų vykdytojai<text:s/></text:span><text:span text:style-name="T622">savo interneto svetainėje skelbia:</text:span></text:p>
      <text:p text:style-name="P623"><text:span text:style-name="T624">53.1</text:span><text:span text:style-name="T625">.</text:span><text:span text:style-name="T626"><text:tab/>apibendrintą<text:s/></text:span><text:span text:style-name="T627">informaciją apie<text:s/></text:span><text:span text:style-name="T628">įgyvendinamus investicijų projektus (</text:span><text:span text:style-name="T629">investicijų projekto pavadinimas, įgyvendinimo laikotarpis, tikslas, vertė, vykdomos veiklos</text:span><text:span text:style-name="T630"><text:s/>ir jų vertinimo kriterijai);</text:span></text:p>
      <text:p text:style-name="P631"><text:span text:style-name="T632">53</text:span><text:span text:style-name="T633">.2</text:span><text:span text:style-name="T634">.</text:span><text:span text:style-name="T635"><text:tab/>informaciją apie investicijų projektui skirtų lėšų panaudojimą ir jo įgyvendinimo eigą (Tvarkos aprašo 6 priedas).</text:span></text:p>
      <text:p text:style-name="P636">____________________</text:p>
      <text:p text:style-name="P637">Priedo pakeitimai:</text:p>
      <text:p text:style-name="P638"><text:span text:style-name="T639">Nr.<text:s/></text:span><text:a xlink:href="https://www.e-tar.lt/portal/legalAct.html?documentId=dd03a5207a8711ec993ff5ca6e8ba60c" office:target-frame-name="_top" xlink:show="replace"><text:span text:style-name="T640">A1-44</text:span></text:a><text:span text:style-name="T641">, 2022-01-21, paskelbta TAR 2022-01-21, i. k. 2022-00958</text:span></text:p>
      <text:p text:style-name="Normal"/>
      <text:p text:style-name="Normal"/>
      <text:p text:style-name="Normal"/>
      <text:p text:style-name="Normal"/>
      <text:p text:style-name="P642">Priedų pakeitimai:</text:p>
      <text:p text:style-name="Normal"/>
      <text:p text:style-name="P643">1 priedas</text:p>
      <text:p text:style-name="P644">Priedo pakeitimai:</text:p>
      <text:p text:style-name="P645"><text:span text:style-name="T646">Nr.<text:s/></text:span><text:a xlink:href="https://www.e-tar.lt/portal/legalAct.html?documentId=c1a3066005e011e8b3e7ba9cffd043b1" office:target-frame-name="_top" xlink:show="replace"><text:span text:style-name="T647">A1-37</text:span></text:a><text:span text:style-name="T648">, 2018-01-29, paske</text:span><text:span text:style-name="T649">lbta TAR 2018-02-02, i. k. 2018-01649</text:span></text:p>
      <text:p text:style-name="P650"><text:span text:style-name="T651">Nr.<text:s/></text:span><text:a xlink:href="https://www.e-tar.lt/portal/legalAct.html?documentId=bfed0b8086a111e8af589337bf1eb893" office:target-frame-name="_top" xlink:show="replace"><text:span text:style-name="T652">A1-369</text:span></text:a><text:span text:style-name="T653">, 2018-07-13, paskelbta TAR 2018-07-16, i. k. 2018-11978</text:span></text:p>
      <text:p text:style-name="P654"><text:span text:style-name="T655">Nr.<text:s/></text:span><text:a xlink:href="https://www.e-tar.lt/portal/legalAct.html?documentId=8ffb8a40cf9e11e9929af1b9eea48566" office:target-frame-name="_top" xlink:show="replace"><text:span text:style-name="T656">A1-489</text:span></text:a><text:span text:style-name="T657">, 2019-09-05, paskelbta TAR 2019-09-05, i. k. 2019-14191</text:span></text:p>
      <text:p text:style-name="P658"><text:span text:style-name="T659">Nr.<text:s/></text:span><text:a xlink:href="https://www.e-tar.lt/portal/legalAct.html?documentId=dd03a5207a8711ec993ff5ca6e8ba60c" office:target-frame-name="_top" xlink:show="replace"><text:span text:style-name="T660">A1-44</text:span></text:a><text:span text:style-name="T661">, 2022-01-21, paskelbta TAR 2022-01-21, i. k. 2022-00958</text:span></text:p>
      <text:p text:style-name="Normal"/>
      <text:p text:style-name="P662">2 priedas</text:p>
      <text:p text:style-name="P663">Priedo pakeitimai:</text:p>
      <text:p text:style-name="P664"><text:span text:style-name="T665">Nr.<text:s/></text:span><text:a xlink:href="https://www.e-tar.lt/portal/legalAct.html?documentId=c1a3066005e011e8b3e7ba9cffd043b1" office:target-frame-name="_top" xlink:show="replace"><text:span text:style-name="T666">A1-37</text:span></text:a><text:span text:style-name="T667">, 2018-01-29, paskelbta TAR 2018-02-02, i. k. 2018-0</text:span><text:span text:style-name="T668">1649</text:span></text:p>
      <text:p text:style-name="P669"><text:span text:style-name="T670">Nr.<text:s/></text:span><text:a xlink:href="https://www.e-tar.lt/portal/legalAct.html?documentId=bfed0b8086a111e8af589337bf1eb893" office:target-frame-name="_top" xlink:show="replace"><text:span text:style-name="T671">A1-369</text:span></text:a><text:span text:style-name="T672">, 2018-07-13, paskelbta TAR 2018-07-16, i. k. 2018-11978</text:span></text:p>
      <text:p text:style-name="P673"><text:span text:style-name="T674">Nr.<text:s/></text:span><text:a xlink:href="https://www.e-tar.lt/portal/legalAct.html?documentId=8ffb8a40cf9e11e9929af1b9eea48566" office:target-frame-name="_top" xlink:show="replace"><text:span text:style-name="T675">A1-489</text:span></text:a><text:span text:style-name="T676">, 2019-09-05, paskelbta TAR 2019-09-05, i. k. 2019-14191</text:span></text:p>
      <text:p text:style-name="P677"><text:span text:style-name="T678">Nr.<text:s/></text:span><text:a xlink:href="https://www.e-tar.lt/portal/legalAct.html?documentId=dd03a5207a8711ec993ff5ca6e8ba60c" office:target-frame-name="_top" xlink:show="replace"><text:span text:style-name="T679">A1-44</text:span></text:a><text:span text:style-name="T680">, 2022-01-21, paskelbta TAR 2022-01-21, i. k. 2022-00958</text:span></text:p>
      <text:p text:style-name="Normal"/>
      <text:p text:style-name="P681">3 priedas</text:p>
      <text:p text:style-name="P682">Priedo pakeitimai:</text:p>
      <text:p text:style-name="P683"><text:span text:style-name="T684">Nr.<text:s/></text:span><text:a xlink:href="https://www.e-tar.lt/portal/legalAct.html?documentId=c1a3066005e011e8b3e7ba9cffd043b1" office:target-frame-name="_top" xlink:show="replace"><text:span text:style-name="T685">A1-37</text:span></text:a><text:span text:style-name="T686">, 2018-01-29, paskelbta TAR 2018-02-02, i. k. 2018-0</text:span><text:span text:style-name="T687">1649</text:span></text:p>
      <text:p text:style-name="P688"><text:span text:style-name="T689">Nr.<text:s/></text:span><text:a xlink:href="https://www.e-tar.lt/portal/legalAct.html?documentId=bfed0b8086a111e8af589337bf1eb893" office:target-frame-name="_top" xlink:show="replace"><text:span text:style-name="T690">A1-369</text:span></text:a><text:span text:style-name="T691">, 2018-07-13, paskelbta TAR 2018-07-16, i. k. 2018-11978</text:span></text:p>
      <text:p text:style-name="P692"><text:span text:style-name="T693">Nr.<text:s/></text:span><text:a xlink:href="https://www.e-tar.lt/portal/legalAct.html?documentId=dd03a5207a8711ec993ff5ca6e8ba60c" office:target-frame-name="_top" xlink:show="replace"><text:span text:style-name="T694">A1-44</text:span></text:a><text:span text:style-name="T695">, 2022-01-21, paskelbta TAR 2022-01-21, i. k. 2022-00958</text:span></text:p>
      <text:p text:style-name="Normal"/>
      <text:p text:style-name="P696">4 priedas</text:p>
      <text:p text:style-name="P697">Priedo pakeitimai:</text:p>
      <text:p text:style-name="P698"><text:span text:style-name="T699">Nr.<text:s/></text:span><text:a xlink:href="https://www.e-tar.lt/portal/legalAct.html?documentId=c1a3066005e011e8b3e7ba9cffd043b1" office:target-frame-name="_top" xlink:show="replace"><text:span text:style-name="T700">A1-37</text:span></text:a><text:span text:style-name="T701">, 2018-01-29, paskelbta TAR 2018-02-02, i. k. 2018-01649</text:span></text:p>
      <text:p text:style-name="P702"><text:span text:style-name="T703">Nr.<text:s/></text:span><text:a xlink:href="https://www.e-tar.lt/portal/legalAct.html?documentId=bfed0b8086a111e8af589337bf1eb893" office:target-frame-name="_top" xlink:show="replace"><text:span text:style-name="T704">A1-369</text:span></text:a><text:span text:style-name="T705">, 2018-07-13, paskelbta TAR 2018-07-16, i. k. 2018-1</text:span><text:span text:style-name="T706">1978</text:span></text:p>
      <text:p text:style-name="P707"><text:span text:style-name="T708">Nr.<text:s/></text:span><text:a xlink:href="https://www.e-tar.lt/portal/legalAct.html?documentId=dd03a5207a8711ec993ff5ca6e8ba60c" office:target-frame-name="_top" xlink:show="replace"><text:span text:style-name="T709">A1-44</text:span></text:a><text:span text:style-name="T710">, 2022-01-21, paskelbta TAR 2022-01-21, i. k. 2022-00958</text:span></text:p>
      <text:p text:style-name="Normal"/>
      <text:p text:style-name="P711">5 priedas</text:p>
      <text:p text:style-name="P712">Priedo pakeitimai:</text:p>
      <text:p text:style-name="P713"><text:span text:style-name="T714">Nr.<text:s/></text:span><text:a xlink:href="https://www.e-tar.lt/portal/legalAct.html?documentId=c1a3066005e011e8b3e7ba9cffd043b1" office:target-frame-name="_top" xlink:show="replace"><text:span text:style-name="T715">A1-37</text:span></text:a><text:span text:style-name="T716">, 2018-01-29, paskelbta TAR 2018-02-02, i. k. 2018-01649</text:span></text:p>
      <text:p text:style-name="P717"><text:span text:style-name="T718">Nr.<text:s/></text:span><text:a xlink:href="https://www.e-tar.lt/portal/legalAct.html?documentId=bfed0b8086a111e8af589337bf1eb893" office:target-frame-name="_top" xlink:show="replace"><text:span text:style-name="T719">A1-369</text:span></text:a><text:span text:style-name="T720">, 2018-07-13, paskelbta TAR 2018-07-16, i</text:span><text:span text:style-name="T721">. k. 2018-11978</text:span></text:p>
      <text:p text:style-name="P722"><text:span text:style-name="T723">Nr.<text:s/></text:span><text:a xlink:href="https://www.e-tar.lt/portal/legalAct.html?documentId=dd03a5207a8711ec993ff5ca6e8ba60c" office:target-frame-name="_top" xlink:show="replace"><text:span text:style-name="T724">A1-44</text:span></text:a><text:span text:style-name="T725">, 2022-01-21, paskelbta TAR 2022-01-21, i. k. 2022-00958</text:span></text:p>
      <text:p text:style-name="Normal"/>
      <text:p text:style-name="P726">6 priedas</text:p>
      <text:p text:style-name="P727">Papildyta priedu:</text:p>
      <text:p text:style-name="P728"><text:span text:style-name="T729">Nr.<text:s/></text:span><text:a xlink:href="https://www.e-tar.lt/portal/legalAct.html?documentId=bfed0b8086a111e8af589337bf1eb893" office:target-frame-name="_top" xlink:show="replace"><text:span text:style-name="T730">A1-369</text:span></text:a><text:span text:style-name="T731">, 2018-07-13, paskelbta TAR 2018-07-16, i. k. 2018-11978</text:span></text:p>
      <text:p text:style-name="P732">Neteko galios nuo: 2022-01-22</text:p>
      <text:p text:style-name="P733"><text:span text:style-name="T734">Nr.<text:s/></text:span><text:a xlink:href="https://www.e-tar.lt/portal/legalAct.html?documentId=dd03a5207a8711ec993ff5ca6e8ba60c" office:target-frame-name="_top" xlink:show="replace"><text:span text:style-name="T735">A1-44</text:span></text:a><text:span text:style-name="T736">, 2022-01-21, paskelbta TAR 2022-01-21, i. k. 2022-00958</text:span></text:p>
      <text:p text:style-name="Normal"/>
      <text:p text:style-name="P737">6 priedas</text:p>
      <text:p text:style-name="P738">Papildyta priedu:</text:p>
      <text:p text:style-name="P739"><text:span text:style-name="T740">Nr.<text:s/></text:span><text:a xlink:href="https://www.e-tar.lt/portal/legalAct.html?documentId=dd03a5207a8711ec993ff5ca6e8ba60c" office:target-frame-name="_top" xlink:show="replace"><text:span text:style-name="T741">A1-44</text:span></text:a><text:span text:style-name="T742">, 2022-01-21, paskelbta</text:span><text:span text:style-name="T743"><text:s/>TAR 2022-01-21, i. k. 2022-00958</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ocialinės apsaugos ir darbo ministerija, Įsakymas</text:span></text:p>
      <text:p text:style-name="P753"><text:span text:style-name="T754">Nr.<text:s/></text:span><text:a xlink:href="https://www.e-tar.lt/portal/legalAct.html?documentId=c1a3066005e011e8b3e7ba9cffd043b1" office:target-frame-name="_top" xlink:show="replace"><text:span text:style-name="T755">A1-37</text:span></text:a><text:span text:style-name="T756">, 2018-01-29, paskelbta<text:s/></text:span><text:span text:style-name="T757">TAR 2018-02-02, i. k. 2018-01649</text:span></text:p>
      <text:p text:style-name="P758"><text:span text:style-name="T759">Dėl Lietuvos Respublikos socialinės apsaugos ir darbo ministro 2017 m. rugpjūčio 17 d. įsakymo Nr. A1-435 „Dėl Socialinės apsaugos srities investicijų projektų planavimo, atrankos, finansavimo, įgyvendinimo ir kontrolės tva</text:span><text:span text:style-name="T760">rkos aprašo patvirtinimo“ pakeitimo</text:span></text:p>
      <text:p text:style-name="P761"/>
      <text:p text:style-name="P762"><text:span text:style-name="T763">2.</text:span></text:p>
      <text:p text:style-name="P764"><text:span text:style-name="T765">Lietuvos Respublikos socialinės apsaugos ir darbo ministerija, Įsakymas</text:span></text:p>
      <text:p text:style-name="P766"><text:span text:style-name="T767">Nr.<text:s/></text:span><text:a xlink:href="https://www.e-tar.lt/portal/legalAct.html?documentId=bfed0b8086a111e8af589337bf1eb893" office:target-frame-name="_top" xlink:show="replace"><text:span text:style-name="T768">A1-369</text:span></text:a><text:span text:style-name="T769">, 2018-07-13, paskelbta TAR 2018-07-</text:span><text:span text:style-name="T770">16, i. k. 2018-11978</text:span></text:p>
      <text:p text:style-name="P771"><text:span text:style-name="T772">Dėl Lietuvos Respublikos socialinės apsaugos ir darbo ministro 2017 m. rugpjūčio 17 d. įsakymo Nr. A1-435 "Dėl Socialinės apsaugos srities investicijų projektų planavimo, atrankos, finansavimo, įgyvendinimo ir kontrolės tvarkos aprašo<text:s/></text:span><text:span text:style-name="T773">patvirtinimo“ pakeitimo</text:span></text:p>
      <text:p text:style-name="P774"/>
      <text:p text:style-name="P775"><text:span text:style-name="T776">3.</text:span></text:p>
      <text:p text:style-name="P777"><text:span text:style-name="T778">Lietuvos Respublikos socialinės apsaugos ir darbo ministerija, Įsakymas</text:span></text:p>
      <text:p text:style-name="P779"><text:span text:style-name="T780">Nr.<text:s/></text:span><text:a xlink:href="https://www.e-tar.lt/portal/legalAct.html?documentId=8ffb8a40cf9e11e9929af1b9eea48566" office:target-frame-name="_top" xlink:show="replace"><text:span text:style-name="T781">A1-489</text:span></text:a><text:span text:style-name="T782">, 2019-09-05, paskelbta TAR 2019-09-05, i. k. 20</text:span><text:span text:style-name="T783">19-14191</text:span></text:p>
      <text:p text:style-name="P784"><text:span text:style-name="T785">Dėl Lietuvos Respublikos socialinės apsaugos ir darbo ministro 2017 m. rugpjūčio 17 d. įsakymo Nr. A1-435 „Dėl Socialinės apsaugos srities investicijų projektų planavimo, atrankos, finansavimo, įgyvendinimo ir kontrolės tvarkos aprašo patvirtinimo</text:span><text:span text:style-name="T786">“ pakeitimo</text:span></text:p>
      <text:p text:style-name="P787"/>
      <text:p text:style-name="P788"><text:span text:style-name="T789">4.</text:span></text:p>
      <text:p text:style-name="P790"><text:span text:style-name="T791">Lietuvos Respublikos socialinės apsaugos ir darbo ministerija, Įsakymas</text:span></text:p>
      <text:p text:style-name="P792"><text:span text:style-name="T793">Nr.<text:s/></text:span><text:a xlink:href="https://www.e-tar.lt/portal/legalAct.html?documentId=fb9e6ee08f6311ea9515f752ff221ec9" office:target-frame-name="_top" xlink:show="replace"><text:span text:style-name="T794">A1-342</text:span></text:a><text:span text:style-name="T795">, 2020-04-23, paskelbta TAR 2020-05-06, i. k. 2020-09602</text:span></text:p>
      <text:p text:style-name="P796"><text:span text:style-name="T797">Dėl</text:span><text:span text:style-name="T798"><text:s/>Lietuvos Respublikos socialinės apsaugos ir darbo ministro 2017 m. rugpjūčio 17 d. įsakymo Nr. A1-435 „Dėl Socialinės apsaugos srities investicijų projektų planavimo, atrankos, finansavimo, įgyvendinimo ir kontrolės tvarkos aprašo patvirtinimo“ pakeitimo</text:span></text:p>
      <text:p text:style-name="P799"/>
      <text:p text:style-name="P800"><text:span text:style-name="T801">5.</text:span></text:p>
      <text:p text:style-name="P802"><text:span text:style-name="T803">Lietuvos Respublikos socialinės apsaugos ir darbo ministerija, Įsakymas</text:span></text:p>
      <text:p text:style-name="P804"><text:span text:style-name="T805">Nr.<text:s/></text:span><text:a xlink:href="https://www.e-tar.lt/portal/legalAct.html?documentId=dd03a5207a8711ec993ff5ca6e8ba60c" office:target-frame-name="_top" xlink:show="replace"><text:span text:style-name="T806">A1-44</text:span></text:a><text:span text:style-name="T807">, 2022-01-21, paskelbta TAR 2022-01-21, i. k. 2022-00958</text:span></text:p>
      <text:p text:style-name="P808"><text:span text:style-name="T809">Dėl Lietuvos<text:s/></text:span><text:span text:style-name="T810">Respublikos socialinės apsaugos ir darbo ministro 2017 m. rugpjūčio 17 d. įsakymo Nr. A1-435 „Dėl Socialinės apsaugos srities investicijų projektų planavimo, atrankos, finansavimo, įgyvendinimo ir kontrolės tvarkos aprašo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7</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3T21:40:00Z</meta:creation-date>
    <dc:date>2024-05-23T21:40:00Z</dc:date>
    <meta:print-date>2017-08-14T11:50:00Z</meta:print-date>
    <meta:template xlink:href="Normal.dotm" xlink:type="simple"/>
    <meta:editing-cycles>2</meta:editing-cycles>
    <meta:editing-duration>PT0S</meta:editing-duration>
    <meta:user-defined meta:name="_NewReviewCycle"/>
    <meta:user-defined meta:name="_EmailSubject">VIP</meta:user-defined>
    <meta:user-defined meta:name="_AuthorEmail">Milda.Bareisaite@socmin.lt</meta:user-defined>
    <meta:user-defined meta:name="_AuthorEmailDisplayName">Milda Bareišaitė</meta:user-defined>
    <meta:user-defined meta:name="_ReviewingToolsShownOnce"/>
    <meta:document-statistic meta:page-count="3" meta:paragraph-count="513" meta:word-count="4142" meta:character-count="32338" meta:row-count="1025" meta:non-whitespace-character-count="28709"/>
  </office:meta>
</office:document-meta>
</file>