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24"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25" style:parent-style-name="Normal" style:family="paragraph">
      <style:paragraph-properties>
        <style:tab-stops>
          <style:tab-stop style:type="left" style:position="3.2486in"/>
        </style:tab-stops>
      </style:paragraph-properties>
      <style:text-properties style:font-size-complex="12pt"/>
    </style:style>
    <style:style style:name="P26" style:parent-style-name="Normal" style:family="paragraph">
      <style:paragraph-properties>
        <style:tab-stops>
          <style:tab-stop style:type="left" style:position="3.2486in"/>
        </style:tab-stops>
      </style:paragraph-properties>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together="alway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keep-together="always" fo:text-align="justify" style:vertical-align="middle"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keep-together="always" fo:text-align="justify" style:vertical-align="middle"/>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left" style:position="0.5in"/>
          <style:tab-stop style:type="left" style:position="5.2173in"/>
        </style:tab-stops>
      </style:paragraph-properties>
    </style:style>
    <style:style style:name="P86" style:parent-style-name="Normal" style:family="paragraph">
      <style:paragraph-properties>
        <style:tab-stops>
          <style:tab-stop style:type="left" style:position="0.5in"/>
          <style:tab-stop style:type="left" style:position="5.2173in"/>
        </style:tab-stops>
      </style:paragraph-properties>
    </style:style>
    <style:style style:name="P87" style:parent-style-name="Normal" style:family="paragraph">
      <style:paragraph-properties>
        <style:tab-stops>
          <style:tab-stop style:type="left" style:position="0.5in"/>
          <style:tab-stop style:type="left" style:position="5.217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3.5in" fo:text-indent="0.7152in" style:page-number="1">
        <style:tab-stops/>
      </style:paragraph-properties>
      <style:text-properties style:font-size-complex="12pt"/>
    </style:style>
    <style:style style:name="P96"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97"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98"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99"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100" style:parent-style-name="Normal" style:family="paragraph">
      <style:paragraph-properties fo:text-align="justify" fo:text-indent="4.2152in"/>
      <style:text-properties style:font-size-complex="12pt"/>
    </style:style>
    <style:style style:name="P101" style:parent-style-name="Normal" style:family="paragraph">
      <style:paragraph-properties fo:text-align="justify" fo:text-indent="4.184in">
        <style:tab-stops>
          <style:tab-stop style:type="left" style:position="0.5in"/>
        </style:tab-stops>
      </style:paragraph-properties>
    </style:style>
    <style:style style:name="T102" style:parent-style-name="DefaultParagraphFont" style:family="text">
      <style:text-properties fo:font-size="10pt" style:font-size-asian="10pt"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4.184in">
        <style:tab-stops>
          <style:tab-stop style:type="left" style:position="0.5in"/>
        </style:tab-stops>
      </style:paragraph-properties>
      <style:text-properties style:font-size-complex="12pt"/>
    </style:style>
    <style:style style:name="P105"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106"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107"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108"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left="0.5in">
        <style:tab-stops/>
      </style:paragraph-properties>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line-height-at-least="0.1944in" fo:text-indent="0.5in">
        <style:tab-stops>
          <style:tab-stop style:type="left" style:position="0.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1944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1944in" fo:text-indent="0.5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margin-lef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in"/>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margin-left="0.5in">
        <style:tab-stops/>
      </style:paragraph-properties>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text-indent="0.5in"/>
      <style:text-properties style:font-size-complex="12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70C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fo:text-indent="0.5in"/>
      <style:text-properties fo:font-weight="bold" style:font-weight-asian="bold"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in">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justify" style:line-height-at-least="0.1944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1944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1944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1944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1944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1944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1944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1944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1944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0.5in">
        <style:tab-stops/>
      </style:paragraph-propertie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text-properties fo:font-weight="bold" style:font-weight-asian="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master-page-name="MPF2" style:family="paragraph">
      <style:paragraph-properties fo:break-before="page" fo:margin-left="0.5in" fo:text-indent="3.9263in" style:page-number="1">
        <style:tab-stops/>
      </style:paragraph-properties>
      <style:text-properties style:font-size-complex="12pt"/>
    </style:style>
    <style:style style:name="P801" style:parent-style-name="Normal" style:family="paragraph">
      <style:paragraph-properties fo:margin-left="4.125in" fo:text-indent="0.3013in">
        <style:tab-stops/>
      </style:paragraph-properties>
      <style:text-properties style:font-size-complex="12pt"/>
    </style:style>
    <style:style style:name="P802" style:parent-style-name="Normal" style:family="paragraph">
      <style:paragraph-properties fo:margin-left="4.125in" fo:text-indent="0.3013in">
        <style:tab-stops/>
      </style:paragraph-properties>
      <style:text-properties style:font-size-complex="12pt"/>
    </style:style>
    <style:style style:name="P803" style:parent-style-name="Normal" style:family="paragraph">
      <style:paragraph-properties fo:margin-left="4.125in" fo:text-indent="0.3013in">
        <style:tab-stops/>
      </style:paragraph-properties>
      <style:text-properties style:font-size-complex="12pt"/>
    </style:style>
    <style:style style:name="P804" style:parent-style-name="Normal" style:family="paragraph">
      <style:paragraph-properties fo:margin-left="4.125in" fo:text-indent="0.3013in">
        <style:tab-stops/>
      </style:paragraph-properties>
      <style:text-properties style:font-size-complex="12pt"/>
    </style:style>
    <style:style style:name="P805" style:parent-style-name="Normal" style:family="paragraph">
      <style:paragraph-properties fo:margin-left="4.125in" fo:text-indent="0.3013in">
        <style:tab-stops/>
      </style:paragraph-properties>
      <style:text-properties style:font-size-complex="12pt"/>
    </style:style>
    <style:style style:name="P806" style:parent-style-name="Normal" style:family="paragraph">
      <style:paragraph-properties fo:text-indent="4.4305in"/>
      <style:text-properties style:font-size-complex="12pt"/>
    </style:style>
    <style:style style:name="P807" style:parent-style-name="Normal" style:family="paragraph">
      <style:text-properties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5in"/>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margin-left="0.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0.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0.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0.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0.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0.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left="0.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ext-properties style:font-size-complex="12pt"/>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fo:text-indent="0.5in"/>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text-indent="0.5in"/>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text-indent="0.5in"/>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text-indent="0.5in"/>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Suvestinė redakcija nuo 2020-01-01</text:span></text:p>
      <text:p text:style-name="P8"/>
      <text:p text:style-name="P9"><text:span text:style-name="T10">Įsakymas paskelbtas: TAR 2016-01-29, i. k. 2016-01738</text:span></text:p>
      <text:p text:style-name="P11"/>
      <text:p text:style-name="P12"><text:span text:style-name="T13"><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14">MUITINĖS DEPARTAMENTO</text:p>
      <text:p text:style-name="P15">PRIE LIETUVOS RESPUBLIKOS FINANSŲ MINISTERIJOS</text:p>
      <text:p text:style-name="P16">GENERALINIS DIREKTORIUS</text:p>
      <text:p text:style-name="P17"/>
      <text:p text:style-name="P18">ĮSAKYMAS</text:p>
      <text:p text:style-name="P19"><text:span text:style-name="T20">DĖL MUITINĖS DEPARTAMENTO PRIE LIETUVOS RESPUBLIKOS FINANSŲ MINISTERIJOS GENERALINIO DIREKTORIAUS 2016 M. SAUSIO 26 D. ĮSAKYMO NR. 1B-71 „DĖL PREKIŲ IŠKROVIMO, LAIKINOJO SAUGOJIMO IR GABENIMO NAUDOJANT VALSTYBĖS ĮMONĖS KLAIPĖDOS VALSTYBINIO JŪRŲ</text:span><text:span text:style-name="T21"><text:s/>UOSTO DIREKCIJOS KROVINIŲ IR PREKIŲ INFORMACINĘ SISTEMĄ (KIPIS) TVARKOS APRAŠO PATVIRTINIMO“<text:s/></text:span></text:p>
      <text:p text:style-name="P22"/>
      <text:p text:style-name="P23">2016 m. sausio 26 d. Nr. 1B-71</text:p>
      <text:p text:style-name="P24">Vilnius</text:p>
      <text:p text:style-name="P25"/>
      <text:p text:style-name="P26"/>
      <text:p text:style-name="P27">Pakeistas teisės akto pavadinimas:</text:p>
      <text:p text:style-name="P28"><text:span text:style-name="T29">Nr.<text:s/></text:span><text:a xlink:href="https://www.e-tar.lt/portal/legalAct.html?documentId=d429ca00318511e8bbc3f206caa14d00" office:target-frame-name="_top" xlink:show="replace"><text:span text:style-name="T30">1B-234</text:span></text:a><text:span text:style-name="T31">, 2018-03-22, paskelbta TAR 2018-03-28, i. k. 2018-04683</text:span></text:p>
      <text:p text:style-name="Normal"/>
      <text:p text:style-name="P32"><text:span text:style-name="T33">Vadovaudamasis 2013 m. spalio 9 d. Europos Parlamento ir Tarybos reglamento (ES) Nr. 952/2013, k</text:span><text:span text:style-name="T34">uriuo nustatomas Sąjungos muitinės kodeksas (OL 2013 L 269, p. 1), su paskutiniais pakeitimais, padarytais 2019 m. balandžio 17 d. Europos Parlamento ir Tarybos reglamentu (ES) 2019/632 (OL 2019 L 111, p. 54), 145 straipsnio 6 dalies nuostatomis, Prekių ga</text:span><text:span text:style-name="T35">benimo, laikymo ir tikrinimo Klaipėdos valstybinio jūrų uosto pasienio kontrolės punktų teritorijoje esančiose muitinės prižiūrimose uosto komplekso zonose taisyklių, patvirtintų Lietuvos Respublikos Vyriausybės 1999 m. sausio 22 d. nutarimu Nr. 78 „Dėl Pr</text:span><text:span text:style-name="T36">ekių gabenimo, laikymo ir tikrinimo Klaipėdos valstybinio jūrų uosto pasienio kontrolės punktų teritorijoje esančiose muitinės prižiūrimose uosto komplekso zonose taisyklių, patvirtinimo“, nuostatomis ir atsižvelgdamas į bandomojo projekto dėl laikinojo sa</text:span><text:span text:style-name="T37">ugojimo deklaracijos duomenų elektroninio pateikimo naudojant valstybės įmonės Klaipėdos valstybinio jūrų uosto direkcijos Krovinių ir prekių, gabenamų per Klaipėdos valstybinį jūrų uostą, informacinę sistemą (KIPIS) rezultatus ir pateiktas išvadas bei siū</text:span><text:span text:style-name="T38">lymus:</text:span><text:s/></text:p>
      <text:p text:style-name="P39">Preambulės pakeitimai:</text:p>
      <text:p text:style-name="P40"><text:span text:style-name="T41">Nr.<text:s/></text:span><text:a xlink:href="https://www.e-tar.lt/portal/legalAct.html?documentId=0b40dfc0c1d311e69dec860c1f4a5372" office:target-frame-name="_top" xlink:show="replace"><text:span text:style-name="T42">1B-1015</text:span></text:a><text:span text:style-name="T43">, 2016-12-13, paskelbta TAR 2016-12-16, i. k. 2016-29000</text:span></text:p>
      <text:p text:style-name="P44"><text:span text:style-name="T45">Nr.<text:s/></text:span><text:a xlink:href="https://www.e-tar.lt/portal/legalAct.html?documentId=207fa8c0fb0b11e99681cd81dcdca52c" office:target-frame-name="_top" xlink:show="replace"><text:span text:style-name="T46">1B-974</text:span></text:a><text:span text:style-name="T47">, 2019-10-29, paskelbta TAR 2019-10-31, i. k. 2019-17356</text:span></text:p>
      <text:p text:style-name="Normal"/>
      <text:p text:style-name="P48"><text:span text:style-name="T49">1</text:span><text:span text:style-name="T50">. L a i k a u, kad KIPIS yra tinkama laikinojo saugojimo deklaracijos duomenų elektroniniam</text:span><text:span text:style-name="T51"><text:s/>pateikimui, prekių laikinojo saugojimo Klaipėdos valstybiniame jūrų uoste apskaitai ir muitinės priežiūrai užtikrinti.</text:span></text:p>
      <text:p text:style-name="P52"><text:span text:style-name="T53">2. T v i r t i n u <text:s/>Prekių iškrovimo, laikinojo saugojimo ir gabenimo naudojant valstybės įmonės Klaipėdos valstybinio jūrų uosto dire</text:span><text:span text:style-name="T54">kcijos Krovinių ir prekių informacinę sistemą (KIPIS) tvarkos aprašą (pridedama).</text:span><text:s/></text:p>
      <text:p text:style-name="P55">Punkto pakeitimai:</text:p>
      <text:p text:style-name="P56"><text:span text:style-name="T57">Nr.<text:s/></text:span><text:a xlink:href="https://www.e-tar.lt/portal/legalAct.html?documentId=d429ca00318511e8bbc3f206caa14d00" office:target-frame-name="_top" xlink:show="replace"><text:span text:style-name="T58">1B-234</text:span></text:a><text:span text:style-name="T59">, 2018-03-22, paskelbta TAR 2018-03-28, i. k.<text:s/></text:span><text:span text:style-name="T60">2018-04683</text:span></text:p>
      <text:p text:style-name="Normal"/>
      <text:p text:style-name="P61"><text:span text:style-name="T62">2</text:span><text:span text:style-name="T63">1</text:span><text:span text:style-name="T64">. N u s t a t a u, kad muitinės pareigūnai, savo darbe naudojantys KIPIS (toliau – muitinės pareigūnai), vadovaujasi Tvarkos aprašu ir KIPIS „Kontroliuojančių institucijų vartotojo vadovu</text:span><text:s/></text:p>
      <text:p text:style-name="P65">Papildyta punktu:</text:p>
      <text:p text:style-name="P66"><text:span text:style-name="T67">Nr.<text:s/></text:span><text:a xlink:href="https://www.e-tar.lt/portal/legalAct.html?documentId=0b40dfc0c1d311e69dec860c1f4a5372" office:target-frame-name="_top" xlink:show="replace"><text:span text:style-name="T68">1B-1015</text:span></text:a><text:span text:style-name="T69">, 2016-12-13, paskelbta TAR 2016-12-16, i. k. 2016-29000</text:span></text:p>
      <text:p text:style-name="Normal"/>
      <text:p text:style-name="P70"><text:span text:style-name="T71">3</text:span><text:span text:style-name="T72">. P r i p a ž į s t u <text:s/>netekusiais galios:</text:span></text:p>
      <text:p text:style-name="P73"><text:span text:style-name="T74">3.1</text:span><text:span text:style-name="T75">. Muitinės departamento prie Lietuvos Respublikos finansų<text:s/></text:span><text:span text:style-name="T76">ministerijos generalinio direktoriaus 2009 m. lapkričio 16 d. įsakymą Nr. 1B-646 „Dėl Prekių gabenimo tarp Klaipėdos valstybinio jūrų uosto ir Klaipėdos laisvosios ekonominės zonos laisvųjų teritorijų, tarp atskirų zonos laisvųjų teritorijų bei uosto kompl</text:span><text:span text:style-name="T77">ekse, netaikant Bendrijos tranzito procedūros, priežiūros taisyklių patvirtinimo“ su visais pakeitimais ir papildymais;</text:span></text:p>
      <text:p text:style-name="P78"><text:span text:style-name="T79">3.2</text:span><text:span text:style-name="T80">. Muitinės departamento prie Lietuvos Respublikos finansų ministerijos generalinio direktoriaus 2012 m. balandžio 27 d. įsakymą N</text:span><text:span text:style-name="T81">r. 1B-333 „Dėl valstybės įmonės Klaipėdos valstybinio jūrų uosto direkcijos Krovinių ir prekių, gabenamų per Klaipėdos valstybinį jūrų uostą, informacinės sistemos (KIPIS) tinkamumo bendrosios deklaracijos laikinajam saugojimui duomenų<text:s/></text:span></text:p>
      <text:p text:style-name="P82"><text:span text:style-name="T83">elektroniniam patei</text:span><text:span text:style-name="T84">kimui ir laikinojo prekių saugojimo įforminimui“ su visais pakeitimais ir papildymais.</text:span></text:p>
      <text:p text:style-name="P85"/>
      <text:p text:style-name="P86"/>
      <text:p text:style-name="P87"><text:span text:style-name="T88">Generalinis direktorius</text:span><text:span text:style-name="T89"><text:tab/>Arūnas Adomėnas</text:span></text:p>
      <text:soft-page-break/>
      <text:p text:style-name="P90">PATVIRTINTA</text:p>
      <text:p text:style-name="P96">Muitinės departamento prie Lietuvos</text:p>
      <text:p text:style-name="P97">Respublikos finansų<text:s/>ministerijos</text:p>
      <text:p text:style-name="P98">generalinio direktoriaus</text:p>
      <text:p text:style-name="P99">2016 m. sausio 26 d. įsakymu</text:p>
      <text:p text:style-name="P100">Nr. 1B-71</text:p>
      <text:p text:style-name="P101"><text:span text:style-name="T102">(</text:span><text:span text:style-name="T103">Muitinės departamento prie<text:s/></text:span></text:p>
      <text:p text:style-name="P104">Lietuvos</text:p>
      <text:p text:style-name="P105">Respublikos finansų ministerijos</text:p>
      <text:p text:style-name="P106">generalinio direktoriaus</text:p>
      <text:p text:style-name="P107">2018 m. kovo 22 d.</text:p>
      <text:p text:style-name="P108">įsakymo Nr. 1B-234 redakcija)</text:p>
      <text:p text:style-name="P109"/>
      <text:p text:style-name="P110"><text:span text:style-name="T111">PREKIŲ IŠKROVIMO, LAIKINOJO SAUGO</text:span><text:span text:style-name="T112">JIMO IR GABENIMO NAUDOJANT VALSTYBĖS ĮMONĖS KLAIPĖDOS VALSTYBINIO JŪRŲ UOSTO DIREKCIJOS KROVINIŲ IR PREKIŲ INFORMACINĘ SISTEMĄ (KIPIS)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Prekių iškrovimo, laikinojo saugojimo ir gabenimo naudojant v</text:span><text:span text:style-name="T123">alstybės įmonės Klaipėdos valstybinio jūrų uosto direkcijos Krovinių ir prekių informacinę sistemą (KIPIS) tvarkos aprašas (toliau – Tvarkos aprašas) reglamentuoja uosto komplekso naudotojų, kitų asmenų, vykdančių veiklą, susijusią su prekių gabenimu per u</text:span><text:span text:style-name="T124">ostą, ir muitinės pareigūnų veiksmus pateikiant KIPIS priemonėmis laikinojo saugojimo deklaracijos duomenis, atliekant jų tikrinimą, prekių iškrovimą ir jų laikinojo saugojimo įforminimą, laikinai saugomų prekių muitinės priežiūrą, prekių gabenimą iš vieno</text:span><text:span text:style-name="T125">s muitinės prižiūrimos Klaipėdos valstybinio jūrų uosto komplekso zonos į kitą, kai prekių turėtojas pageidauja jas gabenti netaikydamas Sąjungos tranzito procedūros, popieriuje surašytų dokumentų naudojimu pagrįstos Sąjungos tranzito procedūros, taikomos<text:s/></text:span><text:span text:style-name="T126">vežant ne Sąjungos prekes geležinkelių transportu su SMGS važtaraščiu, ir laikinojo saugojimo užbaigimą.</text:span></text:p>
      <text:p text:style-name="P127"><text:span text:style-name="T128">2</text:span><text:span text:style-name="T129">. Tvarkos apraše vartojamos sąvokos:</text:span></text:p>
      <text:p text:style-name="P130"><text:span text:style-name="T131">2.1</text:span><text:span text:style-name="T132">.</text:span><text:span text:style-name="T133"><text:s/>Išgabenimo dokumentas</text:span><text:span text:style-name="T134"><text:s/>– dokumentas, kuris įrodo, kad su prekėmis atlikti visi reikalingi muitinės formalumai ir jas leista išgabenti iš muitinės prižiūrimos uosto komplekso zonos.</text:span></text:p>
      <text:p text:style-name="P135"><text:span text:style-name="T136">2.2</text:span><text:span text:style-name="T137">.</text:span><text:span text:style-name="T138"><text:s/>KIPIS</text:span><text:span text:style-name="T139"><text:s/>– valstybės įmonės Klaipėdos valstybinio jūrų uosto direkcijos (toliau – Uosto dir</text:span><text:span text:style-name="T140">ekcija) Krovinių ir prekių informacinė sistema, skirta elektroninių duomenų mainams tarp uoste veiklą vykdančių įmonių ir valstybės institucijų, atliekančių laivų ir krovinių tikrinimą uoste, kurios yra KIPIS naudotojai.</text:span></text:p>
      <text:p text:style-name="P141"><text:span text:style-name="T142">2.3</text:span><text:span text:style-name="T143">.<text:s/></text:span><text:span text:style-name="T144">KIPIS administratorius mui</text:span><text:span text:style-name="T145">tinėje</text:span><text:span text:style-name="T146"><text:s/>– Muitinės departamento prie Lietuvos Respublikos finansų ministerijos generalinio direktoriaus paskirtas muitinės pareigūnas, turintis teisę kurti prisijungimus prie KIPIS kitiems muitinės pareigūnams, nustatyti ir keisti jų teises KIPIS bei valdyti KIPI</text:span><text:span text:style-name="T147">S muitinės aplinkos sisteminius parametrus.</text:span></text:p>
      <text:p text:style-name="P148"><text:span text:style-name="T149">2.4</text:span><text:span text:style-name="T150">.<text:s/></text:span><text:span text:style-name="T151">KIPIS naudotojas –<text:s/></text:span><text:span text:style-name="T152">valstybės</text:span><text:span text:style-name="T153"><text:s/></text:span><text:span text:style-name="T154">institucija, atliekanti laivų ir krovinių tikrinimą uoste ir registruota KIPIS, ar</text:span><text:span text:style-name="T155"><text:s/></text:span><text:span text:style-name="T156">uosto komplekso naudotojas, atsakingas už prekių laikinąjį saugojimą, su Klaipėdos teritori</text:span><text:span text:style-name="T157">ne muitine ir Valstybės sienos apsaugos tarnybos prie Lietuvos Respublikos vidaus reikalų ministerijos Pagėgių pasienio rinktine sudaręs prekių vežimo, laikymo ir tikrinimo Klaipėdos valstybinio jūrų uosto pasienio kontrolės punktų teritorijoje esančiose m</text:span><text:span text:style-name="T158">uitinės prižiūrimose uosto komplekso zonose sutartį ir registruotas KIPIS, turintis teisę KIPIS priemonėmis vykdyti duomenų mainus, susijusius su krovinių ir prekių gabenimu per Klaipėdos valstybinį jūrų uostą.</text:span><text:s/></text:p>
      <text:p text:style-name="P159">Papunkčio pakeitimai:</text:p>
      <text:soft-page-break/>
      <text:p text:style-name="P160"><text:span text:style-name="T161">Nr.<text:s/></text:span><text:a xlink:href="https://www.e-tar.lt/portal/legalAct.html?documentId=207fa8c0fb0b11e99681cd81dcdca52c" office:target-frame-name="_top" xlink:show="replace"><text:span text:style-name="T162">1B-974</text:span></text:a><text:span text:style-name="T163">, 2019-10-29, paskelbta TAR 2019-10-31, i. k. 2019-17356</text:span></text:p>
      <text:p text:style-name="Normal"/>
      <text:p text:style-name="P164"><text:span text:style-name="T165">2.5</text:span><text:span text:style-name="T166">.</text:span><text:span text:style-name="T167"><text:s/>Laikinojo saugojimo deklaracija</text:span><text:span text:style-name="T168"><text:s/>– KIPIS priemonėmis pateikti laikinojo saugojimo deklaracijos duomenys.</text:span></text:p>
      <text:p text:style-name="P169"><text:span text:style-name="T170">2.6</text:span><text:span text:style-name="T171">.</text:span><text:span text:style-name="T172"><text:s/>Laivo važtaraštis</text:span><text:span text:style-name="T173"><text:s/>– laivo važtaraščio (</text:span><text:span text:style-name="T174">Bill of Lading</text:span><text:span text:style-name="T175">) duomenys, pateikiami KIPIS priemonėmis laivui įplaukiant į Klaipėdos valstybinį jūrų uostą, išplaukiant iš jo ar gabenant prekes iš vienos muitinės prižiūrimos Klaipėdos valstybinio jūrų uost</text:span><text:span text:style-name="T176">o komplekso zonos į kitą jūrų transportu.</text:span></text:p>
      <text:p text:style-name="P177"><text:span text:style-name="T178">2.7</text:span><text:span text:style-name="T179">.</text:span><text:span text:style-name="T180"><text:s/>Siunta</text:span><text:span text:style-name="T181"><text:s/>– su vienu laivo važtaraščiu, SMGS važtaraščiu ar CMR važtaraščiu į Klaipėdos valstybinį jūrų uostą atgabentos prekės, klasifikuojamos priskiriant tą patį keturženklį Kombinuotosios nomenklatūros ko</text:span><text:span text:style-name="T182">dą.</text:span></text:p>
      <text:p text:style-name="P183"><text:span text:style-name="T184">3</text:span><text:span text:style-name="T185">. Kitos Tvarkos apraše vartojamos sąvokos apibrėžtos 2013 m. spalio 9 d. Europos Parlamento ir Tarybos reglamento (ES) Nr. 952/2013, kuriuo nustatomas Sąjungos muitinės kodeksas (OL 2013 L 269, p. 1), su paskutiniais pakeitimais, padarytais 2019</text:span><text:span text:style-name="T186"><text:s/>m. balandžio 17 d. Europos Parlamento ir Tarybos reglamentu (ES) 2019/632 (OL 2019 L 111, p.54), 5 straipsnyje, 2015 m. liepos 28 d. Komisijos deleguotojo reglamento (ES) 2015/2446, kuriuo Europos Parlamento ir Tarybos reglamentas (ES) Nr. 952/2013 papild</text:span><text:span text:style-name="T187">omas išsamiomis taisyklėmis, kuriomis patikslinamos kai kurios Sąjungos muitinės kodekso nuostatos (OL 2015 L 343, p. 1), su paskutiniais pakeitimais, padarytais 2019 m. kovo 14 d. Komisijos deleguotuoju reglamentu (ES) 2019/1143 (OL 2019 L 181, p. 2), 1 s</text:span><text:span text:style-name="T188">traipsnyje ir Popieriuje surašytų dokumentų naudojimu pagrįstų Sąjungos tranzito procedūrų, taikomų vežant prekes geležinkelių transportu, atlikimo taisyklių, patvirtintų Muitinės departamento prie Lietuvos Respublikos finansų ministerijos generalinio dire</text:span><text:span text:style-name="T189">ktoriaus 2016 m. gruodžio 29 d. įsakymu Nr. 1B-1085 „Dėl Popieriuje surašytų dokumentų naudojimu pagrįstų Sąjungos tranzito procedūrų, taikomų vežant prekes geležinkelių transportu, atlikimo taisyklių patvirtinimo“ 3 punkte.<text:s/></text:span></text:p>
      <text:p text:style-name="P190">Punkto pakeitimai:</text:p>
      <text:p text:style-name="P191"><text:span text:style-name="T192">Nr.<text:s/></text:span><text:a xlink:href="https://www.e-tar.lt/portal/legalAct.html?documentId=112d78c0c4dd11e9840ec0427c781bac" office:target-frame-name="_top" xlink:show="replace"><text:span text:style-name="T193">1B-749</text:span></text:a><text:span text:style-name="T194">, 2019-08-22, paskelbta TAR 2019-08-23, i. k. 2019-13411</text:span></text:p>
      <text:p text:style-name="Normal"/>
      <text:p text:style-name="P195"><text:span text:style-name="T196">II</text:span><text:span text:style-name="T197"><text:s/>SKYRIUS</text:span></text:p>
      <text:p text:style-name="P198"><text:span text:style-name="T199">TRANSPORTO PRIEMONIŲ ATVYKIMAS Į KLAIPĖDOS VALSTYBINĮ JŪRŲ UOSTĄ, LAIKINOJO<text:s/></text:span><text:span text:style-name="T200">SAUGOJIMO DEKLARACIJOS SUFORMAVIMAS IR PREKIŲ LAIKINOJO SAUGOJIMO PRADŽIA</text:span></text:p>
      <text:p text:style-name="P201"/>
      <text:p text:style-name="P202"><text:span text:style-name="T203">PIRMASIS</text:span><text:span text:style-name="T204"><text:s/>SKIRSNIS</text:span></text:p>
      <text:p text:style-name="P205"><text:span text:style-name="T206">NUOSTATOS, TAIKOMOS VISOMS TRANSPORTO PRIEMONĖMS</text:span></text:p>
      <text:p text:style-name="P207"/>
      <text:p text:style-name="P208"><text:span text:style-name="T209">4</text:span><text:span text:style-name="T210">. Kai jūrų, geležinkelių ir kelių transportu į Klaipėdos valstybinį jūrų uostą atgabenamų prekių važtara</text:span><text:span text:style-name="T211">ščių duomenys įkeliami į KIPIS, kiekvienai prekių siuntai yra suteikiamas unikalus numeris (siuntos numerio ženklų reikšmės nurodytos Tvarkos aprašo priedo III skyriuje).</text:span></text:p>
      <text:p text:style-name="P212"><text:span text:style-name="T213">5</text:span><text:span text:style-name="T214">. Pagal pateiktų laivo, SMGS ar CMR važtaraščių duomenis KIPIS suformuotą prašym</text:span><text:span text:style-name="T215">ą iškrauti prekes krovinio ekspeditorius ar kitas už prekių gabenimą atsakingas asmuo, suderinęs su atitinkamu KIPIS naudotoju, pateikia per KIPIS muitinei ir visoms valstybės institucijoms, atliekančioms laivų ir krovinių tikrinimą uoste, prie jo pridėdam</text:span><text:span text:style-name="T216">as dokumentų, kurie turi būti pateikti muitinei ir kitoms tikrinimą atliekančioms valstybės institucijoms (veterinarinių sertifikatų, T2L dokumentų ir kitų dokumentų), skenuotas kopijas.</text:span></text:p>
      <text:p text:style-name="P217"><text:span text:style-name="T218">6</text:span><text:span text:style-name="T219">. Jei per penkiolika minučių nuo prašymo iškrauti prekes, atgabe</text:span><text:span text:style-name="T220">ntas jūrų, geležinkelių ar kelių transportu pateikimo, muitinė arba kita tikrinimą atliekanti valstybės institucija nepriima ir KIPIS neįregistruoja sprendimo, draudžiančio iškrauti prekes, laikoma, kad leidimas iškrauti prekes suteiktas.</text:span></text:p>
      <text:p text:style-name="P221"><text:span text:style-name="T222">7</text:span><text:span text:style-name="T223">. Iki jūrų,<text:s/></text:span><text:span text:style-name="T224">geležinkelio ar kelių transporto priemonės iškrovimo pradžios ar iškrovimo metu muitinė, remdamasi rizikos požymiais ar gauta papildoma informacija apie jūrų, geležinkelių ar<text:s/></text:span><text:soft-page-break/><text:span text:style-name="T225">kelių transportu gabenamas prekes, gali pakeisti sprendimą dėl leidimo iškrauti p</text:span><text:span text:style-name="T226">rekes esant „Prašymo krovai“ būsenai „Patvirtintas“. Norėdamas atšaukti jau patvirtintą leidimą iškrauti prekes iš laivo, geležinkelio vagono ar kelių transporto priemonės iki jų atvykimo ar prekėms jau esant uoste, muitinės pareigūnas „Prašymo krovai“ kor</text:span><text:span text:style-name="T227">telėje paspaudžia „Sulaikyti“. „Prašymo krovai“ būsena tampa „Sulaikytas“ iki kito muitinės sprendimo. Sureguliavus susidariusią padėtį ir muitinės pareigūnui paspaudus „Patvirtinti“ prekes leidžiama iškrauti arba tęsti jų iškrovimą.</text:span></text:p>
      <text:p text:style-name="P228"><text:span text:style-name="T229">8</text:span><text:span text:style-name="T230">. Muitinei arba k</text:span><text:span text:style-name="T231">itai tikrinimą atliekančiai valstybės institucijai nusprendus neleisti prekių išgabenti iš uosto, perkrauti ar pakrauti, KIPIS pažymima ta siunta, su kuria draudžiama atlikti veiksmus, susijusius su krova ir išgabenimu iš uosto. Viename iš KIPIS sąrašų „Se</text:span><text:span text:style-name="T232">kimas -› Konteineriai“, „Sekimas -› Kroviniai“ ar laikinojo saugojimo deklaracijos kortelėje „Siuntų nurašymas“ pasirenkama dominanti siunta ir pažymimas vienas iš draudimų: „Drausti pakrauti (iškrauti) krovinius“, „Leisti pakrauti (iškrauti) tik muitinei<text:s/></text:span><text:span text:style-name="T233">prižiūrint“ arba „Drausti išgabenti iš uosto“. KIPIS lange matomi draudimą pažymėjusios institucijos pavadinimas ir kontaktiniai duomenys.</text:span></text:p>
      <text:p text:style-name="P234"><text:span text:style-name="T235">9</text:span><text:span text:style-name="T236">. Muitinės pareigūnas arba kitos tikrinimą atliekančios valstybės institucijos atsakingas darbuotojas, pažymėjęs</text:span><text:span text:style-name="T237"><text:s/>draudimą, pastabų lauke nurodo draudimo priežastį. Jeigu draudimo priežastis nenurodoma, tuomet nurodoma, kur gauti papildomą informaciją ar kompetentinga valstybės institucija, į kurią galima kreiptis dėl tolesnių veiksmų su prekėmis (telefonas, el. pašt</text:span><text:span text:style-name="T238">as ar kt.).</text:span></text:p>
      <text:p text:style-name="P239"><text:span text:style-name="T240">10</text:span><text:span text:style-name="T241">. Esant būtinumui, muitinė arba kita tikrinimą atliekanti valstybės institucija gali koreguoti KIPIS pažymėtus draudimus, nurodydama koregavimo priežastį. Atlikus būtinus veiksmus su prekėmis ir muitinei arba kitai tikrinimą atliekančiai<text:s/></text:span><text:span text:style-name="T242">valstybės institucijai priėmus sprendimą leisti vykdyti tolesnius veiksmus su prekėmis, draudimo žyma KIPIS pašalinama, nurodant priežastį.</text:span></text:p>
      <text:p text:style-name="P243"><text:span text:style-name="T244">11</text:span><text:span text:style-name="T245">. Draudimas „Drausti išgabenti iš uosto“ taikomas tik išgabenant prekes iš uosto kelių transportu pro uosto ko</text:span><text:span text:style-name="T246">mplekso vartus. Tais atvejais, kai priimamas sprendimas drausti išgabenti prekes iš uosto geležinkelių ar jūrų transportu, taikomas draudimas „Drausti pakrauti (iškrauti) krovinius“. Toks draudimas gali būti taikomas iki krovos darbų pagal pateiktą prašymą</text:span><text:span text:style-name="T247"><text:s/>krovai pradžios.</text:span></text:p>
      <text:p text:style-name="P248"/>
      <text:p text:style-name="P249"><text:span text:style-name="T250">ANTRASIS</text:span><text:span text:style-name="T251"><text:s/>SKIRSNIS</text:span></text:p>
      <text:p text:style-name="P252"><text:span text:style-name="T253">VEIKSMAI SU JŪRŲ TRANSPORTU ATGABENTOMIS PREKĖMIS</text:span></text:p>
      <text:p text:style-name="P254"/>
      <text:p text:style-name="P255"><text:span text:style-name="T256">12</text:span><text:span text:style-name="T257">. Jūrų transportu atgabentų ne Sąjungos prekių laikinojo saugojimo deklaracija KIPIS suformuojama pagal laivo važtaraščio ir prašymo iškrauti prekes duomeni</text:span><text:span text:style-name="T258">s ir per KIPIS pateikiama muitinei (laikinojo saugojimo deklaracijos duomenų elementai nurodyti Tvarkos aprašo priede).</text:span></text:p>
      <text:p text:style-name="P259"><text:span text:style-name="T260">13</text:span><text:span text:style-name="T261">. Muitinės pareigūnas, norėdamas įsitikinti, ar visos į Klaipėdos valstybinį jūrų uostą atgabentos ne Sąjungos prekės pateiktos la</text:span><text:span text:style-name="T262">ikinajam saugojimui įforminti, laikinojo saugojimo deklaracijos duomenis sulygina su laivo važtaraščio ar kitų dokumentų duomenimis.</text:span></text:p>
      <text:p text:style-name="P263"><text:span text:style-name="T264">14</text:span><text:span text:style-name="T265">. Pateikus muitinei jūrų transportu atgabentas ne Sąjungos prekes ir jų laikinojo saugojimo deklaraciją, jos būsena a</text:span><text:span text:style-name="T266">utomatiškai tampa „Įforminta“. Toks automatinis laikinojo saugojimo deklaracijos įforminimas galimas tik tuo atveju, jeigu krovinio ekspeditorius ar kitas už prekių gabenimą atsakingas asmuo yra pažymėjęs parametrą „Sutinku, kad transporto priemonės atvyki</text:span><text:span text:style-name="T267">mo laikas būtų laikomas prekių pateikimo laiku“, o KIPIS administratorius muitinėje yra pažymėjęs parametrą „Laivu atgabentoms prekėms įforminti laikinojo saugojimo deklaraciją iš karto po prekių pateikimo muitinei“.</text:span></text:p>
      <text:p text:style-name="P268"><text:span text:style-name="T269">Tuo atveju, kai krovinio ekspeditorius ar kitas<text:s/></text:span><text:span text:style-name="T270">už prekių gabenimą atsakingas asmuo nėra pažymėjęs parametro „Sutinku, kad transporto priemonės atvykimo laikas būtų laikomas prekių pateikimo laiku“, jis turi pateikti prekes paspausdamas „Pateikti prekes mu</text:span><text:span text:style-name="T271">itinei</text:span><text:span text:style-name="T272">“.<text:s/></text:span></text:p>
      <text:p text:style-name="P273"><text:span text:style-name="T274">15</text:span><text:span text:style-name="T275">. Jūrų transportu atgabenus Sąjungos prekes ir krovinio ekspeditoriui ar kitam už jų gabenimą atsakingam asmeniui:</text:span></text:p>
      <text:p text:style-name="P276"><text:span text:style-name="T277">15.1</text:span><text:span text:style-name="T278">. turint prekių muitinį statusą patvirtinančius dokumentus, jų laikinasis saugojimas neįforminamas, tačiau tokias<text:s/></text:span><text:span text:style-name="T279">prekes išvežti iš muitinės prižiūrimos uosto komplekso zonos leidžiama tik muitinei pateikus dokumentų, patvirtinančių prekių turimą Sąjungos prekių muitinį statusą, originalus ir muitinės pareigūnui KIPIS priemonėmis patvirtinus, kad šis statusas įrodytas</text:span><text:span text:style-name="T280">;</text:span></text:p>
      <text:p text:style-name="P281"><text:span text:style-name="T282">15.2</text:span><text:span text:style-name="T283">. neturint prekių muitinį statusą patvirtinančių dokumentų, turi būti įforminamas jų laikinasis saugojimas. Norint tokias prekes išvežti iš muitinės prižiūrimos uosto komplekso zonos kaip Sąjungos prekių muitinį statusą turinčias prekes, turi būt</text:span><text:span text:style-name="T284">i suformuotas ir KIPIS priemonėmis pateiktas T2L dokumentas arba pateiktas kitas prekių turimo Sąjungos prekių muitinio statuso įrodymas.</text:span></text:p>
      <text:p text:style-name="P285"><text:span text:style-name="T286">16</text:span><text:span text:style-name="T287">. Tvarkos aprašo 15 punkte nurodytais atvejais nuskenuotą prekių turimą Sąjungos prekių muitinį statusą įrodan</text:span><text:span text:style-name="T288">čio dokumento kopiją ekspeditorius ar kitas už prekių gabenimą atsakingas asmuo KIPIS priemonėmis prideda prie atitinkamos siuntos duomenų.</text:span></text:p>
      <text:p text:style-name="P289"><text:span text:style-name="T290">17</text:span><text:span text:style-name="T291">. Muitinės pareigūnas, priėmęs sprendimą pripažinti prekių turimą Sąjungos prekių muitinį statusą, kortelėje „</text:span><text:span text:style-name="T292">Laivo važtaraštis“ paspaudžia „Sąjungos statusas įrodytas“.</text:span></text:p>
      <text:p text:style-name="P293"/>
      <text:p text:style-name="P294"><text:span text:style-name="T295">TREČIASIS</text:span><text:span text:style-name="T296"><text:s/>SKIRSNIS</text:span></text:p>
      <text:p text:style-name="P297"><text:span text:style-name="T298">VEIKSMAI SU KELIŲ TRANSPORTU ATGABENTOMIS PREKĖMIS</text:span></text:p>
      <text:p text:style-name="P299"/>
      <text:p text:style-name="P300"><text:span text:style-name="T301">18</text:span><text:span text:style-name="T302">. Kelių transportu atgabentų ne Sąjungos prekių laikinojo saugojimo deklaraciją, kurią pateikia krovinio ekspedi</text:span><text:span text:style-name="T303">torius ar kitas už prekių gabenimą atsakingas asmuo, KIPIS suformuoja iš CMR važtaraščio duomenų.</text:span></text:p>
      <text:p text:style-name="P304"><text:span text:style-name="T305">19</text:span><text:span text:style-name="T306">. Atgabenus ne Sąjungos prekes kelių transportu, KIPIS naudotojo įgalioti asmenys registruoja įvažiavimą per muitinės prižiūrimos uosto komplekso zonos<text:s/></text:span><text:span text:style-name="T307">vartus. Tuo atveju, kai krovinio ekspeditorius ar kitas<text:s/></text:span><text:span text:style-name="T308">už prekių gabenimą atsakingas asmuo yra pažymėjęs parametrą „Sutinku, kad transporto priemonės atvykimo laikas būtų laikomas prekių pateikimo laiku“,<text:s/></text:span><text:span text:style-name="T309">uosto komplekso naudotojo, į kurio laikinojo saugo</text:span><text:span text:style-name="T310">jimo vietą atgabentos prekės, darbuotojui<text:s/></text:span><text:span text:style-name="T311">užfiksavus kelių transportu atgabentų prekių pristatymą į uostą<text:s/></text:span><text:span text:style-name="T312">atsiranda požymis „Prekės pateiktos“. Tuo atveju, kai krovinio ekspeditorius ar kitas<text:s/></text:span><text:span text:style-name="T313">už prekių gabenimą atsakingas asmuo nėra pažymėjęs parametro „Su</text:span><text:span text:style-name="T314">tinku, kad transporto priemonės atvykimo laikas būtų laikomas prekių pateikimo laiku“, jis turi pateikti prekes paspausdamas „Pateikti prekes muitinei“.</text:span></text:p>
      <text:p text:style-name="P315"><text:span text:style-name="T316">20</text:span><text:span text:style-name="T317">. Muitinės pareigūnas, norėdamas įsitikinti, ar visos į Klaipėdos valstybinį jūrų uostą atgabento</text:span><text:span text:style-name="T318">s ne Sąjungos prekės pateiktos laikinajam saugojimui įforminti, laikinojo saugojimo deklaracijos duomenis sulygina su CMR važtaraščio ar kitų dokumentų duomenimis.</text:span></text:p>
      <text:p text:style-name="P319"><text:span text:style-name="T320">21</text:span><text:span text:style-name="T321">. Jeigu prekės atgabentos taikant tranzito procedūrą, muitinės pareigūnas, įsitikinęs,</text:span><text:span text:style-name="T322"><text:s/>kad visos leidime iškrauti prekes nurodytos kelių transporto priemonės yra atvykusios į atitinkamą muitinės prižiūrimą uosto komplekso zoną, o ties atitinkama laikinojo saugojimo deklaracija atsiradęs požymis „Prekės pateiktos“, užbaigia tranzito procedūr</text:span><text:span text:style-name="T323">ą nustatyta tvarka. Tai atlikęs muitinės pareigūnas, paspaudęs „Įforminti“, įformina prekių laikinąjį saugojimą.</text:span></text:p>
      <text:p text:style-name="P324"/>
      <text:p text:style-name="P325"><text:span text:style-name="T326">KETVIRTASIS</text:span><text:span text:style-name="T327"><text:s/>SKIRSNIS</text:span></text:p>
      <text:p text:style-name="P328"><text:span text:style-name="T329">VEIKSMAI SU GELEŽINKELIŲ TRANSPORTU ATGABENTOMIS PREKĖMIS</text:span></text:p>
      <text:p text:style-name="P330"/>
      <text:p text:style-name="P331"><text:span text:style-name="T332">22</text:span><text:span text:style-name="T333">. Geležinkelių transportu atgabentų ne Sąjungos pr</text:span><text:span text:style-name="T334">ekių laikinojo saugojimo deklaraciją, kurią pateikia krovinio ekspeditorius ar kitas už prekių gabenimą atsakingas asmuo, KIPIS suformuoja iš SMGS važtaraščio duomenų.</text:span></text:p>
      <text:p text:style-name="P335"><text:span text:style-name="T336">23</text:span><text:span text:style-name="T337">. Atgabenus ne Sąjungos prekes, kurioms taikoma Sąjungos tranzito procedūra, gelež</text:span><text:span text:style-name="T338">inkelių transportu į muitinės prižiūrimą uosto komplekso zoną, iš geležinkelio įmonės, kuriai suteiktas leidimas taikyti popieriuje surašytų dokumentų naudojimu pagrįstą Sąjungos tranzito procedūrą vežant ne Sąjungos prekes geležinkelių transportu su SMGS<text:s/></text:span><text:span text:style-name="T339">važtaraščiais (toliau – geležinkelio įmonė), KIPIS turi būti gauti IS „Krovinys“ priemonėmis suformuoto krovinio<text:s/></text:span><text:soft-page-break/><text:span text:style-name="T340">perdavimo žiniaraščio (toliau – forma KR-12) duomenys. Gavus šiuos duomenis KIPIS, prekės laikomos pateiktomis paskirties muitinės įstaigai.</text:span></text:p>
      <text:p text:style-name="P341"><text:span text:style-name="T342">24</text:span><text:span text:style-name="T343">. Kai atgabenamos Tvarkos aprašo 23 punkte nurodytos prekės, KIPIS naudotojo įgaliotiems asmenims derinant leidimą iškrauti prekes, krovinio ekspeditorius ar kitas<text:s/></text:span><text:span text:style-name="T344">už prekių gabenimą atsakingas asmuo pažymi parametrą „Sutinku, kad transporto priemonės<text:s/></text:span><text:span text:style-name="T345">atvykimo laikas būtų laikomas prekių pateikimo laiku“. Tai, kad<text:s/></text:span><text:span text:style-name="T346">prekės jau pristatytos į uostą,</text:span><text:span text:style-name="T347"><text:s/></text:span><text:span text:style-name="T348">rodo KIPIS gauti formos KR-12 duomenys ir ties laikinojo saugojimo deklaracija atsiradęs požymis „Prekės pateiktos“. Tuo atveju, kai krovinio ekspeditorius ar kitas<text:s/></text:span><text:span text:style-name="T349">už prekių gabenimą atsakingas asmuo nėra pažymėjęs parametro „Sutinku, kad transporto priem</text:span><text:span text:style-name="T350">onės atvykimo laikas būtų laikomas prekių pateikimo laiku“, jis turi pateikti prekes paspausdamas „Pateikti prekes muitinei“.</text:span></text:p>
      <text:p text:style-name="P351"><text:span text:style-name="T352">25</text:span><text:span text:style-name="T353">. Muitinės pareigūnas, įsitikinęs, kad visi formoje KR-12 nurodyti geležinkelio vagonai yra atvykę į atitinkamą muitinės pri</text:span><text:span text:style-name="T354">žiūrimą uosto komplekso zoną, o ties atitinkama laikinojo saugojimo deklaracija atsiradęs požymis „Prekės pateiktos“, paspaudęs „Įforminti“ įformina prekių laikinąjį saugojimą. Išimtiniais atvejais, kai ties atitinkama laikinojo saugojimo deklaracija atsir</text:span><text:span text:style-name="T355">adęs požymis „Prekės pateiktos“ rodo, kad geležinkelio vagonai yra atvykę į atitinkamą muitinės prižiūrimą uosto komplekso zoną, tačiau nėra gauti formos KR-12 duomenys, muitinės pareigūnas, tik įsitikinęs, kad geležinkelio vagonai tikrai yra atvykę, paspa</text:span><text:span text:style-name="T356">udžia „Įforminti“ ir įformina prekių laikinąjį saugojimą.</text:span></text:p>
      <text:p text:style-name="P357"><text:span text:style-name="T358">26</text:span><text:span text:style-name="T359">. Tais atvejais, kai muitinės pareigūnas, įvertinęs prekių, atgabentų geležinkelių transportu taikant popieriuje surašytų dokumentų naudojimu pagrįstą Sąjungos tranzito procedūrą, taikomą veža</text:span><text:span text:style-name="T360">nt ne Sąjungos prekes geležinkelių transportu su SMGS važtaraščiu (toliau – T1LT procedūra), gabenimo riziką, susijusių dokumentų duomenis ir iš geležinkelio įmonės gautą informaciją apie galimai pažeistas plombas ir (arba) geležinkelio vagono išorinius pa</text:span><text:span text:style-name="T361">viršius, priima sprendimą atlikti prekių tikrinimą prieš įformindamas jų laikinąjį saugojimą, jis pagal pateiktos laikinojo saugojimo deklaracijos požymį įsitikinęs, kad prekės jau pateiktos, paspaudžia „Vykdyti muitinį tikrinimą“.</text:span></text:p>
      <text:p text:style-name="P362"><text:span text:style-name="T363">27</text:span><text:span text:style-name="T364">. Muitinės pareigū</text:span><text:span text:style-name="T365">nas, priėmęs sprendimą, kad laikinojo saugojimo deklaracijos muitiniam tikrinimui reikalingi papildomi dokumentai, pastabų lauke nurodo, kokius papildomus dokumentus prašoma pateikti.</text:span></text:p>
      <text:p text:style-name="P366"><text:span text:style-name="T367">28</text:span><text:span text:style-name="T368">. Atlikus prekių muitinį tikrinimą, KIPIS užpildomas paskirties mu</text:span><text:span text:style-name="T369">itinės įstaigos muitinio tikrinimo aktas (toliau – KIPIS muitinio tikrinimo aktas). Krovinio ekspeditorius ar kitas<text:s/></text:span><text:span text:style-name="T370">už prekių gabenimą atsakingas asmuo, paspaudęs „Suderinti“, suderina<text:s/></text:span><text:span text:style-name="T371">KIPIS<text:s/></text:span><text:span text:style-name="T372">prekių muitinio tikrinimo aktą ir laikinojo saugojimo deklaracijo</text:span><text:span text:style-name="T373">s duomenys automatiškai patikslinami pagal<text:s/></text:span><text:span text:style-name="T374">KIPIS<text:s/></text:span><text:span text:style-name="T375">muitinio tikrinimo akte nurodytus tikrinimo rezultatus.</text:span></text:p>
      <text:p text:style-name="P376"><text:span text:style-name="T377">29</text:span><text:span text:style-name="T378">. KIPIS muitinio tikrinimo akto duomenys rankiniu būdu perkeliami į Rizikos įvertinimo ir kontrolės sistemos (RIKS) deklaracijos raštu byloje<text:s/></text:span><text:span text:style-name="T379">sukurtą patikrinimą.</text:span></text:p>
      <text:p text:style-name="P380"><text:span text:style-name="T381">30</text:span><text:span text:style-name="T382">. Įforminus Tvarkos aprašo 23 punkte nurodytų prekių laikinąjį saugojimą, KIPIS priemonėmis suformuotas elektroninis pranešimas su laikinojo saugojimo deklaracijos numeriu, jos įforminimo data ir informacija apie muitinio tikrini</text:span><text:span text:style-name="T383">mo metu nustatytus neatitikimus (prekių kiekio (svorio) arba aprašymo (rūšies), nurodytų SMGS, neatitikimai), jeigu tokių buvo, automatiškai perduodamas į IS „Krovinys“.</text:span></text:p>
      <text:p text:style-name="P384"><text:span text:style-name="T385">31</text:span><text:span text:style-name="T386">. Tais atvejais, kai į muitinės prižiūrimą uosto komplekso zoną dėl vietos trūku</text:span><text:span text:style-name="T387">mo negali būti pristatyti visi SMGS važtaraštyje nurodyti vagonai su prekėmis, į KIPIS perduodami tik pristatytų vagonų formos KR-12 duomenys. Pagal juos įforminamas atitinkamų prekių laikinasis saugojimas Tvarkos aprašo 25 ir 30 punktų nustatyta tvarka. K</text:span><text:span text:style-name="T388">ai įforminamas visų prekių, nurodytų SMGS važtaraštyje, laikinasis saugojimas, prekėms taikyta T1LT procedūra baigiama. Jos pabaiga įforminama Popieriuje surašytų dokumentų naudojimu pagrįstų Sąjungos tranzito procedūrų, taikomų vežant prekes geležinkelių<text:s/></text:span><text:span text:style-name="T389">transportu, atlikimo taisyklių 66 punkto nustatyta tvarka.</text:span></text:p>
      <text:p text:style-name="P390"><text:span text:style-name="T391">32</text:span><text:span text:style-name="T392">. Tais atvejais, kai ne Sąjungos prekės geležinkelių transportu atgabenamos taikant ne T1LT procedūrą, o įprastinę Sąjungos tranzito procedūrą, muitinės pareigūnas, įsitikinęs, kad visi leidi</text:span><text:span text:style-name="T393">me iškrauti prekes nurodyti geležinkelio vagonai yra atvykę į atitinkamą muitinės prižiūrimą uosto komplekso zoną, o ties atitinkama laikinojo saugojimo deklaracija atsiradęs požymis „Prekės<text:s/></text:span><text:soft-page-break/><text:span text:style-name="T394">pateiktos“, šią procedūrą užbaigia nustatyta tvarka ir paspaudęs<text:s/></text:span><text:span text:style-name="T395">„Įforminti“, įformina prekių laikinąjį saugojimą.</text:span></text:p>
      <text:p text:style-name="P396"/>
      <text:p text:style-name="P397"><text:span text:style-name="T398">PENKTASIS</text:span><text:span text:style-name="T399"><text:s/>SKIRSNIS</text:span></text:p>
      <text:p text:style-name="P400"><text:span text:style-name="T401">LAIKINOJO SAUGOJIMO DEKLARACIJŲ REGISTRAVIMAS IR ATVEJAI, KAI JOS ĮFORMINAMOS NE KIPIS PRIEMONĖMIS AR NEĮFORMINAMOS</text:span></text:p>
      <text:p text:style-name="P402"/>
      <text:p text:style-name="P403"><text:span text:style-name="T404">33</text:span><text:span text:style-name="T405">. Prie KIPIS saugomų kiekvienos siuntos duomenų automatiš</text:span><text:span text:style-name="T406">kai įrašomas su ta siunta susijusios KIPIS suformuotos laikinojo saugojimo deklaracijos pagrindinis registracijos numeris (MRN), kurį sudaro 17 ženklų:</text:span></text:p>
      <text:p text:style-name="P407"><text:span text:style-name="T408">33.1</text:span><text:span text:style-name="T409">. 1–6-asis ženklai – data: einamųjų metų paskutinieji du skaitmenys, einamasis mėnuo, einamoji die</text:span><text:span text:style-name="T410">na (pvz., 2016 m. sausio 4 d. jie yra „160104“);</text:span></text:p>
      <text:p text:style-name="P411"><text:span text:style-name="T412">33.2</text:span><text:span text:style-name="T413">. 7-asis ženklas – trumpasis brūkšnelis „-“</text:span><text:span text:style-name="T414">;</text:span></text:p>
      <text:p text:style-name="P415"><text:span text:style-name="T416">33.3</text:span><text:span text:style-name="T417">.<text:s/></text:span><text:span text:style-name="T418">8–13-asis ženklai naudojami laikinojo saugojimo deklaracijos eilės numeriui žymėti;</text:span></text:p>
      <text:p text:style-name="P419"><text:span text:style-name="T420">33.4</text:span><text:span text:style-name="T421">.<text:s/></text:span><text:span text:style-name="T422">14-asis ženklas – trumpasis brūkšnelis „-“;</text:span></text:p>
      <text:p text:style-name="P423"><text:span text:style-name="T424">33.5</text:span><text:span text:style-name="T425">.<text:s/></text:span><text:span text:style-name="T426">15–17-asis ženklai – raidės „BDK“, reiškiančios laikinojo saugojimo deklaraciją.</text:span></text:p>
      <text:p text:style-name="P427"><text:span text:style-name="T428">34</text:span><text:span text:style-name="T429">. Laikinojo saugojimo deklaracijos numeruojamos nuosekliai, didėjimo tvarka, kiekvieną dieną pradedant nuo „000001“.</text:span></text:p>
      <text:p text:style-name="P430"><text:span text:style-name="T431">35</text:span><text:span text:style-name="T432">. Tais atvejais, kai KIPIS ir (arba) IS<text:s/></text:span><text:span text:style-name="T433">„Krovinys“ neveikia ilgiau kaip 1 valandą nuo Uosto direkcijos Informacinių technologijų pagalbos centro pranešimo, kad įvykiui suteikta būklė „Registruotas“, prekės laikinajam saugojimui įforminti turi būti deklaruojamos pateikiant tranzito deklaraciją ar</text:span><text:span text:style-name="T434"><text:s/>transporto dokumentus, su kuriais prekės buvo atgabentos į Klaipėdos valstybinį jūrų uostą ir kuriuose pakanka duomenų prekėms identifikuoti ir rizikos vertinimui atlikti.</text:span></text:p>
      <text:p text:style-name="P435"><text:span text:style-name="T436">36</text:span><text:span text:style-name="T437">. Pradėjus KIPIS ir (arba) IS „Krovinys“ veikti, į KIPIS turi būti nedelsiant</text:span><text:span text:style-name="T438"><text:s/>įvedami duomenys apie prekių laikinojo saugojimo įforminimą.</text:span></text:p>
      <text:p text:style-name="P439"><text:span text:style-name="T440">37</text:span><text:span text:style-name="T441">. Laikinojo saugojimo deklaracija KIPIS neįforminama:</text:span></text:p>
      <text:p text:style-name="P442"><text:span text:style-name="T443">37.1</text:span><text:span text:style-name="T444">. nustačius, kad laikinojo saugojimo deklaracijoje pateikti neteisingi arba ne visi privalomi duomenys;</text:span></text:p>
      <text:p text:style-name="P445"><text:span text:style-name="T446">37.2</text:span><text:span text:style-name="T447">. nesuderinus<text:s/></text:span><text:span text:style-name="T448">prašymo iškrauti ne Sąjungos prekes, atgabentas jūrų ar geležinkelių transportu, su muitinės prižiūrimos uosto komplekso zonos naudotoju arba uosto kapitono tarnybai nepažymėjus laivo atvykimo;</text:span></text:p>
      <text:p text:style-name="P449"><text:span text:style-name="T450">37.3</text:span><text:span text:style-name="T451">. neįregistravus</text:span><text:span text:style-name="T452"><text:s/></text:span><text:span text:style-name="T453">ne Sąjungos prekių, atgabentų kelių t</text:span><text:span text:style-name="T454">ransportu, įvežimo per muitinės prižiūrimos uosto komplekso zonos vartus;</text:span></text:p>
      <text:p text:style-name="P455"><text:span text:style-name="T456">37.4</text:span><text:span text:style-name="T457">.</text:span><text:span text:style-name="T458"><text:s/></text:span><text:span text:style-name="T459">eksportuojamoms prekėms.</text:span></text:p>
      <text:p text:style-name="P460"/>
      <text:p text:style-name="P461"><text:span text:style-name="T462">III</text:span><text:span text:style-name="T463"><text:s/>SKYRIUS</text:span></text:p>
      <text:p text:style-name="P464"><text:span text:style-name="T465">PREKIŲ LAIKINOJO SAUGOJIMO TERMINŲ KONTROLĖ</text:span></text:p>
      <text:p text:style-name="P466"/>
      <text:p text:style-name="P467"><text:span text:style-name="T468">38</text:span><text:span text:style-name="T469">. Prekių laikinojo saugojimo terminus KIPIS kontroliuoja automatiškai.</text:span></text:p>
      <text:p text:style-name="P470"><text:span text:style-name="T471">39</text:span><text:span text:style-name="T472">. Pasibaigus laikinojo saugojimo terminui KIPIS neįregistruojami jokie su siunta atliekami veiksmai, kol į KIPIS nėra įvestas muitinės sprendimas dėl laikinai saugomų prekių, kurių laikinojo saugojimo terminas pasibaigęs.</text:span></text:p>
      <text:p text:style-name="P473"/>
      <text:p text:style-name="P474"><text:span text:style-name="T475">IV</text:span><text:span text:style-name="T476"><text:s/>SKYRIUS</text:span></text:p>
      <text:p text:style-name="P477"><text:span text:style-name="T478">LAIKINAI SAU</text:span><text:span text:style-name="T479">GOMŲ PREKIŲ GABENIMAS MUITINĖS PRIŽIŪRIMOSE UOSTO KOMPLEKSO ZONOSE</text:span></text:p>
      <text:p text:style-name="P480"/>
      <text:p text:style-name="P481"><text:span text:style-name="T482">PIRMASIS</text:span><text:span text:style-name="T483"><text:s/>SKIRSNIS</text:span></text:p>
      <text:p text:style-name="P484"><text:span text:style-name="T485">PREKIŲ GABENIMAS KELIŲ IR GELEŽINKELIŲ TRANSPORTU</text:span></text:p>
      <text:p text:style-name="P486"/>
      <text:p text:style-name="P487"><text:span text:style-name="T488">40</text:span><text:span text:style-name="T489">. Kai laikinai saugomų prekių turėtojas pageidauja jas gabenti iš vienos muitinės prižiūrimos Klaipėdos<text:s/></text:span><text:span text:style-name="T490">valstybinio jūrų uosto komplekso zonos į kitą</text:span><text:span text:style-name="T491"><text:s/></text:span><text:span text:style-name="T492">kelių ar geležinkelių transportu, netaikydamas Sąjungos tranzito procedūros, KIPIS priemonėmis sukuriamas pergabenimo važtaraštis ir pateikiamas tolesniam derinimui sistemoje (būsena „Pateiktas“). Kiekvienas su</text:span><text:span text:style-name="T493">kurtas naujas pergabenimo važtaraštis automatiškai atsiranda sąraše „Pergabenimo važtaraščiai“.</text:span></text:p>
      <text:p text:style-name="P494"><text:span text:style-name="T495">41</text:span><text:span text:style-name="T496">.<text:s/></text:span><text:span text:style-name="T497">Laikinai saugomų prekių pergabenimo metu už jas ir galinčių atsirasti mokestinių prievolių įvykdymą atsako uosto komplekso naudotojas, iš kurio laikinoj</text:span><text:span text:style-name="T498">o saugojimo vietos išgabenamos prekės, todėl šio uosto komplekso naudotojo pavadinimas nurodomas pergabenimo važtaraštyje. Šis laukas nekoreguojamas.</text:span></text:p>
      <text:p text:style-name="P499"><text:span text:style-name="T500">42</text:span><text:span text:style-name="T501">. Gabenti laikinai saugomas prekes leidžiama tik tuo atveju, jeigu pergabenimo važtaraštį KIPIS<text:s/></text:span><text:span text:style-name="T502">suderina, jo atitinkamą lauką pažymėdamas „Taip“:</text:span></text:p>
      <text:p text:style-name="P503"><text:span text:style-name="T504">42.1</text:span><text:span text:style-name="T505">. uosto komplekso naudotojo, iš kurio laikinojo saugojimo vietos prekes norima išgabenti, atsakingas atstovas;</text:span></text:p>
      <text:p text:style-name="P506"><text:span text:style-name="T507">42.2</text:span><text:span text:style-name="T508">. uosto komplekso naudotojo, į kurio laikinojo saugojimo vietą prekes norima atga</text:span><text:span text:style-name="T509">benti, atsakingas atstovas;</text:span></text:p>
      <text:p text:style-name="P510"><text:span text:style-name="T511">42.3</text:span><text:span text:style-name="T512">. muitinės posto, iš kurio prižiūrimos prekių laikinojo saugojimo vietos prekes numatoma išgabenti, pareigūnas.</text:span></text:p>
      <text:p text:style-name="P513"><text:span text:style-name="T514">43</text:span><text:span text:style-name="T515">. Jeigu nors vienas Tvarkos aprašo 42.1–42.3 papunkčiuose nurodytas pergabenimo važtaraštį turintis<text:s/></text:span><text:span text:style-name="T516">suderinti asmuo pergabenimo važtaraščio nesuderina (nepažymi lauko „Taip“), laikoma, kad prekių gabenti neleista.</text:span></text:p>
      <text:p text:style-name="P517"><text:span text:style-name="T518">44</text:span><text:span text:style-name="T519">. Prieš suderindamas pergabenimo važtaraštį, muitinės posto, iš kurio prižiūrimos prekių laikinojo saugojimo vietos prekes numatoma išga</text:span><text:span text:style-name="T520">benti, pareigūnas priima sprendimą dėl transporto priemonės (konteinerio) plombavimo pergabenimo važtaraštyje privalomai pažymėdamas „Leista neplombuoti“ arba „Neleista“.</text:span></text:p>
      <text:p text:style-name="P521"><text:span text:style-name="T522">45</text:span><text:span text:style-name="T523">. Muitinės pareigūnui priėmus sprendimą plombuoti transporto priemonę (konteine</text:span><text:span text:style-name="T524">rį), pergabenimo važtaraštyje nurodomas muitinės plombos numeris.</text:span></text:p>
      <text:p text:style-name="P525"><text:span text:style-name="T526">46</text:span><text:span text:style-name="T527">. Suderinto pergabenimo važtaraščio būsena pasikeičia iš „Pateiktas“ į „Patvirtintas“.</text:span></text:p>
      <text:p text:style-name="P528"><text:span text:style-name="T529">47</text:span><text:span text:style-name="T530">. Išgabenant laikinai saugomas prekes kelių transportu, apsaugos darbuotojas pergabenimo va</text:span><text:span text:style-name="T531">žtaraštyje pažymi kelių transporto priemonės išvykimą pro uosto komplekso zonos vartus, o pergabenimo važtaraščio būsena pasikeičia iš „Patvirtintas“ į „Gabenamas“.</text:span></text:p>
      <text:p text:style-name="P532"><text:span text:style-name="T533">48</text:span><text:span text:style-name="T534">. Išgabenant laikinai saugomas prekes geležinkelių transportu išvykimas iš uosto komp</text:span><text:span text:style-name="T535">lekso zonos fiksuojamas muitinės posto, iš kurio prižiūrimos prekių laikinojo saugojimo vietos prekes numatoma išgabenti, pareigūnui leidus gabenti prekes į paskirties vietą. Pergabenimo važtaraščio būsena pasikeičia iš „Patvirtintas“ į „Gabenamas“.</text:span></text:p>
      <text:p text:style-name="P536"><text:span text:style-name="T537">49</text:span><text:span text:style-name="T538">. Laikinai saugomų prekių gabenimo metu KIPIS negali būti keičiama prekių paskirties vieta, prekių kodas, pavadinimas, kiekis ir svoris.</text:span></text:p>
      <text:p text:style-name="P539"><text:span text:style-name="T540">50</text:span><text:span text:style-name="T541">. Gabenant laikinai saugomas prekes į kitą laikinojo saugojimo vietą laikinojo saugojimo deklaracija, laikinojo s</text:span><text:span text:style-name="T542">augojimo terminai ir siuntos numeris KIPIS išlieka nepakitę.</text:span></text:p>
      <text:p text:style-name="P543"><text:span text:style-name="T544">51</text:span><text:span text:style-name="T545">. Laikinai saugomas prekes gabenant kelių transportu turi būti laikomasi pergabenimo važtaraštyje nurodyto maršruto.</text:span></text:p>
      <text:p text:style-name="P546"><text:span text:style-name="T547">52</text:span><text:span text:style-name="T548">. Laikinai saugomų prekių gabenimo užbaigimą fiksuoja uosto<text:s/></text:span><text:span text:style-name="T549">komplekso naudotojo, į kurio laikinojo saugojimo vietą atgabentos prekės, darbuotojas. Jeigu prekės pergabentos kelių transportu – pergabenimo važtaraštyje pažymimas kelių transporto priemonės atvykimas pro uosto komplekso zonos vartus, o jeigu geležinkeli</text:span><text:span text:style-name="T550">ų transportu – pergabenimo važtaraštyje pažymimas prekių pristatymas į jų paskirties vietą. Abiem atvejais pasikeičia pergabenimo važtaraščio būsena iš „Gabenamas“ į „Atgabentas“.</text:span></text:p>
      <text:p text:style-name="P551"><text:span text:style-name="T552">53</text:span><text:span text:style-name="T553">. Muitinė ir uosto komplekso naudotojas, iš kurio laikinojo saugojimo<text:s/></text:span><text:span text:style-name="T554">vietos prekės išgabentos, prekių pergabenimą į kitą laikinojo saugojimo vietą gali kontroliuoti stebėdamos pergabenimo važtaraščio būsenos pasikeitimą iš „Gabenamas“ į „Atgabentas“ KIPIS pergabenimo važtaraščių sąrašuose.</text:span></text:p>
      <text:p text:style-name="P555"><text:span text:style-name="T556">54</text:span><text:span text:style-name="T557">. Laikinai saugomų prekių ga</text:span><text:span text:style-name="T558">benimo į kitą laikinojo saugojimo vietą terminas kontroliuojamas KIPIS priemonėmis ir tikrinama, ar jis nepažeistas.</text:span><text:span text:style-name="T559"><text:s/>Prekės, gabenamos taikant Tvarkos aprašo nuostatas, turi būti pristatytos į paskirties vietą ir pateiktos muitinei:</text:span></text:p>
      <text:p text:style-name="P560"><text:span text:style-name="T561">54</text:span><text:span text:style-name="T562">.1</text:span><text:span text:style-name="T563">. per 3 valandas<text:s/></text:span><text:span text:style-name="T564">nuo jų išgabenimo, jeigu prekės gabenamos kelių transportu;</text:span></text:p>
      <text:p text:style-name="P565"><text:span text:style-name="T566">54.</text:span><text:span text:style-name="T567">2</text:span><text:span text:style-name="T568">. per vieną darbo dieną nuo jų išgabenimo, jeigu prekės gabenamos geležinkelių transportu. Nurodytasis vienos darbo dienos terminas prasideda prekių išgabenimo dieną ir baigiasi kitos darb</text:span><text:span text:style-name="T569">o dienos (neįskaitant poilsio ir švenčių dienų) 24 valandą, jeigu muitinės postas, kuriam turi būti pateiktos prekės, dirba visą parą, arba iki šio muitinės posto darbo laiko pabaigos, jeigu jis dirba ne visą parą.</text:span></text:p>
      <text:p text:style-name="P570"><text:span text:style-name="T571">55</text:span><text:span text:style-name="T572">. Pažeidus gabenimo terminą, tiek</text:span><text:span text:style-name="T573"><text:s/>pergabenimo važtaraštyje, tiek pergabenimo važtaraščių sąrašuose rodomas raudonos spalvos pranešimas „Pažeistas gabenimo terminas“.</text:span></text:p>
      <text:p text:style-name="P574"><text:span text:style-name="T575">56</text:span><text:span text:style-name="T576">. Tvarkos aprašo 54 punkte nurodytus terminus dėl susidariusių ypač nepalankių aplinkybių (stichinių nelaimių, transp</text:span><text:span text:style-name="T577">orto priemonių gedimo, eismo nelaimės ir t. t.) prekes gabenančiam arba už jų gabenimą atsakomybę prisiėmusiam asmeniui nedelsiant pateikus rašytinį prašymą muitinės postui, iš kurio prižiūrimos prekių laikinojo saugojimo vietos prekės išgabentos, išimties</text:span><text:span text:style-name="T578"><text:s/>būdu gali leisti pratęsti:</text:span></text:p>
      <text:p text:style-name="P579"><text:span text:style-name="T580">56.1</text:span><text:span text:style-name="T581">. iki vienos darbo dienos, skaičiuojant nuo prašymo pateikimo dienos, – prekių išsiuntimo vietą aptarnaujančio Klaipėdos teritorinės muitinės posto viršininkas (arba jo pavaduotojas), o jų nesant – pamainos viršininkas;</text:span></text:p>
      <text:p text:style-name="P582"><text:span text:style-name="T583">56.2</text:span><text:span text:style-name="T584">. iki trijų darbo dienų, skaičiuojant nuo prašymo pateikimo dienos, – Klaipėdos teritorinės muitinės direktorius (arba jo pavaduotojas).</text:span></text:p>
      <text:p text:style-name="P585"><text:span text:style-name="T586">57</text:span><text:span text:style-name="T587">. Leidus pratęsti prekių pergabenimo terminą, muitinės posto, iš kurio prižiūrimos prekių laikinojo saugo</text:span><text:span text:style-name="T588">jimo vietos prekės išgabentos, pareigūnas KIPIS pakoreguoja pergabenimo terminą, nurodydamas jo pratęsimo priežastis, ir prideda skaitmenines dokumentų kopijas (prašymo pratęsti terminą, teritorinės muitinės direktoriaus sprendimo ir kitas).</text:span></text:p>
      <text:p text:style-name="P589"><text:span text:style-name="T590">58</text:span><text:span text:style-name="T591">. Nustač</text:span><text:span text:style-name="T592">ius muitinės plombų ar iš vienos laikinojo saugojimo vietos į kitą pergabentų prekių kiekio ar kitų charakteristikų neatitikimus, muitinės posto, į<text:s/></text:span><text:span text:style-name="T593">kurio prižiūrimą prekių laikinojo saugojimo vietą prekės atgabentos, pareigūnas pergabenimo važtaraštyje juo</text:span><text:span text:style-name="T594">s aprašo (tekstiniame lauke nurodo, kad pažeista muitinės plomba, rastas prekių trūkumas ar panašiai) ir teisės aktų nustatyta tvarka imasi būtinų veiksmų padėčiai ištaisyti. Pergabenimo važtaraščio būsena iš „Gabenamas“ arba „Atgabentas“ pasikeičia į „Gab</text:span><text:span text:style-name="T595">enimas baigtas su trūkumais“. Pergabenimo važtaraštyje matomi neatitikimus užfiksavusio<text:s/></text:span><text:span text:style-name="T596">muitinės posto pareigūno identifikaciniai duomenys, neatitikimo fiksavimo data ir laikas.</text:span></text:p>
      <text:p text:style-name="P597"/>
      <text:p text:style-name="P598"><text:span text:style-name="T599">ANTRASIS</text:span><text:span text:style-name="T600"><text:s/>SKIRSNIS</text:span></text:p>
      <text:p text:style-name="P601"><text:span text:style-name="T602">PREKIŲ GABENIMAS JŪRŲ TRANSPORTU</text:span></text:p>
      <text:p text:style-name="P603"/>
      <text:p text:style-name="P604"><text:span text:style-name="T605">59</text:span><text:span text:style-name="T606">. Laikinai<text:s/></text:span><text:span text:style-name="T607">saugomų prekių turėtojo pageidavimu laikinai saugomos prekės gali būti gabenamos iš vienos muitinės prižiūrimos Klaipėdos valstybinio jūrų uosto komplekso zonos į kitą jūrų transportu, netaikant Sąjungos tranzito procedūros. Toks gabenimas leidžiamas, kai<text:s/></text:span><text:span text:style-name="T608">įsipareigojimai, susiję su pageidaujamu gabenimu, numatyti uosto komplekso naudotojo sudarytoje sutartyje su Klaipėdos teritorine muitine ir Valstybės sienos apsaugos tarnybos prie Lietuvos Respublikos vidaus reikalų ministerijos Pagėgių pasienio rinktine<text:s/></text:span><text:span text:style-name="T609">dėl prekių gabenimo, laikymo ir tikrinimo Klaipėdos valstybinio jūrų uosto pasienio kontrolės punkto teritorijoje esančiose muitinės prižiūrimose uosto komplekso zonose.</text:span><text:s/></text:p>
      <text:p text:style-name="P610">Punkto pakeitimai:</text:p>
      <text:p text:style-name="P611"><text:span text:style-name="T612">Nr.<text:s/></text:span><text:a xlink:href="https://www.e-tar.lt/portal/legalAct.html?documentId=112d78c0c4dd11e9840ec0427c781bac" office:target-frame-name="_top" xlink:show="replace"><text:span text:style-name="T613">1B-749</text:span></text:a><text:span text:style-name="T614">, 2019-08-22, paskelbta TAR 2019-08-23, i. k. 2019-13411</text:span></text:p>
      <text:p text:style-name="P615"><text:span text:style-name="T616">Nr.<text:s/></text:span><text:a xlink:href="https://www.e-tar.lt/portal/legalAct.html?documentId=207fa8c0fb0b11e99681cd81dcdca52c" office:target-frame-name="_top" xlink:show="replace"><text:span text:style-name="T617">1B-974</text:span></text:a><text:span text:style-name="T618">, 2019-10-29, paskelbta TAR 2019-10-31, i. k. 201</text:span><text:span text:style-name="T619">9-17356</text:span></text:p>
      <text:p text:style-name="Normal"/>
      <text:p text:style-name="P620"><text:span text:style-name="T621">60</text:span><text:span text:style-name="T622">. Tvarkos aprašo 59 punkte nurodytas prekių gabenimas jūrų transportu atliekamas tokia tvarka:</text:span></text:p>
      <text:p text:style-name="P623"><text:span text:style-name="T624">60.1</text:span><text:span text:style-name="T625">. KIPIS priemonėmis pateikiamas prašymas krovai, kuriame tiksliai nurodoma, iš kokios laikinojo saugojimo vietos ir į kokią pageidaujama gab</text:span><text:span text:style-name="T626">enti prekes, o pastabų lauke nurodomas laivas, kuriuo jas numatoma gabenti.</text:span></text:p>
      <text:p text:style-name="P627"><text:span text:style-name="T628">60.2</text:span><text:span text:style-name="T629">. Prašymą krovai KIPIS suderina muitinės posto, prižiūrinčio uosto komplekso zoną, iš kurios gabenamos laikinai saugomos prekės į kitą uosto komplekso zoną, pareigūnas.</text:span><text:s/></text:p>
      <text:p text:style-name="P630">Papunkčio pakeitimai:</text:p>
      <text:p text:style-name="P631"><text:span text:style-name="T632">Nr.<text:s/></text:span><text:a xlink:href="https://www.e-tar.lt/portal/legalAct.html?documentId=112d78c0c4dd11e9840ec0427c781bac" office:target-frame-name="_top" xlink:show="replace"><text:span text:style-name="T633">1B-749</text:span></text:a><text:span text:style-name="T634">, 2019-08-22, paskelbta TAR 2019-08-23, i. k. 2019-13411</text:span></text:p>
      <text:p text:style-name="Normal"/>
      <text:p text:style-name="P635"><text:span text:style-name="T636">60.3</text:span><text:span text:style-name="T637">. Pradėjus krovą, prašymas krovai KIPIS pervedamas į būsena „V</text:span><text:span text:style-name="T638">ykdomas“. Pakrovus laikinai saugomas prekes į laivą, jų kiekis nustatomas nepriklausomo inspektoriaus ir nurodomas kiekio ir kokybės ataskaitoje.</text:span></text:p>
      <text:p text:style-name="P639"><text:span text:style-name="T640">60.4</text:span><text:span text:style-name="T641">. Nugabenus prekes į prašyme krovai nurodytą laikinojo saugojimo vietą, jų kiekis vėl nustatomas nepri</text:span><text:span text:style-name="T642">klausomo inspektoriaus ir nurodomas kiekio ir kokybės ataskaitoje, KIPIS įforminamas generalinis krovos darbų aktas, prie kurio pridedama nepriklausomo inspektoriaus kiekio ir kokybės ataskaitos bei laivo važtaraštis.</text:span></text:p>
      <text:p text:style-name="P643"><text:span text:style-name="T644">61</text:span><text:span text:style-name="T645">. Prekių gabenimo jūrų transpo</text:span><text:span text:style-name="T646">rtu uosto komplekse terminą kontroliuoja muitinės postas, prižiūrintis uosto komplekso zoną, iš kurios gabenamos laikinai saugomos prekės į kitą uosto komplekso zoną. Jūrų transportu gabenamos laikinai saugomos prekės turi būti pristatytos į paskirties vie</text:span><text:span text:style-name="T647">tą ir pateiktos muitinei per 24 valandas. Šis laikas skaičiuojamas nuo Tvarkos aprašo 60.3 papunktyje nurodyto prašymo krovai KIPIS pervedimo į būseną „Vykdomas“ iki kol bus atlikti visi veiksmai, nurodyti Tvarkos aprašo 60.4 papunktyje. Nustatęs, kad nuro</text:span><text:span text:style-name="T648">dytas terminas pažeistas, muitinės postas teisės aktų nustatyta tvarka imasi būtinų veiksmų padėčiai ištaisyti.<text:s/></text:span></text:p>
      <text:p text:style-name="P649">Punkto pakeitimai:</text:p>
      <text:p text:style-name="P650"><text:span text:style-name="T651">Nr.<text:s/></text:span><text:a xlink:href="https://www.e-tar.lt/portal/legalAct.html?documentId=112d78c0c4dd11e9840ec0427c781bac" office:target-frame-name="_top" xlink:show="replace"><text:span text:style-name="T652">1B-749</text:span></text:a><text:span text:style-name="T653">, 2019-08-22,<text:s/></text:span><text:span text:style-name="T654">paskelbta TAR 2019-08-23, i. k. 2019-13411</text:span></text:p>
      <text:p text:style-name="Normal"/>
      <text:p text:style-name="P655"><text:span text:style-name="T656">62</text:span><text:span text:style-name="T657">. Esant būtinumui gali būti pateikiamas prašymas pratęsti prekių gabenimo terminą, kuris gali būti pratęstas Tvarkos aprašo 56 punkte nurodyta tvarka. Leidus pratęsti prekių gabenimo terminą skaitmeninės<text:s/></text:span><text:span text:style-name="T658">dokumentų kopijos (prašymo pratęsti gabenimo terminą, teritorinės muitinės direktoriaus sprendimo ir kitos) pridedamos KIPIS prie krovos darbų akto.</text:span></text:p>
      <text:p text:style-name="P659"><text:span text:style-name="T660">63</text:span><text:span text:style-name="T661">. Laikinai saugomų prekių gabenimui iš vienos laikinojo saugojimo vietos į kitą jūrų transportu taip<text:s/></text:span><text:span text:style-name="T662">pat taikomi Tvarkos aprašo 41, 49, 50 ir 56 punktai.</text:span></text:p>
      <text:p text:style-name="P663"/>
      <text:p text:style-name="P664"><text:span text:style-name="T665">V</text:span><text:span text:style-name="T666"><text:s/>SKYRIUS</text:span></text:p>
      <text:p text:style-name="P667"><text:span text:style-name="T668">PREKIŲ LAIKINOJO SAUGOJIMO UŽBAIGIMAS IR IŠGABENIMAS IŠ MUITINĖS PRIŽIŪRIMŲ UOSTO KOMPLEKSO ZONŲ</text:span></text:p>
      <text:p text:style-name="P669"/>
      <text:p text:style-name="P670"><text:span text:style-name="T671">64</text:span><text:span text:style-name="T672">. Prekių laikinasis saugojimas užbaigiamas tik muitų teisės aktų nustatyta tvark</text:span><text:span text:style-name="T673">a atlikus visus su tuo susijusius muitinės formalumus ir atlikus visus toliau išvardytus veiksmus:</text:span></text:p>
      <text:p text:style-name="P674"><text:span text:style-name="T675">64.1</text:span><text:span text:style-name="T676">. išgabenant jūrų transportu:</text:span></text:p>
      <text:p text:style-name="P677"><text:span text:style-name="T678">64.1.1</text:span><text:span text:style-name="T679">. prekėms įforminus muitinės procedūrą ar reeksportą;</text:span></text:p>
      <text:p text:style-name="P680"><text:span text:style-name="T681">64.1.2</text:span><text:span text:style-name="T682">. pakrovus prekes;</text:span></text:p>
      <text:p text:style-name="P683"><text:span text:style-name="T684">64.1.3</text:span><text:span text:style-name="T685">. per KIPIS gavus in</text:span><text:span text:style-name="T686">formaciją apie krovos darbų atlikimą (krovos darbų akto suformavimą);</text:span></text:p>
      <text:p text:style-name="P687"><text:span text:style-name="T688">64.1.4</text:span><text:span text:style-name="T689">. suformavus laivo važtaraštį;</text:span></text:p>
      <text:p text:style-name="P690"><text:span text:style-name="T691">64.1.5</text:span><text:span text:style-name="T692">. laivui išplaukus ir uosto kapitono tarnybos darbuotojui KIPIS pažymėjus laivo išplaukimą;</text:span></text:p>
      <text:p text:style-name="P693"><text:span text:style-name="T694">64.2</text:span><text:span text:style-name="T695">. išgabenant geležinkelių transpo</text:span><text:span text:style-name="T696">rtu:</text:span></text:p>
      <text:p text:style-name="P697"><text:span text:style-name="T698">64.2.1</text:span><text:span text:style-name="T699">. prekėms įforminus muitinės procedūrą ar reeksportą;</text:span></text:p>
      <text:p text:style-name="P700"><text:span text:style-name="T701">64.2.2</text:span><text:span text:style-name="T702">. pakrovus prekes;</text:span></text:p>
      <text:p text:style-name="P703"><text:span text:style-name="T704">64.2.3</text:span><text:span text:style-name="T705">. per KIPIS gavus informaciją apie krovos darbų atlikimą (krovos darbų akto suformavimą);</text:span></text:p>
      <text:p text:style-name="P706"><text:span text:style-name="T707">64.3</text:span><text:span text:style-name="T708">. išgabenant kelių transportu:</text:span></text:p>
      <text:p text:style-name="P709"><text:span text:style-name="T710">64.3.1</text:span><text:span text:style-name="T711">. prekėms<text:s/></text:span><text:span text:style-name="T712">įforminus muitinės procedūrą ar reeksportą;</text:span></text:p>
      <text:p text:style-name="P713"><text:span text:style-name="T714">64.3.2</text:span><text:span text:style-name="T715">. muitinės pareigūnui pažymėjus leidimą išgabenti prekes iš muitinės prižiūrimos uosto komplekso zonos, KIPIS įrašant dokumento (muitinės deklaracijos, T2L dokumento ar kito dokumento) numerį į CMR<text:s/></text:span><text:span text:style-name="T716">važtaraštį;</text:span></text:p>
      <text:p text:style-name="P717"><text:span text:style-name="T718">64.3.3</text:span><text:span text:style-name="T719">. atitinkamos uosto komplekso zonos KIPIS naudotojo įgaliotam asmeniui KIPIS pažymėjus kelių transporto priemonės išvykimą iš muitinės prižiūrimos uosto komplekso zonos (išvažiavimo per uosto vartus datą, laiką ir vartų pavadinimą).</text:span></text:p>
      <text:p text:style-name="P720"><text:span text:style-name="T721">65</text:span><text:span text:style-name="T722">. Prekių išgabenimas iš muitinės prižiūrimos uosto komplekso zonos KIPIS pažymimas prie kiekvienos siuntos duomenų nurodant išgabenimo dokumento santrumpą (pvz., „VZT“ reiškia laivo, SMGS ar CMR važtaraštį) ir jo numerį (šį veiksmą automatiškai at</text:span><text:span text:style-name="T723">lieka KIPIS).</text:span></text:p>
      <text:p text:style-name="P724"><text:span text:style-name="T725">66</text:span><text:span text:style-name="T726">. Muitinės pareigūnui nustačius pažeidimus, dėl kurių prekių laikinasis saugojimas negali būti užbaigtas, muitinė teisės aktų nustatyta tvarka imasi būtinų veiksmų padėčiai ištaisyti.</text:span></text:p>
      <text:p text:style-name="P727"><text:span text:style-name="T728">67</text:span><text:span text:style-name="T729">. Asmuo, kuris naudojasi įgaliotojo siuntėjo s</text:span><text:span text:style-name="T730">tatusu atliekant Sąjungos ir bendrąją tranzito procedūrą, įforminęs tranzito procedūrą kelių transportu išgabenamoms prekėms, įrašo muitinės suteiktą tranzito deklaracijos numerį į KIPIS.</text:span></text:p>
      <text:p text:style-name="P731"><text:span text:style-name="T732">68</text:span><text:span text:style-name="T733">. Prekių laikinasis saugojimas taip pat gali būti užbaigtas:</text:span></text:p>
      <text:p text:style-name="P734"><text:span text:style-name="T735">6</text:span><text:span text:style-name="T736">8.1</text:span><text:span text:style-name="T737">. jų neišgabenant iš uosto, tačiau įforminus muitinės procedūrą ar reeksportą ir įrašius į KIPIS atitinkamos muitinės deklaracijos arba pranešimo apie reeksportą, kuriuo laikomas laivo važtaraštis, suformuotas naudojant KIPIS, numerį;</text:span></text:p>
      <text:p text:style-name="P738"><text:span text:style-name="T739">68.2</text:span><text:span text:style-name="T740">. sulaik</text:span><text:span text:style-name="T741">ius prekes ir muitinės pareigūnui KIPIS prie konkrečios siuntos duomenų įrašius prekių sulaikymo dokumento numerį;</text:span></text:p>
      <text:p text:style-name="P742"><text:span text:style-name="T743">68.3</text:span><text:span text:style-name="T744">.<text:s/></text:span><text:span text:style-name="T745">muitinės sprendimu</text:span><text:span text:style-name="T746">,<text:s/></text:span><text:span text:style-name="T747">jeigu prekės iš vienos<text:s/></text:span><text:span text:style-name="T748">jų laikinojo saugojimo vietos</text:span><text:span text:style-name="T749"><text:s/>išgabentos, tačiau į kitą<text:s/></text:span><text:span text:style-name="T750">prekių laikinojo saugojimo vietą</text:span><text:span text:style-name="T751"><text:s/></text:span><text:span text:style-name="T752">dėl tam tikrų priežasčių jos neatgabentos. Tokių prekių laikinasis saugojimas užbaigiamas paskutiniam dokumentui (pergabenimo važtaraščiui) esant bet kokios galiojančios būsenos;</text:span></text:p>
      <text:p text:style-name="P753"><text:span text:style-name="T754">68.4</text:span><text:span text:style-name="T755">. prekių turėtojui KIPIS priemonėmis pateikus prašymą ir jį pagrindž</text:span><text:span text:style-name="T756">iančius dokumentus muitinės postui, iš kurio prižiūrimos prekių laikinojo saugojimo vietos dalis prekių išgabentos į kitą prekių laikinojo saugojimo vietą, prižiūrimą kito muitinės posto, užbaigti prekių laikinąjį saugojimą. Muitinės pareigūnas, įvertinęs<text:s/></text:span><text:span text:style-name="T757">pateiktą prašymą, priima sprendimą dėl laikinojo saugojimo užbaigimo.</text:span></text:p>
      <text:p text:style-name="P758"><text:span text:style-name="T759">69</text:span><text:span text:style-name="T760">. Asmuo, gavęs muitinės pranešimą, kad dėl numatomų ar neplaninių internetinio ryšio sutrikimų muitinė negalės vykdyti veiksmų KIPIS, norėdamas išgabenti prekes iš uosto, kartu s</text:span><text:span text:style-name="T761">u kitais dokumentais muitinei turi pateikti KIPIS priemonėmis atspausdintą ir pasirašytą laikinojo saugojimo deklaracijos spausdintinę kopiją. Vienas jos egzempliorius paliekamas muitinėje.</text:span></text:p>
      <text:p text:style-name="P762"><text:span text:style-name="T763">70</text:span><text:span text:style-name="T764">. Jeigu laikinai saugotos prekės iš Klaipėdos valstybinio jū</text:span><text:span text:style-name="T765">rų uosto pasienio kontrolės punkto teritorijoje esančios muitinės prižiūrimos zonos buvo išgabentos (įforminus muitinės procedūrą ar jūrų transportu su laivo važtaraščiu, neįforminus muitinės procedūros) tuo metu, kai KIPIS neveikė, tačiau tokių prekių lai</text:span><text:span text:style-name="T766">kinasis saugojimas buvo įformintas KIPIS priemonėmis, pradėjus KIPIS veikti, į ją turi būti nedelsiant įvedami duomenys apie tų prekių laikinojo saugojimo užbaigimą.</text:span></text:p>
      <text:p text:style-name="P767"/>
      <text:p text:style-name="P768"><text:span text:style-name="T769">VI</text:span><text:span text:style-name="T770"><text:s/>SKYRIUS</text:span></text:p>
      <text:p text:style-name="P771"><text:span text:style-name="T772">BAIGIAMOSIOS NUOSTATOS</text:span></text:p>
      <text:p text:style-name="P773"/>
      <text:p text:style-name="P774"><text:span text:style-name="T775">71</text:span><text:span text:style-name="T776">. Kol prekės nėra pateiktos muitinei, įfor</text:span><text:span text:style-name="T777">minti laikinojo saugojimo deklaraciją draudžiama.</text:span></text:p>
      <text:p text:style-name="P778"/>
      <text:p text:style-name="P779"><text:span text:style-name="T780">_______________________</text:span></text:p>
      <text:p text:style-name="P781">Priedo pakeitimai:</text:p>
      <text:p text:style-name="P782"><text:span text:style-name="T783">Nr.<text:s/></text:span><text:a xlink:href="https://www.e-tar.lt/portal/legalAct.html?documentId=0b40dfc0c1d311e69dec860c1f4a5372" office:target-frame-name="_top" xlink:show="replace"><text:span text:style-name="T784">1B-1015</text:span></text:a><text:span text:style-name="T785">, 2016-12-13, paskelbta TAR 2016-12-16, i. k.<text:s/></text:span><text:span text:style-name="T786">2016-29000</text:span></text:p>
      <text:soft-page-break/>
      <text:p text:style-name="P787"><text:span text:style-name="T788">Nr.<text:s/></text:span><text:a xlink:href="https://www.e-tar.lt/portal/legalAct.html?documentId=7a0b38606dea11e7827cd63159af616c" office:target-frame-name="_top" xlink:show="replace"><text:span text:style-name="T789">1B-611</text:span></text:a><text:span text:style-name="T790">, 2017-07-20, paskelbta TAR 2017-07-25, i. k. 2017-12609</text:span></text:p>
      <text:p text:style-name="P791"><text:span text:style-name="T792">Nr.<text:s/></text:span><text:a xlink:href="https://www.e-tar.lt/portal/legalAct.html?documentId=d429ca00318511e8bbc3f206caa14d00" office:target-frame-name="_top" xlink:show="replace"><text:span text:style-name="T793">1B-234</text:span></text:a><text:span text:style-name="T794">, 2018-03-22, paskelbta TAR 2018-03-28, i. k. 2018-04683</text:span></text:p>
      <text:p text:style-name="Normal"/>
      <text:soft-page-break/>
      <text:p text:style-name="P795">Prekių iškrovimo, laikinojo</text:p>
      <text:p text:style-name="P801">saugojimo ir gabenimo naudojant</text:p>
      <text:p text:style-name="P802">valstybės įmonės Klaipėdos</text:p>
      <text:p text:style-name="P803">valstybinio jūrų uosto direkcijos</text:p>
      <text:p text:style-name="P804">Krovinių ir prekių informacinę</text:p>
      <text:p text:style-name="P805">sistemą (KIPIS) tvarkos aprašo</text:p>
      <text:p text:style-name="P806">priedas</text:p>
      <text:p text:style-name="P807"/>
      <text:p text:style-name="P808"><text:span text:style-name="T809">LAIKINOJO SAUGOJIMO DEKLARACIJOS STRUKTŪRA IR DUOMENŲ ELEMENTAI</text:span></text:p>
      <text:p text:style-name="P810"/>
      <text:p text:style-name="P811"><text:span text:style-name="T812">I</text:span><text:span text:style-name="T813"><text:s/>SKYRIUS</text:span></text:p>
      <text:p text:style-name="P814"><text:span text:style-name="T815">LAIKINOJO SAUGOJIMO DEKLARACIJOS STRUKTŪRA</text:span></text:p>
      <text:p text:style-name="P816"/>
      <text:p text:style-name="P817"><text:span text:style-name="T818">1</text:span><text:span text:style-name="T819">. Laikinojo saugojimo deklaraciją sudaro šios kortelės:</text:span></text:p>
      <text:p text:style-name="P820"><text:span text:style-name="T821">1.1</text:span><text:span text:style-name="T822">. „Šaknelė“;</text:span></text:p>
      <text:p text:style-name="P823"><text:span text:style-name="T824">1.2</text:span><text:span text:style-name="T825">. „Kroviniai“;</text:span></text:p>
      <text:p text:style-name="P826"><text:span text:style-name="T827">1.3</text:span><text:span text:style-name="T828">. „Siuntų nurašymas“;</text:span></text:p>
      <text:p text:style-name="P829"><text:span text:style-name="T830">1.4</text:span><text:span text:style-name="T831">. „Nuorodos“;</text:span></text:p>
      <text:p text:style-name="P832"><text:span text:style-name="T833">1.5</text:span><text:span text:style-name="T834">. „Susiję dokumentai“;</text:span></text:p>
      <text:p text:style-name="P835"><text:span text:style-name="T836">1.6</text:span><text:span text:style-name="T837">. „Prisegti dokumentai“.</text:span></text:p>
      <text:p text:style-name="P838"><text:span text:style-name="T839">2</text:span><text:span text:style-name="T840">. Pagrindinės kortelės yra „Šaknelė“ ir<text:s/></text:span><text:span text:style-name="T841">„Kroviniai“, kurių duomenų elementai aprašyti II ir III skyriuose.</text:span></text:p>
      <text:p text:style-name="P842"/>
      <text:p text:style-name="P843"><text:span text:style-name="T844">II</text:span><text:span text:style-name="T845"><text:s/>SKYRIUS</text:span></text:p>
      <text:p text:style-name="P846"><text:span text:style-name="T847">KORTELĖS „ŠAKNELĖ“ DUOMENŲ ELEMENTAI</text:span></text:p>
      <text:p text:style-name="P848"/>
      <text:p text:style-name="P849"><text:span text:style-name="T850">3</text:span><text:span text:style-name="T851">. Dokumento informacija:</text:span></text:p>
      <text:p text:style-name="P852"><text:span text:style-name="T853">3.1</text:span><text:span text:style-name="T854">. KIPIS numeris: unikalus sistemos suteiktas laikinojo saugojimo deklaracijos pagrindinis registra</text:span><text:span text:style-name="T855">cijos numeris (MRN), nurodytas Tvarkos aprašo 23 punkte, kurį sudaro 17 ženklų:</text:span></text:p>
      <text:p text:style-name="P856"><text:span text:style-name="T857">3.1.1</text:span><text:span text:style-name="T858">. 1–6-asis ženklai – data: einamųjų metų paskutinieji du skaitmenys, einamasis mėnuo, einamoji diena (pvz., 2016 m. sausio 4 d. jie yra „160104“);</text:span></text:p>
      <text:p text:style-name="P859"><text:span text:style-name="T860">3.1.2</text:span><text:span text:style-name="T861">. 7-asis ženk</text:span><text:span text:style-name="T862">las – trumpasis brūkšnelis „-“</text:span><text:span text:style-name="T863">;</text:span></text:p>
      <text:p text:style-name="P864"><text:span text:style-name="T865">3.1.3</text:span><text:span text:style-name="T866">.<text:s/></text:span><text:span text:style-name="T867">8–13-asis ženklai naudojami laikinojo saugojimo deklaracijos eilės numeriui žymėti;</text:span></text:p>
      <text:p text:style-name="P868"><text:span text:style-name="T869">3.1.4</text:span><text:span text:style-name="T870">.<text:s/></text:span><text:span text:style-name="T871">14-asis ženklas – trumpasis brūkšnelis „-“;</text:span></text:p>
      <text:p text:style-name="P872"><text:span text:style-name="T873">3.1.5</text:span><text:span text:style-name="T874">.<text:s/></text:span><text:span text:style-name="T875">15–17-asis ženklai – raidės „BDK“, reiškiančios laikinojo saugo</text:span><text:span text:style-name="T876">jimo deklaraciją;</text:span></text:p>
      <text:p text:style-name="P877"><text:span text:style-name="T878">3.2</text:span><text:span text:style-name="T879">. Deklaranto suteiktas numeris: neprivalomas laukas, deklaranto žinioje;</text:span></text:p>
      <text:p text:style-name="P880"><text:span text:style-name="T881">3.3</text:span><text:span text:style-name="T882">. Būsena: reali deklaracijos būsena, pvz., pateikta, įforminta, užbaigta, pažeistas terminas;</text:span></text:p>
      <text:p text:style-name="P883"><text:span text:style-name="T884">3.4</text:span><text:span text:style-name="T885">. Pasirašytas dokumentas: neprivalomas laukas;</text:span></text:p>
      <text:p text:style-name="P886"><text:span text:style-name="T887">3.5</text:span><text:span text:style-name="T888">. Muitinės suteiktas registracijos numeris: perkeliamas KIPIS suteiktas numeris, nurodytas 3.1 papunktyje;</text:span></text:p>
      <text:p text:style-name="P889"><text:span text:style-name="T890">3.6</text:span><text:span text:style-name="T891">. Registracijos muitinėje data: KIPIS automatiškai įrašo datą, sutrumpintai nurodytą KIPIS suteiktame numeryje, pvz., 2016 m. sausio 4<text:s/></text:span><text:span text:style-name="T892">d. ji yra „2016-01-04“:</text:span></text:p>
      <text:p text:style-name="P893"><text:span text:style-name="T894">3.6.1</text:span><text:span text:style-name="T895">. 1–4-asis ženklai – einamieji metai;</text:span></text:p>
      <text:p text:style-name="P896"><text:span text:style-name="T897">3.6.2</text:span><text:span text:style-name="T898">. 5-asis ženklas – trumpas brūkšnelis „-“;</text:span></text:p>
      <text:p text:style-name="P899"><text:span text:style-name="T900">3.6.3</text:span><text:span text:style-name="T901">. 6–7-asis ženklai – einamasis mėnuo;</text:span></text:p>
      <text:p text:style-name="P902"><text:span text:style-name="T903">3.6.4</text:span><text:span text:style-name="T904">. 8-asis ženklas – trumpas brūkšnelis „-“;</text:span></text:p>
      <text:p text:style-name="P905"><text:span text:style-name="T906">3.6.5</text:span><text:span text:style-name="T907">. 9–10-asis ženklai –<text:s/></text:span><text:span text:style-name="T908">einamoji diena;</text:span></text:p>
      <text:p text:style-name="P909"><text:span text:style-name="T910">3.7</text:span><text:span text:style-name="T911">. Įforminimo data: muitinės žyma, kuri atsiranda automatiškai muitinės pareigūnui įforminus laikinąjį saugojimą, šio priedo 3.6 papunktyje nurodytu formatu, pvz., „2016-01-04“;</text:span></text:p>
      <text:p text:style-name="P912"><text:span text:style-name="T913">3.8</text:span><text:span text:style-name="T914">. Laikinojo saugojimo terminas: muitinės pareig</text:span><text:span text:style-name="T915">ūnas, įformindamas laikinąjį saugojimą, nurodo laikinojo saugojimo terminą šio priedo 3.6 papunktyje nurodytu formatu;</text:span></text:p>
      <text:p text:style-name="P916"><text:span text:style-name="T917">3.9</text:span><text:span text:style-name="T918">. Muitinės įstaigos kodas: muitinės įstaiga pasirenkama iš Muitinės įstaigų klasifikatoriaus, patvirtinto Muitinės departamento pr</text:span><text:span text:style-name="T919">ie Lietuvos Respublikos finansų ministerijos generalinio direktoriaus 2009 m. birželio 25 d. įsakymu Nr. 1B-351 „Dėl Muitinės įstaigų klasifikatoriaus patvirtinimo“, pvz., „LTLU9000 Malkų įlankos jūrų uosto postas (Perkėlos g. 1c, Klaipėda)“;</text:span></text:p>
      <text:p text:style-name="P920"><text:span text:style-name="T921">3.10</text:span><text:span text:style-name="T922">. Lei</text:span><text:span text:style-name="T923">dimo taikyti supaprastintą procedūrą numeris: nenaudojamas, paliekamas tuščias;</text:span></text:p>
      <text:p text:style-name="P924"><text:span text:style-name="T925">3.11</text:span><text:span text:style-name="T926">. Muitinės priežiūros režimo kodas: nenaudojamas, paliekamas tuščias;</text:span></text:p>
      <text:p text:style-name="P927"><text:span text:style-name="T928">3.12</text:span><text:span text:style-name="T929">. Svoris bruto (pradinis, likutis, galima krauti), kg: nurodoma visų tame dokumente nurody</text:span><text:span text:style-name="T930">tų prekių masė. Privalomas laukas, užpildomas KIPIS automatiškai, atsižvelgiant į prašymus krovai, krovos darbų aktus, išgabenimo važtaraščius. Pvz., „2000/2000/2000“.</text:span></text:p>
      <text:p text:style-name="P931"><text:span text:style-name="T932">4</text:span><text:span text:style-name="T933">. Prekių pateikimas muitinei: nurodomas prekių patekimo būdas. Jei prie informaci</text:span><text:span text:style-name="T934">jos „Sutinku, kad transporto priemonės atvykimo laikas būtų laikomas prekių pateikimo laiku“ pažymėta „Taip“, tuomet laikoma, kad prekių pateikimo laikas užfiksuotas pagal faktinį prekių atgabenimo laiką. Tuo atveju, jei prie informacijos „Sutinku, kad tra</text:span><text:span text:style-name="T935">nsporto priemonės atvykimo laikas būtų laikomas prekių pateikimo laiku“ pažymėta „Ne“, tuomet apie prekių pateikimą atsakingas asmuo informuoja paspausdamas „Pateikti prekes muitinei“.</text:span></text:p>
      <text:p text:style-name="P936"><text:span text:style-name="T937">5</text:span><text:span text:style-name="T938">. Prekės pateiktos muitinei: nurodoma „Taip“ arba „Ne“.</text:span></text:p>
      <text:p text:style-name="P939"><text:span text:style-name="T940">6</text:span><text:span text:style-name="T941">. Pat</text:span><text:span text:style-name="T942">eikęs darbuotojas: nurodomi prekes pateikusio asmens duomenys (pagal KIPIS prisijungimo duomenis).</text:span></text:p>
      <text:p text:style-name="P943"><text:span text:style-name="T944">7</text:span><text:span text:style-name="T945">. Pateikimo data: nurodoma prekių pateikimo data ir tikslus laikas (pvz., 2017-03-23 15:03).</text:span></text:p>
      <text:p text:style-name="P946"><text:span text:style-name="T947">8</text:span><text:span text:style-name="T948">. Ekspeditorius (Tarpininkas):</text:span></text:p>
      <text:p text:style-name="P949"><text:span text:style-name="T950">8.1</text:span><text:span text:style-name="T951">. Įmonė: nurodomas</text:span><text:span text:style-name="T952"><text:s/>įmonės pavadinimas – aktyvi nuoroda, kurią paspaudus pasirodo detali informacija: įmonės kodas iš valstybės įmonės Registrų centro sąrašo, pavadinimas, tipas (pvz., „ekspedijavimo bendrovė“), adresas, valstybė, telefonas, elektroninis paštas;</text:span></text:p>
      <text:p text:style-name="P953"><text:span text:style-name="T954">8.2</text:span><text:span text:style-name="T955">. Dar</text:span><text:span text:style-name="T956">buotojas: darbuotojo, kuris pateikia elektroninius duomenis į KIPIS, vardas ir pavardė – aktyvi nuoroda, kurią paspaudus pasirodo detali informacija: vardas ir pavardė, įmonės pavadinimas, padalinio pavadinimas, darbuotojo pareigos, telefonas, elektroninis</text:span><text:span text:style-name="T957"><text:s/>paštas;</text:span></text:p>
      <text:p text:style-name="P958"><text:span text:style-name="T959">8.3</text:span><text:span text:style-name="T960">. Pažymos numeris: nenaudojamas, paliekamas tuščias.</text:span></text:p>
      <text:p text:style-name="P961"><text:span text:style-name="T962">9</text:span><text:span text:style-name="T963">. Buvimo vieta:</text:span></text:p>
      <text:p text:style-name="P964"><text:span text:style-name="T965">9.1</text:span><text:span text:style-name="T966">. Tipas: nurodomas terminalo tipas: T – terminalas, U – uosto teritorijos naudotojo vieta;</text:span></text:p>
      <text:p text:style-name="P967"><text:span text:style-name="T968">9.2</text:span><text:span text:style-name="T969">. Pavadinimas ir adresas: nurodoma prekių buvimo vietos<text:s/></text:span><text:span text:style-name="T970">pavadinimas ir adresas, pvz., „TT birių trąšų sandėlis, Naujoji uosto g. 23, Klaipėda“;</text:span></text:p>
      <text:p text:style-name="P971"><text:span text:style-name="T972">9.3</text:span><text:span text:style-name="T973">. Kodas: nurodomas įmonės kodas iš valstybės įmonės Registrų centro sąrašo;</text:span></text:p>
      <text:p text:style-name="P974"><text:span text:style-name="T975">9.4</text:span><text:span text:style-name="T976">. Krovos bendrovė: nurodomas uosto komplekso naudotojo pavadinimas – aktyvi nu</text:span><text:span text:style-name="T977">oroda, kurią paspaudus pasirodo detali informacija: uosto komplekso naudotojo kodas iš valstybės įmonės Registrų centro sąrašo, pavadinimas, tipas (pvz., „krovos bendrovė“), adresas, valstybė, telefonas, elektroninis paštas.</text:span></text:p>
      <text:p text:style-name="P978"><text:span text:style-name="T979">10</text:span><text:span text:style-name="T980">. Siuntėjas: privaloma<text:s/></text:span><text:span text:style-name="T981">nurodyti siuntėjo šalies trumpąjį pavadinimą ir kodą (pvz., „Kinija, CN“) iš Šalių ir teritorijų nomenklatūros, pilną siuntėjo pavadinimą ir adresą.</text:span></text:p>
      <text:p text:style-name="P982"><text:span text:style-name="T983">11</text:span><text:span text:style-name="T984">. Gavėjas: privaloma nurodyti gavėjo šalies trumpąjį pavadinimą ir kodą (pvz., „Baltarusija, BY“) iš<text:s/></text:span><text:span text:style-name="T985">Šalių ir teritorijų nomenklatūros, pilną gavėjo pavadinimą ir adresą.</text:span></text:p>
      <text:p text:style-name="P986"/>
      <text:p text:style-name="P987"><text:span text:style-name="T988">III</text:span><text:span text:style-name="T989"><text:s/>SKYRIUS</text:span></text:p>
      <text:p text:style-name="P990"><text:span text:style-name="T991">KORTELĖS „KROVINIAI“ DUOMENŲ ELEMENTAI</text:span></text:p>
      <text:p text:style-name="P992"/>
      <text:p text:style-name="P993"><text:span text:style-name="T994">12</text:span><text:span text:style-name="T995">. Eil. Nr.: nurodomas įrašo eilės numeris. Numeruojama automatiškai, pradedant nuo „1“, nuosekliai didėjimo tvarka.</text:span></text:p>
      <text:p text:style-name="P996"><text:span text:style-name="T997">13</text:span><text:span text:style-name="T998">. Siuntos numeris: KIPIS suteiktas unikalus siuntos numeris, kurį sudaro 15 ženklų (pvz., „160104-000123-L“):</text:span></text:p>
      <text:p text:style-name="P999"><text:span text:style-name="T1000">13.1</text:span><text:span text:style-name="T1001">. 1–6-asis ženklai – data: einamųjų metų paskutinieji du skaitmenys, einamasis mėnuo, einamoji diena (pvz., 2016 m. sausio 4 d. jie yra<text:s/></text:span><text:span text:style-name="T1002">„160104“);</text:span></text:p>
      <text:p text:style-name="P1003"><text:span text:style-name="T1004">13.2</text:span><text:span text:style-name="T1005">. 7-asis ženklas – trumpasis brūkšnelis „-“;</text:span></text:p>
      <text:p text:style-name="P1006"><text:span text:style-name="T1007">13.3</text:span><text:span text:style-name="T1008">. 8–13-asis ženklai naudojami laikinojo saugojimo dokumento eilės numeriui žymėti. Laikinojo saugojimo dokumentai numeruojami nuosekliai, didėjimo tvarka, kiekvieną dieną pradedant nuo</text:span><text:span text:style-name="T1009"><text:s/>„000001“;</text:span></text:p>
      <text:p text:style-name="P1010"><text:span text:style-name="T1011">13.4</text:span><text:span text:style-name="T1012">. 14-asis ženklas – trumpasis brūkšnelis „-“;</text:span></text:p>
      <text:p text:style-name="P1013"><text:span text:style-name="T1014">13.5</text:span><text:span text:style-name="T1015">. 15-asis ženklas – raidė, reiškianti transporto rūšį, kuria atgabentos prekės: „A“ – kelių transportas, „G“ – geležinkelių transportas, „L“ – jūrų transportas.</text:span></text:p>
      <text:p text:style-name="P1016"><text:span text:style-name="T1017">14</text:span><text:span text:style-name="T1018">. Konteineris:</text:span><text:span text:style-name="T1019"><text:s/>nurodomas konteinerio numeris iš 11 ženklų:</text:span></text:p>
      <text:p text:style-name="P1020"><text:span text:style-name="T1021">14.1</text:span><text:span text:style-name="T1022">. 1–4-asis ženklai – raidės;</text:span></text:p>
      <text:p text:style-name="P1023"><text:span text:style-name="T1024">14.2</text:span><text:span text:style-name="T1025">. 5–11-asis ženklai – skaičiai.</text:span></text:p>
      <text:p text:style-name="P1026"><text:span text:style-name="T1027">15</text:span><text:span text:style-name="T1028">. Prekių kodas: nurodomas 8 ženklų Kombinuotosios nomenklatūros prekių kodas.</text:span></text:p>
      <text:p text:style-name="P1029"><text:span text:style-name="T1030">16</text:span><text:span text:style-name="T1031">. Pavadinimas: nurodomas prekių pavadinimas,</text:span><text:span text:style-name="T1032"><text:s/>įkeliamas iš prekių gabenimo važtaraščio.</text:span></text:p>
      <text:p text:style-name="P1033"><text:span text:style-name="T1034">17</text:span><text:span text:style-name="T1035">. Svoris bruto (pradinis, likutis, galima krauti) kg: nurodoma konkrečios siuntos masė. Privalomas laukas, užpildomas KIPIS, atsižvelgiant į prašymus krovai, krovos darbų aktus, išgabenimo važtaraščius.</text:span></text:p>
      <text:p text:style-name="P1036"><text:span text:style-name="T1037">18</text:span><text:span text:style-name="T1038">. Deklaruotas svoris neto, kg: konkrečios siuntos masė. Neprivalomas laukas.</text:span></text:p>
      <text:p text:style-name="P1039"><text:span text:style-name="T1040">19</text:span><text:span text:style-name="T1041">. Deklaruotas tūris, m</text:span><text:span text:style-name="T1042">3</text:span><text:span text:style-name="T1043">: neprivalomas laukas.</text:span></text:p>
      <text:p text:style-name="P1044"><text:span text:style-name="T1045">20</text:span><text:span text:style-name="T1046">. Deklaruotas vietų skaičius: neprivalomas laukas.</text:span></text:p>
      <text:p text:style-name="P1047"><text:span text:style-name="T1048">21</text:span><text:span text:style-name="T1049">. Pakuotės rūšis: neprivalomas laukas.</text:span></text:p>
      <text:p text:style-name="P1050"><text:span text:style-name="T1051">22</text:span><text:span text:style-name="T1052">. Deklaruotas kie</text:span><text:span text:style-name="T1053">kis: neprivalomas laukas.</text:span></text:p>
      <text:p text:style-name="P1054"><text:span text:style-name="T1055">23</text:span><text:span text:style-name="T1056">. Matavimo vienetai: neprivalomas laukas.</text:span></text:p>
      <text:p text:style-name="P1057"><text:span text:style-name="T1058">24</text:span><text:span text:style-name="T1059">. Pakrovimo valstybė: nurodomas valstybės, kur prekės pakrautos, trumpasis pavadinimas (pvz., „Ispanija“) iš Šalių ir teritorijų nomenklatūros. Privalomas laukas.</text:span></text:p>
      <text:p text:style-name="P1060"><text:span text:style-name="T1061">25</text:span><text:span text:style-name="T1062">. Buvim</text:span><text:span text:style-name="T1063">o vieta: neprivalomas laukas. Informacija yra „Šaknelėje“.</text:span></text:p>
      <text:p text:style-name="P1064"><text:span text:style-name="T1065">26</text:span><text:span text:style-name="T1066">. Atgabenęs transportas: nurodomas transporto priemonės numeris, laivo pavadinimas, valstybės trumpasis pavadinimas (pvz., „Lenkija“) iš Šalių ir teritorijų nomenklatūros. Prekes atgabenus la</text:span><text:span text:style-name="T1067">ivu, gali būti nurodomas uosto, iš kurio atgabentos prekės, pavadinimas (pvz., „Gdanskas“).</text:span></text:p>
      <text:p text:style-name="P1068"><text:span text:style-name="T1069">27</text:span><text:span text:style-name="T1070">. Atvykimo važtaraštis: nurodomas laivo, SMGS ar CMR važtaraštis, su kuriuo atgabentos prekės.</text:span></text:p>
      <text:p text:style-name="P1071">PASTABA. Kortelės „Kroviniai“ duomenų elementai, nurodyti šio priedo 14–19 punktuose, yra neprivalomi laukai, tačiau į juos duomenis gali įrašyti, pasirinkti iš klasifikatorių arba įkelti iš prieš tai buvusio KIPIS suformuoto dokumento ekspeditorius (muitinės tarpininkas). Gali būti įrašyta iki 15 ženklų.</text:p>
      <text:p text:style-name="P1072"/>
      <text:p text:style-name="P1073"><text:span text:style-name="T1074">IV</text:span><text:span text:style-name="T1075"><text:s/>SK</text:span><text:span text:style-name="T1076">YRIUS</text:span></text:p>
      <text:p text:style-name="P1077"><text:span text:style-name="T1078">KORTELĖS „SIUNTŲ NURAŠYMAS“ DUOMENŲ ELEMENTAI</text:span></text:p>
      <text:p text:style-name="P1079"/>
      <text:p text:style-name="P1080"><text:span text:style-name="T1081">28</text:span><text:span text:style-name="T1082">. Skiltyje „Bendri duomenys“ nurodomi duomenys apie laikinai saugomas prekes ir informacija apie prekių išgabenimą, jeigu taip nurodo KIPIS naudotojas:</text:span></text:p>
      <text:p text:style-name="P1083"><text:span text:style-name="T1084">28.1</text:span><text:span text:style-name="T1085">. Eilės numeris: nurodomas įrašo eilės<text:s/></text:span><text:span text:style-name="T1086">numeris. Numeruojama automatiškai, pradedant nuo „1“, nuosekliai didėjimo tvarka;</text:span></text:p>
      <text:p text:style-name="P1087"><text:span text:style-name="T1088">28.2</text:span><text:span text:style-name="T1089">. Siuntos numeris: nurodomas siuntos numeris, taip kaip nurodyta šio priedo 13 punkte;</text:span></text:p>
      <text:p text:style-name="P1090"><text:span text:style-name="T1091">28.3</text:span><text:span text:style-name="T1092">. Pavadinimas: nurodomas prekių pavadinimas;</text:span></text:p>
      <text:p text:style-name="P1093"><text:span text:style-name="T1094">28.4</text:span><text:span text:style-name="T1095">. Įvežimo deklarac</text:span><text:span text:style-name="T1096">ijos MRN: jei yra, nurodomas įvežimo bendrosios deklaracijos registravimo numeris (MRN), jeigu yra privaloma pateikti įvežimo bendrąją deklaraciją;</text:span></text:p>
      <text:p text:style-name="P1097"><text:span text:style-name="T1098">28.5</text:span><text:span text:style-name="T1099">. Konteineris: nurodomas konteinerio numeris, taip kaip nurodyta šio priedo 14 punkte;</text:span></text:p>
      <text:p text:style-name="P1100"><text:span text:style-name="T1101">28.6</text:span><text:span text:style-name="T1102">. Gal</text:span><text:span text:style-name="T1103">imas nurašyti svoris bruto: nurodomas prekių svoris bruto;</text:span></text:p>
      <text:p text:style-name="P1104"><text:span text:style-name="T1105">28.7</text:span><text:span text:style-name="T1106">. Paskutinis dokumentas: nurodomas paskutinis KIPIS pateiktas dokumentas;</text:span></text:p>
      <text:p text:style-name="P1107"><text:span text:style-name="T1108">28.8</text:span><text:span text:style-name="T1109">. Išvykimo važtaraštis: nurodomas prekių išgabenimo važtaraščio numeris, kurį sudaro 17 ženklų (pvz., 17032</text:span><text:span text:style-name="T1110">0-000200-VZT):</text:span></text:p>
      <text:p text:style-name="P1111"><text:span text:style-name="T1112">28.8.1</text:span><text:span text:style-name="T1113">. 1–6-asis ženklai – data: einamųjų metų paskutinieji du skaitmenys, einamasis mėnuo, einamoji diena (pvz., 2017 m. kovo 20 d. jie yra „170320“);</text:span></text:p>
      <text:p text:style-name="P1114"><text:span text:style-name="T1115">28.8.2</text:span><text:span text:style-name="T1116">. 7-asis ženklas – trumpasis brūkšnelis „-“;</text:span></text:p>
      <text:p text:style-name="P1117"><text:span text:style-name="T1118">28.8.3</text:span><text:span text:style-name="T1119">. 8–13-asis ženklai na</text:span><text:span text:style-name="T1120">udojami laikinojo saugojimo deklaracijos eilės numeriui žymėti;</text:span></text:p>
      <text:p text:style-name="P1121"><text:span text:style-name="T1122">28.8.4</text:span><text:span text:style-name="T1123">. 14-asis ženklas – trumpasis brūkšnelis „-“;</text:span></text:p>
      <text:p text:style-name="P1124"><text:span text:style-name="T1125">28.8.5</text:span><text:span text:style-name="T1126">. 15–17-asis ženklai – raidės „VZT“, reiškiančios važtaraštį, KIPIS transporto dokumentą;</text:span></text:p>
      <text:p text:style-name="P1127"><text:span text:style-name="T1128">28.9</text:span><text:span text:style-name="T1129">. Saugojimas užbaigtas: je</text:span><text:span text:style-name="T1130">i saugojimas užbaigtas, įrašomas „Taip“, jei prekės laikinai saugomos – „Ne“. Tais atvejais, kai daliai prekių jau atlikti reikalingi muitinės formalumai ir dalis siuntos jau išgabenta, nurodoma „Taip nevisai siuntai“;</text:span></text:p>
      <text:p text:style-name="P1131"><text:span text:style-name="T1132">28.10</text:span><text:span text:style-name="T1133">. Ekspeditorius (tarpininkas</text:span><text:span text:style-name="T1134">): nurodomas realiuoju laiku už prekes atsakingas asmuo;</text:span></text:p>
      <text:p text:style-name="P1135"><text:span text:style-name="T1136">28.11</text:span><text:span text:style-name="T1137">. Pridėti dokumentai: nurodomos reikalingos ir pridėtos skaitmeninės dokumentų kopijos.</text:span></text:p>
      <text:p text:style-name="P1138"><text:span text:style-name="T1139">29</text:span><text:span text:style-name="T1140">. Skiltis „Įforminti dokumentai“ naudojama tik išimtiniais atvejais, kai nėra galimybės dokume</text:span><text:span text:style-name="T1141">ntus pildyti KIPIS priemonėmis. Šią skiltį užpildo atitinkamas teises turintis muitinės pareigūnas, nurodydamas informaciją apie prekių išgabenimą, muitinės pareigūnui pažymėjus laikinojo saugojimo pabaigą. Tokiu atveju informacijos KIPIS apie prekių išgab</text:span><text:span text:style-name="T1142">enimą pro uosto vartus, nurodytos Tvarkos aprašo 64.3.3 papunktyje, nebus. Skiltyje „Įforminti dokumentai“ nurodoma:</text:span></text:p>
      <text:p text:style-name="P1143"><text:span text:style-name="T1144">29.1</text:span><text:span text:style-name="T1145">. Tipas: nurodomas muitinės įforminto dokumento tipas, pasirenkant iš KIPIS pateikto sąrašo (pvz., tranzito deklaracija);</text:span></text:p>
      <text:p text:style-name="P1146"><text:span text:style-name="T1147">29.2</text:span><text:span text:style-name="T1148">. N</text:span><text:span text:style-name="T1149">umeris: nurodomas muitinės įforminto dokumento numeris;</text:span></text:p>
      <text:p text:style-name="P1150"><text:span text:style-name="T1151">29.3</text:span><text:span text:style-name="T1152">. Data: nurodoma dokumento įforminimo data;</text:span></text:p>
      <text:p text:style-name="P1153"><text:span text:style-name="T1154">29.4</text:span><text:span text:style-name="T1155">. Svoris bruto, kg: nurodomas deklaruotas svoris;</text:span></text:p>
      <text:p text:style-name="P1156"><text:span text:style-name="T1157">29.5</text:span><text:span text:style-name="T1158">. Pastabos;</text:span></text:p>
      <text:p text:style-name="P1159"><text:span text:style-name="T1160">29.6</text:span><text:span text:style-name="T1161">. Užbaigimą pažymėjo: nurodomas muitinės pareigūnas, atlikęs<text:s/></text:span><text:span text:style-name="T1162">įrašus apie laikinojo saugojimo pabaigą (automatiškai formuojama KIPIS priemonėmis pagal asmens prisijungimo duomenis).</text:span></text:p>
      <text:p text:style-name="P1163"/>
      <text:p text:style-name="P1164"><text:span text:style-name="T1165">V</text:span><text:span text:style-name="T1166"><text:s/>SKYRIUS</text:span></text:p>
      <text:p text:style-name="P1167"><text:span text:style-name="T1168">KORTELĖS „NUORODOS“ DUOMENŲ ELEMENTAI</text:span></text:p>
      <text:p text:style-name="P1169"/>
      <text:p text:style-name="P1170"><text:span text:style-name="T1171">30</text:span><text:span text:style-name="T1172">. Šios kortelės duomenys yra užpildomi automatiškai iš KIPIS esančių<text:s/></text:span><text:span text:style-name="T1173">duomenų:</text:span></text:p>
      <text:p text:style-name="P1174"><text:span text:style-name="T1175">30.1</text:span><text:span text:style-name="T1176">. Numeris: nurodomas pirminio dokumento numeris;</text:span></text:p>
      <text:p text:style-name="P1177"><text:span text:style-name="T1178">30.2</text:span><text:span text:style-name="T1179">. Tipas: nurodomas pirminio dokumento tipas (pvz., transporto dokumentas);</text:span></text:p>
      <text:p text:style-name="P1180"><text:span text:style-name="T1181">30.3</text:span><text:span text:style-name="T1182">. Pavadinimas: nurodomas pirminio dokumento pavadinimas (pvz., laivo važtaraštis);</text:span></text:p>
      <text:p text:style-name="P1183"><text:span text:style-name="T1184">30.4</text:span><text:span text:style-name="T1185">. Data: nu</text:span><text:span text:style-name="T1186">rodoma pirminio dokumento pateikimo KIPIS data.</text:span></text:p>
      <text:p text:style-name="P1187"/>
      <text:p text:style-name="P1188"><text:span text:style-name="T1189">VI</text:span><text:span text:style-name="T1190"><text:s/>SKYRIUS</text:span></text:p>
      <text:p text:style-name="P1191"><text:span text:style-name="T1192">KORTELĖS „SUSIJĘ DOKUMENTAI“ DUOMENŲ ELEMENTAI</text:span></text:p>
      <text:p text:style-name="P1193"/>
      <text:p text:style-name="P1194"><text:span text:style-name="T1195">31</text:span><text:span text:style-name="T1196">. KIPIS numeris: nurodomas KIPIS sukurto dokumento numeris šio priedo 3.1 papunktyje nurodytu formatu, pvz., „170320-000200-KDA“ (KDA<text:s/></text:span><text:span text:style-name="T1197">– krovos darbų aktas).</text:span></text:p>
      <text:p text:style-name="P1198"><text:span text:style-name="T1199">32</text:span><text:span text:style-name="T1200">. Tipas: nurodomas dokumento tipo pavadinimas (pvz., krovos darbų aktas).</text:span></text:p>
      <text:p text:style-name="P1201"><text:span text:style-name="T1202">33</text:span><text:span text:style-name="T1203">. Būsena: nurodoma dokumento būsena (pvz., „Pateikta“, „Užbaigta“ ar pan.).</text:span></text:p>
      <text:p text:style-name="P1204"><text:span text:style-name="T1205">34</text:span><text:span text:style-name="T1206">. Data ir laikas: nurodoma data ir laikas pagal paskutinę dokumen</text:span><text:span text:style-name="T1207">to būseną.</text:span></text:p>
      <text:p text:style-name="P1208"><text:span text:style-name="T1209">35</text:span><text:span text:style-name="T1210">. Autorius: nurodomas dokumentą pateikęs asmuo (automatiškai formuojama KIPIS priemonėmis pagal asmens prisijungimo duomenis).</text:span></text:p>
      <text:p text:style-name="P1211"/>
      <text:p text:style-name="P1212"><text:span text:style-name="T1213">VII</text:span><text:span text:style-name="T1214"><text:s/>SKYRIUS</text:span></text:p>
      <text:p text:style-name="P1215"><text:span text:style-name="T1216">KORTELĖS „PRIDĖTI DOKUMENTAI“ DUOMENŲ ELEMENTAI</text:span></text:p>
      <text:p text:style-name="P1217"/>
      <text:p text:style-name="P1218"><text:span text:style-name="T1219">36</text:span><text:span text:style-name="T1220">. Numeris: nurodomas pridedamo<text:s/></text:span><text:span text:style-name="T1221">dokumento numeris.</text:span></text:p>
      <text:p text:style-name="P1222"><text:span text:style-name="T1223">37</text:span><text:span text:style-name="T1224">. Tipas: nurodomas pridedamo dokumento tipas (pvz., sąskaita).</text:span></text:p>
      <text:p text:style-name="P1225"><text:span text:style-name="T1226">38</text:span><text:span text:style-name="T1227">. Pavadinimas: nurodomas pridedamo dokumento pavadinimas.</text:span></text:p>
      <text:p text:style-name="P1228"><text:span text:style-name="T1229">39</text:span><text:span text:style-name="T1230">. Data ir laikas: nurodoma pridedamo dokumento pateikimo data ir laikas.</text:span></text:p>
      <text:p text:style-name="P1231"><text:span text:style-name="T1232">40</text:span><text:span text:style-name="T1233">. Galioja iki: lauk</text:span><text:span text:style-name="T1234">as nepildomas.</text:span></text:p>
      <text:p text:style-name="P1235"><text:span text:style-name="T1236">41</text:span><text:span text:style-name="T1237">. Autorius: nurodomas asmuo, pateikęs pridedamą dokumentą (automatiškai formuojama KIPIS priemonėmis pagal asmens prisijungimo duomenis).</text:span></text:p>
      <text:p text:style-name="P1238"><text:span text:style-name="T1239">42</text:span><text:span text:style-name="T1240">. Failas: pridėta nuoroda, iš kurios atsiunčiamas dokumentas.</text:span></text:p>
      <text:p text:style-name="P1241"/>
      <text:p text:style-name="P1242"><text:span text:style-name="T1243">________________________</text:span></text:p>
      <text:p text:style-name="P1244">Priedo pakeitimai:</text:p>
      <text:p text:style-name="P1245"><text:span text:style-name="T1246">Nr.<text:s/></text:span><text:a xlink:href="https://www.e-tar.lt/portal/legalAct.html?documentId=0b40dfc0c1d311e69dec860c1f4a5372" office:target-frame-name="_top" xlink:show="replace"><text:span text:style-name="T1247">1B-1015</text:span></text:a><text:span text:style-name="T1248">, 2016-12-13, paskelbta TAR 2016-12-16, i. k. 2016-29000</text:span></text:p>
      <text:p text:style-name="P1249"><text:span text:style-name="T1250">Nr.<text:s/></text:span><text:a xlink:href="https://www.e-tar.lt/portal/legalAct.html?documentId=7a0b38606dea11e7827cd63159af616c" office:target-frame-name="_top" xlink:show="replace"><text:span text:style-name="T1251">1B-611</text:span></text:a><text:span text:style-name="T1252">, 2017-07-20, paskelbta TAR 2017-07-25, i. k. 2017-12609</text:span></text:p>
      <text:p text:style-name="P1253"><text:span text:style-name="T1254">Nr.<text:s/></text:span><text:a xlink:href="https://www.e-tar.lt/portal/legalAct.html?documentId=d429ca00318511e8bbc3f206caa14d00" office:target-frame-name="_top" xlink:show="replace"><text:span text:style-name="T1255">1B-234</text:span></text:a><text:span text:style-name="T1256">, 2018-03-22, paskelbta TAR 2018-03-28, i. k. 2018-</text:span><text:span text:style-name="T1257">04683</text:span></text:p>
      <text:p text:style-name="Normal"/>
      <text:p text:style-name="P1258"/>
      <text:p text:style-name="P1259"/>
      <text:p text:style-name="P1260"><text:span text:style-name="T1261">Pakeitimai:</text:span></text:p>
      <text:p text:style-name="P1262"/>
      <text:p text:style-name="P1263"><text:span text:style-name="T1264">1.</text:span></text:p>
      <text:p text:style-name="P1265"><text:span text:style-name="T1266">Muitinės departamentas prie Lietuvos Respublikos finansų ministerijos, Įsakymas</text:span></text:p>
      <text:p text:style-name="P1267"><text:span text:style-name="T1268">Nr.<text:s/></text:span><text:a xlink:href="https://www.e-tar.lt/portal/legalAct.html?documentId=0b40dfc0c1d311e69dec860c1f4a5372" office:target-frame-name="_top" xlink:show="replace"><text:span text:style-name="T1269">1B-1015</text:span></text:a><text:span text:style-name="T1270">, 2016-12-13, paskelbta TAR 2016-12-16, i.</text:span><text:span text:style-name="T1271"><text:s/>k. 2016-29000</text:span></text:p>
      <text:p text:style-name="P1272"><text:span text:style-name="T1273">Dėl Muitinės departamento prie Lietuvos Respublikos finansų ministerijos generalinio direktoriaus 2016 m. sausio 26 d. įsakymo Nr. 1B-71 „Dėl Prekių iškrovimo, laikinojo saugojimo ir gabenimo naudojant valstybės įmonės Klaipėdos valstybinio<text:s/></text:span><text:span text:style-name="T1274">jūrų uosto direkcijos krovinių ir prekių, gabenamų per Klaipėdos valstybinį jūrų uostą, informacinę sistemą (KIPIS) tvarkos aprašo patvirtinimo“ pakeitimo</text:span></text:p>
      <text:p text:style-name="P1275"/>
      <text:p text:style-name="P1276"><text:span text:style-name="T1277">2.</text:span></text:p>
      <text:p text:style-name="P1278"><text:span text:style-name="T1279">Muitinės departamentas prie Lietuvos Respublikos finansų ministerijos, Įsakymas</text:span></text:p>
      <text:p text:style-name="P1280"><text:span text:style-name="T1281">Nr.<text:s/></text:span><text:a xlink:href="https://www.e-tar.lt/portal/legalAct.html?documentId=7a0b38606dea11e7827cd63159af616c" office:target-frame-name="_top" xlink:show="replace"><text:span text:style-name="T1282">1B-611</text:span></text:a><text:span text:style-name="T1283">, 2017-07-20, paskelbta TAR 2017-07-25, i. k. 2017-12609</text:span></text:p>
      <text:p text:style-name="P1284"><text:span text:style-name="T1285">Dėl Muitinės departamento prie Lietuvos Respublikos finansų ministerijos generalinio direktoriaus 2016 m. sa</text:span><text:span text:style-name="T1286">usio 26 d. įsakymo Nr. 1B-71 „Dėl Prekių iškrovimo, laikinojo saugojimo ir gabenimo naudojant valstybės įmonės Klaipėdos valstybinio jūrų uosto direkcijos Krovinių ir prekių informacinę sistemą (KIPIS) tvarkos aprašo patvirtinimo“ pakeitimo</text:span></text:p>
      <text:p text:style-name="P1287"/>
      <text:p text:style-name="P1288"><text:span text:style-name="T1289">3.</text:span></text:p>
      <text:p text:style-name="P1290"><text:span text:style-name="T1291">Muitinės de</text:span><text:span text:style-name="T1292">partamentas prie Lietuvos Respublikos finansų ministerijos, Įsakymas</text:span></text:p>
      <text:p text:style-name="P1293"><text:span text:style-name="T1294">Nr.<text:s/></text:span><text:a xlink:href="https://www.e-tar.lt/portal/legalAct.html?documentId=d429ca00318511e8bbc3f206caa14d00" office:target-frame-name="_top" xlink:show="replace"><text:span text:style-name="T1295">1B-234</text:span></text:a><text:span text:style-name="T1296">, 2018-03-22, paskelbta TAR 2018-03-28, i. k. 2018-04683</text:span></text:p>
      <text:p text:style-name="P1297"><text:span text:style-name="T1298">Dėl Muitinės departame</text:span><text:span text:style-name="T1299">nto prie Lietuvos Respublikos finansų ministerijos generalinio direktoriaus 2016 m. sausio 26 d. įsakymo Nr. 1B-71 „Dėl Prekių iškrovimo, laikinojo saugojimo ir gabenimo naudojant valstybės įmonės Klaipėdos valstybinio jūrų uosto direkcijos Krovinių ir pre</text:span><text:span text:style-name="T1300">kių, gabenamų per Klaipėdos valstybinį jūrų uostą, informacinę sistemą (KIPIS) tvarkos aprašo patvirtinimo“ pakeitimo</text:span></text:p>
      <text:p text:style-name="P1301"/>
      <text:p text:style-name="P1302"><text:span text:style-name="T1303">4.</text:span></text:p>
      <text:p text:style-name="P1304"><text:span text:style-name="T1305">Muitinės departamentas prie Lietuvos Respublikos finansų ministerijos, Įsakymas</text:span></text:p>
      <text:p text:style-name="P1306"><text:span text:style-name="T1307">Nr.<text:s/></text:span><text:a xlink:href="https://www.e-tar.lt/portal/legalAct.html?documentId=112d78c0c4dd11e9840ec0427c781bac" office:target-frame-name="_top" xlink:show="replace"><text:span text:style-name="T1308">1B-749</text:span></text:a><text:span text:style-name="T1309">, 2019-08-22, paskelbta TAR 2019-08-23, i. k. 2019-13411</text:span></text:p>
      <text:p text:style-name="P1310"><text:span text:style-name="T1311">Dėl Muitinės departamento prie Lietuvos Respublikos finansų ministerijos generalinio direktoriaus 2016 m. sausio 26 d. įsakymo Nr. 1B-71 „Dėl<text:s/></text:span><text:span text:style-name="T1312">Prekių iškrovimo, laikinojo saugojimo ir gabenimo naudojant valstybės įmonės Klaipėdos valstybinio jūrų uosto direkcijos krovinių ir prekių informacinę sistemą (KIPIS) tvarkos aprašo patvirtinimo“ pakeitimo</text:span></text:p>
      <text:p text:style-name="P1313"/>
      <text:p text:style-name="P1314"><text:span text:style-name="T1315">5.</text:span></text:p>
      <text:p text:style-name="P1316"><text:span text:style-name="T1317">Muitinės departamentas prie Lietuvos Respubli</text:span><text:span text:style-name="T1318">kos finansų ministerijos, Įsakymas</text:span></text:p>
      <text:p text:style-name="P1319"><text:span text:style-name="T1320">Nr.<text:s/></text:span><text:a xlink:href="https://www.e-tar.lt/portal/legalAct.html?documentId=207fa8c0fb0b11e99681cd81dcdca52c" office:target-frame-name="_top" xlink:show="replace"><text:span text:style-name="T1321">1B-974</text:span></text:a><text:span text:style-name="T1322">, 2019-10-29, paskelbta TAR 2019-10-31, i. k. 2019-17356</text:span></text:p>
      <text:p text:style-name="P1323"><text:span text:style-name="T1324">Dėl Muitinės departamento prie Lietuvos Respublikos fina</text:span><text:span text:style-name="T1325">nsų ministerijos generalinio direktoriaus 2016 m. sausio 26 d. įsakymo Nr. 1B-71 „Dėl Prekių iškrovimo, laikinojo saugojimo ir gabenimo naudojant valstybės įmonės Klaipėdos valstybinio jūrų uosto direkcijos krovinių ir prekių informacinę sistemą (KIPIS) tv</text:span><text:span text:style-name="T1326">arkos aprašo patvirtinimo“ pakeitimo</text:span></text:p>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861in" fo:margin-left="1.1027in" fo:margin-bottom="0.9451in" fo:margin-right="0.4722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5909in" fo:margin-left="1.0631in" fo:margin-bottom="0.3944in" fo:margin-right="0.5118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92"><draw:frame draw:style-name="F93" text:anchor-type="paragraph" svg:y="0.0006in" draw:z-index="0"><draw:text-box fo:min-height="0in" fo:min-width="0in"><text:p text:style-name="P91"><text:page-number text:fixed="false">5</text:page-number></text:p></draw:text-box></draw:frame></text:p>
      </style:header>
      <style:footer>
        <text:p text:style-name="P94"/>
      </style:footer>
    </style:master-page>
    <style:master-page style:next-style-name="MP1" style:name="MPF1" style:page-layout-name="PL1">
      <style:footer>
        <text:p text:style-name="P95"/>
      </style:footer>
    </style:master-page>
    <style:master-page style:name="MP2" style:page-layout-name="PL2">
      <style:header>
        <text:p text:style-name="P797"><draw:frame draw:style-name="F798" text:anchor-type="paragraph" svg:y="0.0006in" draw:z-index="0"><draw:text-box fo:min-height="0in" fo:min-width="0in"><text:p text:style-name="P796"><text:page-number text:fixed="false">5</text:page-number></text:p></draw:text-box></draw:frame></text:p>
      </style:header>
      <style:footer>
        <text:p text:style-name="P799"/>
      </style:footer>
    </style:master-page>
    <style:master-page style:next-style-name="MP2" style:name="MPF2" style:page-layout-name="PL2">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9-11-04T14:57:00Z</meta:creation-date>
    <dc:date>2019-11-04T14:57:00Z</dc:date>
    <meta:print-date>2016-01-21T11:2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8" meta:paragraph-count="1819" meta:word-count="8436" meta:character-count="56392" meta:row-count="4525" meta:non-whitespace-character-count="49775"/>
  </office:meta>
</office:document-meta>
</file>