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21"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22" style:parent-style-name="Normal" style:family="paragraph">
      <style:paragraph-properties>
        <style:tab-stops>
          <style:tab-stop style:type="left" style:position="3.2486in"/>
        </style:tab-stops>
      </style:paragraph-properties>
      <style:text-properties style:font-size-complex="12pt"/>
    </style:style>
    <style:style style:name="P23" style:parent-style-name="Normal" style:family="paragraph">
      <style:paragraph-properties>
        <style:tab-stops>
          <style:tab-stop style:type="left" style:position="3.2486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keep-together="always" fo:text-align="justify" style:vertical-align="middle"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text-align="justify" style:vertical-align="middle"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together="always" fo:text-align="justify" style:vertical-align="middle"/>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0.5in"/>
          <style:tab-stop style:type="left" style:position="5.2173in"/>
        </style:tab-stops>
      </style:paragraph-properties>
    </style:style>
    <style:style style:name="P68" style:parent-style-name="Normal" style:family="paragraph">
      <style:paragraph-properties>
        <style:tab-stops>
          <style:tab-stop style:type="left" style:position="0.5in"/>
          <style:tab-stop style:type="left" style:position="5.2173in"/>
        </style:tab-stops>
      </style:paragraph-properties>
    </style:style>
    <style:style style:name="P69" style:parent-style-name="Normal" style:family="paragraph">
      <style:paragraph-properties>
        <style:tab-stops>
          <style:tab-stop style:type="left" style:position="0.5in"/>
          <style:tab-stop style:type="left" style:position="5.217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margin-left="3.5in" fo:text-indent="0.7152in">
        <style:tab-stops/>
      </style:paragraph-properties>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paragraph-properties fo:margin-left="3.5437in">
        <style:tab-stops>
          <style:tab-stop style:type="left" style:position="-3.0437in"/>
        </style:tab-stops>
      </style:paragraph-properties>
      <style:text-properties style:font-size-complex="12pt"/>
    </style:style>
    <style:style style:name="P75" style:parent-style-name="Normal" style:family="paragraph">
      <style:paragraph-properties fo:margin-left="3.5437in">
        <style:tab-stops>
          <style:tab-stop style:type="left" style:position="-3.0437in"/>
        </style:tab-stops>
      </style:paragraph-properties>
      <style:text-properties style:font-size-complex="12pt"/>
    </style:style>
    <style:style style:name="P76" style:parent-style-name="Normal" style:family="paragraph">
      <style:paragraph-properties fo:margin-left="3.5437in">
        <style:tab-stops>
          <style:tab-stop style:type="left" style:position="-3.0437in"/>
        </style:tab-stops>
      </style:paragraph-properties>
      <style:text-properties style:font-size-complex="12pt"/>
    </style:style>
    <style:style style:name="P77" style:parent-style-name="Normal" style:family="paragraph">
      <style:paragraph-properties fo:margin-left="3.5437in">
        <style:tab-stops>
          <style:tab-stop style:type="left" style:position="-3.0437in"/>
        </style:tab-stops>
      </style:paragraph-properties>
      <style:text-properties style:font-size-complex="12pt"/>
    </style:style>
    <style:style style:name="P78" style:parent-style-name="Normal" style:family="paragraph">
      <style:paragraph-properties fo:margin-left="3.5437in">
        <style:tab-stops>
          <style:tab-stop style:type="left" style:position="-3.0437in"/>
        </style:tab-stops>
      </style:paragraph-properties>
    </style:style>
    <style:style style:name="T79" style:parent-style-name="DefaultParagraphFont" style:family="text">
      <style:text-properties fo:font-size="10pt" style:font-size-asian="10pt"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3.5437in">
        <style:tab-stops>
          <style:tab-stop style:type="left" style:position="-3.0437in"/>
        </style:tab-stops>
      </style:paragraph-properties>
      <style:text-properties style:font-size-complex="12pt"/>
    </style:style>
    <style:style style:name="P82" style:parent-style-name="Normal" style:family="paragraph">
      <style:paragraph-properties fo:text-align="justify" fo:margin-left="3.5437in">
        <style:tab-stops>
          <style:tab-stop style:type="left" style:position="-3.0437in"/>
        </style:tab-stops>
      </style:paragraph-properties>
      <style:text-properties style:font-size-complex="12pt"/>
    </style:style>
    <style:style style:name="P83" style:parent-style-name="Normal" style:family="paragraph">
      <style:paragraph-properties fo:text-align="justify" fo:margin-left="3.5437in">
        <style:tab-stops>
          <style:tab-stop style:type="left" style:position="-3.0437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left="0.5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Courier New" style:font-name-complex="Courier New"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urier New" style:font-name-complex="Courier New"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944in" fo:text-indent="0.5in">
        <style:tab-stops>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944in" fo:text-indent="0.5in">
        <style:tab-stops>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1944in" fo:text-indent="0.5in">
        <style:tab-stops>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47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fo:text-indent="0.5in">
        <style:tab-stops>
          <style:tab-stop style:type="left" style:position="0.747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47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margin-lef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2" style:parent-style-name="Normal" style:family="paragraph">
      <style:paragraph-properties fo:text-align="justify" fo:text-indent="0.5in">
        <style:tab-stops>
          <style:tab-stop style:type="left" style:position="0.6361in"/>
          <style:tab-stop style:type="left" style:position="0.7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47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tab-stops>
          <style:tab-stop style:type="left" style:position="0.747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47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47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47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47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361in"/>
          <style:tab-stop style:type="left" style:position="0.7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47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47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47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47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47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margin-left="0.5in">
        <style:tab-stops/>
      </style:paragraph-properties>
      <style:text-properties fo:font-weight="bold" style:font-weight-asian="bold" style:font-size-complex="12pt"/>
    </style:style>
    <style:style style:name="P366" style:parent-style-name="Normal" style:family="paragraph">
      <style:paragraph-properties fo:text-align="justify" fo:text-indent="0.5in">
        <style:tab-stops>
          <style:tab-stop style:type="left" style:position="0.747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margin-left="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361in"/>
          <style:tab-stop style:type="left" style:position="0.7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747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747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747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text-indent="0.5in"/>
      <style:text-properties style:font-size-complex="12pt"/>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fo:font-weight="bold" style:font-weight-asian="bold" style:font-size-complex="12pt"/>
    </style:style>
    <style:style style:name="P570" style:parent-style-name="Normal" style:family="paragraph">
      <style:paragraph-properties fo:text-align="justify" style:line-height-at-least="0.1944in" fo:text-indent="0.5in">
        <style:tab-stops>
          <style:tab-stop style:type="left" style:position="0.747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1944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1944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1944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1944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1944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1944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1944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1944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747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747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6361in"/>
          <style:tab-stop style:type="left" style:position="0.7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47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47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47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47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5in">
        <style:tab-stops/>
      </style:paragraph-properties>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justify" fo:text-indent="0.5in">
        <style:tab-stops>
          <style:tab-stop style:type="left" style:position="0.747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break-before="page"/>
    </style:style>
    <style:style style:name="P702" style:parent-style-name="Normal" style:family="paragraph">
      <style:paragraph-properties fo:margin-left="0.5in" fo:text-indent="3.9263in">
        <style:tab-stops/>
      </style:paragraph-properties>
      <style:text-properties style:font-size-complex="12pt"/>
    </style:style>
    <style:style style:name="P703" style:parent-style-name="Normal" style:family="paragraph">
      <style:paragraph-properties fo:margin-left="4.125in" fo:text-indent="0.3013in">
        <style:tab-stops/>
      </style:paragraph-properties>
      <style:text-properties style:font-size-complex="12pt"/>
    </style:style>
    <style:style style:name="P704" style:parent-style-name="Normal" style:family="paragraph">
      <style:paragraph-properties fo:margin-left="4.125in" fo:text-indent="0.3013in">
        <style:tab-stops/>
      </style:paragraph-properties>
      <style:text-properties style:font-size-complex="12pt"/>
    </style:style>
    <style:style style:name="P705" style:parent-style-name="Normal" style:family="paragraph">
      <style:paragraph-properties fo:margin-left="4.125in" fo:text-indent="0.3013in">
        <style:tab-stops/>
      </style:paragraph-properties>
      <style:text-properties style:font-size-complex="12pt"/>
    </style:style>
    <style:style style:name="P706" style:parent-style-name="Normal" style:family="paragraph">
      <style:paragraph-properties fo:margin-left="4.125in" fo:text-indent="0.3013in">
        <style:tab-stops/>
      </style:paragraph-properties>
      <style:text-properties style:font-size-complex="12pt"/>
    </style:style>
    <style:style style:name="P707" style:parent-style-name="Normal" style:family="paragraph">
      <style:paragraph-properties fo:margin-left="4.125in" fo:text-indent="0.3013in">
        <style:tab-stops/>
      </style:paragraph-properties>
      <style:text-properties style:font-size-complex="12pt"/>
    </style:style>
    <style:style style:name="P708" style:parent-style-name="Normal" style:family="paragraph">
      <style:paragraph-properties fo:text-indent="4.4305in"/>
      <style:text-properties style:font-size-complex="12pt"/>
    </style:style>
    <style:style style:name="P709" style:parent-style-name="Normal" style:family="paragraph">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margin-left="0.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0.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left="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0.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0.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ext-properties style:font-size-complex="12p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text-indent="0.5in"/>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text-indent="0.5in"/>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5in"/>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text-indent="0.5in"/>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8-01 iki 2018-03-28</text:span></text:p>
      <text:p text:style-name="P7"/>
      <text:p text:style-name="P8"><text:span text:style-name="T9">Įsakymas paskelbtas: TAR 2016-01-29, i. k. 2016-01738</text:span></text:p>
      <text:p text:style-name="P10"/>
      <text:p text:style-name="P11"><text:span text:style-name="T12"><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3">MUITINĖS DEPARTAMENTO</text:p>
      <text:p text:style-name="P14">PRIE LIETUVOS RESPUBLIKOS FINANSŲ MINISTERIJOS</text:p>
      <text:p text:style-name="P15">GENERALINIS DIREKTORIUS</text:p>
      <text:p text:style-name="P16"/>
      <text:p text:style-name="P17">ĮSAKYMAS</text:p>
      <text:p text:style-name="P18">DĖL PREKIŲ IŠKROVIMO, LAIKINOJO SAUGOJIMO IR GABENIMO NAUDOJANT VALSTYBĖS ĮMONĖS KLAIPĖDOS VALSTYBINIO JŪRŲ UOSTO DIREKCIJOS KROVINIŲ IR PREKIŲ, GABENAMŲ PER KLAIPĖDOS VALSTYBINĮ JŪRŲ UOSTĄ, INFORMACINĘ SISTEMĄ (KIPIS) TVARKOS APRAŠO PATVIRTINIMO</text:p>
      <text:p text:style-name="P19"/>
      <text:p text:style-name="P20">2016 m. sausio 26 d. Nr. 1B-71</text:p>
      <text:p text:style-name="P21">Vilnius</text:p>
      <text:p text:style-name="P22"/>
      <text:p text:style-name="P23"/>
      <text:p text:style-name="P24"><text:span text:style-name="T25">Vadovaudamasis 2013 m. spalio 9 d. Europos Parlamento ir Tarybos reglamento (ES) <text:s text:c="4"/>Nr. 952/2013, kuriuo nustatomas Sąjungos muitinės kodeksas (OL 2013 L 269, p. 1), 145 straipsnio 6 dalies nuostatomis, Prekių gabenimo, laikymo ir tikrinimo Klaipėdos vals</text:span><text:span text:style-name="T26">tybinio jūrų uosto pasienio kontrolės punktų teritorijoje esančiose muitinės prižiūrimose uosto komplekso zonose taisyklių, patvirtintų Lietuvos Respublikos Vyriausybės 1999 m. sausio 22 d. nutarimu Nr. 78 „Dėl Prekių gabenimo, laikymo ir tikrinimo Klaipėd</text:span><text:span text:style-name="T27">os valstybinio jūrų uosto pasienio kontrolės punktų teritorijoje esančiose muitinės prižiūrimose uosto komplekso zonose taisyklių patvirtinimo“, nuostatomis ir atsižvelgdamas į bandomojo projekto dėl laikinojo saugojimo deklaracijos duomenų elektroninio pa</text:span><text:span text:style-name="T28">teikimo naudojant valstybės įmonės Klaipėdos valstybinio jūrų uosto direkcijos Krovinių ir prekių, gabenamų per Klaipėdos valstybinį jūrų uostą, informacinę sistemą (KIPIS) rezultatus ir pateiktas išvadas bei siūlymus:</text:span><text:s/></text:p>
      <text:p text:style-name="P29">Preambulės pakeitimai:</text:p>
      <text:p text:style-name="P30"><text:span text:style-name="T31">Nr.<text:s/></text:span><text:a xlink:href="https://www.e-tar.lt/portal/legalAct.html?documentId=0b40dfc0c1d311e69dec860c1f4a5372" office:target-frame-name="_top" xlink:show="replace"><text:span text:style-name="T32">1B-1015</text:span></text:a><text:span text:style-name="T33">, 2016-12-13, paskelbta TAR 2016-12-16, i. k. 2016-29000</text:span></text:p>
      <text:p text:style-name="Normal"/>
      <text:p text:style-name="P34"><text:span text:style-name="T35">1</text:span><text:span text:style-name="T36">. L a i k a u, kad KIPIS yra tinkama laikinojo saugojimo deklaracijos duomenų elektroniniam patei</text:span><text:span text:style-name="T37">kimui, prekių laikinojo saugojimo Klaipėdos valstybiniame jūrų uoste apskaitai ir muitinės priežiūrai užtikrinti.</text:span></text:p>
      <text:p text:style-name="P38"><text:span text:style-name="T39">2</text:span><text:span text:style-name="T40">. T v i r t i n u <text:s/>Prekių iškrovimo, laikinojo saugojimo ir gabenimo naudojant valstybės įmonės Klaipėdos valstybinio jūrų uosto direkcij</text:span><text:span text:style-name="T41">os Krovinių ir prekių, gabenamų per Klaipėdos valstybinį jūrų uostą, informacinę sistemą (KIPIS) tvarkos aprašą (pridedama).</text:span></text:p>
      <text:p text:style-name="P42"><text:span text:style-name="T43">2</text:span><text:span text:style-name="T44">1</text:span><text:span text:style-name="T45">. N u s t a t a u, kad muitinės pareigūnai, savo darbe naudojantys KIPIS (toliau – muitinės pareigūnai), vadovaujasi Tvarkos<text:s/></text:span><text:span text:style-name="T46">aprašu ir KIPIS „Kontroliuojančių institucijų vartotojo vadovu</text:span><text:s/></text:p>
      <text:p text:style-name="P47">Papildyta punktu:</text:p>
      <text:p text:style-name="P48"><text:span text:style-name="T49">Nr.<text:s/></text:span><text:a xlink:href="https://www.e-tar.lt/portal/legalAct.html?documentId=0b40dfc0c1d311e69dec860c1f4a5372" office:target-frame-name="_top" xlink:show="replace"><text:span text:style-name="T50">1B-1015</text:span></text:a><text:span text:style-name="T51">, 2016-12-13, paskelbta TAR 2016-12-16, i. k. 2016-29000</text:span></text:p>
      <text:p text:style-name="Normal"/>
      <text:p text:style-name="P52"><text:span text:style-name="T53">3</text:span><text:span text:style-name="T54">.<text:s/></text:span><text:span text:style-name="T55">P r i p a ž į s t u <text:s/>netekusiais galios:</text:span></text:p>
      <text:p text:style-name="P56"><text:span text:style-name="T57">3.1</text:span><text:span text:style-name="T58">. Muitinės departamento prie Lietuvos Respublikos finansų ministerijos generalinio direktoriaus 2009 m. lapkričio 16 d. įsakymą Nr. 1B-646 „Dėl Prekių gabenimo tarp Klaipėdos valstybinio jūrų uosto ir Klaipėdos</text:span><text:span text:style-name="T59"><text:s/>laisvosios ekonominės zonos laisvųjų teritorijų, tarp atskirų zonos laisvųjų teritorijų bei uosto komplekse, netaikant Bendrijos tranzito procedūros, priežiūros taisyklių patvirtinimo“ su visais pakeitimais ir papildymais;</text:span></text:p>
      <text:p text:style-name="P60"><text:span text:style-name="T61">3.2</text:span><text:span text:style-name="T62">. Muitinės departamento p</text:span><text:span text:style-name="T63">rie Lietuvos Respublikos finansų ministerijos generalinio direktoriaus 2012 m. balandžio 27 d. įsakymą Nr. 1B-333 „Dėl valstybės įmonės Klaipėdos valstybinio jūrų uosto direkcijos Krovinių ir prekių, gabenamų per Klaipėdos valstybinį jūrų uostą, informacin</text:span><text:span text:style-name="T64">ės sistemos (KIPIS) tinkamumo bendrosios deklaracijos laikinajam saugojimui duomenų<text:s/></text:span></text:p>
      <text:p text:style-name="P65"><text:span text:style-name="T66">elektroniniam pateikimui ir laikinojo prekių saugojimo įforminimui“ su visais pakeitimais ir papildymais.</text:span></text:p>
      <text:p text:style-name="P67"/>
      <text:p text:style-name="P68"/>
      <text:p text:style-name="P69"><text:span text:style-name="T70">Generalinis direktorius</text:span><text:span text:style-name="T71"><text:tab/>Arūnas Adomėnas</text:span></text:p>
      <text:p text:style-name="P72"/>
      <text:soft-page-break/>
      <text:p text:style-name="P73">PATVIRTINTA</text:p>
      <text:p text:style-name="P74">Muitinės departamento prie Lietuvos</text:p>
      <text:p text:style-name="P75">Respublikos finansų ministerijos</text:p>
      <text:p text:style-name="P76">generalinio direktoriaus</text:p>
      <text:p text:style-name="P77">2016 m. sausio 26 d. įsakymu Nr. 1B-71</text:p>
      <text:p text:style-name="P78"><text:span text:style-name="T79">(</text:span><text:span text:style-name="T80">Muitinės departamento prie Lietuvos</text:span></text:p>
      <text:p text:style-name="P81">Respublikos finansų ministerijos</text:p>
      <text:p text:style-name="P82">generalinio direktoriaus 2017 m. liepos 20 d.</text:p>
      <text:p text:style-name="P83">įsakymo<text:s/>Nr. 1B-611 redakcija)</text:p>
      <text:p text:style-name="P84"/>
      <text:p text:style-name="P85"><text:span text:style-name="T86">PREKIŲ IŠKROVIMO, LAIKINOJO SAUGOJIMO IR GABENIMO NAUDOJANT VALSTYBĖS ĮMONĖS KLAIPĖDOS VALSTYBINIO JŪRŲ UOSTO DIREKCIJOS KROVINIŲ IR PREKIŲ INFORMACINĘ SISTEMĄ (KIPI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Prekių iškrovimo, laikinojo saugojimo ir gabenimo naudojant valstybės įmonės Klaipėdos valstybinio jūrų uosto direkcijos Krovinių ir prekių informacinę sistemą (KIPIS) tvarkos aprašas (toliau – Tvarkos aprašas) reglamentuoja uosto komplekso naudotojų, kitų</text:span><text:span text:style-name="T98"><text:s/>asmenų, vykdančių veiklą, susijusią su prekių gabenimu per uostą, ir muitinės pareigūnų veiksmus pateikiant KIPIS priemonėmis laikinojo saugojimo deklaracijos duomenis, atliekant jų tikrinimą, prekių iškrovimą ir jų laikinojo saugojimo įforminimą, laikina</text:span><text:span text:style-name="T99">i saugomų prekių muitinės priežiūrą, prekių gabenimą iš vienos muitinės prižiūrimos Klaipėdos valstybinio jūrų uosto komplekso zonos į kitą, kai prekių turėtojas pageidauja jas gabenti netaikydamas Sąjungos tranzito procedūros, popieriuje surašytų dokument</text:span><text:span text:style-name="T100">ų naudojimu pagrįstos Sąjungos tranzito procedūros, taikomos vežant ne Sąjungos prekes geležinkelių transportu su SMGS važtaraščiu, ir laikinojo saugojimo užbaigimą.</text:span></text:p>
      <text:p text:style-name="P101"><text:span text:style-name="T102">2</text:span><text:span text:style-name="T103">. Tvarkos apraše vartojamos sąvokos:</text:span></text:p>
      <text:p text:style-name="P104"><text:span text:style-name="T105">2.1</text:span><text:span text:style-name="T106">.</text:span><text:span text:style-name="T107"><text:s/>Išgabenimo dokumentas</text:span><text:span text:style-name="T108"><text:s/>– dokumentas, kuris įrodo, kad su prekėmis atlikti visi reikalingi muitinės formalumai ir jas leista išgabenti iš muitinės prižiūrimos uosto komplekso zonos.</text:span></text:p>
      <text:p text:style-name="P109"><text:span text:style-name="T110">2.2</text:span><text:span text:style-name="T111">.</text:span><text:span text:style-name="T112"><text:s/>KIPIS</text:span><text:span text:style-name="T113"><text:s/>– valstybės įmonės Klaipėdos valstybinio jūrų uosto direkcijos (toliau – Uosto dir</text:span><text:span text:style-name="T114">ekcija) Krovinių ir prekių informacinė sistema, skirta elektroninių duomenų mainams tarp uoste veiklą vykdančių įmonių ir valstybės institucijų, atliekančių laivų ir krovinių tikrinimą uoste, kurios yra KIPIS naudotojai.</text:span></text:p>
      <text:p text:style-name="P115"><text:span text:style-name="T116">2.3</text:span><text:span text:style-name="T117">.<text:s/></text:span><text:span text:style-name="T118">KIPIS administratorius mui</text:span><text:span text:style-name="T119">tinėje</text:span><text:span text:style-name="T120"><text:s/>– Muitinės departamento prie Lietuvos Respublikos finansų ministerijos generalinio direktoriaus paskirtas muitinės pareigūnas, turintis teisę kurti prisijungimus prie KIPIS kitiems muitinės pareigūnams, nustatyti ir keisti jų teises KIPIS bei valdyt</text:span><text:span text:style-name="T121">i KIPIS muitinės aplinkos sisteminius parametrus.</text:span></text:p>
      <text:p text:style-name="P122"><text:span text:style-name="T123">2.4</text:span><text:span text:style-name="T124">.</text:span><text:span text:style-name="T125"><text:s/></text:span><text:span text:style-name="T126">KIPIS naudotojas</text:span><text:span text:style-name="T127"><text:s/>– valstybės institucija, atliekanti laivų ir krovinių tikrinimą uoste ir registruota KIPIS ar atsakingas už prekių laikinąjį saugojimą, naudojant KIPIS, uosto komplekso naudotojas,</text:span><text:span text:style-name="T128"><text:s/>su Klaipėdos teritorine muitine ir Pakrančių apsaugos rinktine sudaręs prekių vežimo, laikymo ir tikrinimo Klaipėdos valstybinio jūrų uosto pasienio kontrolės punktų teritorijoje esančiose muitinės prižiūrimose uosto komplekso zonose sutartį</text:span><text:span text:style-name="T129"><text:s/></text:span><text:span text:style-name="T130">ir registruot</text:span><text:span text:style-name="T131">as KIPIS, turintis teisę KIPIS priemonėmis vykdyti duomenų mainus, susijusius su krovinių ir prekių gabenimu per Klaipėdos valstybinį jūrų uostą, taip pat sudaręs sutartį su Klaipėdos teritorine muitine dėl laikinojo saugojimo deklaracijos duomenų pateikim</text:span><text:span text:style-name="T132">o KIPIS priemonėmis.</text:span></text:p>
      <text:p text:style-name="P133"><text:span text:style-name="T134">2.5</text:span><text:span text:style-name="T135">.</text:span><text:span text:style-name="T136"><text:s/>Laikinojo saugojimo deklaracija</text:span><text:span text:style-name="T137"><text:s/>– KIPIS priemonėmis pateikti laikinojo saugojimo deklaracijos duomenys.</text:span></text:p>
      <text:p text:style-name="P138"><text:span text:style-name="T139">2.6</text:span><text:span text:style-name="T140">.</text:span><text:span text:style-name="T141"><text:s/>Laivo važtaraštis</text:span><text:span text:style-name="T142"><text:s/>– laivo važtaraščio (</text:span><text:span text:style-name="T143">Bill of Lading</text:span><text:span text:style-name="T144">) duomenys, pateikiami KIPIS priemonėmis laivui įplaukiant į</text:span><text:span text:style-name="T145"><text:s/>Klaipėdos valstybinį jūrų uostą ar išplaukiant iš jo.</text:span></text:p>
      <text:p text:style-name="P146"><text:span text:style-name="T147">2.7</text:span><text:span text:style-name="T148">.</text:span><text:span text:style-name="T149"><text:s/>Siunta</text:span><text:span text:style-name="T150"><text:s/>– su vienu laivo važtaraščiu, SMGS važtaraščiu ar CMR važtaraščiu į Klaipėdos valstybinį jūrų uostą atgabentos prekės, klasifikuojamos priskiriant tą patį keturženklį Kombinuotosios nom</text:span><text:span text:style-name="T151">enklatūros kodą.</text:span></text:p>
      <text:p text:style-name="P152"><text:span text:style-name="T153">3</text:span><text:span text:style-name="T154">.</text:span><text:span text:style-name="T155"><text:tab/>Kitos Tvarkos apraše vartojamos sąvokos apibrėžtos 2013 m. spalio 9 d. Europos Parlamento ir Tarybos reglamento (ES) Nr. 952/2013, kuriuo nustatomas Sąjungos muitinės kodeksas (OL 2013 L 269, p. 1), su paskutiniais pakeitimais, pa</text:span><text:span text:style-name="T156">darytais 2016 m. gruodžio 14 d. Europos Parlamento ir Tarybos reglamentu (ES) 2016/2339 (OL 2016 L 354, p. 32), 5 straipsnyje, 2015 m. liepos 28 d. Komisijos deleguotojo reglamento (ES) 2015/2446, kuriuo Europos Parlamento ir Tarybos reglamentas (ES) 952/2</text:span><text:span text:style-name="T157">013 papildomas išsamiomis taisyklėmis, kuriomis patikslinamos kai kurios Sąjungos muitinės kodekso nuostatos (OL 2015 L 343, p. 1), su paskutiniais pakeitimais, padarytais 2016 m. balandžio 5 d. Komisijos deleguotuoju reglamentu (ES) 2016/651 (OL 2016 L 11</text:span><text:span text:style-name="T158">1, p. 1), 1 straipsnyje ir Popieriuje surašytų dokumentų naudojimu pagrįstų Sąjungos tranzito procedūrų, taikomų vežant prekes geležinkelių transportu, atlikimo taisyklių, patvirtintų Muitinės departamento prie Lietuvos Respublikos finansų ministerijos gen</text:span><text:span text:style-name="T159">eralinio direktoriaus 2016 m. gruodžio 29 d. įsakymu Nr. 1B-1085 „Dėl Popieriuje surašytų dokumentų naudojimu pagrįstų Sąjungos tranzito procedūrų, taikomų vežant prekes geležinkelių transportu, atlikimo taisyklių patvirtinimo“, 3 punkte.</text:span></text:p>
      <text:p text:style-name="P160"/>
      <text:p text:style-name="P161"><text:span text:style-name="T162">II</text:span><text:span text:style-name="T163"><text:s/>SKYRIUS</text:span></text:p>
      <text:p text:style-name="P164"><text:span text:style-name="T165">TRANSPORTO PRIEMONIŲ ATVYKIMAS Į KLAIPĖDOS VALSTYBINĮ JŪRŲ UOSTĄ, LAIKINOJO SAUGOJIMO DEKLARACIJOS SUFORMAVIMAS IR PREKIŲ LAIKINOJO SAUGOJIMO PRADŽIA</text:span></text:p>
      <text:p text:style-name="P166"/>
      <text:p text:style-name="P167"><text:span text:style-name="T168">PIRMASIS</text:span><text:span text:style-name="T169"><text:s/>SKIRSNIS</text:span></text:p>
      <text:p text:style-name="P170"><text:span text:style-name="T171">NUOSTATOS, TAIKOMOS VISOMS TRANSPORTO PRIEMONĖMS</text:span></text:p>
      <text:p text:style-name="P172"/>
      <text:p text:style-name="P173"><text:span text:style-name="T174">4</text:span><text:span text:style-name="T175">.</text:span><text:span text:style-name="T176"><text:tab/>Kai jūrų, geležinkelių ir</text:span><text:span text:style-name="T177"><text:s/>kelių transportu į Klaipėdos valstybinį jūrų uostą atgabenamų prekių važtaraščių duomenys įkeliami į KIPIS, kiekvienai prekių siuntai yra suteikiamas unikalus numeris (siuntos numerio ženklų reikšmės nurodytos Tvarkos aprašo priedo III skyriuje).</text:span></text:p>
      <text:p text:style-name="P178"><text:span text:style-name="T179">5</text:span><text:span text:style-name="T180">.</text:span><text:span text:style-name="T181"><text:tab/>P</text:span><text:span text:style-name="T182">agal pateiktų laivo, SMGS ar CMR važtaraščių duomenis KIPIS suformuotą prašymą iškrauti prekes krovinio ekspeditorius ar kitas už prekių gabenimą atsakingas asmuo, suderinęs su atitinkamu KIPIS naudotoju, pateikia per KIPIS muitinei ir visoms valstybės ins</text:span><text:span text:style-name="T183">titucijoms, atliekančioms laivų ir krovinių tikrinimą uoste, prie jo pridėdamas dokumentų, kurie turi būti pateikti muitinei ir kitoms tikrinimą atliekančioms valstybės institucijoms (veterinarinių sertifikatų, T2L dokumentų ir kitų dokumentų), skenuotas k</text:span><text:span text:style-name="T184">opijas.</text:span></text:p>
      <text:p text:style-name="P185"><text:span text:style-name="T186">6</text:span><text:span text:style-name="T187">. Jei per vieną valandą nuo prašymo iškrauti prekes, atgabentas jūrų, geležinkelių ar kelių transportu pateikimo, muitinė arba kita tikrinimą atliekanti valstybės institucija nepriima ir KIPIS neįregistruoja sprendimo, draudžiančio iškrauti pr</text:span><text:span text:style-name="T188">ekes, laikoma, kad leidimas iškrauti prekes suteiktas.</text:span></text:p>
      <text:p text:style-name="P189"><text:span text:style-name="T190">7</text:span><text:span text:style-name="T191">. Iki laivo, geležinkelio vagono ar kelių transporto priemonės iškrovimo pradžios ar iškrovimo metu muitinė, remdamasi rizikos požymiais ar gauta papildoma informacija apie jūrų, geležinkelių ar k</text:span><text:span text:style-name="T192">elių transportu gabenamas prekes, gali pakeisti sprendimą dėl leidimo iškrauti prekes esant „Prašymo krovai“ būsenai „Patvirtintas“. Norėdamas atšaukti jau patvirtintą leidimą iškrauti prekes iš laivo, geležinkelio vagono ar kelių transporto priemonės iki<text:s/></text:span><text:span text:style-name="T193">jų atvykimo ar prekėms jau esant uoste, muitinės pareigūnas „Prašymo krovai“ kortelėje paspaudžia „Sulaikyti“. „Prašymo krovai“ būsena tampa „Sulaikytas“ iki kito muitinės sprendimo. Sureguliavus susidariusią padėtį ir muitinės pareigūnui paspaudus „Patvir</text:span><text:span text:style-name="T194">tinti“ prekes leidžiama iškrauti arba tęsti jų iškrovimą.</text:span></text:p>
      <text:p text:style-name="P195"/>
      <text:p text:style-name="P196"><text:span text:style-name="T197">ANTRASIS</text:span><text:span text:style-name="T198"><text:s/>SKIRSNIS</text:span></text:p>
      <text:p text:style-name="P199"><text:span text:style-name="T200">PREKIŲ ATGABENIMAS JŪRŲ TRANSPORTU<text:s/></text:span></text:p>
      <text:p text:style-name="P201"/>
      <text:p text:style-name="P202"><text:span text:style-name="T203">8</text:span><text:span text:style-name="T204">.</text:span><text:span text:style-name="T205"><text:tab/><text:s/>Jūrų transportu atgabentų ne Sąjungos prekių laikinojo saugojimo deklaracija KIPIS suformuojama pagal laivo važtaraščio ir prašy</text:span><text:span text:style-name="T206">mo iškrauti prekes duomenis ir per KIPIS pateikiama muitinei (laikinojo saugojimo deklaracijos duomenų elementai nurodyti Tvarkos aprašo priede).</text:span></text:p>
      <text:p text:style-name="P207"><text:span text:style-name="T208">9</text:span><text:span text:style-name="T209">.</text:span><text:span text:style-name="T210"><text:tab/>Muitinės pareigūnas, norėdamas įsitikinti, ar visos į Klaipėdos valstybinį jūrų uostą atgabentos ne Sąj</text:span><text:span text:style-name="T211">ungos prekės pateiktos laikinajam saugojimui įforminti, laikinojo saugojimo deklaracijos duomenis sulygina su laivo važtaraščio ar kitų dokumentų duomenimis.</text:span></text:p>
      <text:p text:style-name="P212"><text:span text:style-name="T213">10</text:span><text:span text:style-name="T214">. Pateikus muitinei jūrų transportu atgabentas ne Sąjungos prekes ir jų laikinojo saugojimo<text:s/></text:span><text:span text:style-name="T215">deklaraciją, jos būsena automatiškai tampa „Įforminta“. Toks automatinis laikinojo saugojimo deklaracijos įforminimas galimas tik tuo atveju, jeigu krovinio ekspeditorius ar kitas už prekių gabenimą atsakingas asmuo yra pažymėjęs parametrą „Sutinku, kad tr</text:span><text:span text:style-name="T216">ansporto priemonės atvykimo laikas būtų laikomas prekių pateikimo laiku“, o KIPIS administratorius muitinėje yra pažymėjęs parametrą „Laivu atgabentoms prekėms įforminti laikinojo saugojimo deklaraciją iš karto po prekių pateikimo muitinei“.</text:span></text:p>
      <text:p text:style-name="P217"><text:span text:style-name="T218">Tuo atveju, ka</text:span><text:span text:style-name="T219">i krovinio ekspeditorius ar kitas<text:s/></text:span><text:span text:style-name="T220">už prekių gabenimą atsakingas asmuo nėra pažymėjęs parametro „Sutinku, kad transporto priemonės atvykimo laikas būtų laikomas prekių pateikimo laiku“, jis turi pateikti prekes paspausdamas „Pateikti prekes muitinei</text:span><text:span text:style-name="T221">“.<text:s/></text:span></text:p>
      <text:p text:style-name="P222"><text:span text:style-name="T223">11</text:span><text:span text:style-name="T224">. Jūrų transportu atgabenus Sąjungos prekes ir krovinio ekspeditoriui ar kitam už jų gabenimą atsakingam asmeniui:</text:span></text:p>
      <text:p text:style-name="P225"><text:span text:style-name="T226">11.1</text:span><text:span text:style-name="T227">. turint prekių muitinį statusą patvirtinančius dokumentus, jų laikinasis saugojimas neįforminamas, tačiau tokias prekes išvežti iš m</text:span><text:span text:style-name="T228">uitinės prižiūrimos uosto komplekso zonos leidžiama tik muitinei pateikus dokumentų, patvirtinančių prekių turimą Sąjungos prekių muitinį statusą, originalus ir muitinės pareigūnui KIPIS priemonėmis patvirtinus, kad šis statusas įrodytas;</text:span></text:p>
      <text:p text:style-name="P229"><text:span text:style-name="T230">11.2</text:span><text:span text:style-name="T231">. neturin</text:span><text:span text:style-name="T232">t prekių muitinį statusą patvirtinančių dokumentų, turi būti įforminamas jų laikinasis saugojimas. Norint tokias prekes išvežti iš muitinės prižiūrimos uosto komplekso zonos kaip Sąjungos prekių muitinį statusą turinčias prekes, turi būti suformuotas ir KI</text:span><text:span text:style-name="T233">PIS priemonėmis pateiktas T2L dokumentas arba pateiktas kitas prekių turimo Sąjungos prekių muitinio statuso įrodymas.</text:span></text:p>
      <text:p text:style-name="P234"><text:span text:style-name="T235">12</text:span><text:span text:style-name="T236">. Tvarkos aprašo 11 punkte nurodytais atvejais nuskenuotą prekių turimą Sąjungos prekių muitinį statusą įrodančio dokumento kopij</text:span><text:span text:style-name="T237">ą ekspeditorius ar kitas už prekių gabenimą atsakingas asmuo KIPIS priemonėmis prideda prie atitinkamos siuntos duomenų.</text:span></text:p>
      <text:p text:style-name="P238"><text:span text:style-name="T239">13</text:span><text:span text:style-name="T240">. Muitinės pareigūnas, priėmęs sprendimą pripažinti prekių turimą Sąjungos prekių muitinį statusą, kortelėje „Laivo važtaraštis“<text:s/></text:span><text:span text:style-name="T241">paspaudžia „Sąjungos statusas įrodytas“.</text:span></text:p>
      <text:p text:style-name="P242"/>
      <text:p text:style-name="P243"><text:span text:style-name="T244">TREČIASIS</text:span><text:span text:style-name="T245"><text:s/>SKIRSNIS</text:span></text:p>
      <text:p text:style-name="P246"><text:span text:style-name="T247">PREKIŲ ATGABENIMAS KELIŲ TRANSPORTU</text:span></text:p>
      <text:p text:style-name="P248"/>
      <text:p text:style-name="P249"><text:span text:style-name="T250">14</text:span><text:span text:style-name="T251">. Kelių transportu atgabentų ne Sąjungos prekių laikinojo saugojimo deklaraciją, kurią pateikia krovinio ekspeditorius ar kitas už prekių gabenimą</text:span><text:span text:style-name="T252"><text:s/>atsakingas asmuo, KIPIS suformuoja iš CMR važtaraščio duomenų.</text:span></text:p>
      <text:p text:style-name="P253"><text:span text:style-name="T254">15</text:span><text:span text:style-name="T255">. Atgabenus ne Sąjungos prekes kelių transportu, KIPIS naudotojo įgalioti asmenys registruoja įvažiavimą per muitinės prižiūrimos uosto komplekso zonos vartus. Tuo atveju, kai krovinio e</text:span><text:span text:style-name="T256">kspeditorius ar kitas<text:s/></text:span><text:span text:style-name="T257">už prekių gabenimą atsakingas asmuo yra pažymėjęs parametrą „Sutinku, kad transporto priemonės atvykimo laikas būtų laikomas prekių pateikimo laiku“,<text:s/></text:span><text:span text:style-name="T258">uosto komplekso naudotojo, į kurio laikinojo saugojimo vietą atgabentos prekės, darb</text:span><text:span text:style-name="T259">uotojui<text:s/></text:span><text:span text:style-name="T260">užfiksavus kelių transportu atgabentų prekių pristatymą į uostą<text:s/></text:span><text:span text:style-name="T261">atsiranda požymis „Prekės pateiktos“. Tuo atveju, kai krovinio ekspeditorius ar kitas<text:s/></text:span><text:span text:style-name="T262">už prekių gabenimą atsakingas asmuo nėra pažymėjęs parametro „Sutinku, kad transporto priemonės at</text:span><text:span text:style-name="T263">vykimo laikas būtų laikomas prekių pateikimo laiku“, jis turi pateikti prekes paspausdamas „Pateikti prekes muitinei“.</text:span></text:p>
      <text:p text:style-name="P264"><text:span text:style-name="T265">16</text:span><text:span text:style-name="T266">. Muitinės pareigūnas, norėdamas įsitikinti, ar visos į Klaipėdos valstybinį jūrų uostą atgabentos ne Sąjungos prekės pateiktos lai</text:span><text:span text:style-name="T267">kinajam saugojimui įforminti, laikinojo saugojimo deklaracijos duomenis sulygina su CMR važtaraščio ar kitų dokumentų duomenimis.</text:span></text:p>
      <text:p text:style-name="P268"><text:span text:style-name="T269">17</text:span><text:span text:style-name="T270">. Jeigu prekės atgabentos taikant tranzito procedūrą, muitinės pareigūnas, įsitikinęs, kad visos leidime iškrauti prekes</text:span><text:span text:style-name="T271"><text:s/>nurodytos kelių transporto priemonės yra atvykusios į atitinkamą muitinės prižiūrimą uosto komplekso zoną, o ties atitinkama laikinojo saugojimo deklaracija atsiradęs požymis „Prekės pateiktos“, užbaigia tranzito procedūrą nustatyta tvarka. Tai atlikęs mu</text:span><text:span text:style-name="T272">itinės pareigūnas, paspaudęs „Įforminti“, įformina prekių laikinąjį saugojimą.</text:span></text:p>
      <text:p text:style-name="P273"/>
      <text:p text:style-name="P274"><text:span text:style-name="T275">KETVIRTASIS</text:span><text:span text:style-name="T276"><text:s/>SKIRSNIS</text:span></text:p>
      <text:p text:style-name="P277"><text:span text:style-name="T278">PREKIŲ ATGABENIMAS GELEŽINKELIŲ TRANSPORTU<text:s/></text:span></text:p>
      <text:p text:style-name="P279"/>
      <text:p text:style-name="P280"><text:span text:style-name="T281">18</text:span><text:span text:style-name="T282">.</text:span><text:span text:style-name="T283"><text:tab/>Geležinkelių transportu atgabentų ne Sąjungos prekių laikinojo saugojimo deklaraciją, kurią pate</text:span><text:span text:style-name="T284">ikia krovinio ekspeditorius ar kitas už prekių gabenimą atsakingas asmuo, KIPIS suformuoja iš SMGS važtaraščio duomenų.</text:span></text:p>
      <text:p text:style-name="P285"><text:span text:style-name="T286">19</text:span><text:span text:style-name="T287">.</text:span><text:span text:style-name="T288"><text:tab/>Atgabenus ne Sąjungos prekes, kurioms taikoma Sąjungos tranzito procedūra, geležinkelių transportu į muitinės prižiūrimą uosto k</text:span><text:span text:style-name="T289">omplekso zoną, iš geležinkelio įmonės, kuriai suteiktas leidimas taikyti popieriuje surašytų dokumentų naudojimu pagrįstą Sąjungos tranzito procedūrą vežant ne Sąjungos prekes geležinkelių transportu su SMGS važtaraščiais (toliau – geležinkelio įmonė), KIP</text:span><text:span text:style-name="T290">IS turi būti gauti IS „Krovinys“ priemonėmis suformuoto krovinio perdavimo žiniaraščio (toliau – forma KR-12) duomenys. Gavus šiuos duomenis KIPIS, prekės laikomos pateiktomis paskirties muitinės įstaigai.</text:span></text:p>
      <text:p text:style-name="P291"><text:span text:style-name="T292">20</text:span><text:span text:style-name="T293">.</text:span><text:span text:style-name="T294"><text:tab/></text:span><text:span text:style-name="T295">Kai atgabenamos Tvarkos aprašo 19 punkte n</text:span><text:span text:style-name="T296">urodytos prekės, KIPIS naudotojo įgaliotiems asmenims derinant leidimą iškrauti prekes, krovinio ekspeditorius ar kitas<text:s/></text:span><text:span text:style-name="T297">už prekių gabenimą atsakingas asmuo pažymi parametrą „Sutinku, kad transporto priemonės atvykimo laikas būtų laikomas prekių pateikimo l</text:span><text:span text:style-name="T298">aiku“. Tai, kad<text:s/></text:span><text:span text:style-name="T299">prekės jau pristatytos į uostą,</text:span><text:span text:style-name="T300"><text:s/></text:span><text:span text:style-name="T301">rodo KIPIS gauti formos KR-12 duomenys ir ties laikinojo saugojimo deklaracija atsiradęs požymis „Prekės pateiktos“. Tuo atveju, kai krovinio ekspeditorius ar kitas<text:s/></text:span><text:span text:style-name="T302">už prekių gabenimą atsakingas asmuo nėra pa</text:span><text:span text:style-name="T303">žymėjęs parametro „Sutinku, kad transporto priemonės atvykimo laikas būtų laikomas prekių pateikimo laiku“, jis turi pateikti prekes paspausdamas „Pateikti prekes muitinei“.</text:span></text:p>
      <text:p text:style-name="P304"><text:span text:style-name="T305">21</text:span><text:span text:style-name="T306">.</text:span><text:span text:style-name="T307"><text:tab/></text:span><text:span text:style-name="T308">Muitinės pareigūnas, įsitikinęs, kad visi formoje KR-12 nurodyti geležinke</text:span><text:span text:style-name="T309">lio vagonai yra atvykę į atitinkamą muitinės prižiūrimą uosto komplekso zoną, o ties atitinkama laikinojo saugojimo deklaracija atsiradęs požymis „Prekės pateiktos“, paspaudęs „Įforminti“ įformina prekių laikinąjį saugojimą.<text:s/></text:span></text:p>
      <text:p text:style-name="P310"><text:span text:style-name="T311">22</text:span><text:span text:style-name="T312">.</text:span><text:span text:style-name="T313"><text:tab/>Tais atvejais, kai mui</text:span><text:span text:style-name="T314">tinės pareigūnas, įvertinęs prekių, atgabentų geležinkelių transportu taikant popieriuje surašytų dokumentų naudojimu pagrįstą Sąjungos tranzito procedūrą, taikomą vežant ne Sąjungos prekes geležinkelių transportu su SMGS važtaraščiu (toliau – T1LT procedū</text:span><text:span text:style-name="T315">ra), gabenimo riziką, susijusių dokumentų duomenis ir iš geležinkelio įmonės gautą informaciją apie galimai pažeistas plombas ir (arba) geležinkelio vagono išorinius paviršius, priima sprendimą atlikti prekių tikrinimą prieš įformindamas jų laikinąjį saugo</text:span><text:span text:style-name="T316">jimą, jis pagal pateiktos laikinojo saugojimo deklaracijos požymį įsitikinęs, kad prekės jau pateiktos, paspaudžia „Vykdyti muitinį tikrinimą“.</text:span></text:p>
      <text:p text:style-name="P317"><text:span text:style-name="T318">23</text:span><text:span text:style-name="T319">.</text:span><text:span text:style-name="T320"><text:tab/>Muitinės pareigūnas, priėmęs sprendimą, kad laikinojo saugojimo deklaracijos muitiniam tikrinimui reikal</text:span><text:span text:style-name="T321">ingi papildomi dokumentai, pastabų lauke nurodo, kokius papildomus dokumentus prašoma pateikti.</text:span></text:p>
      <text:p text:style-name="P322"><text:span text:style-name="T323">24</text:span><text:span text:style-name="T324">.</text:span><text:span text:style-name="T325"><text:tab/></text:span><text:span text:style-name="T326">Atlikus prekių muitinį tikrinimą, KIPIS užpildomas paskirties muitinės įstaigos muitinio tikrinimo aktas (toliau – KIPIS muitinio tikrinimo aktas). Krov</text:span><text:span text:style-name="T327">inio ekspeditorius ar kitas<text:s/></text:span><text:span text:style-name="T328">už prekių gabenimą atsakingas asmuo, paspaudęs „Suderinti“, suderina<text:s/></text:span><text:span text:style-name="T329">KIPIS<text:s/></text:span><text:span text:style-name="T330">prekių muitinio tikrinimo aktą ir laikinojo saugojimo deklaracijos duomenys automatiškai patikslinami pagal<text:s/></text:span><text:span text:style-name="T331">KIPIS<text:s/></text:span><text:span text:style-name="T332">muitinio tikrinimo akte nurodytus<text:s/></text:span><text:span text:style-name="T333">tikrinimo rezultatus.</text:span></text:p>
      <text:p text:style-name="P334"><text:span text:style-name="T335">25</text:span><text:span text:style-name="T336">.</text:span><text:span text:style-name="T337"><text:tab/></text:span><text:span text:style-name="T338">KIPIS muitinio tikrinimo akto duomenys rankiniu būdu perkeliami į Rizikos įvertinimo ir kontrolės sistemos (RIKS) suformuotą tikrinimo aktą.</text:span></text:p>
      <text:p text:style-name="P339"><text:span text:style-name="T340">26</text:span><text:span text:style-name="T341">.</text:span><text:span text:style-name="T342"><text:tab/>Įforminus Tvarkos aprašo 19 punkte nurodytų prekių laikinąjį saugojimą, KIPIS</text:span><text:span text:style-name="T343"><text:s/>priemonėmis suformuotas elektroninis pranešimas su laikinojo saugojimo deklaracijos numeriu, jos įforminimo data ir informacija apie muitinio tikrinimo metu nustatytus neatitikimus (prekių kiekio<text:s/></text:span><text:soft-page-break/><text:span text:style-name="T344">(svorio) arba aprašymo (rūšies), nurodytų SMGS, neatitikima</text:span><text:span text:style-name="T345">i), jeigu tokių buvo, automatiškai perduodamas į IS „Krovinys“.</text:span></text:p>
      <text:p text:style-name="P346"><text:span text:style-name="T347">27</text:span><text:span text:style-name="T348">.</text:span><text:span text:style-name="T349"><text:tab/>Tais atvejais, kai į muitinės prižiūrimą uosto komplekso zoną dėl vietos trūkumo negali būti pristatyti visi SMGS važtaraštyje nurodyti vagonai su prekėmis, į KIPIS perduodami tik pris</text:span><text:span text:style-name="T350">tatytų vagonų formos KR-12 duomenys. Pagal juos įforminamas atitinkamų prekių laikinasis saugojimas Tvarkos aprašo 21 ir 26 punktų nustatyta tvarka. Kai įforminamas visų prekių, nurodytų SMGS važtaraštyje, laikinasis saugojimas, prekėms taikyta T1LT proced</text:span><text:span text:style-name="T351">ūra baigiama. Jos pabaiga įforminama Popieriuje surašytų dokumentų naudojimu pagrįstų Sąjungos tranzito procedūrų, taikomų vežant prekes geležinkelių transportu, atlikimo taisyklių 66 punkte nustatyta tvarka.</text:span></text:p>
      <text:p text:style-name="P352"><text:span text:style-name="T353">28</text:span><text:span text:style-name="T354">.</text:span><text:span text:style-name="T355"><text:tab/>Tais atvejais, kai ne Sąjungos prekės<text:s/></text:span><text:span text:style-name="T356">geležinkelių transportu atgabenamos taikant ne T1LT procedūrą, o įprastinę Sąjungos tranzito procedūrą, muitinės pareigūnas, įsitikinęs, kad visi leidime iškrauti prekes nurodyti geležinkelio vagonai yra atvykę į atitinkamą muitinės prižiūrimą uosto komple</text:span><text:span text:style-name="T357">kso zoną, o ties atitinkama laikinojo saugojimo deklaracija atsiradęs požymis „Prekės pateiktos“, šią procedūrą užbaigia nustatyta tvarka ir paspaudęs „Įforminti“, įformina prekių laikinąjį saugojimą.</text:span></text:p>
      <text:p text:style-name="P358"/>
      <text:p text:style-name="P359"><text:span text:style-name="T360">PENKTASIS</text:span><text:span text:style-name="T361"><text:s/>SKIRSNIS</text:span></text:p>
      <text:p text:style-name="P362"><text:span text:style-name="T363">LAIKINOJO SAUGOJIMO DEKLARACI</text:span><text:span text:style-name="T364">JŲ REGISTRAVIMAS IR ATVEJAI, KAI JOS ĮFORMINAMOS NE KIPIS PRIEMONĖMIS AR NEĮFORMINAMOS</text:span></text:p>
      <text:p text:style-name="P365"/>
      <text:p text:style-name="P366"><text:span text:style-name="T367">29</text:span><text:span text:style-name="T368">.</text:span><text:span text:style-name="T369"><text:tab/>Prie KIPIS saugomų kiekvienos siuntos duomenų automatiškai įrašomas su ta siunta susijusios KIPIS suformuotos laikinojo saugojimo deklaracijos pagrindinis regis</text:span><text:span text:style-name="T370">tracijos numeris (MRN), kurį sudaro 17 ženklų:</text:span></text:p>
      <text:p text:style-name="P371"><text:span text:style-name="T372">29.1</text:span><text:span text:style-name="T373">. 1–6-asis ženklai – data: einamųjų metų paskutinieji du skaitmenys, einamasis mėnuo, einamoji diena (pvz., 2016 m. sausio 4 d. jie yra „160104“);</text:span></text:p>
      <text:p text:style-name="P374"><text:span text:style-name="T375">29.2</text:span><text:span text:style-name="T376">. 7-asis ženklas – trumpasis brūkšnelis „-“</text:span><text:span text:style-name="T377">;</text:span></text:p>
      <text:p text:style-name="P378"><text:span text:style-name="T379">2</text:span><text:span text:style-name="T380">9.3</text:span><text:span text:style-name="T381">.<text:s/></text:span><text:span text:style-name="T382">8–13-asis ženklai naudojami laikinojo saugojimo deklaracijos eilės numeriui žymėti;</text:span></text:p>
      <text:p text:style-name="P383"><text:span text:style-name="T384">29.4</text:span><text:span text:style-name="T385">.<text:s/></text:span><text:span text:style-name="T386">14-asis ženklas – trumpasis brūkšnelis „-“;</text:span></text:p>
      <text:p text:style-name="P387"><text:span text:style-name="T388">29.5</text:span><text:span text:style-name="T389">.<text:s/></text:span><text:span text:style-name="T390">15–17-asis ženklai – raidės „BDK“, reiškiančios laikinojo saugojimo deklaraciją.</text:span></text:p>
      <text:p text:style-name="P391"><text:span text:style-name="T392">30</text:span><text:span text:style-name="T393">.</text:span><text:span text:style-name="T394"><text:tab/>Laikinojo<text:s/></text:span><text:span text:style-name="T395">saugojimo deklaracijos numeruojamos nuosekliai, didėjimo tvarka, kiekvieną dieną pradedant nuo „000001“.</text:span></text:p>
      <text:p text:style-name="P396"><text:span text:style-name="T397">31</text:span><text:span text:style-name="T398">.</text:span><text:span text:style-name="T399"><text:tab/>Tais atvejais, kai KIPIS ir (arba) IS „Krovinys“ neveikia ilgiau kaip 1 valandą nuo Uosto direkcijos Informacinių technologijų pagalbos centro<text:s/></text:span><text:span text:style-name="T400">pranešimo, kad įvykiui suteikta būklė „Registruotas“, prekės laikinajam saugojimui įforminti turi būti deklaruojamos pateikiant tranzito deklaraciją ar transporto dokumentus, su kuriais prekės buvo atgabentos į Klaipėdos valstybinį jūrų uostą ir kuriuose p</text:span><text:span text:style-name="T401">akanka duomenų prekėms identifikuoti ir rizikos vertinimui atlikti.</text:span></text:p>
      <text:p text:style-name="P402"><text:span text:style-name="T403">32</text:span><text:span text:style-name="T404">.</text:span><text:span text:style-name="T405"><text:tab/>Pradėjus KIPIS ir (arba) IS „Krovinys“ veikti, į KIPIS turi būti nedelsiant įvedami duomenys apie prekių laikinojo saugojimo įforminimą Tvarkos aprašo nustatyta tvarka.</text:span></text:p>
      <text:p text:style-name="P406"><text:span text:style-name="T407">33</text:span><text:span text:style-name="T408">.</text:span><text:span text:style-name="T409"><text:tab/></text:span><text:span text:style-name="T410">Laikinojo saugojimo deklaracija KIPIS neįforminama:</text:span></text:p>
      <text:p text:style-name="P411"><text:span text:style-name="T412">33.1</text:span><text:span text:style-name="T413">. nustačius, kad laikinojo saugojimo deklaracijoje pateikti neteisingi arba ne visi privalomi duomenys;</text:span></text:p>
      <text:p text:style-name="P414"><text:span text:style-name="T415">33.2</text:span><text:span text:style-name="T416">. nesuderinus prašymo iškrauti ne Sąjungos prekes, atgabentas jūrų ar geležinkelių<text:s/></text:span><text:span text:style-name="T417">transportu, su muitinės prižiūrimos uosto komplekso zonos naudotoju arba uosto kapitono tarnybai nepažymėjus laivo atvykimo;</text:span></text:p>
      <text:p text:style-name="P418"><text:span text:style-name="T419">33.3</text:span><text:span text:style-name="T420">. neįregistravus</text:span><text:span text:style-name="T421"><text:s/></text:span><text:span text:style-name="T422">ne Sąjungos prekių, atgabentų kelių transportu, įvežimo per muitinės prižiūrimos uosto komplekso zonos var</text:span><text:span text:style-name="T423">tus;</text:span></text:p>
      <text:p text:style-name="P424"><text:span text:style-name="T425">33.4</text:span><text:span text:style-name="T426">.</text:span><text:span text:style-name="T427"><text:s/></text:span><text:span text:style-name="T428">eksportuojamoms prekėms.</text:span></text:p>
      <text:p text:style-name="P429"/>
      <text:p text:style-name="P430"><text:span text:style-name="T431">III</text:span><text:span text:style-name="T432"><text:s/>SKYRIUS</text:span></text:p>
      <text:p text:style-name="P433"><text:span text:style-name="T434">PREKIŲ LAIKINOJO SAUGOJIMO TERMINŲ KONTROLĖ</text:span></text:p>
      <text:p text:style-name="P435"/>
      <text:p text:style-name="P436"><text:span text:style-name="T437">34</text:span><text:span text:style-name="T438">. Prekių laikinojo saugojimo terminus KIPIS kontroliuoja automatiškai.</text:span></text:p>
      <text:p text:style-name="P439"><text:span text:style-name="T440">35</text:span><text:span text:style-name="T441">. Pasibaigus laikinojo saugojimo terminui KIPIS neįregistruojami<text:s/></text:span><text:span text:style-name="T442">jokie su siunta atliekami veiksmai, kol į KIPIS nėra įvestas muitinės sprendimas dėl laikinai saugomų prekių.</text:span></text:p>
      <text:p text:style-name="P443"/>
      <text:p text:style-name="P444"><text:span text:style-name="T445">IV</text:span><text:span text:style-name="T446"><text:s/>SKYRIUS</text:span></text:p>
      <text:p text:style-name="P447"><text:span text:style-name="T448">LAIKINAI SAUGOMŲ PREKIŲ GABENIMAS MUITINĖS PRIŽIŪRIMOSE UOSTO KOMPLEKSO ZONOSE</text:span></text:p>
      <text:p text:style-name="P449"/>
      <text:p text:style-name="P450"><text:span text:style-name="T451">36</text:span><text:span text:style-name="T452">. Kai laikinai saugomų prekių turėtojas pa</text:span><text:span text:style-name="T453">geidauja jas gabenti iš vienos muitinės prižiūrimos Klaipėdos valstybinio jūrų uosto komplekso zonos į kitą, netaikydamas Sąjungos tranzito procedūros, KIPIS priemonėmis sukuriamas pergabenimo važtaraštis ir pateikiamas tolimesniam derinimui sistemoje (būs</text:span><text:span text:style-name="T454">ena „Pateiktas“). Kiekvienas sukurtas naujas pergabenimo važtaraštis automatiškai atsiranda sąraše „Pergabenimo važtaraščiai“.</text:span></text:p>
      <text:p text:style-name="P455"><text:span text:style-name="T456">37</text:span><text:span text:style-name="T457">.<text:s/></text:span><text:span text:style-name="T458">Laikinai saugomų prekių pergabenimo metu už jas ir galinčių atsirasti mokestinių prievolių įvykdymą atsako uosto kompleks</text:span><text:span text:style-name="T459">o naudotojas, iš kurio laikinojo saugojimo vietos išgabenamos prekės, todėl šio uosto komplekso naudotojo pavadinimas nurodomas pergabenimo važtaraštyje. Šis laukas nekoreguojamas.</text:span></text:p>
      <text:p text:style-name="P460"><text:span text:style-name="T461">38</text:span><text:span text:style-name="T462">. Leidimas gabenti laikinai saugomas prekes suteikiamas tik tuo atvej</text:span><text:span text:style-name="T463">u, jeigu pergabenimo važtaraštį KIPIS suderina, jo atitinkamą lauką pažymėdamas „Taip“:</text:span></text:p>
      <text:p text:style-name="P464"><text:span text:style-name="T465">38.1</text:span><text:span text:style-name="T466">. uosto komplekso naudotojo, iš kurio laikinojo saugojimo vietos prekes norima išgabenti, atsakingas atstovas;</text:span></text:p>
      <text:p text:style-name="P467"><text:span text:style-name="T468">38.2</text:span><text:span text:style-name="T469">. uosto komplekso naudotojo, į kurio<text:s/></text:span><text:span text:style-name="T470">laikinojo saugojimo vietą prekes norima atgabenti, atsakingas atstovas;</text:span></text:p>
      <text:p text:style-name="P471"><text:span text:style-name="T472">38.3</text:span><text:span text:style-name="T473">. muitinės posto, iš kurio prižiūrimos prekių laikinojo saugojimo vietos prekes numatoma išgabenti, pareigūnas.</text:span></text:p>
      <text:p text:style-name="P474"><text:span text:style-name="T475">39</text:span><text:span text:style-name="T476">. Jeigu nors vienas 38.1–38.3 papunkčiuose nurodytas<text:s/></text:span><text:span text:style-name="T477">pergabenimo važtaraštį turintis suderinti asmuo pergabenimo važtaraščio nesuderina (nepažymi lauko „Taip“), prekių pergabenimas negalimas.</text:span></text:p>
      <text:p text:style-name="P478"><text:span text:style-name="T479">40</text:span><text:span text:style-name="T480">. Prieš suderindamas pergabenimo važtaraštį, muitinės posto, iš kurio prižiūrimos prekių laikinojo saugojimo vi</text:span><text:span text:style-name="T481">etos prekes numatoma išgabenti, pareigūnas priima sprendimą dėl transporto priemonės (konteinerio) plombavimo pergabenimo važtaraštyje privalomai pažymėdamas „Leista neplombuoti“ arba „Neleista“.</text:span></text:p>
      <text:p text:style-name="P482"><text:span text:style-name="T483">41</text:span><text:span text:style-name="T484">. Priėmus sprendimą plombuoti transporto priemonę (kon</text:span><text:span text:style-name="T485">teinerį), pergabenimo važtaraštyje nurodomas muitinės plombos numeris.</text:span></text:p>
      <text:p text:style-name="P486"><text:span text:style-name="T487">42</text:span><text:span text:style-name="T488">. Suderinto pergabenimo važtaraščio būsena pasikeičia iš „Pateiktas“ į „Patvirtintas“.</text:span></text:p>
      <text:p text:style-name="P489"><text:span text:style-name="T490">43</text:span><text:span text:style-name="T491">. Išgabenant laikinai saugomas prekes kelių transportu ir užregistravus autotransporto</text:span><text:span text:style-name="T492"><text:s/>priemonės uosto komplekso zonos vartų kirtimą, apsaugos darbuotojas pergabenimo važtaraštyje pažymi išvykimą pro vartus, o pergabenimo važtaraščio būsena pasikeičia iš „Patvirtintas“ į „Gabenamas“.</text:span></text:p>
      <text:p text:style-name="P493"><text:span text:style-name="T494">44</text:span><text:span text:style-name="T495">. Išgabenant laikinai saugomas prekes geležinkelių<text:s/></text:span><text:span text:style-name="T496">transportu išvykimas fiksuojamas muitinės posto, iš kurio prižiūrimos prekių laikinojo saugojimo vietos prekes numatoma išgabenti, pareigūnui leidus gabenti prekes į paskirties vietą. Pergabenimo važtaraščio būsena pasikeičia iš „Patvirtintas“ į „Gabenamas</text:span><text:span text:style-name="T497">“.</text:span></text:p>
      <text:p text:style-name="P498"><text:span text:style-name="T499">45</text:span><text:span text:style-name="T500">. Laikinai saugomų prekių gabenimo metu KIPIS negali būti keičiama prekių paskirties vieta, prekių kodas, pavadinimas, kiekis ir svoris.</text:span></text:p>
      <text:p text:style-name="P501"><text:span text:style-name="T502">46</text:span><text:span text:style-name="T503">. Gabenant laikinai saugomas prekes į kitą laikinojo saugojimo vietą laikinojo saugojimo deklaracija, la</text:span><text:span text:style-name="T504">ikinojo saugojimo terminai ir siuntos numeris KIPIS išlieka nepakitę.</text:span></text:p>
      <text:p text:style-name="P505"><text:span text:style-name="T506">47</text:span><text:span text:style-name="T507">. Laikinai saugomas prekes gabenant kelių transportu turi būti laikomasi pergabenimo važtaraštyje nurodyto maršruto.</text:span></text:p>
      <text:p text:style-name="P508"><text:span text:style-name="T509">48</text:span><text:span text:style-name="T510">. Laikinai saugomų prekių gabenimo užbaigimą fiksuoja uos</text:span><text:span text:style-name="T511">to komplekso naudotojo, į kurio laikinojo saugojimo vietą atgabentos prekės, darbuotojas. Jeigu prekės pergabentos kelių transportu – pergabenimo važtaraštyje pažymimas autotransporto priemonės uosto komplekso zonos vartų kirtimas, o jeigu geležinkelių tra</text:span><text:span text:style-name="T512">nsportu – uosto komplekso naudotojo, į kurio laikinojo<text:s/></text:span><text:soft-page-break/><text:span text:style-name="T513">saugojimo vietą prekės atgabentos, atsakingas atstovas tą faktą pažymi pergabenimo važtaraštyje. Abiem atvejais pasikeičia pergabenimo važtaraščio būsena iš „Gabenamas“ į „Atgabentas“.</text:span></text:p>
      <text:p text:style-name="P514"><text:span text:style-name="T515">49</text:span><text:span text:style-name="T516">. Muitinė<text:s/></text:span><text:span text:style-name="T517">ir uosto komplekso naudotojas, iš kurio laikinojo saugojimo vietos prekės išgabentos, prekių pergabenimą į kitą laikinojo saugojimo vietą gali kontroliuoti stebėdamos pergabenimo važtaraščio būsenos pasikeitimą iš „Gabenamas“ į „Atgabentas“ KIPIS pergabeni</text:span><text:span text:style-name="T518">mo važtaraščių sąrašuose.</text:span></text:p>
      <text:p text:style-name="P519"><text:span text:style-name="T520">50</text:span><text:span text:style-name="T521">. Laikinai saugomų prekių gabenimo į kitą laikinojo saugojimo vietą terminas kontroliuojamas KIPIS priemonėmis ir tikrinamas, ar jis nepažeistas.</text:span><text:span text:style-name="T522"><text:s/>Prekės, gabenamos taikant Tvarkos aprašo nuostatas, turi būti pristatytos į pa</text:span><text:span text:style-name="T523">skirties vietą ir pateiktos muitinei:</text:span></text:p>
      <text:p text:style-name="P524"><text:span text:style-name="T525">50</text:span><text:span text:style-name="T526">.1</text:span><text:span text:style-name="T527">. per 3 valandas nuo jų išgabenimo, jeigu prekės gabenamos kelių transportu;</text:span></text:p>
      <text:p text:style-name="P528"><text:span text:style-name="T529">50.</text:span><text:span text:style-name="T530">2</text:span><text:span text:style-name="T531">. per vieną darbo dieną nuo jų išgabenimo, jeigu prekės gabenamos geležinkelių transportu. Nurodytasis vienos darbo dienos term</text:span><text:span text:style-name="T532">inas prasideda prekių išgabenimo dieną ir baigiasi kitos darbo dienos (neįskaitant poilsio ir švenčių dienų) 24 valandą, jeigu muitinės įstaiga, kuriai turi būti pateiktos prekės, dirba visą parą, arba iki šios muitinės įstaigos darbo laiko pabaigos, jeigu</text:span><text:span text:style-name="T533"><text:s/>ji dirba ne visą parą.</text:span></text:p>
      <text:p text:style-name="P534"><text:span text:style-name="T535">51</text:span><text:span text:style-name="T536">. Pažeidus gabenimo terminą, tiek pergabenimo važtaraštyje, tiek pergabenimo važtaraščių sąrašuose rodomas raudonos spalvos pranešimas „Pažeistas gabenimo terminas“.</text:span></text:p>
      <text:p text:style-name="P537"><text:span text:style-name="T538">52</text:span><text:span text:style-name="T539">. Tvarkos aprašo 50 punkte nurodytus terminus dėl<text:s/></text:span><text:span text:style-name="T540">susidariusių ypač nepalankių aplinkybių (stichinių nelaimių, transporto priemonių gedimo, eismo nelaimės ir t. t.) prekes gabenančiam arba už jų gabenimą atsakomybę prisiėmusiam asmeniui nedelsiant pateikus rašytinį prašymą muitinės postui, iš kurio prižiū</text:span><text:span text:style-name="T541">rimos prekių laikinojo saugojimo vietos prekės išgabentos, išimties būdu gali leisti pratęsti:</text:span></text:p>
      <text:p text:style-name="P542"><text:span text:style-name="T543">52.1</text:span><text:span text:style-name="T544">. iki vienos darbo dienos, skaičiuojant nuo prašymo pateikimo dienos, – prekių išsiuntimo vietą aptarnaujančio Klaipėdos teritorinės muitinės posto viršini</text:span><text:span text:style-name="T545">nkas (arba jo pavaduotojas), o jų nesant – pamainos viršininkas;</text:span></text:p>
      <text:p text:style-name="P546"><text:span text:style-name="T547">52.2</text:span><text:span text:style-name="T548">. iki trijų darbo dienų, skaičiuojant nuo prašymo pateikimo dienos, – Klaipėdos teritorinės muitinės direktorius (arba jo pavaduotojas).</text:span></text:p>
      <text:p text:style-name="P549"><text:span text:style-name="T550">53</text:span><text:span text:style-name="T551">. Leidus pratęsti prekių pergabenimo t</text:span><text:span text:style-name="T552">erminą, muitinės posto, iš kurio prižiūrimos prekių laikinojo saugojimo vietos prekės išgabentos, pareigūnas KIPIS pakoreguoja pergabenimo terminą, privalomai nurodydamas jo pratęsimo priežastis, ir prideda skaitmenines dokumentų kopijas (prašymas pratęsti</text:span><text:span text:style-name="T553"><text:s/>terminą, teritorinės muitinės direktoriaus sprendimas ir kita).</text:span></text:p>
      <text:p text:style-name="P554"><text:span text:style-name="T555">54</text:span><text:span text:style-name="T556">. Pergabenus prekes iš vienos laikinojo saugojimo vietos į kitą ir nustačius prekių neatitikimus, muitinės posto, į<text:s/></text:span><text:span text:style-name="T557">kurio prižiūrimą prekių laikinojo saugojimo vietą prekės atgabentos,<text:s/></text:span><text:span text:style-name="T558">pareigūnas pergabenimo važtaraštyje apie tai įrašo informaciją (tekstiniame lauke nurodoma, kad pažeista muitinės plomba, rastas prekių trūkumas ar panašiai) ir teisės aktų nustatyta tvarka imasi būtinų veiksmų padėčiai ištaisyti. Pergabenimo važtaraščio b</text:span><text:span text:style-name="T559">ūsena iš „Gabenamas“ arba „Atgabentas“ pasikeičia į „Gabenimas baigtas su trūkumais“. Pergabenimo važtaraštyje matomi neatitikimus užfiksavusio<text:s/></text:span><text:span text:style-name="T560">muitinės posto pareigūno identifikaciniai duomenys, neatitikimo fiksavimo data ir laikas.</text:span></text:p>
      <text:p text:style-name="P561"/>
      <text:p text:style-name="P562"><text:span text:style-name="T563">V</text:span><text:span text:style-name="T564"><text:s/>SKYRIUS</text:span></text:p>
      <text:p text:style-name="P565"/>
      <text:p text:style-name="P566"><text:span text:style-name="T567">PREK</text:span><text:span text:style-name="T568">IŲ LAIKINOJO SAUGOJIMO UŽBAIGIMAS IR IŠGABENIMAS IŠ MUITINĖS PRIŽIŪRIMŲ UOSTO KOMPLEKSO ZONŲ</text:span></text:p>
      <text:p text:style-name="P569"/>
      <text:p text:style-name="P570"><text:span text:style-name="T571">55</text:span><text:span text:style-name="T572">.</text:span><text:span text:style-name="T573"><text:tab/>Prekių laikinasis saugojimas užbaigiamas tik muitų teisės aktų nustatyta tvarka atlikus visus su tuo susijusius muitinės formalumus ir atlikus visus šiame</text:span><text:span text:style-name="T574"><text:s/>punkte išvardytus veiksmus:</text:span></text:p>
      <text:p text:style-name="P575"><text:span text:style-name="T576">55.1</text:span><text:span text:style-name="T577">. išgabenant jūrų transportu:</text:span></text:p>
      <text:p text:style-name="P578"><text:span text:style-name="T579">55.1.1</text:span><text:span text:style-name="T580">. prekėms įforminus muitinės procedūrą ar reeksportą;</text:span></text:p>
      <text:p text:style-name="P581"><text:span text:style-name="T582">55.1.2</text:span><text:span text:style-name="T583">. pakrovus prekes;</text:span></text:p>
      <text:p text:style-name="P584"><text:span text:style-name="T585">55.1.3</text:span><text:span text:style-name="T586">. per KIPIS gavus informaciją apie krovos darbų atlikimą (krovos darbų akto suformavimą);</text:span></text:p>
      <text:p text:style-name="P587"><text:span text:style-name="T588">55.1.4</text:span><text:span text:style-name="T589">. suformavus laivo važtaraštį;</text:span></text:p>
      <text:p text:style-name="P590"><text:span text:style-name="T591">55.1.5</text:span><text:span text:style-name="T592">. laivui išplaukus ir uosto kapitono tarnybos darbuotojui KIPIS pažymėjus laivo išplaukimą;</text:span></text:p>
      <text:p text:style-name="P593"><text:span text:style-name="T594">55.2</text:span><text:span text:style-name="T595">. išgabenant geležinkelių transportu:</text:span></text:p>
      <text:p text:style-name="P596"><text:span text:style-name="T597">55.2.1</text:span><text:span text:style-name="T598">. prekėms įforminus muitinės procedūrą ar reeksportą;</text:span></text:p>
      <text:p text:style-name="P599"><text:span text:style-name="T600">5</text:span><text:span text:style-name="T601">5.2.2</text:span><text:span text:style-name="T602">. pakrovus prekes;</text:span></text:p>
      <text:p text:style-name="P603"><text:span text:style-name="T604">55.2.3</text:span><text:span text:style-name="T605">. per KIPIS gavus informaciją apie krovos darbų atlikimą (krovos darbų akto suformavimą);</text:span></text:p>
      <text:p text:style-name="P606"><text:span text:style-name="T607">55.3</text:span><text:span text:style-name="T608">. išgabenant kelių transportu:</text:span></text:p>
      <text:p text:style-name="P609"><text:span text:style-name="T610">55.3.1</text:span><text:span text:style-name="T611">. prekėms įforminus muitinės procedūrą ar reeksportą;</text:span></text:p>
      <text:p text:style-name="P612"><text:span text:style-name="T613">55.3.2</text:span><text:span text:style-name="T614">. muitinės<text:s/></text:span><text:span text:style-name="T615">pareigūnui pažymėjus leidimą išgabenti prekes iš muitinės prižiūrimos uosto komplekso zonos, KIPIS įrašant dokumento (muitinės deklaracijos, T2L dokumento ar kito dokumento) numerį į CMR važtaraštį;</text:span></text:p>
      <text:p text:style-name="P616"><text:span text:style-name="T617">55.3.3</text:span><text:span text:style-name="T618">. atitinkamos uosto komplekso zonos KIPIS naudo</text:span><text:span text:style-name="T619">tojo įgaliotam asmeniui KIPIS pažymėjus kelių transporto priemonės išvykimą iš muitinės prižiūrimos uosto komplekso zonos (išvažiavimo per uosto vartus datą, laiką ir vartų pavadinimą).</text:span></text:p>
      <text:p text:style-name="P620"><text:span text:style-name="T621">56</text:span><text:span text:style-name="T622">.</text:span><text:span text:style-name="T623"><text:tab/>Prekių išgabenimas iš muitinės prižiūrimos uosto komplekso</text:span><text:span text:style-name="T624"><text:s/>zonos KIPIS pažymimas prie kiekvienos siuntos duomenų nurodant išgabenimo dokumento santrumpą (pvz., „VZT“ reiškia laivo, SMGS ar CMR važtaraštį) ir jo numerį (šį veiksmą automatiškai atlieka KIPIS).</text:span></text:p>
      <text:p text:style-name="P625"><text:span text:style-name="T626">57</text:span><text:span text:style-name="T627">.</text:span><text:span text:style-name="T628"><text:tab/>Muitinės pareigūnui nustačius pažeidimus, dėl k</text:span><text:span text:style-name="T629">urių prekių laikinasis saugojimas negali būti užbaigtas, muitinė teisės aktų nustatyta tvarka imasi būtinų veiksmų padėčiai ištaisyti.</text:span></text:p>
      <text:p text:style-name="P630"><text:span text:style-name="T631">58</text:span><text:span text:style-name="T632">.</text:span><text:span text:style-name="T633"><text:tab/>Asmuo, kuris naudojasi įgaliotojo siuntėjo statusu atliekant Sąjungos ir bendrąją tranzito procedūrą, įforminęs<text:s/></text:span><text:span text:style-name="T634">tranzito procedūrą kelių transportu išgabenamoms prekėms, įrašo muitinės suteiktą tranzito deklaracijos numerį į KIPIS.</text:span></text:p>
      <text:p text:style-name="P635"><text:span text:style-name="T636">59</text:span><text:span text:style-name="T637">.</text:span><text:span text:style-name="T638"><text:tab/>Prekių laikinasis saugojimas taip pat gali būti užbaigtas:</text:span></text:p>
      <text:p text:style-name="P639"><text:span text:style-name="T640">59.1</text:span><text:span text:style-name="T641">. jų neišgabenant iš uosto, tačiau įforminus muitinės procedūrą</text:span><text:span text:style-name="T642"><text:s/>ar reeksportą ir įrašius į KIPIS atitinkamos muitinės deklaracijos arba pranešimo apie reeksportą, kuriuo laikomas laivo važtaraštis, suformuotas naudojant KIPIS, numerį;</text:span></text:p>
      <text:p text:style-name="P643"><text:span text:style-name="T644">59.2</text:span><text:span text:style-name="T645">. sulaikius prekes ir muitinės pareigūnui KIPIS prie konkrečios siuntos duom</text:span><text:span text:style-name="T646">enų įrašius prekių sulaikymo dokumento numerį;</text:span></text:p>
      <text:p text:style-name="P647"><text:span text:style-name="T648">59.3</text:span><text:span text:style-name="T649">.<text:s/></text:span><text:span text:style-name="T650">muitinės sprendimu</text:span><text:span text:style-name="T651">,<text:s/></text:span><text:span text:style-name="T652">jeigu prekės iš vienos<text:s/></text:span><text:span text:style-name="T653">jų laikinojo saugojimo vietos</text:span><text:span text:style-name="T654"><text:s/>išgabentos, tačiau į kitą<text:s/></text:span><text:span text:style-name="T655">prekių laikinojo saugojimo vietą<text:s/></text:span><text:span text:style-name="T656">dėl tam tikrų priežasčių jos neatgabentos. Tokių prekių laikinasis<text:s/></text:span><text:span text:style-name="T657">saugojimas užbaigiamas paskutiniam dokumentui (pergabenimo važtaraščiui) esant bet kokios galiojančios būsenos;</text:span></text:p>
      <text:p text:style-name="P658"><text:span text:style-name="T659">59.4</text:span><text:span text:style-name="T660">. prekių turėtojui KIPIS priemonėmis pateikus prašymą ir jį pagrindžiančius dokumentus muitinės postui, iš kurio prižiūrimos prekių laik</text:span><text:span text:style-name="T661">inojo saugojimo vietos dalis prekių išgabentos į kitą prekių laikinojo saugojimo vietą, prižiūrimą kito muitinės posto, užbaigti prekių laikinąjį saugojimą. Muitinės pareigūnas, įvertinęs pateiktą prašymą, priima sprendimą dėl laikinojo saugojimo užbaigimo</text:span><text:span text:style-name="T662">.</text:span></text:p>
      <text:p text:style-name="P663"><text:span text:style-name="T664">60</text:span><text:span text:style-name="T665">.</text:span><text:span text:style-name="T666"><text:tab/>Neužbaigus prekių laikinojo saugojimo atsakingam asmeniui taikomos Sąjungos muitinės kodekso 198 straipsnyje numatytos priemonės.</text:span></text:p>
      <text:p text:style-name="P667"><text:span text:style-name="T668">61</text:span><text:span text:style-name="T669">.</text:span><text:span text:style-name="T670"><text:tab/>Asmuo, gavęs muitinės pranešimą, kad dėl numatomų ar neplaninių internetinio ryšio sutrikimų muitinė negal</text:span><text:span text:style-name="T671">ės vykdyti veiksmų KIPIS, norėdamas išgabenti prekes iš uosto, kartu su kitais dokumentais muitinei turi pateikti KIPIS priemonėmis atspausdintą ir pasirašytą laikinojo saugojimo deklaracijos spausdintinę kopiją. Vienas jos egzempliorius paliekamas muitinė</text:span><text:span text:style-name="T672">je.</text:span></text:p>
      <text:p text:style-name="P673"><text:span text:style-name="T674">62</text:span><text:span text:style-name="T675">.</text:span><text:span text:style-name="T676"><text:tab/>Jeigu laikinai saugotos prekės iš Klaipėdos valstybinio jūrų uosto pasienio kontrolės punkto teritorijoje esančios muitinės prižiūrimos zonos buvo išgabentos (įforminus muitinės procedūrą ar jūrų transportu su laivo važtaraščiu, neįforminus mui</text:span><text:span text:style-name="T677">tinės procedūros) tuo metu, kai KIPIS neveikė, tačiau tokių prekių laikinasis saugojimas buvo įformintas KIPIS priemonėmis, pradėjus KIPIS veikti, į ją turi būti nedelsiant įvedami duomenys apie tų prekių laikinojo saugojimo užbaigimą.</text:span></text:p>
      <text:p text:style-name="P678"/>
      <text:p text:style-name="P679"><text:span text:style-name="T680">VI</text:span><text:span text:style-name="T681"><text:s/>SKYRIUS</text:span></text:p>
      <text:p text:style-name="P682"><text:span text:style-name="T683">BAIGIAMOSIOS NUOSTATOS</text:span></text:p>
      <text:p text:style-name="P684"/>
      <text:p text:style-name="P685"><text:span text:style-name="T686">63</text:span><text:span text:style-name="T687">.</text:span><text:span text:style-name="T688"><text:tab/>Kol prekės nėra pateiktos muitinei, įforminti laikinojo saugojimo deklaraciją draudžiama.</text:span></text:p>
      <text:p text:style-name="P689"/>
      <text:p text:style-name="P690"><text:span text:style-name="T691">_______________________</text:span></text:p>
      <text:p text:style-name="P692">Priedo pakeitimai:</text:p>
      <text:p text:style-name="P693"><text:span text:style-name="T694">Nr.<text:s/></text:span><text:a xlink:href="https://www.e-tar.lt/portal/legalAct.html?documentId=0b40dfc0c1d311e69dec860c1f4a5372" office:target-frame-name="_top" xlink:show="replace"><text:span text:style-name="T695">1B-1015</text:span></text:a><text:span text:style-name="T696">, 2016-12-13, paskelbta TAR 2016-12-16, i. k. 2016-29000</text:span></text:p>
      <text:p text:style-name="P697"><text:span text:style-name="T698">Nr.<text:s/></text:span><text:a xlink:href="https://www.e-tar.lt/portal/legalAct.html?documentId=7a0b38606dea11e7827cd63159af616c" office:target-frame-name="_top" xlink:show="replace"><text:span text:style-name="T699">1B-611</text:span></text:a><text:span text:style-name="T700">, 2017-07-20, paskelbta TAR 2017-07-25, i. k. 2017-12609</text:span></text:p>
      <text:p text:style-name="Normal"/>
      <text:p text:style-name="P701"/>
      <text:soft-page-break/>
      <text:p text:style-name="P702">Prekių iškrovimo, laikinojo</text:p>
      <text:p text:style-name="P703">saugojimo ir gabenimo naudojant</text:p>
      <text:p text:style-name="P704">valstybės įmonės Klaipėdos</text:p>
      <text:p text:style-name="P705">valstybinio jūrų uosto direkcijos</text:p>
      <text:p text:style-name="P706">Krovinių ir prekių informacinę</text:p>
      <text:p text:style-name="P707">sistemą (KIPIS) tvarkos aprašo</text:p>
      <text:p text:style-name="P708">priedas</text:p>
      <text:p text:style-name="P709"/>
      <text:p text:style-name="P710"><text:span text:style-name="T711">LAIKINOJO SAUGOJIMO DEKLARACIJOS STRUKTŪRA IR DUOMENŲ ELEMENTAI</text:span></text:p>
      <text:p text:style-name="P712"/>
      <text:p text:style-name="P713"><text:span text:style-name="T714">I</text:span><text:span text:style-name="T715"><text:s/>SKYRIUS</text:span></text:p>
      <text:p text:style-name="P716"><text:span text:style-name="T717">LAIKINOJO SAUGOJIMO DEKLARACIJOS STRUKTŪRA</text:span></text:p>
      <text:p text:style-name="P718"/>
      <text:p text:style-name="P719"><text:span text:style-name="T720">1</text:span><text:span text:style-name="T721">. Laikinojo saugojimo deklaraciją sudaro šios kortelės:</text:span></text:p>
      <text:p text:style-name="P722"><text:span text:style-name="T723">1.1</text:span><text:span text:style-name="T724">. „Šaknelė“;</text:span></text:p>
      <text:p text:style-name="P725"><text:span text:style-name="T726">1.2</text:span><text:span text:style-name="T727">. „Kroviniai“;</text:span></text:p>
      <text:p text:style-name="P728"><text:span text:style-name="T729">1.3</text:span><text:span text:style-name="T730">. „Siuntų nurašymas“;</text:span></text:p>
      <text:p text:style-name="P731"><text:span text:style-name="T732">1.4</text:span><text:span text:style-name="T733">. „Nuorodos“;</text:span></text:p>
      <text:p text:style-name="P734"><text:span text:style-name="T735">1.5</text:span><text:span text:style-name="T736">. „Susiję dokumentai“;</text:span></text:p>
      <text:p text:style-name="P737"><text:span text:style-name="T738">1.6</text:span><text:span text:style-name="T739">.<text:s/></text:span><text:span text:style-name="T740">„Prisegti dokumentai“.</text:span></text:p>
      <text:p text:style-name="P741"><text:span text:style-name="T742">2</text:span><text:span text:style-name="T743">. Pagrindinės kortelės yra „Šaknelė“ ir „Kroviniai“, kurių duomenų elementai aprašyti II ir III skyriuose.</text:span></text:p>
      <text:p text:style-name="P744"/>
      <text:p text:style-name="P745"><text:span text:style-name="T746">II</text:span><text:span text:style-name="T747"><text:s/>SKYRIUS</text:span></text:p>
      <text:p text:style-name="P748"><text:span text:style-name="T749">KORTELĖS „ŠAKNELĖ“ DUOMENŲ ELEMENTAI</text:span></text:p>
      <text:p text:style-name="P750"/>
      <text:p text:style-name="P751"><text:span text:style-name="T752">3</text:span><text:span text:style-name="T753">. Dokumento informacija:</text:span></text:p>
      <text:p text:style-name="P754"><text:span text:style-name="T755">3.1</text:span><text:span text:style-name="T756">. KIPIS numeris: unikalus<text:s/></text:span><text:span text:style-name="T757">sistemos suteiktas laikinojo saugojimo deklaracijos pagrindinis registracijos numeris (MRN), nurodytas Tvarkos aprašo 19 punkte, kurį sudaro 17 ženklų:</text:span></text:p>
      <text:p text:style-name="P758"><text:span text:style-name="T759">3.1.1</text:span><text:span text:style-name="T760">. 1–6-asis ženklai – data: einamųjų metų paskutinieji du skaitmenys, einamasis mėnuo, einamoji di</text:span><text:span text:style-name="T761">ena (pvz., 2016 m. sausio 4 d. jie yra „160104“);</text:span></text:p>
      <text:p text:style-name="P762"><text:span text:style-name="T763">3.1.2</text:span><text:span text:style-name="T764">. 7-asis ženklas – trumpasis brūkšnelis „-“</text:span><text:span text:style-name="T765">;</text:span></text:p>
      <text:p text:style-name="P766"><text:span text:style-name="T767">3.1.3</text:span><text:span text:style-name="T768">.<text:s/></text:span><text:span text:style-name="T769">8–13-asis ženklai naudojami laikinojo saugojimo deklaracijos eilės numeriui žymėti;</text:span></text:p>
      <text:p text:style-name="P770"><text:span text:style-name="T771">3.1.4</text:span><text:span text:style-name="T772">.<text:s/></text:span><text:span text:style-name="T773">14-asis ženklas – trumpasis brūkšnelis „-“;</text:span></text:p>
      <text:p text:style-name="P774"><text:span text:style-name="T775">3.1.5</text:span><text:span text:style-name="T776">.<text:s/></text:span><text:span text:style-name="T777">15–17-asis ženklai – raidės „BDK“, reiškiančios laikinojo saugojimo deklaraciją;</text:span></text:p>
      <text:p text:style-name="P778"><text:span text:style-name="T779">3.2</text:span><text:span text:style-name="T780">. Deklaranto suteiktas numeris: neprivalomas laukas, deklaranto žinioje;</text:span></text:p>
      <text:p text:style-name="P781"><text:span text:style-name="T782">3.3</text:span><text:span text:style-name="T783">. Būsena: reali deklaracijos būsena, pvz., pateikta, įforminta, užbaigta, paž</text:span><text:span text:style-name="T784">eistas terminas;</text:span></text:p>
      <text:p text:style-name="P785"><text:span text:style-name="T786">3.4</text:span><text:span text:style-name="T787">. Pasirašytas dokumentas: neprivalomas laukas;</text:span></text:p>
      <text:p text:style-name="P788"><text:span text:style-name="T789">3.5</text:span><text:span text:style-name="T790">. Muitinės suteiktas registracijos numeris: perkeliamas KIPIS suteiktas numeris, nurodytas 3.1 papunktyje;</text:span></text:p>
      <text:p text:style-name="P791"><text:span text:style-name="T792">3.6</text:span><text:span text:style-name="T793">. Registracijos muitinėje data: KIPIS automatiškai įrašo datą,<text:s/></text:span><text:span text:style-name="T794">sutrumpintai nurodytą KIPIS suteiktame numeryje, pvz., 2016 m. sausio 4 d. ji yra „2016-01-04“:</text:span></text:p>
      <text:p text:style-name="P795"><text:span text:style-name="T796">3.6.1</text:span><text:span text:style-name="T797">. 1–4-asis ženklai – einamieji metai;</text:span></text:p>
      <text:p text:style-name="P798"><text:span text:style-name="T799">3.6.2</text:span><text:span text:style-name="T800">. 5-asis ženklas – trumpas brūkšnelis „-“;</text:span></text:p>
      <text:p text:style-name="P801"><text:span text:style-name="T802">3.6.3</text:span><text:span text:style-name="T803">. 6–7-asis ženklai – einamasis mėnuo;</text:span></text:p>
      <text:p text:style-name="P804"><text:span text:style-name="T805">3.6.4</text:span><text:span text:style-name="T806">. 8-asi</text:span><text:span text:style-name="T807">s ženklas – trumpas brūkšnelis „-“;</text:span></text:p>
      <text:p text:style-name="P808"><text:span text:style-name="T809">3.6.5</text:span><text:span text:style-name="T810">. 9–10-asis ženklai – einamoji diena;</text:span></text:p>
      <text:p text:style-name="P811"><text:span text:style-name="T812">3.7</text:span><text:span text:style-name="T813">. Įforminimo data: muitinės žyma, kuri atsiranda automatiškai muitinės pareigūnui įforminus laikinąjį saugojimą, šio priedo 3.6 papunktyje nurodytu formatu, pvz., „</text:span><text:span text:style-name="T814">2016-01-04“;</text:span></text:p>
      <text:p text:style-name="P815"><text:span text:style-name="T816">3.8</text:span><text:span text:style-name="T817">. Laikinojo saugojimo terminas: muitinės pareigūnas, įformindamas laikinąjį saugojimą, nurodo laikinojo saugojimo terminą šio priedo 3.6 papunktyje nurodytu formatu;</text:span></text:p>
      <text:p text:style-name="P818"><text:span text:style-name="T819">3.9</text:span><text:span text:style-name="T820">. Muitinės įstaigos kodas: muitinės įstaiga pasirenkama iš<text:s/></text:span><text:span text:style-name="T821">Muitinės įstaigų klasifikatoriaus, patvirtinto Muitinės departamento prie Lietuvos Respublikos finansų ministerijos generalinio direktoriaus 2009 m. birželio 25 d. įsakymu Nr. 1B-351 „Dėl Muitinės įstaigų klasifikatoriaus patvirtinimo“, pvz., „LTLU9000 Mal</text:span><text:span text:style-name="T822">kų įlankos jūrų uosto postas (Perkėlos g. 1c, Klaipėda)“;</text:span></text:p>
      <text:p text:style-name="P823"><text:span text:style-name="T824">3.10</text:span><text:span text:style-name="T825">. Leidimo taikyti supaprastintą procedūrą numeris: nenaudojamas, paliekamas tuščias;</text:span></text:p>
      <text:p text:style-name="P826"><text:span text:style-name="T827">3.11</text:span><text:span text:style-name="T828">. Muitinės priežiūros režimo kodas: nenaudojamas, paliekamas tuščias;</text:span></text:p>
      <text:p text:style-name="P829"><text:span text:style-name="T830">3.12</text:span><text:span text:style-name="T831">. Svoris bruto (pra</text:span><text:span text:style-name="T832">dinis, likutis, galima krauti), kg: nurodoma visų tame dokumente nurodytų prekių masė. Privalomas laukas, užpildomas KIPIS automatiškai, atsižvelgiant į prašymus krovai, krovos darbų aktus, išgabenimo važtaraščius. Pvz., „2000/2000/2000“.</text:span></text:p>
      <text:p text:style-name="P833"><text:span text:style-name="T834">4</text:span><text:span text:style-name="T835">. Prekių p</text:span><text:span text:style-name="T836">ateikimas muitinei: nurodomas prekių patekimo būdas. Jei prie informacijos „Sutinku, kad transporto priemonės atvykimo laikas būtų laikomas prekių pateikimo laiku“ pažymėta „Taip“, tuomet laikoma, kad prekių pateikimo laikas užfiksuotas pagal faktinį preki</text:span><text:span text:style-name="T837">ų atgabenimo laiką. Tuo atveju, jei prie informacijos „Sutinku, kad transporto priemonės atvykimo laikas būtų laikomas prekių pateikimo laiku“ pažymėta „Ne“, tuomet apie prekių pateikimą atsakingas asmuo informuoja paspausdamas „Pateikti prekes muitinei“.</text:span></text:p>
      <text:p text:style-name="P838"><text:span text:style-name="T839">5</text:span><text:span text:style-name="T840">. Prekės pateiktos muitinei: nurodoma „Taip“ arba „Ne“.</text:span></text:p>
      <text:p text:style-name="P841"><text:span text:style-name="T842">6</text:span><text:span text:style-name="T843">. Pateikęs darbuotojas: nurodomi prekes pateikusio asmens duomenys (pagal KIPIS prisijungimo duomenis).</text:span></text:p>
      <text:p text:style-name="P844"><text:span text:style-name="T845">7</text:span><text:span text:style-name="T846">. Pateikimo data: nurodoma prekių pateikimo data ir tikslus laikas (pvz., 2017-03</text:span><text:span text:style-name="T847">-23 15:03).</text:span></text:p>
      <text:p text:style-name="P848"><text:span text:style-name="T849">8</text:span><text:span text:style-name="T850">. Ekspeditorius (Tarpininkas):</text:span></text:p>
      <text:p text:style-name="P851"><text:span text:style-name="T852">8.1</text:span><text:span text:style-name="T853">. Įmonė: nurodomas įmonės pavadinimas – aktyvi nuoroda, kurią paspaudus pasirodo detali informacija: įmonės kodas iš valstybės įmonės Registrų centro sąrašo, pavadinimas, tipas (pvz., „ekspedijavimo<text:s/></text:span><text:span text:style-name="T854">bendrovė“), adresas, valstybė, telefonas, elektroninis paštas;</text:span></text:p>
      <text:p text:style-name="P855"><text:span text:style-name="T856">8.2</text:span><text:span text:style-name="T857">. Darbuotojas: darbuotojo, kuris pateikia elektroninius duomenis į KIPIS, vardas ir pavardė – aktyvi nuoroda, kurią paspaudus pasirodo detali informacija: vardas ir pavardė, įmonės pavad</text:span><text:span text:style-name="T858">inimas, padalinio pavadinimas, darbuotojo pareigos, telefonas, elektroninis paštas;</text:span></text:p>
      <text:p text:style-name="P859"><text:span text:style-name="T860">8.3</text:span><text:span text:style-name="T861">. Pažymos numeris: nenaudojamas, paliekamas tuščias.</text:span></text:p>
      <text:p text:style-name="P862"><text:span text:style-name="T863">9</text:span><text:span text:style-name="T864">. Buvimo vieta:</text:span></text:p>
      <text:p text:style-name="P865"><text:span text:style-name="T866">9.1</text:span><text:span text:style-name="T867">. Tipas: nurodomas terminalo tipas: T – terminalas, U – uosto teritorijos naudotojo<text:s/></text:span><text:span text:style-name="T868">vieta;</text:span></text:p>
      <text:p text:style-name="P869"><text:span text:style-name="T870">9.2</text:span><text:span text:style-name="T871">. Pavadinimas ir adresas: nurodoma prekių buvimo vietos pavadinimas ir adresas, pvz., „TT birių trąšų sandėlis, Naujoji uosto g. 23, Klaipėda“;</text:span></text:p>
      <text:p text:style-name="P872"><text:span text:style-name="T873">9.3</text:span><text:span text:style-name="T874">. Kodas: nurodomas įmonės kodas iš valstybės įmonės Registrų centro sąrašo;</text:span></text:p>
      <text:p text:style-name="P875"><text:span text:style-name="T876">9.4</text:span><text:span text:style-name="T877">. Krovos</text:span><text:span text:style-name="T878"><text:s/>bendrovė: nurodomas uosto komplekso naudotojo pavadinimas – aktyvi nuoroda, kurią paspaudus pasirodo detali informacija: uosto komplekso naudotojo kodas iš valstybės įmonės Registrų centro sąrašo, pavadinimas, tipas (pvz., „krovos bendrovė“), adresas, val</text:span><text:span text:style-name="T879">stybė, telefonas, elektroninis paštas.</text:span></text:p>
      <text:p text:style-name="P880"><text:span text:style-name="T881">10</text:span><text:span text:style-name="T882">. Siuntėjas: privaloma nurodyti siuntėjo šalies trumpąjį pavadinimą ir kodą (pvz., „Kinija, CN“) iš Šalių ir teritorijų nomenklatūros, pilną siuntėjo pavadinimą ir adresą.</text:span></text:p>
      <text:p text:style-name="P883"><text:span text:style-name="T884">11</text:span><text:span text:style-name="T885">. Gavėjas: privaloma nurodyti g</text:span><text:span text:style-name="T886">avėjo šalies trumpąjį pavadinimą ir kodą (pvz., „Baltarusija, BY“) iš Šalių ir teritorijų nomenklatūros, pilną gavėjo pavadinimą ir adresą.</text:span></text:p>
      <text:p text:style-name="P887"/>
      <text:p text:style-name="P888"><text:span text:style-name="T889">III</text:span><text:span text:style-name="T890"><text:s/>SKYRIUS</text:span></text:p>
      <text:p text:style-name="P891"><text:span text:style-name="T892">KORTELĖS „KROVINIAI“ DUOMENŲ ELEMENTAI</text:span></text:p>
      <text:p text:style-name="P893"/>
      <text:p text:style-name="P894"><text:span text:style-name="T895">12</text:span><text:span text:style-name="T896">. Eil. Nr.: nurodomas įrašo eilės numeris. Numeruoj</text:span><text:span text:style-name="T897">ama automatiškai, pradedant nuo „1“, nuosekliai didėjimo tvarka.</text:span></text:p>
      <text:p text:style-name="P898"><text:span text:style-name="T899">13</text:span><text:span text:style-name="T900">. Siuntos numeris: KIPIS suteiktas unikalus siuntos numeris, kurį sudaro 15 ženklų (pvz., „160104-000123-L“):</text:span></text:p>
      <text:p text:style-name="P901"><text:span text:style-name="T902">13.1</text:span><text:span text:style-name="T903">. 1–6-asis ženklai – data: einamųjų metų paskutinieji du skaitmenys,<text:s/></text:span><text:span text:style-name="T904">einamasis mėnuo, einamoji diena (pvz., 2016 m. sausio 4 d. jie yra „160104“);</text:span></text:p>
      <text:p text:style-name="P905"><text:span text:style-name="T906">13.2</text:span><text:span text:style-name="T907">. 7-asis ženklas – trumpasis brūkšnelis „-“;</text:span></text:p>
      <text:p text:style-name="P908"><text:span text:style-name="T909">13.3</text:span><text:span text:style-name="T910">. 8–13-asis ženklai naudojami laikinojo saugojimo dokumento eilės numeriui žymėti. Laikinojo saugojimo dokumentai<text:s/></text:span><text:span text:style-name="T911">numeruojami nuosekliai, didėjimo tvarka, kiekvieną dieną pradedant nuo „000001“;</text:span></text:p>
      <text:p text:style-name="P912"><text:span text:style-name="T913">13.4</text:span><text:span text:style-name="T914">. 14-asis ženklas – trumpasis brūkšnelis „-“;</text:span></text:p>
      <text:p text:style-name="P915"><text:span text:style-name="T916">13.5</text:span><text:span text:style-name="T917">. 15-asis ženklas – raidė, reiškianti transporto rūšį, kuria atgabentos prekės: „A“ – kelių transportas, „G“ – ge</text:span><text:span text:style-name="T918">ležinkelių transportas, „L“ – jūrų transportas.</text:span></text:p>
      <text:p text:style-name="P919"><text:span text:style-name="T920">14</text:span><text:span text:style-name="T921">. Konteineris: nurodomas konteinerio numeris iš 11 ženklų:</text:span></text:p>
      <text:p text:style-name="P922"><text:span text:style-name="T923">14.1</text:span><text:span text:style-name="T924">. 1–4-asis ženklai – raidės;</text:span></text:p>
      <text:p text:style-name="P925"><text:span text:style-name="T926">14.2</text:span><text:span text:style-name="T927">. 5–11-asis ženklai – skaičiai.</text:span></text:p>
      <text:p text:style-name="P928"><text:span text:style-name="T929">15</text:span><text:span text:style-name="T930">. Prekių kodas: nurodomas 8 ženklų Kombinuotosios<text:s/></text:span><text:span text:style-name="T931">nomenklatūros prekių kodas.</text:span></text:p>
      <text:p text:style-name="P932"><text:span text:style-name="T933">16</text:span><text:span text:style-name="T934">. Pavadinimas: nurodomas prekių pavadinimas, įkeliamas iš prekių gabenimo važtaraščio.</text:span></text:p>
      <text:p text:style-name="P935"><text:span text:style-name="T936">17</text:span><text:span text:style-name="T937">. Svoris bruto (pradinis, likutis, galima krauti) kg: nurodoma konkrečios siuntos masė. Privalomas laukas, užpildomas KIPIS, atsi</text:span><text:span text:style-name="T938">žvelgiant į prašymus krovai, krovos darbų aktus, išgabenimo važtaraščius.</text:span></text:p>
      <text:p text:style-name="P939"><text:span text:style-name="T940">18</text:span><text:span text:style-name="T941">. Deklaruotas svoris neto, kg: konkrečios siuntos masė. Neprivalomas laukas.</text:span></text:p>
      <text:p text:style-name="P942"><text:span text:style-name="T943">19</text:span><text:span text:style-name="T944">. Deklaruotas tūris, m</text:span><text:span text:style-name="T945">3</text:span><text:span text:style-name="T946">: neprivalomas laukas.</text:span></text:p>
      <text:p text:style-name="P947"><text:span text:style-name="T948">20</text:span><text:span text:style-name="T949">. Deklaruotas vietų skaičius: neprivaloma</text:span><text:span text:style-name="T950">s laukas.</text:span></text:p>
      <text:p text:style-name="P951"><text:span text:style-name="T952">21</text:span><text:span text:style-name="T953">. Pakuotės rūšis: neprivalomas laukas.</text:span></text:p>
      <text:p text:style-name="P954"><text:span text:style-name="T955">22</text:span><text:span text:style-name="T956">. Deklaruotas kiekis: neprivalomas laukas.</text:span></text:p>
      <text:p text:style-name="P957"><text:span text:style-name="T958">23</text:span><text:span text:style-name="T959">. Matavimo vienetai: neprivalomas laukas.</text:span></text:p>
      <text:p text:style-name="P960"><text:span text:style-name="T961">24</text:span><text:span text:style-name="T962">. Pakrovimo valstybė: nurodomas valstybės, kur prekės pakrautos, trumpasis pavadinimas (pvz., „Isp</text:span><text:span text:style-name="T963">anija“) iš Šalių ir teritorijų nomenklatūros. Privalomas laukas.</text:span></text:p>
      <text:p text:style-name="P964"><text:span text:style-name="T965">25</text:span><text:span text:style-name="T966">. Buvimo vieta: neprivalomas laukas. Informacija yra „Šaknelėje“.</text:span></text:p>
      <text:p text:style-name="P967"><text:span text:style-name="T968">26</text:span><text:span text:style-name="T969">. Atgabenęs transportas: nurodomas transporto priemonės numeris, laivo pavadinimas, valstybės trumpasis pavadinim</text:span><text:span text:style-name="T970">as (pvz., „Lenkija“) iš Šalių ir teritorijų nomenklatūros. Prekes atgabenus laivu, gali būti nurodomas uosto, iš kurio atgabentos prekės, pavadinimas (pvz., „Gdanskas“).</text:span></text:p>
      <text:p text:style-name="P971"><text:span text:style-name="T972">27</text:span><text:span text:style-name="T973">. Atvykimo važtaraštis: nurodomas laivo, SMGS ar CMR važtaraštis, su kuriuo atga</text:span><text:span text:style-name="T974">bentos prekės.</text:span></text:p>
      <text:p text:style-name="P975">PASTABA. Kortelės „Kroviniai“ duomenų elementai, nurodyti šio priedo 14–19 punktuose, yra neprivalomi laukai, tačiau į juos duomenis gali įrašyti, pasirinkti iš klasifikatorių arba įkelti iš prieš tai buvusio KIPIS suformuoto dokumento ekspeditorius (muitinės tarpininkas). Gali būti įrašyta iki 15 ženklų.</text:p>
      <text:p text:style-name="P976"/>
      <text:p text:style-name="P977"><text:span text:style-name="T978">IV</text:span><text:span text:style-name="T979"><text:s/>SKYRIUS</text:span></text:p>
      <text:p text:style-name="P980"><text:span text:style-name="T981">KORTELĖS „SIUNTŲ NURAŠYMAS“ DUOMENŲ ELEMENTAI</text:span></text:p>
      <text:p text:style-name="P982"/>
      <text:p text:style-name="P983"><text:span text:style-name="T984">28</text:span><text:span text:style-name="T985">. Skiltyje „Bendri duomenys“ nurodomi duomenys apie laikinai saugomas prekes ir informacija apie prekių išgabenimą,<text:s/></text:span><text:span text:style-name="T986">jeigu taip nurodo KIPIS naudotojas:</text:span></text:p>
      <text:p text:style-name="P987"><text:span text:style-name="T988">28.1</text:span><text:span text:style-name="T989">. Eilės numeris: nurodomas įrašo eilės numeris. Numeruojama automatiškai, pradedant nuo „1“, nuosekliai didėjimo tvarka;</text:span></text:p>
      <text:p text:style-name="P990"><text:span text:style-name="T991">28.2</text:span><text:span text:style-name="T992">. Siuntos numeris: nurodomas siuntos numeris, taip kaip nurodyta šio priedo 13<text:s/></text:span><text:span text:style-name="T993">punkte;</text:span></text:p>
      <text:p text:style-name="P994"><text:span text:style-name="T995">28.3</text:span><text:span text:style-name="T996">. Pavadinimas: nurodomas prekių pavadinimas;</text:span></text:p>
      <text:p text:style-name="P997"><text:span text:style-name="T998">28.4</text:span><text:span text:style-name="T999">. Įvežimo deklaracijos MRN: jei yra, nurodomas įvežimo bendrosios deklaracijos registravimo numeris (MRN), jeigu yra privaloma pateikti įvežimo bendrąją deklaraciją;</text:span></text:p>
      <text:p text:style-name="P1000"><text:span text:style-name="T1001">28.5</text:span><text:span text:style-name="T1002">. Konteineris</text:span><text:span text:style-name="T1003">: nurodomas konteinerio numeris, taip kaip nurodyta šio priedo 14 punkte;</text:span></text:p>
      <text:p text:style-name="P1004"><text:span text:style-name="T1005">28.6</text:span><text:span text:style-name="T1006">. Galimas nurašyti svoris bruto: nurodomas prekių svoris bruto;</text:span></text:p>
      <text:p text:style-name="P1007"><text:span text:style-name="T1008">28.7</text:span><text:span text:style-name="T1009">. Paskutinis dokumentas: nurodomas paskutinis KIPIS pateiktas dokumentas;</text:span></text:p>
      <text:p text:style-name="P1010"><text:span text:style-name="T1011">28.8</text:span><text:span text:style-name="T1012">. Išvykimo važtarašt</text:span><text:span text:style-name="T1013">is: nurodomas prekių išgabenimo važtaraščio numeris, kurį sudaro 17 ženklų (pvz., 170320-000200-VZT):</text:span></text:p>
      <text:p text:style-name="P1014"><text:span text:style-name="T1015">28.8.1</text:span><text:span text:style-name="T1016">. 1–6-asis ženklai – data: einamųjų metų paskutinieji du skaitmenys, einamasis mėnuo, einamoji diena (pvz., 2017 m. kovo 20 d. jie yra „170320“);</text:span></text:p>
      <text:p text:style-name="P1017"><text:span text:style-name="T1018">28.8.2</text:span><text:span text:style-name="T1019">. 7-asis ženklas – trumpasis brūkšnelis „-“;</text:span></text:p>
      <text:p text:style-name="P1020"><text:span text:style-name="T1021">28.8.3</text:span><text:span text:style-name="T1022">. 8–13-asis ženklai naudojami laikinojo saugojimo deklaracijos eilės numeriui žymėti;</text:span></text:p>
      <text:p text:style-name="P1023"><text:span text:style-name="T1024">28.8.4</text:span><text:span text:style-name="T1025">. 14-asis ženklas – trumpasis brūkšnelis „-“;</text:span></text:p>
      <text:p text:style-name="P1026"><text:span text:style-name="T1027">28.8.5</text:span><text:span text:style-name="T1028">. 15–17-asis ženklai – raidės „VZT“, re</text:span><text:span text:style-name="T1029">iškiančios važtaraštį, KIPIS transporto dokumentą;</text:span></text:p>
      <text:p text:style-name="P1030"><text:span text:style-name="T1031">28.9</text:span><text:span text:style-name="T1032">. Saugojimas užbaigtas: jei saugojimas užbaigtas, įrašomas „Taip“, jei prekės laikinai saugomos – „Ne“. Tais atvejais, kai daliai prekių jau atlikti reikalingi muitinės formalumai ir dalis siunto</text:span><text:span text:style-name="T1033">s jau išgabenta, nurodoma „Taip nevisai siuntai“;</text:span></text:p>
      <text:p text:style-name="P1034"><text:span text:style-name="T1035">28.10</text:span><text:span text:style-name="T1036">. Ekspeditorius (tarpininkas): nurodomas realiu laiku už prekes atsakingas asmuo;</text:span></text:p>
      <text:p text:style-name="P1037"><text:span text:style-name="T1038">28.11</text:span><text:span text:style-name="T1039">. Pridėti dokumentai: nurodomos reikalingos ir pridėtos skaitmeninės dokumentų kopijos.</text:span></text:p>
      <text:p text:style-name="P1040"><text:span text:style-name="T1041">29</text:span><text:span text:style-name="T1042">. Skiltis<text:s/></text:span><text:span text:style-name="T1043">„Įforminti dokumentai“ naudojama tik išimtinais atvejais, kai nėra galimybės dokumentus pildyti KIPIS priemonėmis. Šią skiltį užpildo atitinkamas teises turintis muitinės pareigūnas, nurodydamas informaciją apie prekių išgabenimą, muitinės pareigūnui pažym</text:span><text:span text:style-name="T1044">ėjus laikinojo saugojimo pabaigą. Tokiu atveju informacijos KIPIS apie prekių išgabenimą pro uosto vartus, nurodytos Tvarkos aprašo 43.3.3 papunktyje, nebus. Skiltyje „Įforminti dokumentai“ nurodoma:</text:span></text:p>
      <text:p text:style-name="P1045"><text:span text:style-name="T1046">29.1</text:span><text:span text:style-name="T1047">. Tipas: nurodomas muitinės įforminto dokumento<text:s/></text:span><text:span text:style-name="T1048">tipas, pasirenkant iš KIPIS pateikto sąrašo (pvz., tranzito deklaracija);</text:span></text:p>
      <text:p text:style-name="P1049"><text:span text:style-name="T1050">29.2</text:span><text:span text:style-name="T1051">. Numeris: nurodomas muitinės įforminto dokumento numeris;</text:span></text:p>
      <text:p text:style-name="P1052"><text:span text:style-name="T1053">29.3</text:span><text:span text:style-name="T1054">. Data: nurodoma dokumento įforminimo data;</text:span></text:p>
      <text:p text:style-name="P1055"><text:span text:style-name="T1056">29.4</text:span><text:span text:style-name="T1057">. Svoris bruto, kg: nurodomas deklaruotas svoris;</text:span></text:p>
      <text:p text:style-name="P1058"><text:span text:style-name="T1059">29.</text:span><text:span text:style-name="T1060">5</text:span><text:span text:style-name="T1061">. Pastabos;</text:span></text:p>
      <text:p text:style-name="P1062"><text:span text:style-name="T1063">29.6</text:span><text:span text:style-name="T1064">. Užbaigimą pažymėjo: nurodomas muitinės pareigūnas, atlikęs įrašus apie laikinojo saugojimo pabaigą (automatiškai formuojama KIPIS priemonėmis pagal asmens prisijungimo duomenis).</text:span></text:p>
      <text:p text:style-name="P1065"/>
      <text:p text:style-name="P1066"><text:span text:style-name="T1067">V</text:span><text:span text:style-name="T1068"><text:s/>SKYRIUS</text:span></text:p>
      <text:p text:style-name="P1069"><text:span text:style-name="T1070">KORTELĖS „NUORODOS“ DUOMENŲ ELEME</text:span><text:span text:style-name="T1071">NTAI</text:span></text:p>
      <text:p text:style-name="P1072"/>
      <text:p text:style-name="P1073"><text:span text:style-name="T1074">30</text:span><text:span text:style-name="T1075">. Šios kortelės duomenys yra užpildomi automatiškai iš KIPIS esančių duomenų:</text:span></text:p>
      <text:p text:style-name="P1076"><text:span text:style-name="T1077">30.1</text:span><text:span text:style-name="T1078">. Numeris: nurodomas pirminio dokumento numeris;</text:span></text:p>
      <text:p text:style-name="P1079"><text:span text:style-name="T1080">30.2</text:span><text:span text:style-name="T1081">. Tipas: nurodomas pirminio dokumento tipas (pvz., transporto dokumentas);</text:span></text:p>
      <text:p text:style-name="P1082"><text:span text:style-name="T1083">30.3</text:span><text:span text:style-name="T1084">. Pavadinimas:<text:s/></text:span><text:span text:style-name="T1085">nurodomas pirminio dokumento pavadinimas (pvz., laivo važtaraštis);</text:span></text:p>
      <text:p text:style-name="P1086"><text:span text:style-name="T1087">30.4</text:span><text:span text:style-name="T1088">. Data: nurodoma pirminio dokumento pateikimo KIPIS data.</text:span></text:p>
      <text:p text:style-name="P1089"/>
      <text:p text:style-name="P1090"><text:span text:style-name="T1091">VI</text:span><text:span text:style-name="T1092"><text:s/>SKYRIUS</text:span></text:p>
      <text:p text:style-name="P1093"><text:span text:style-name="T1094">KORTELĖS „SUSIJĘ DOKUMENTAI“ DUOMENŲ ELEMENTAI</text:span></text:p>
      <text:p text:style-name="P1095"/>
      <text:p text:style-name="P1096"><text:span text:style-name="T1097">31</text:span><text:span text:style-name="T1098">. KIPIS numeris: nurodomas KIPIS sukurto dokumen</text:span><text:span text:style-name="T1099">to numeris šio priedo 3.1 papunktyje nurodytu formatu, pvz., „170320-000200-KDA“ (KDA – krovos darbų aktas).</text:span></text:p>
      <text:p text:style-name="P1100"><text:span text:style-name="T1101">32</text:span><text:span text:style-name="T1102">. Tipas: nurodomas dokumento tipo pavadinimas (pvz., krovos darbų aktas).</text:span></text:p>
      <text:p text:style-name="P1103"><text:span text:style-name="T1104">33</text:span><text:span text:style-name="T1105">. Būsena: nurodoma dokumento būsena (pvz., „Pateikta“, „Užbai</text:span><text:span text:style-name="T1106">gta“ ar pan.).</text:span></text:p>
      <text:p text:style-name="P1107"><text:span text:style-name="T1108">34</text:span><text:span text:style-name="T1109">. Data ir laikas: nurodoma data ir laikas pagal paskutinę dokumento būseną.</text:span></text:p>
      <text:p text:style-name="P1110"><text:span text:style-name="T1111">35</text:span><text:span text:style-name="T1112">. Autorius: nurodomas dokumentą pateikęs asmuo (automatiškai formuojama KIPIS priemonėmis pagal asmens prisijungimo duomenis).</text:span></text:p>
      <text:p text:style-name="P1113"/>
      <text:p text:style-name="P1114"><text:span text:style-name="T1115">VII</text:span><text:span text:style-name="T1116"><text:s/>SKYRIUS</text:span></text:p>
      <text:p text:style-name="P1117"><text:span text:style-name="T1118">KORTELĖS „PRIDĖTI DOKUMENTAI“ DUOMENŲ ELEMENTAI</text:span></text:p>
      <text:p text:style-name="P1119"/>
      <text:p text:style-name="P1120"><text:span text:style-name="T1121">36</text:span><text:span text:style-name="T1122">. Numeris: nurodomas pridedamo dokumento numeris.</text:span></text:p>
      <text:p text:style-name="P1123"><text:span text:style-name="T1124">37</text:span><text:span text:style-name="T1125">. Tipas: nurodomas pridedamo dokumento tipas (pvz., sąskaita).</text:span></text:p>
      <text:p text:style-name="P1126"><text:span text:style-name="T1127">38</text:span><text:span text:style-name="T1128">. Pavadinimas: nurodomas pridedamo dokumento pavadinimas.</text:span></text:p>
      <text:p text:style-name="P1129"><text:span text:style-name="T1130">39</text:span><text:span text:style-name="T1131">. Data ir la</text:span><text:span text:style-name="T1132">ikas: nurodoma pridedamo dokumento pateikimo data ir laikas.</text:span></text:p>
      <text:p text:style-name="P1133"><text:span text:style-name="T1134">40</text:span><text:span text:style-name="T1135">. Galioja iki: laukas nepildomas.</text:span></text:p>
      <text:p text:style-name="P1136"><text:span text:style-name="T1137">41</text:span><text:span text:style-name="T1138">. Autorius: nurodomas asmuo, pateikęs pridedamą dokumentą (automatiškai formuojama KIPIS priemonėmis pagal asmens prisijungimo duomenis).</text:span></text:p>
      <text:p text:style-name="P1139"><text:span text:style-name="T1140">42</text:span><text:span text:style-name="T1141">. Fai</text:span><text:span text:style-name="T1142">las: pridėta nuoroda, iš kurios atsiunčiamas dokumentas.</text:span></text:p>
      <text:p text:style-name="P1143"/>
      <text:p text:style-name="P1144"><text:span text:style-name="T1145">________________________</text:span></text:p>
      <text:p text:style-name="P1146">Priedo pakeitimai:</text:p>
      <text:p text:style-name="P1147"><text:span text:style-name="T1148">Nr.<text:s/></text:span><text:a xlink:href="https://www.e-tar.lt/portal/legalAct.html?documentId=0b40dfc0c1d311e69dec860c1f4a5372" office:target-frame-name="_top" xlink:show="replace"><text:span text:style-name="T1149">1B-1015</text:span></text:a><text:span text:style-name="T1150">, 2016-12-13, paskelbta TAR 2016-12-16,</text:span><text:span text:style-name="T1151"><text:s/>i. k. 2016-29000</text:span></text:p>
      <text:p text:style-name="P1152"><text:span text:style-name="T1153">Nr.<text:s/></text:span><text:a xlink:href="https://www.e-tar.lt/portal/legalAct.html?documentId=7a0b38606dea11e7827cd63159af616c" office:target-frame-name="_top" xlink:show="replace"><text:span text:style-name="T1154">1B-611</text:span></text:a><text:span text:style-name="T1155">, 2017-07-20, paskelbta TAR 2017-07-25, i. k. 2017-12609</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Muitinės departamentas prie Lietuvos Respublikos<text:s/></text:span><text:span text:style-name="T1165">finansų ministerijos, Įsakymas</text:span></text:p>
      <text:p text:style-name="P1166"><text:span text:style-name="T1167">Nr.<text:s/></text:span><text:a xlink:href="https://www.e-tar.lt/portal/legalAct.html?documentId=0b40dfc0c1d311e69dec860c1f4a5372" office:target-frame-name="_top" xlink:show="replace"><text:span text:style-name="T1168">1B-1015</text:span></text:a><text:span text:style-name="T1169">, 2016-12-13, paskelbta TAR 2016-12-16, i. k. 2016-29000</text:span></text:p>
      <text:p text:style-name="P1170"><text:span text:style-name="T1171">Dėl Muitinės departamento prie Lietuvos Respublikos finansų</text:span><text:span text:style-name="T1172"><text:s/>ministerijos generalinio direktoriaus 2016 m. sausio 26 d. įsakymo Nr. 1B-71 „Dėl Prekių iškrovimo, laikinojo saugojimo ir gabenimo naudojant valstybės įmonės Klaipėdos valstybinio jūrų uosto direkcijos krovinių ir prekių, gabenamų per Klaipėdos valstybin</text:span><text:span text:style-name="T1173">į jūrų uostą, informacinę sistemą (KIPIS) tvarkos aprašo patvirtinimo“ pakeitimo</text:span></text:p>
      <text:p text:style-name="P1174"/>
      <text:p text:style-name="P1175"><text:span text:style-name="T1176">2.</text:span></text:p>
      <text:p text:style-name="P1177"><text:span text:style-name="T1178">Muitinės departamentas prie Lietuvos Respublikos finansų ministerijos, Įsakymas</text:span></text:p>
      <text:p text:style-name="P1179"><text:span text:style-name="T1180">Nr.<text:s/></text:span><text:a xlink:href="https://www.e-tar.lt/portal/legalAct.html?documentId=7a0b38606dea11e7827cd63159af616c" office:target-frame-name="_top" xlink:show="replace"><text:span text:style-name="T1181">1B-611</text:span></text:a><text:span text:style-name="T1182">, 2017-07-20, paskelbta TAR 2017-07-25, i. k. 2017-12609</text:span></text:p>
      <text:p text:style-name="P1183"><text:span text:style-name="T1184">Dėl Muitinės departamento prie Lietuvos Respublikos finansų ministerijos generalinio direktoriaus 2016 m. sausio 26 d. įsakymo Nr. 1B-71 „Dėl Prekių iškrovimo, laikinojo saugojimo ir</text:span><text:span text:style-name="T1185"><text:s/>gabenimo naudojant valstybės įmonės Klaipėdos valstybinio jūrų uosto direkcijos Krovinių ir prekių informacinę sistemą (KIPIS) tvarkos aprašo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0631in" fo:margin-bottom="0.7875in" fo:margin-right="0.511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8-03-29T07:02:00Z</meta:creation-date>
    <dc:date>2018-03-29T07:02:00Z</dc:date>
    <meta:print-date>2016-01-21T11:2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6" meta:paragraph-count="604" meta:word-count="6079" meta:character-count="48333" meta:row-count="2040" meta:non-whitespace-character-count="42858"/>
  </office:meta>
</office:document-meta>
</file>