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style:font-size-complex="12pt"/>
    </style:style>
    <style:style style:name="P24"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P25" style:parent-style-name="Normal" style:family="paragraph">
      <style:paragraph-properties>
        <style:tab-stops>
          <style:tab-stop style:type="left" style:position="3.2486in"/>
        </style:tab-stops>
      </style:paragraph-properties>
      <style:text-properties style:font-size-complex="12pt"/>
    </style:style>
    <style:style style:name="P26" style:parent-style-name="Normal" style:family="paragraph">
      <style:paragraph-properties>
        <style:tab-stops>
          <style:tab-stop style:type="left" style:position="3.2486in"/>
        </style:tab-stops>
      </style:paragraph-properties>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keep-together="always" fo:text-align="justify" style:vertical-align="middl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keep-together="always" fo:text-align="justify" style:vertical-align="middle"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keep-together="always" fo:text-align="justify" style:vertical-align="middle"/>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5in"/>
          <style:tab-stop style:type="left" style:position="5.2173in"/>
        </style:tab-stops>
      </style:paragraph-properties>
    </style:style>
    <style:style style:name="P80" style:parent-style-name="Normal" style:family="paragraph">
      <style:paragraph-properties>
        <style:tab-stops>
          <style:tab-stop style:type="left" style:position="0.5in"/>
          <style:tab-stop style:type="left" style:position="5.2173in"/>
        </style:tab-stops>
      </style:paragraph-properties>
    </style:style>
    <style:style style:name="P81" style:parent-style-name="Normal" style:family="paragraph">
      <style:paragraph-properties>
        <style:tab-stops>
          <style:tab-stop style:type="left" style:position="0.5in"/>
          <style:tab-stop style:type="left" style:position="5.2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5in" fo:text-indent="0.7152in" style:page-number="1">
        <style:tab-stops/>
      </style:paragraph-properties>
      <style:text-properties style:font-size-complex="12pt"/>
    </style:style>
    <style:style style:name="P9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3"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4"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95" style:parent-style-name="Normal" style:family="paragraph">
      <style:paragraph-properties fo:text-align="justify" fo:text-indent="4.2152in"/>
      <style:text-properties style:font-size-complex="12pt"/>
    </style:style>
    <style:style style:name="P96" style:parent-style-name="Normal" style:family="paragraph">
      <style:paragraph-properties fo:text-align="justify" fo:text-indent="4.184in">
        <style:tab-stops>
          <style:tab-stop style:type="left" style:position="0.5in"/>
        </style:tab-stops>
      </style:paragraph-properties>
    </style:style>
    <style:style style:name="T97" style:parent-style-name="DefaultParagraphFont" style:family="text">
      <style:text-properties fo:font-size="10pt" style:font-size-asian="10p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4.184in">
        <style:tab-stops>
          <style:tab-stop style:type="left" style:position="0.5in"/>
        </style:tab-stops>
      </style:paragraph-properties>
      <style:text-properties style:font-size-complex="12pt"/>
    </style:style>
    <style:style style:name="P100"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1"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2"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3" style:parent-style-name="Normal" style:family="paragraph">
      <style:paragraph-properties fo:text-align="justify" fo:text-indent="4.2152in">
        <style:tab-stops>
          <style:tab-stop style:type="left" style:position="0.5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5in">
        <style:tab-stops/>
      </style:paragraph-properties>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1944in" fo:text-indent="0.5in">
        <style:tab-stops>
          <style:tab-stop style:type="left" style:position="0.4166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ourier New" style:font-name-complex="Courier New"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urier New" style:font-name-complex="Courier New"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944in"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44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44in" fo:text-indent="0.5in">
        <style:tab-stops>
          <style:tab-stop style:type="left" style:position="0.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left="0.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margin-left="0.5in">
        <style:tab-stops/>
      </style:paragraph-properties>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in"/>
      <style:text-properties style:font-size-complex="12p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70C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text-indent="0.5in"/>
      <style:text-properties fo:font-weight="bold" style:font-weight-asian="bold"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ext-properties fo:font-weight="bold" style:font-weight-asian="bold" style:font-size-complex="12pt"/>
    </style:style>
    <style:style style:name="P660" style:parent-style-name="Normal" style:family="paragraph">
      <style:paragraph-properties fo:text-align="justify" style:line-height-at-least="0.1944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1944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1944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1944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1944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1944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1944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1944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944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5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2" style:family="paragraph">
      <style:paragraph-properties fo:break-before="page" fo:margin-left="0.5in" fo:text-indent="3.9263in" style:page-number="1">
        <style:tab-stops/>
      </style:paragraph-properties>
      <style:text-properties style:font-size-complex="12pt"/>
    </style:style>
    <style:style style:name="P792" style:parent-style-name="Normal" style:family="paragraph">
      <style:paragraph-properties fo:margin-left="4.125in" fo:text-indent="0.3013in">
        <style:tab-stops/>
      </style:paragraph-properties>
      <style:text-properties style:font-size-complex="12pt"/>
    </style:style>
    <style:style style:name="P793" style:parent-style-name="Normal" style:family="paragraph">
      <style:paragraph-properties fo:margin-left="4.125in" fo:text-indent="0.3013in">
        <style:tab-stops/>
      </style:paragraph-properties>
      <style:text-properties style:font-size-complex="12pt"/>
    </style:style>
    <style:style style:name="P794" style:parent-style-name="Normal" style:family="paragraph">
      <style:paragraph-properties fo:margin-left="4.125in" fo:text-indent="0.3013in">
        <style:tab-stops/>
      </style:paragraph-properties>
      <style:text-properties style:font-size-complex="12pt"/>
    </style:style>
    <style:style style:name="P795" style:parent-style-name="Normal" style:family="paragraph">
      <style:paragraph-properties fo:margin-left="4.125in" fo:text-indent="0.3013in">
        <style:tab-stops/>
      </style:paragraph-properties>
      <style:text-properties style:font-size-complex="12pt"/>
    </style:style>
    <style:style style:name="P796" style:parent-style-name="Normal" style:family="paragraph">
      <style:paragraph-properties fo:margin-left="4.125in" fo:text-indent="0.3013in">
        <style:tab-stops/>
      </style:paragraph-properties>
      <style:text-properties style:font-size-complex="12pt"/>
    </style:style>
    <style:style style:name="P797" style:parent-style-name="Normal" style:family="paragraph">
      <style:paragraph-properties fo:text-indent="4.4305in"/>
      <style:text-properties style:font-size-complex="12pt"/>
    </style:style>
    <style:style style:name="P798" style:parent-style-name="Normal" style:family="paragraph">
      <style:text-properties fo:font-weight="bold" style:font-weight-asian="bold"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margin-left="0.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left="0.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fo:text-indent="0.5in"/>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5in"/>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9-08-24 iki 2019-12-31</text:span></text:p>
      <text:p text:style-name="P8"/>
      <text:p text:style-name="P9"><text:span text:style-name="T10">Įsakymas paskelbtas: TAR 2016-01-29, i. k. 2016-01738</text:span></text:p>
      <text:p text:style-name="P11"/>
      <text:p text:style-name="P12"><text:span text:style-name="T13"><draw:frame draw:style-name="a1" draw:name="Paveikslėlis 3" text:anchor-type="as-char" svg:x="0in" svg:y="0in" svg:width="0.54653in" svg:height="0.53333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text:span text:style-name="T20">DĖL MUITINĖS DEPARTAMENTO PRIE LIETUVOS RESPUBLIKOS FINANSŲ MINISTERIJOS GENERALINIO DIREKTORIAUS 2016 M. SAUSIO 26 D. ĮSAKYMO NR. 1B-71 „DĖL PREKIŲ IŠKROVIMO, LAIKINOJO SAUGOJIMO IR GABENIMO NAUDOJANT VALSTYBĖS ĮMONĖS KLA</text:span><text:span text:style-name="T21">IPĖDOS VALSTYBINIO JŪRŲ UOSTO DIREKCIJOS KROVINIŲ IR PREKIŲ INFORMACINĘ SISTEMĄ (KIPIS) TVARKOS APRAŠO PATVIRTINIMO“<text:s/></text:span></text:p>
      <text:p text:style-name="P22"/>
      <text:p text:style-name="P23">2016 m. sausio 26 d. Nr. 1B-71</text:p>
      <text:p text:style-name="P24">Vilnius</text:p>
      <text:p text:style-name="P25"/>
      <text:p text:style-name="P26"/>
      <text:p text:style-name="P27">Pakeistas teisės akto pavadinimas:</text:p>
      <text:p text:style-name="P28"><text:span text:style-name="T29">Nr.<text:s/></text:span><text:a xlink:href="https://www.e-tar.lt/portal/legalAct.html?documentId=d429ca00318511e8bbc3f206caa14d00" office:target-frame-name="_top" xlink:show="replace"><text:span text:style-name="T30">1B-234</text:span></text:a><text:span text:style-name="T31">, 2018-03-22, paskelbta TAR 2018-03-28, i. k. 2018-04683</text:span></text:p>
      <text:p text:style-name="Normal"/>
      <text:p text:style-name="P32"><text:span text:style-name="T33">Vadovaudamasis 2013 m. spalio 9 d. Europos Parlamento ir Tarybos reglamento (ES) <text:s text:c="4"/>Nr. 952/201</text:span><text:span text:style-name="T34">3, kuriuo nustatomas Sąjungos muitinės kodeksas (OL 2013 L 269, p. 1), 145 straipsnio 6 dalies nuostatomis, Prekių gabenimo, laikymo ir tikrinimo Klaipėdos valstybinio jūrų uosto pasienio kontrolės punktų teritorijoje esančiose muitinės prižiūrimose uosto<text:s/></text:span><text:span text:style-name="T35">komplekso zonose taisyklių, patvirtintų Lietuvos Respublikos Vyriausybės 1999 m. sausio 22 d. nutarimu Nr. 78 „Dėl Prekių gabenimo, laikymo ir tikrinimo Klaipėdos valstybinio jūrų uosto pasienio kontrolės punktų teritorijoje esančiose muitinės prižiūrimose</text:span><text:span text:style-name="T36"><text:s/>uosto komplekso zonose taisyklių patvirtinimo“, nuostatomis ir atsižvelgdamas į bandomojo projekto dėl laikinojo saugojimo deklaracijos duomenų elektroninio pateikimo naudojant valstybės įmonės Klaipėdos valstybinio jūrų uosto direkcijos Krovinių ir preki</text:span><text:span text:style-name="T37">ų, gabenamų per Klaipėdos valstybinį jūrų uostą, informacinę sistemą (KIPIS) rezultatus ir pateiktas išvadas bei siūlymus:</text:span><text:s/></text:p>
      <text:p text:style-name="P38">Preambulės pakeitimai:</text:p>
      <text:p text:style-name="P39"><text:span text:style-name="T40">Nr.<text:s/></text:span><text:a xlink:href="https://www.e-tar.lt/portal/legalAct.html?documentId=0b40dfc0c1d311e69dec860c1f4a5372" office:target-frame-name="_top" xlink:show="replace"><text:span text:style-name="T41">1B-1015</text:span></text:a><text:span text:style-name="T42">, 2016-12-13, paskelbta TAR 2016-12-16, i. k. 2016-29000</text:span></text:p>
      <text:p text:style-name="Normal"/>
      <text:p text:style-name="P43"><text:span text:style-name="T44">1</text:span><text:span text:style-name="T45">. L a i k a u, kad KIPIS yra tinkama laikinojo saugojimo deklaracijos duomenų elektroniniam pateikimui, prekių laikinojo saugojimo Klaipėdos valstybiniame jūrų uoste apskaitai ir muitinės<text:s/></text:span><text:span text:style-name="T46">priežiūrai užtikrinti.</text:span></text:p>
      <text:p text:style-name="P47"><text:span text:style-name="T48">2. T v i r t i n u <text:s/>Prekių iškrovimo, laikinojo saugojimo ir gabenimo naudojant valstybės įmonės Klaipėdos valstybinio jūrų uosto direkcijos Krovinių ir prekių informacinę sistemą (KIPIS) tvarkos aprašą (pridedama).</text:span><text:s/></text:p>
      <text:p text:style-name="P49">Punkto pakeitimai:</text:p>
      <text:p text:style-name="P50"><text:span text:style-name="T51">Nr.<text:s/></text:span><text:a xlink:href="https://www.e-tar.lt/portal/legalAct.html?documentId=d429ca00318511e8bbc3f206caa14d00" office:target-frame-name="_top" xlink:show="replace"><text:span text:style-name="T52">1B-234</text:span></text:a><text:span text:style-name="T53">, 2018-03-22, paskelbta TAR 2018-03-28, i. k. 2018-04683</text:span></text:p>
      <text:p text:style-name="Normal"/>
      <text:p text:style-name="P54"><text:span text:style-name="T55">2</text:span><text:span text:style-name="T56">1</text:span><text:span text:style-name="T57">. N u s t a t a u, kad muitinės pareigūnai, savo darbe naudojantys KIPIS (tolia</text:span><text:span text:style-name="T58">u – muitinės pareigūnai), vadovaujasi Tvarkos aprašu ir KIPIS „Kontroliuojančių institucijų vartotojo vadovu</text:span><text:s/></text:p>
      <text:p text:style-name="P59">Papildyta punktu:</text:p>
      <text:p text:style-name="P60"><text:span text:style-name="T61">Nr.<text:s/></text:span><text:a xlink:href="https://www.e-tar.lt/portal/legalAct.html?documentId=0b40dfc0c1d311e69dec860c1f4a5372" office:target-frame-name="_top" xlink:show="replace"><text:span text:style-name="T62">1B-1015</text:span></text:a><text:span text:style-name="T63">, 2016-12-13, paske</text:span><text:span text:style-name="T64">lbta TAR 2016-12-16, i. k. 2016-29000</text:span></text:p>
      <text:p text:style-name="Normal"/>
      <text:p text:style-name="P65"><text:span text:style-name="T66">3</text:span><text:span text:style-name="T67">. P r i p a ž į s t u <text:s/>netekusiais galios:</text:span></text:p>
      <text:p text:style-name="P68"><text:span text:style-name="T69">3.1</text:span><text:span text:style-name="T70">. Muitinės departamento prie Lietuvos Respublikos finansų ministerijos generalinio direktoriaus 2009 m. lapkričio 16 d. įsakymą Nr. 1B-646 „Dėl Prekių gabenimo tarp</text:span><text:span text:style-name="T71"><text:s/>Klaipėdos valstybinio jūrų uosto ir Klaipėdos laisvosios ekonominės zonos laisvųjų teritorijų, tarp atskirų zonos laisvųjų teritorijų bei uosto komplekse, netaikant Bendrijos tranzito procedūros, priežiūros taisyklių patvirtinimo“ su visais pakeitimais ir</text:span><text:span text:style-name="T72"><text:s/>papildymais;</text:span></text:p>
      <text:p text:style-name="P73"><text:span text:style-name="T74">3.2</text:span><text:span text:style-name="T75">. Muitinės departamento prie Lietuvos Respublikos finansų ministerijos generalinio direktoriaus 2012 m. balandžio 27 d. įsakymą Nr. 1B-333 „Dėl valstybės įmonės Klaipėdos valstybinio jūrų uosto direkcijos Krovinių ir prekių, gabenamų p</text:span><text:span text:style-name="T76">er Klaipėdos valstybinį jūrų uostą, informacinės sistemos (KIPIS) tinkamumo bendrosios deklaracijos laikinajam saugojimui duomenų<text:s/></text:span></text:p>
      <text:p text:style-name="P77"><text:span text:style-name="T78">elektroniniam pateikimui ir laikinojo prekių saugojimo įforminimui“ su visais pakeitimais ir papildymais.</text:span></text:p>
      <text:p text:style-name="P79"/>
      <text:p text:style-name="P80"/>
      <text:p text:style-name="P81"><text:span text:style-name="T82">Generalinis<text:s/></text:span><text:span text:style-name="T83">direktorius</text:span><text:span text:style-name="T84"><text:tab/>Arūnas Adomėnas</text:span></text:p>
      <text:soft-page-break/>
      <text:p text:style-name="P85">PATVIRTINTA</text:p>
      <text:p text:style-name="P91">Muitinės departamento prie Lietuvos</text:p>
      <text:p text:style-name="P92">Respublikos finansų ministerijos</text:p>
      <text:p text:style-name="P93">generalinio direktoriaus</text:p>
      <text:p text:style-name="P94">2016 m. sausio 26 d. įsakymu</text:p>
      <text:p text:style-name="P95">Nr. 1B-71</text:p>
      <text:p text:style-name="P96"><text:span text:style-name="T97">(</text:span><text:span text:style-name="T98">Muitinės departamento prie<text:s/></text:span></text:p>
      <text:p text:style-name="P99">Lietuvos</text:p>
      <text:p text:style-name="P100">Respublikos finansų ministerijos</text:p>
      <text:p text:style-name="P101">generalinio direktoriaus</text:p>
      <text:p text:style-name="P102">2018 m. kovo 22 d.</text:p>
      <text:p text:style-name="P103">įsakymo Nr. 1B-234 redakcija)</text:p>
      <text:p text:style-name="P104"/>
      <text:p text:style-name="P105"><text:span text:style-name="T106">PREKIŲ IŠKROVIMO, LAIKINOJO SAUGOJIMO IR GABENIMO NAUDOJANT VALSTYBĖS ĮMONĖS KLAIPĖDOS VALSTYBINIO JŪRŲ UOSTO DIREKCIJOS KROVINIŲ IR PREKIŲ</text:span><text:span text:style-name="T107"><text:s/>INFORMACINĘ SISTEMĄ (KIPIS)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Prekių iškrovimo, laikinojo saugojimo ir gabenimo naudojant valstybės įmonės Klaipėdos valstybinio jūrų uosto direkcijos Krovinių ir prekių informacinę sistemą (KIPIS)</text:span><text:span text:style-name="T118"><text:s/>tvarkos aprašas (toliau – Tvarkos aprašas) reglamentuoja uosto komplekso naudotojų, kitų asmenų, vykdančių veiklą, susijusią su prekių gabenimu per uostą, ir muitinės pareigūnų veiksmus pateikiant KIPIS priemonėmis laikinojo saugojimo deklaracijos duomeni</text:span><text:span text:style-name="T119">s, atliekant jų tikrinimą, prekių iškrovimą ir jų laikinojo saugojimo įforminimą, laikinai saugomų prekių muitinės priežiūrą, prekių gabenimą iš vienos muitinės prižiūrimos Klaipėdos valstybinio jūrų uosto komplekso zonos į kitą, kai prekių turėtojas pagei</text:span><text:span text:style-name="T120">dauja jas gabenti netaikydamas Sąjungos tranzito procedūros, popieriuje surašytų dokumentų naudojimu pagrįstos Sąjungos tranzito procedūros, taikomos vežant ne Sąjungos prekes geležinkelių transportu su SMGS važtaraščiu, ir laikinojo saugojimo užbaigimą.</text:span></text:p>
      <text:p text:style-name="P121"><text:span text:style-name="T122">2</text:span><text:span text:style-name="T123">. Tvarkos apraše vartojamos sąvokos:</text:span></text:p>
      <text:p text:style-name="P124"><text:span text:style-name="T125">2.1</text:span><text:span text:style-name="T126">.</text:span><text:span text:style-name="T127"><text:s/>Išgabenimo dokumentas</text:span><text:span text:style-name="T128"><text:s/>– dokumentas, kuris įrodo, kad su prekėmis atlikti visi reikalingi muitinės formalumai ir jas leista išgabenti iš muitinės prižiūrimos uosto komplekso zonos.</text:span></text:p>
      <text:p text:style-name="P129"><text:span text:style-name="T130">2.2</text:span><text:span text:style-name="T131">.</text:span><text:span text:style-name="T132"><text:s/>KIPIS</text:span><text:span text:style-name="T133"><text:s/>– valstybės į</text:span><text:span text:style-name="T134">monės Klaipėdos valstybinio jūrų uosto direkcijos (toliau – Uosto direkcija) Krovinių ir prekių informacinė sistema, skirta elektroninių duomenų mainams tarp uoste veiklą vykdančių įmonių ir valstybės institucijų, atliekančių laivų ir krovinių tikrinimą uo</text:span><text:span text:style-name="T135">ste, kurios yra KIPIS naudotojai.</text:span></text:p>
      <text:p text:style-name="P136"><text:span text:style-name="T137">2.3</text:span><text:span text:style-name="T138">.<text:s/></text:span><text:span text:style-name="T139">KIPIS administratorius muitinėje</text:span><text:span text:style-name="T140"><text:s/>– Muitinės departamento prie Lietuvos Respublikos finansų ministerijos generalinio direktoriaus paskirtas muitinės pareigūnas, turintis teisę kurti prisijungimus prie KIPIS kitiems muitinės pareigūnams, nustatyti ir keisti jų teises KIPIS bei valdyti KIPI</text:span><text:span text:style-name="T141">S muitinės aplinkos sisteminius parametrus.</text:span></text:p>
      <text:p text:style-name="P142"><text:span text:style-name="T143">2.4</text:span><text:span text:style-name="T144">.</text:span><text:span text:style-name="T145"><text:s/></text:span><text:span text:style-name="T146">KIPIS naudotojas</text:span><text:span text:style-name="T147"><text:s/>– valstybės institucija, atliekanti laivų ir krovinių tikrinimą uoste ir registruota KIPIS, ar uosto komplekso naudotojas, atsakingas už prekių laikinąjį saugojimą, su Klaipėdos teritori</text:span><text:span text:style-name="T148">ne muitine ir Valstybės sienos apsaugos tarnybos prie Lietuvos Respublikos vidaus reikalų ministerijos Pakrančių apsaugos pasienio rinktine sudaręs prekių vežimo, laikymo ir tikrinimo Klaipėdos valstybinio jūrų uosto pasienio kontrolės punktų teritorijoje<text:s/></text:span><text:span text:style-name="T149">esančiose muitinės prižiūrimose uosto komplekso zonose sutartį</text:span><text:span text:style-name="T150"><text:s/></text:span><text:span text:style-name="T151">ir registruotas KIPIS, turintis teisę KIPIS priemonėmis vykdyti duomenų mainus, susijusius su krovinių ir prekių gabenimu per Klaipėdos valstybinį jūrų uostą.</text:span></text:p>
      <text:p text:style-name="P152"><text:span text:style-name="T153">2.5</text:span><text:span text:style-name="T154">.</text:span><text:span text:style-name="T155"><text:s/>Laikinojo saugojimo deklaracija</text:span><text:span text:style-name="T156"><text:s/>– KIPIS priemonėmis pateikti laikinojo saugojimo deklaracijos duomenys.</text:span></text:p>
      <text:p text:style-name="P157"><text:span text:style-name="T158">2.6</text:span><text:span text:style-name="T159">.</text:span><text:span text:style-name="T160"><text:s/>Laivo važtaraštis</text:span><text:span text:style-name="T161"><text:s/>– laivo važtaraščio (</text:span><text:span text:style-name="T162">Bill of Lading</text:span><text:span text:style-name="T163">) duomenys, pateikiami KIPIS priemonėmis laivui įplaukiant į Klaipėdos valstybinį jūrų uo</text:span><text:span text:style-name="T164">stą, išplaukiant iš jo ar gabenant prekes iš vienos muitinės prižiūrimos Klaipėdos valstybinio jūrų uosto komplekso zonos į kitą jūrų transportu.</text:span></text:p>
      <text:p text:style-name="P165"><text:span text:style-name="T166">2.7</text:span><text:span text:style-name="T167">.</text:span><text:span text:style-name="T168"><text:s/>Siunta</text:span><text:span text:style-name="T169"><text:s/>– su vienu laivo važtaraščiu, SMGS važtaraščiu ar CMR važtaraščiu į Klaipėdos valstybinį jūrų<text:s/></text:span><text:span text:style-name="T170">uostą atgabentos prekės, klasifikuojamos priskiriant tą patį keturženklį Kombinuotosios nomenklatūros kodą.</text:span></text:p>
      <text:p text:style-name="P171"><text:span text:style-name="T172">3</text:span><text:span text:style-name="T173">. Kitos Tvarkos apraše vartojamos sąvokos apibrėžtos 2013 m. spalio 9 d. Europos Parlamento ir Tarybos reglamento (ES) Nr. 952/2013, kuriuo n</text:span><text:span text:style-name="T174">ustatomas Sąjungos muitinės kodeksas (OL 2013 L 269, p. 1), su paskutiniais pakeitimais, padarytais 2019 m. balandžio 17 d. Europos Parlamento ir Tarybos reglamentu (ES) 2019/632 (OL 2019 L 111, p.54), 5 straipsnyje, 2015 m. liepos 28 d. Komisijos deleguot</text:span><text:span text:style-name="T175">ojo reglamento (ES) 2015/2446, kuriuo Europos Parlamento ir Tarybos reglamentas (ES) Nr. 952/2013 papildomas išsamiomis taisyklėmis, kuriomis patikslinamos kai kurios Sąjungos muitinės kodekso nuostatos (OL 2015 L 343, p. 1), su paskutiniais pakeitimais, p</text:span><text:span text:style-name="T176">adarytais 2019 m. kovo 14 d. Komisijos deleguotuoju reglamentu (ES) 2019/1143 (OL 2019 L 181, p. 2), 1 straipsnyje ir Popieriuje surašytų dokumentų naudojimu pagrįstų Sąjungos tranzito procedūrų, taikomų vežant prekes geležinkelių transportu, atlikimo tais</text:span><text:span text:style-name="T177">yklių, patvirtintų Muitinės departamento prie Lietuvos Respublikos finansų ministerijos generalinio direktoriaus 2016 m. gruodžio 29 d. įsakymu Nr. 1B-1085 „Dėl Popieriuje surašytų dokumentų naudojimu pagrįstų Sąjungos tranzito procedūrų, taikomų vežant pr</text:span><text:span text:style-name="T178">ekes geležinkelių transportu, atlikimo taisyklių patvirtinimo“ 3 punkte.<text:s/></text:span></text:p>
      <text:p text:style-name="P179">Punkto pakeitimai:</text:p>
      <text:p text:style-name="P180"><text:span text:style-name="T181">Nr.<text:s/></text:span><text:a xlink:href="https://www.e-tar.lt/portal/legalAct.html?documentId=112d78c0c4dd11e9840ec0427c781bac" office:target-frame-name="_top" xlink:show="replace"><text:span text:style-name="T182">1B-749</text:span></text:a><text:span text:style-name="T183">, 2019-08-22, paskelbta TAR 2019-08-23, i. k. 2019-1341</text:span><text:span text:style-name="T184">1</text:span></text:p>
      <text:p text:style-name="Normal"/>
      <text:p text:style-name="P185"><text:span text:style-name="T186">II</text:span><text:span text:style-name="T187"><text:s/>SKYRIUS</text:span></text:p>
      <text:p text:style-name="P188"><text:span text:style-name="T189">TRANSPORTO PRIEMONIŲ ATVYKIMAS Į KLAIPĖDOS VALSTYBINĮ JŪRŲ UOSTĄ, LAIKINOJO SAUGOJIMO DEKLARACIJOS SUFORMAVIMAS IR PREKIŲ LAIKINOJO SAUGOJIMO PRADŽIA</text:span></text:p>
      <text:p text:style-name="P190"/>
      <text:p text:style-name="P191"><text:span text:style-name="T192">PIRMASIS</text:span><text:span text:style-name="T193"><text:s/>SKIRSNIS</text:span></text:p>
      <text:p text:style-name="P194"><text:span text:style-name="T195">NUOSTATOS, TAIKOMOS VISOMS TRANSPORTO PRIEMONĖMS</text:span></text:p>
      <text:p text:style-name="P196"/>
      <text:p text:style-name="P197"><text:span text:style-name="T198">4</text:span><text:span text:style-name="T199">. Kai<text:s/></text:span><text:span text:style-name="T200">jūrų, geležinkelių ir kelių transportu į Klaipėdos valstybinį jūrų uostą atgabenamų prekių važtaraščių duomenys įkeliami į KIPIS, kiekvienai prekių siuntai yra suteikiamas unikalus numeris (siuntos numerio ženklų reikšmės nurodytos Tvarkos aprašo priedo II</text:span><text:span text:style-name="T201">I skyriuje).</text:span></text:p>
      <text:p text:style-name="P202"><text:span text:style-name="T203">5</text:span><text:span text:style-name="T204">. Pagal pateiktų laivo, SMGS ar CMR važtaraščių duomenis KIPIS suformuotą prašymą iškrauti prekes krovinio ekspeditorius ar kitas už prekių gabenimą atsakingas asmuo, suderinęs su atitinkamu KIPIS naudotoju, pateikia per KIPIS muitinei ir</text:span><text:span text:style-name="T205"><text:s/>visoms valstybės institucijoms, atliekančioms laivų ir krovinių tikrinimą uoste, prie jo pridėdamas dokumentų, kurie turi būti pateikti muitinei ir kitoms tikrinimą atliekančioms valstybės institucijoms (veterinarinių sertifikatų, T2L dokumentų ir kitų do</text:span><text:span text:style-name="T206">kumentų), skenuotas kopijas.</text:span></text:p>
      <text:p text:style-name="P207"><text:span text:style-name="T208">6</text:span><text:span text:style-name="T209">. Jei per penkiolika minučių nuo prašymo iškrauti prekes, atgabentas jūrų, geležinkelių ar kelių transportu pateikimo, muitinė arba kita tikrinimą atliekanti valstybės institucija nepriima ir KIPIS neįregistruoja<text:s/></text:span><text:span text:style-name="T210">sprendimo, draudžiančio iškrauti prekes, laikoma, kad leidimas iškrauti prekes suteiktas.</text:span></text:p>
      <text:p text:style-name="P211"><text:span text:style-name="T212">7</text:span><text:span text:style-name="T213">. Iki jūrų, geležinkelio ar kelių transporto priemonės iškrovimo pradžios ar iškrovimo metu muitinė, remdamasi rizikos požymiais ar gauta papildoma informacija a</text:span><text:span text:style-name="T214">pie jūrų, geležinkelių ar kelių transportu gabenamas prekes, gali pakeisti sprendimą dėl leidimo iškrauti prekes esant „Prašymo krovai“ būsenai „Patvirtintas“. Norėdamas atšaukti jau patvirtintą leidimą iškrauti prekes<text:s/></text:span><text:soft-page-break/><text:span text:style-name="T215">iš laivo, geležinkelio vagono ar keli</text:span><text:span text:style-name="T216">ų transporto priemonės iki jų atvykimo ar prekėms jau esant uoste, muitinės pareigūnas „Prašymo krovai“ kortelėje paspaudžia „Sulaikyti“. „Prašymo krovai“ būsena tampa „Sulaikytas“ iki kito muitinės sprendimo. Sureguliavus susidariusią padėtį ir muitinės p</text:span><text:span text:style-name="T217">areigūnui paspaudus „Patvirtinti“ prekes leidžiama iškrauti arba tęsti jų iškrovimą.</text:span></text:p>
      <text:p text:style-name="P218"><text:span text:style-name="T219">8</text:span><text:span text:style-name="T220">. Muitinei arba kitai tikrinimą atliekančiai valstybės institucijai nusprendus neleisti prekių išgabenti iš uosto, perkrauti ar pakrauti, KIPIS pažymima ta siunta, su</text:span><text:span text:style-name="T221"><text:s/>kuria draudžiama atlikti veiksmus, susijusius su krova ir išgabenimu iš uosto. Viename iš KIPIS sąrašų „Sekimas -› Konteineriai“, „Sekimas -› Kroviniai“ ar laikinojo saugojimo deklaracijos kortelėje „Siuntų nurašymas“ pasirenkama dominanti siunta ir pažym</text:span><text:span text:style-name="T222">imas vienas iš draudimų: „Drausti pakrauti (iškrauti) krovinius“, „Leisti pakrauti (iškrauti) tik muitinei prižiūrint“ arba „Drausti išgabenti iš uosto“. KIPIS lange matomi draudimą pažymėjusios institucijos pavadinimas ir kontaktiniai duomenys.</text:span></text:p>
      <text:p text:style-name="P223"><text:span text:style-name="T224">9</text:span><text:span text:style-name="T225">. Mui</text:span><text:span text:style-name="T226">tinės pareigūnas arba kitos tikrinimą atliekančios valstybės institucijos atsakingas darbuotojas, pažymėjęs draudimą, pastabų lauke nurodo draudimo priežastį. Jeigu draudimo priežastis nenurodoma, tuomet nurodoma, kur gauti papildomą informaciją ar kompete</text:span><text:span text:style-name="T227">ntinga valstybės institucija, į kurią galima kreiptis dėl tolesnių veiksmų su prekėmis (telefonas, el. paštas ar kt.).</text:span></text:p>
      <text:p text:style-name="P228"><text:span text:style-name="T229">10</text:span><text:span text:style-name="T230">. Esant būtinumui, muitinė arba kita tikrinimą atliekanti valstybės institucija gali koreguoti KIPIS pažymėtus draudimus, nurodydam</text:span><text:span text:style-name="T231">a koregavimo priežastį. Atlikus būtinus veiksmus su prekėmis ir muitinei arba kitai tikrinimą atliekančiai valstybės institucijai priėmus sprendimą leisti vykdyti tolesnius veiksmus su prekėmis, draudimo žyma KIPIS pašalinama, nurodant priežastį.</text:span></text:p>
      <text:p text:style-name="P232"><text:span text:style-name="T233">11</text:span><text:span text:style-name="T234">. D</text:span><text:span text:style-name="T235">raudimas „Drausti išgabenti iš uosto“ taikomas tik išgabenant prekes iš uosto kelių transportu pro uosto komplekso vartus. Tais atvejais, kai priimamas sprendimas drausti išgabenti prekes iš uosto geležinkelių ar jūrų transportu, taikomas draudimas „Draust</text:span><text:span text:style-name="T236">i pakrauti (iškrauti) krovinius“. Toks draudimas gali būti taikomas iki krovos darbų pagal pateiktą prašymą krovai pradžios.</text:span></text:p>
      <text:p text:style-name="P237"/>
      <text:p text:style-name="P238"><text:span text:style-name="T239">ANTRASIS</text:span><text:span text:style-name="T240"><text:s/>SKIRSNIS</text:span></text:p>
      <text:p text:style-name="P241"><text:span text:style-name="T242">VEIKSMAI SU JŪRŲ TRANSPORTU ATGABENTOMIS PREKĖMIS</text:span></text:p>
      <text:p text:style-name="P243"/>
      <text:p text:style-name="P244"><text:span text:style-name="T245">12</text:span><text:span text:style-name="T246">. Jūrų transportu atgabentų ne Sąjungos prekių la</text:span><text:span text:style-name="T247">ikinojo saugojimo deklaracija KIPIS suformuojama pagal laivo važtaraščio ir prašymo iškrauti prekes duomenis ir per KIPIS pateikiama muitinei (laikinojo saugojimo deklaracijos duomenų elementai nurodyti Tvarkos aprašo priede).</text:span></text:p>
      <text:p text:style-name="P248"><text:span text:style-name="T249">13</text:span><text:span text:style-name="T250">. Muitinės pareigūnas,<text:s/></text:span><text:span text:style-name="T251">norėdamas įsitikinti, ar visos į Klaipėdos valstybinį jūrų uostą atgabentos ne Sąjungos prekės pateiktos laikinajam saugojimui įforminti, laikinojo saugojimo deklaracijos duomenis sulygina su laivo važtaraščio ar kitų dokumentų duomenimis.</text:span></text:p>
      <text:p text:style-name="P252"><text:span text:style-name="T253">14</text:span><text:span text:style-name="T254">. Pateikus</text:span><text:span text:style-name="T255"><text:s/>muitinei jūrų transportu atgabentas ne Sąjungos prekes ir jų laikinojo saugojimo deklaraciją, jos būsena automatiškai tampa „Įforminta“. Toks automatinis laikinojo saugojimo deklaracijos įforminimas galimas tik tuo atveju, jeigu krovinio ekspeditorius ar<text:s/></text:span><text:span text:style-name="T256">kitas už prekių gabenimą atsakingas asmuo yra pažymėjęs parametrą „Sutinku, kad transporto priemonės atvykimo laikas būtų laikomas prekių pateikimo laiku“, o KIPIS administratorius muitinėje yra pažymėjęs parametrą „Laivu atgabentoms prekėms įforminti laik</text:span><text:span text:style-name="T257">inojo saugojimo deklaraciją iš karto po prekių pateikimo muitinei“.</text:span></text:p>
      <text:p text:style-name="P258"><text:span text:style-name="T259">Tuo atveju, kai krovinio ekspeditorius ar kitas<text:s/></text:span><text:span text:style-name="T260">už prekių gabenimą atsakingas asmuo nėra pažymėjęs parametro „Sutinku, kad transporto priemonės atvykimo laikas būtų laikomas prekių pateiki</text:span><text:span text:style-name="T261">mo laiku“, jis turi pateikti prekes paspausdamas „Pateikti prekes muitinei</text:span><text:span text:style-name="T262">“.<text:s/></text:span></text:p>
      <text:p text:style-name="P263"><text:span text:style-name="T264">15</text:span><text:span text:style-name="T265">. Jūrų transportu atgabenus Sąjungos prekes ir krovinio ekspeditoriui ar kitam už jų gabenimą atsakingam asmeniui:</text:span></text:p>
      <text:p text:style-name="P266"><text:span text:style-name="T267">15.1</text:span><text:span text:style-name="T268">. turint prekių muitinį statusą patvirtinančius dok</text:span><text:span text:style-name="T269">umentus, jų laikinasis saugojimas neįforminamas, tačiau tokias prekes išvežti iš muitinės prižiūrimos uosto komplekso zonos<text:s/></text:span><text:soft-page-break/><text:span text:style-name="T270">leidžiama tik muitinei pateikus dokumentų, patvirtinančių prekių turimą Sąjungos prekių muitinį statusą, originalus ir muitinės pare</text:span><text:span text:style-name="T271">igūnui KIPIS priemonėmis patvirtinus, kad šis statusas įrodytas;</text:span></text:p>
      <text:p text:style-name="P272"><text:span text:style-name="T273">15.2</text:span><text:span text:style-name="T274">. neturint prekių muitinį statusą patvirtinančių dokumentų, turi būti įforminamas jų laikinasis saugojimas. Norint tokias prekes išvežti iš muitinės prižiūrimos uosto komplekso zonos<text:s/></text:span><text:span text:style-name="T275">kaip Sąjungos prekių muitinį statusą turinčias prekes, turi būti suformuotas ir KIPIS priemonėmis pateiktas T2L dokumentas arba pateiktas kitas prekių turimo Sąjungos prekių muitinio statuso įrodymas.</text:span></text:p>
      <text:p text:style-name="P276"><text:span text:style-name="T277">16</text:span><text:span text:style-name="T278">. Tvarkos aprašo 15 punkte nurodytais atvejais<text:s/></text:span><text:span text:style-name="T279">nuskenuotą prekių turimą Sąjungos prekių muitinį statusą įrodančio dokumento kopiją ekspeditorius ar kitas už prekių gabenimą atsakingas asmuo KIPIS priemonėmis prideda prie atitinkamos siuntos duomenų.</text:span></text:p>
      <text:p text:style-name="P280"><text:span text:style-name="T281">17</text:span><text:span text:style-name="T282">. Muitinės pareigūnas, priėmęs sprendimą<text:s/></text:span><text:span text:style-name="T283">pripažinti prekių turimą Sąjungos prekių muitinį statusą, kortelėje „Laivo važtaraštis“ paspaudžia „Sąjungos statusas įrodytas“.</text:span></text:p>
      <text:p text:style-name="P284"/>
      <text:p text:style-name="P285"><text:span text:style-name="T286">TREČIASIS</text:span><text:span text:style-name="T287"><text:s/>SKIRSNIS</text:span></text:p>
      <text:p text:style-name="P288"><text:span text:style-name="T289">VEIKSMAI SU KELIŲ TRANSPORTU ATGABENTOMIS PREKĖMIS</text:span></text:p>
      <text:p text:style-name="P290"/>
      <text:p text:style-name="P291"><text:span text:style-name="T292">18</text:span><text:span text:style-name="T293">. Kelių transportu atgabentų ne Sąjungos<text:s/></text:span><text:span text:style-name="T294">prekių laikinojo saugojimo deklaraciją, kurią pateikia krovinio ekspeditorius ar kitas už prekių gabenimą atsakingas asmuo, KIPIS suformuoja iš CMR važtaraščio duomenų.</text:span></text:p>
      <text:p text:style-name="P295"><text:span text:style-name="T296">19</text:span><text:span text:style-name="T297">. Atgabenus ne Sąjungos prekes kelių transportu, KIPIS naudotojo įgalioti asmenys</text:span><text:span text:style-name="T298"><text:s/>registruoja įvažiavimą per muitinės prižiūrimos uosto komplekso zonos vartus. Tuo atveju, kai krovinio ekspeditorius ar kitas<text:s/></text:span><text:span text:style-name="T299">už prekių gabenimą atsakingas asmuo yra pažymėjęs parametrą „Sutinku, kad transporto priemonės atvykimo laikas būtų laikomas prek</text:span><text:span text:style-name="T300">ių pateikimo laiku“,<text:s/></text:span><text:span text:style-name="T301">uosto komplekso naudotojo, į kurio laikinojo saugojimo vietą atgabentos prekės, darbuotojui<text:s/></text:span><text:span text:style-name="T302">užfiksavus kelių transportu atgabentų prekių pristatymą į uostą<text:s/></text:span><text:span text:style-name="T303">atsiranda požymis „Prekės pateiktos“. Tuo atveju, kai krovinio ekspeditorius ar</text:span><text:span text:style-name="T304"><text:s/>kitas<text:s/></text:span><text:span text:style-name="T305">už prekių gabenimą atsakingas asmuo nėra pažymėjęs parametro „Sutinku, kad transporto priemonės atvykimo laikas būtų laikomas prekių pateikimo laiku“, jis turi pateikti prekes paspausdamas „Pateikti prekes muitinei“.</text:span></text:p>
      <text:p text:style-name="P306"><text:span text:style-name="T307">20</text:span><text:span text:style-name="T308">. Muitinės pareigūnas, nor</text:span><text:span text:style-name="T309">ėdamas įsitikinti, ar visos į Klaipėdos valstybinį jūrų uostą atgabentos ne Sąjungos prekės pateiktos laikinajam saugojimui įforminti, laikinojo saugojimo deklaracijos duomenis sulygina su CMR važtaraščio ar kitų dokumentų duomenimis.</text:span></text:p>
      <text:p text:style-name="P310"><text:span text:style-name="T311">21</text:span><text:span text:style-name="T312">. Jeigu prekės<text:s/></text:span><text:span text:style-name="T313">atgabentos taikant tranzito procedūrą, muitinės pareigūnas, įsitikinęs, kad visos leidime iškrauti prekes nurodytos kelių transporto priemonės yra atvykusios į atitinkamą muitinės prižiūrimą uosto komplekso zoną, o ties atitinkama laikinojo saugojimo dekla</text:span><text:span text:style-name="T314">racija atsiradęs požymis „Prekės pateiktos“, užbaigia tranzito procedūrą nustatyta tvarka. Tai atlikęs muitinės pareigūnas, paspaudęs „Įforminti“, įformina prekių laikinąjį saugojimą.</text:span></text:p>
      <text:p text:style-name="P315"/>
      <text:p text:style-name="P316"><text:span text:style-name="T317">KETVIRTASIS</text:span><text:span text:style-name="T318"><text:s/>SKIRSNIS</text:span></text:p>
      <text:p text:style-name="P319"><text:span text:style-name="T320">VEIKSMAI SU GELEŽINKELIŲ TRANSPORTU ATGABENT</text:span><text:span text:style-name="T321">OMIS PREKĖMIS</text:span></text:p>
      <text:p text:style-name="P322"/>
      <text:p text:style-name="P323"><text:span text:style-name="T324">22</text:span><text:span text:style-name="T325">. Geležinkelių transportu atgabentų ne Sąjungos prekių laikinojo saugojimo deklaraciją, kurią pateikia krovinio ekspeditorius ar kitas už prekių gabenimą atsakingas asmuo, KIPIS suformuoja iš SMGS važtaraščio duomenų.</text:span></text:p>
      <text:p text:style-name="P326"><text:span text:style-name="T327">23</text:span><text:span text:style-name="T328">. Atgabenus</text:span><text:span text:style-name="T329"><text:s/>ne Sąjungos prekes, kurioms taikoma Sąjungos tranzito procedūra, geležinkelių transportu į muitinės prižiūrimą uosto komplekso zoną, iš geležinkelio įmonės, kuriai suteiktas leidimas taikyti popieriuje surašytų dokumentų naudojimu pagrįstą Sąjungos tranzi</text:span><text:span text:style-name="T330">to procedūrą vežant ne Sąjungos prekes geležinkelių transportu su SMGS važtaraščiais (toliau – geležinkelio įmonė), KIPIS turi būti gauti IS „Krovinys“ priemonėmis suformuoto krovinio perdavimo žiniaraščio (toliau – forma KR-12) duomenys. Gavus šiuos duome</text:span><text:span text:style-name="T331">nis KIPIS, prekės laikomos pateiktomis paskirties muitinės įstaigai.</text:span></text:p>
      <text:p text:style-name="P332"><text:span text:style-name="T333">24</text:span><text:span text:style-name="T334">. Kai atgabenamos Tvarkos aprašo 23 punkte nurodytos prekės, KIPIS naudotojo įgaliotiems asmenims derinant leidimą iškrauti prekes, krovinio ekspeditorius ar kitas<text:s/></text:span><text:span text:style-name="T335">už prekių gabenim</text:span><text:span text:style-name="T336">ą atsakingas asmuo pažymi parametrą „Sutinku, kad transporto priemonės atvykimo laikas būtų laikomas prekių pateikimo laiku“. Tai, kad<text:s/></text:span><text:span text:style-name="T337">prekės jau pristatytos į uostą,</text:span><text:span text:style-name="T338"><text:s/></text:span><text:span text:style-name="T339">rodo KIPIS gauti formos KR-12 duomenys ir ties laikinojo saugojimo deklaracija atsiradęs<text:s/></text:span><text:span text:style-name="T340">požymis „Prekės pateiktos“. Tuo atveju, kai krovinio ekspeditorius ar kitas<text:s/></text:span><text:span text:style-name="T341">už prekių gabenimą atsakingas asmuo nėra pažymėjęs parametro „Sutinku, kad transporto priemonės atvykimo laikas būtų laikomas prekių pateikimo laiku“, jis turi pateikti prekes pasp</text:span><text:span text:style-name="T342">ausdamas „Pateikti prekes muitinei“.</text:span></text:p>
      <text:p text:style-name="P343"><text:span text:style-name="T344">25</text:span><text:span text:style-name="T345">. Muitinės pareigūnas, įsitikinęs, kad visi formoje KR-12 nurodyti geležinkelio vagonai yra atvykę į atitinkamą muitinės prižiūrimą uosto komplekso zoną, o ties atitinkama laikinojo saugojimo deklaracija atsiradęs</text:span><text:span text:style-name="T346"><text:s/>požymis „Prekės pateiktos“, paspaudęs „Įforminti“ įformina prekių laikinąjį saugojimą. Išimtiniais atvejais, kai ties atitinkama laikinojo saugojimo deklaracija atsiradęs požymis „Prekės pateiktos“ rodo, kad geležinkelio vagonai yra atvykę į atitinkamą mu</text:span><text:span text:style-name="T347">itinės prižiūrimą uosto komplekso zoną, tačiau nėra gauti formos KR-12 duomenys, muitinės pareigūnas, tik įsitikinęs, kad geležinkelio vagonai tikrai yra atvykę, paspaudžia „Įforminti“ ir įformina prekių laikinąjį saugojimą.</text:span></text:p>
      <text:p text:style-name="P348"><text:span text:style-name="T349">26</text:span><text:span text:style-name="T350">. Tais atvejais, kai muit</text:span><text:span text:style-name="T351">inės pareigūnas, įvertinęs prekių, atgabentų geležinkelių transportu taikant popieriuje surašytų dokumentų naudojimu pagrįstą Sąjungos tranzito procedūrą, taikomą vežant ne Sąjungos prekes geležinkelių transportu su SMGS važtaraščiu (toliau – T1LT procedūr</text:span><text:span text:style-name="T352">a), gabenimo riziką, susijusių dokumentų duomenis ir iš geležinkelio įmonės gautą informaciją apie galimai pažeistas plombas ir (arba) geležinkelio vagono išorinius paviršius, priima sprendimą atlikti prekių tikrinimą prieš įformindamas jų laikinąjį saugoj</text:span><text:span text:style-name="T353">imą, jis pagal pateiktos laikinojo saugojimo deklaracijos požymį įsitikinęs, kad prekės jau pateiktos, paspaudžia „Vykdyti muitinį tikrinimą“.</text:span></text:p>
      <text:p text:style-name="P354"><text:span text:style-name="T355">27</text:span><text:span text:style-name="T356">. Muitinės pareigūnas, priėmęs sprendimą, kad laikinojo saugojimo deklaracijos muitiniam tikrinimui reikali</text:span><text:span text:style-name="T357">ngi papildomi dokumentai, pastabų lauke nurodo, kokius papildomus dokumentus prašoma pateikti.</text:span></text:p>
      <text:p text:style-name="P358"><text:span text:style-name="T359">28</text:span><text:span text:style-name="T360">. Atlikus prekių muitinį tikrinimą, KIPIS užpildomas paskirties muitinės įstaigos muitinio tikrinimo aktas (toliau – KIPIS muitinio tikrinimo aktas). Krovi</text:span><text:span text:style-name="T361">nio ekspeditorius ar kitas<text:s/></text:span><text:span text:style-name="T362">už prekių gabenimą atsakingas asmuo, paspaudęs „Suderinti“, suderina<text:s/></text:span><text:span text:style-name="T363">KIPIS<text:s/></text:span><text:span text:style-name="T364">prekių muitinio tikrinimo aktą ir laikinojo saugojimo deklaracijos duomenys automatiškai patikslinami pagal<text:s/></text:span><text:span text:style-name="T365">KIPIS<text:s/></text:span><text:span text:style-name="T366">muitinio tikrinimo akte nurodytus<text:s/></text:span><text:span text:style-name="T367">tikrinimo rezultatus.</text:span></text:p>
      <text:p text:style-name="P368"><text:span text:style-name="T369">29</text:span><text:span text:style-name="T370">. KIPIS muitinio tikrinimo akto duomenys rankiniu būdu perkeliami į Rizikos įvertinimo ir kontrolės sistemos (RIKS) deklaracijos raštu byloje sukurtą patikrinimą.</text:span></text:p>
      <text:p text:style-name="P371"><text:span text:style-name="T372">30</text:span><text:span text:style-name="T373">. Įforminus Tvarkos aprašo 23 punkte nurodytų prekių laikin</text:span><text:span text:style-name="T374">ąjį saugojimą, KIPIS priemonėmis suformuotas elektroninis pranešimas su laikinojo saugojimo deklaracijos numeriu, jos įforminimo data ir informacija apie muitinio tikrinimo metu nustatytus neatitikimus (prekių kiekio (svorio) arba aprašymo (rūšies), nurody</text:span><text:span text:style-name="T375">tų SMGS, neatitikimai), jeigu tokių buvo, automatiškai perduodamas į IS „Krovinys“.</text:span></text:p>
      <text:p text:style-name="P376"><text:span text:style-name="T377">31</text:span><text:span text:style-name="T378">. Tais atvejais, kai į muitinės prižiūrimą uosto komplekso zoną dėl vietos trūkumo negali būti pristatyti visi SMGS važtaraštyje nurodyti vagonai su prekėmis, į KIPIS</text:span><text:span text:style-name="T379"><text:s/>perduodami tik pristatytų vagonų formos KR-12 duomenys. Pagal juos įforminamas atitinkamų prekių laikinasis saugojimas Tvarkos aprašo 25 ir 30 punktų nustatyta tvarka. Kai įforminamas visų prekių, nurodytų SMGS važtaraštyje, laikinasis saugojimas, prekėms</text:span><text:span text:style-name="T380"><text:s/>taikyta T1LT procedūra baigiama. Jos pabaiga įforminama Popieriuje surašytų dokumentų naudojimu pagrįstų Sąjungos tranzito procedūrų, taikomų vežant prekes geležinkelių transportu, atlikimo taisyklių 66 punkto nustatyta tvarka.</text:span></text:p>
      <text:p text:style-name="P381"><text:span text:style-name="T382">32</text:span><text:span text:style-name="T383">. Tais atvejais, kai<text:s/></text:span><text:span text:style-name="T384">ne Sąjungos prekės geležinkelių transportu atgabenamos taikant ne T1LT procedūrą, o įprastinę Sąjungos tranzito procedūrą, muitinės pareigūnas, įsitikinęs, kad visi leidime iškrauti prekes nurodyti geležinkelio vagonai yra atvykę į atitinkamą muitinės priž</text:span><text:span text:style-name="T385">iūrimą uosto komplekso zoną, o ties atitinkama laikinojo saugojimo deklaracija atsiradęs požymis „Prekės pateiktos“, šią procedūrą užbaigia nustatyta tvarka ir paspaudęs „Įforminti“, įformina prekių laikinąjį saugojimą.</text:span></text:p>
      <text:p text:style-name="P386"/>
      <text:p text:style-name="P387"><text:span text:style-name="T388">PENKTASIS</text:span><text:span text:style-name="T389"><text:s/>SKIRSNIS</text:span></text:p>
      <text:p text:style-name="P390"><text:span text:style-name="T391">LAIKINOJO<text:s/></text:span><text:span text:style-name="T392">SAUGOJIMO DEKLARACIJŲ REGISTRAVIMAS IR ATVEJAI, KAI JOS ĮFORMINAMOS NE KIPIS PRIEMONĖMIS AR NEĮFORMINAMOS</text:span></text:p>
      <text:p text:style-name="P393"/>
      <text:p text:style-name="P394"><text:span text:style-name="T395">33</text:span><text:span text:style-name="T396">. Prie KIPIS saugomų kiekvienos siuntos duomenų automatiškai įrašomas su ta siunta susijusios KIPIS suformuotos laikinojo saugojimo deklaracijo</text:span><text:span text:style-name="T397">s pagrindinis registracijos numeris (MRN), kurį sudaro 17 ženklų:</text:span></text:p>
      <text:p text:style-name="P398"><text:span text:style-name="T399">33.1</text:span><text:span text:style-name="T400">. 1–6-asis ženklai – data: einamųjų metų paskutinieji du skaitmenys, einamasis mėnuo, einamoji diena (pvz., 2016 m. sausio 4 d. jie yra „160104“);</text:span></text:p>
      <text:p text:style-name="P401"><text:span text:style-name="T402">33.2</text:span><text:span text:style-name="T403">. 7-asis ženklas – trumpasis<text:s/></text:span><text:span text:style-name="T404">brūkšnelis „-“</text:span><text:span text:style-name="T405">;</text:span></text:p>
      <text:p text:style-name="P406"><text:span text:style-name="T407">33.3</text:span><text:span text:style-name="T408">.<text:s/></text:span><text:span text:style-name="T409">8–13-asis ženklai naudojami laikinojo saugojimo deklaracijos eilės numeriui žymėti;</text:span></text:p>
      <text:p text:style-name="P410"><text:span text:style-name="T411">33.4</text:span><text:span text:style-name="T412">.<text:s/></text:span><text:span text:style-name="T413">14-asis ženklas – trumpasis brūkšnelis „-“;</text:span></text:p>
      <text:p text:style-name="P414"><text:span text:style-name="T415">33.5</text:span><text:span text:style-name="T416">.<text:s/></text:span><text:span text:style-name="T417">15–17-asis ženklai – raidės „BDK“, reiškiančios laikinojo saugojimo deklaraciją.</text:span></text:p>
      <text:p text:style-name="P418"><text:span text:style-name="T419">34</text:span><text:span text:style-name="T420">. Laikinojo saugojimo deklaracijos numeruojamos nuosekliai, didėjimo tvarka, kiekvieną dieną pradedant nuo „000001“.</text:span></text:p>
      <text:p text:style-name="P421"><text:span text:style-name="T422">35</text:span><text:span text:style-name="T423">. Tais atvejais, kai KIPIS ir (arba) IS „Krovinys“ neveikia ilgiau kaip 1 valandą nuo Uosto direkcijos Informacinių technologi</text:span><text:span text:style-name="T424">jų pagalbos centro pranešimo, kad įvykiui suteikta būklė „Registruotas“, prekės laikinajam saugojimui įforminti turi būti deklaruojamos pateikiant tranzito deklaraciją ar transporto dokumentus, su kuriais prekės buvo atgabentos į Klaipėdos valstybinį jūrų<text:s/></text:span><text:span text:style-name="T425">uostą ir kuriuose pakanka duomenų prekėms identifikuoti ir rizikos vertinimui atlikti.</text:span></text:p>
      <text:p text:style-name="P426"><text:span text:style-name="T427">36</text:span><text:span text:style-name="T428">. Pradėjus KIPIS ir (arba) IS „Krovinys“ veikti, į KIPIS turi būti nedelsiant įvedami duomenys apie prekių laikinojo saugojimo įforminimą.</text:span></text:p>
      <text:p text:style-name="P429"><text:span text:style-name="T430">37</text:span><text:span text:style-name="T431">. Laikinojo<text:s/></text:span><text:span text:style-name="T432">saugojimo deklaracija KIPIS neįforminama:</text:span></text:p>
      <text:p text:style-name="P433"><text:span text:style-name="T434">37.1</text:span><text:span text:style-name="T435">. nustačius, kad laikinojo saugojimo deklaracijoje pateikti neteisingi arba ne visi privalomi duomenys;</text:span></text:p>
      <text:p text:style-name="P436"><text:span text:style-name="T437">37.2</text:span><text:span text:style-name="T438">. nesuderinus prašymo iškrauti ne Sąjungos prekes, atgabentas jūrų ar geležinkelių transportu, s</text:span><text:span text:style-name="T439">u muitinės prižiūrimos uosto komplekso zonos naudotoju arba uosto kapitono tarnybai nepažymėjus laivo atvykimo;</text:span></text:p>
      <text:p text:style-name="P440"><text:span text:style-name="T441">37.3</text:span><text:span text:style-name="T442">. neįregistravus</text:span><text:span text:style-name="T443"><text:s/></text:span><text:span text:style-name="T444">ne Sąjungos prekių, atgabentų kelių transportu, įvežimo per muitinės prižiūrimos uosto komplekso zonos vartus;</text:span></text:p>
      <text:p text:style-name="P445"><text:span text:style-name="T446">37.4</text:span><text:span text:style-name="T447">.</text:span><text:span text:style-name="T448"><text:s/></text:span><text:span text:style-name="T449">eksportuojamoms prekėms.</text:span></text:p>
      <text:p text:style-name="P450"/>
      <text:p text:style-name="P451"><text:span text:style-name="T452">III</text:span><text:span text:style-name="T453"><text:s/>SKYRIUS</text:span></text:p>
      <text:p text:style-name="P454"><text:span text:style-name="T455">PREKIŲ LAIKINOJO SAUGOJIMO TERMINŲ KONTROLĖ</text:span></text:p>
      <text:p text:style-name="P456"/>
      <text:p text:style-name="P457"><text:span text:style-name="T458">38</text:span><text:span text:style-name="T459">. Prekių laikinojo saugojimo terminus KIPIS kontroliuoja automatiškai.</text:span></text:p>
      <text:p text:style-name="P460"><text:span text:style-name="T461">39</text:span><text:span text:style-name="T462">. Pasibaigus laikinojo saugojimo terminui KIPIS neįregistruojami jokie su<text:s/></text:span><text:span text:style-name="T463">siunta atliekami veiksmai, kol į KIPIS nėra įvestas muitinės sprendimas dėl laikinai saugomų prekių, kurių laikinojo saugojimo terminas pasibaigęs.</text:span></text:p>
      <text:p text:style-name="P464"/>
      <text:p text:style-name="P465"><text:span text:style-name="T466">IV</text:span><text:span text:style-name="T467"><text:s/>SKYRIUS</text:span></text:p>
      <text:p text:style-name="P468"><text:span text:style-name="T469">LAIKINAI SAUGOMŲ PREKIŲ GABENIMAS MUITINĖS PRIŽIŪRIMOSE UOSTO KOMPLEKSO ZONOSE</text:span></text:p>
      <text:p text:style-name="P470"/>
      <text:p text:style-name="P471"><text:span text:style-name="T472">PIRMASIS</text:span><text:span text:style-name="T473"><text:s/>SKIRSNIS</text:span></text:p>
      <text:p text:style-name="P474"><text:span text:style-name="T475">PREKIŲ GABENIMAS KELIŲ IR GELEŽINKELIŲ TRANSPORTU</text:span></text:p>
      <text:p text:style-name="P476"/>
      <text:p text:style-name="P477"><text:span text:style-name="T478">40</text:span><text:span text:style-name="T479">. Kai laikinai saugomų prekių turėtojas pageidauja jas gabenti iš vienos muitinės prižiūrimos Klaipėdos valstybinio jūrų uosto komplekso zonos į kitą</text:span><text:span text:style-name="T480"><text:s/></text:span><text:span text:style-name="T481">kelių ar geležinkelių transportu, net</text:span><text:span text:style-name="T482">aikydamas Sąjungos tranzito procedūros, KIPIS priemonėmis sukuriamas<text:s/></text:span><text:soft-page-break/><text:span text:style-name="T483">pergabenimo važtaraštis ir pateikiamas tolesniam derinimui sistemoje (būsena „Pateiktas“). Kiekvienas sukurtas naujas pergabenimo važtaraštis automatiškai atsiranda sąraše „Pergabenimo va</text:span><text:span text:style-name="T484">žtaraščiai“.</text:span></text:p>
      <text:p text:style-name="P485"><text:span text:style-name="T486">41</text:span><text:span text:style-name="T487">.<text:s/></text:span><text:span text:style-name="T488">Laikinai saugomų prekių pergabenimo metu už jas ir galinčių atsirasti mokestinių prievolių įvykdymą atsako uosto komplekso naudotojas, iš kurio laikinojo saugojimo vietos išgabenamos prekės, todėl šio uosto komplekso naudotojo pavadini</text:span><text:span text:style-name="T489">mas nurodomas pergabenimo važtaraštyje. Šis laukas nekoreguojamas.</text:span></text:p>
      <text:p text:style-name="P490"><text:span text:style-name="T491">42</text:span><text:span text:style-name="T492">. Gabenti laikinai saugomas prekes leidžiama tik tuo atveju, jeigu pergabenimo važtaraštį KIPIS suderina, jo atitinkamą lauką pažymėdamas „Taip“:</text:span></text:p>
      <text:p text:style-name="P493"><text:span text:style-name="T494">42.1</text:span><text:span text:style-name="T495">. uosto komplekso naudotojo, iš</text:span><text:span text:style-name="T496"><text:s/>kurio laikinojo saugojimo vietos prekes norima išgabenti, atsakingas atstovas;</text:span></text:p>
      <text:p text:style-name="P497"><text:span text:style-name="T498">42.2</text:span><text:span text:style-name="T499">. uosto komplekso naudotojo, į kurio laikinojo saugojimo vietą prekes norima atgabenti, atsakingas atstovas;</text:span></text:p>
      <text:p text:style-name="P500"><text:span text:style-name="T501">42.3</text:span><text:span text:style-name="T502">. muitinės posto, iš kurio prižiūrimos prekių laiki</text:span><text:span text:style-name="T503">nojo saugojimo vietos prekes numatoma išgabenti, pareigūnas.</text:span></text:p>
      <text:p text:style-name="P504"><text:span text:style-name="T505">43</text:span><text:span text:style-name="T506">. Jeigu nors vienas Tvarkos aprašo 42.1–42.3 papunkčiuose nurodytas pergabenimo važtaraštį turintis suderinti asmuo pergabenimo važtaraščio nesuderina (nepažymi lauko „Taip“), laikoma,<text:s/></text:span><text:span text:style-name="T507">kad prekių gabenti neleista.</text:span></text:p>
      <text:p text:style-name="P508"><text:span text:style-name="T509">44</text:span><text:span text:style-name="T510">. Prieš suderindamas pergabenimo važtaraštį, muitinės posto, iš kurio prižiūrimos prekių laikinojo saugojimo vietos prekes numatoma išgabenti, pareigūnas priima sprendimą dėl transporto priemonės (konteinerio) plombavimo<text:s/></text:span><text:span text:style-name="T511">pergabenimo važtaraštyje privalomai pažymėdamas „Leista neplombuoti“ arba „Neleista“.</text:span></text:p>
      <text:p text:style-name="P512"><text:span text:style-name="T513">45</text:span><text:span text:style-name="T514">. Muitinės pareigūnui priėmus sprendimą plombuoti transporto priemonę (konteinerį), pergabenimo važtaraštyje nurodomas muitinės plombos numeris.</text:span></text:p>
      <text:p text:style-name="P515"><text:span text:style-name="T516">46</text:span><text:span text:style-name="T517">. Suderinto p</text:span><text:span text:style-name="T518">ergabenimo važtaraščio būsena pasikeičia iš „Pateiktas“ į „Patvirtintas“.</text:span></text:p>
      <text:p text:style-name="P519"><text:span text:style-name="T520">47</text:span><text:span text:style-name="T521">. Išgabenant laikinai saugomas prekes kelių transportu, apsaugos darbuotojas pergabenimo važtaraštyje pažymi kelių transporto priemonės išvykimą pro uosto komplekso zonos vartu</text:span><text:span text:style-name="T522">s, o pergabenimo važtaraščio būsena pasikeičia iš „Patvirtintas“ į „Gabenamas“.</text:span></text:p>
      <text:p text:style-name="P523"><text:span text:style-name="T524">48</text:span><text:span text:style-name="T525">. Išgabenant laikinai saugomas prekes geležinkelių transportu išvykimas iš uosto komplekso zonos fiksuojamas muitinės posto, iš kurio prižiūrimos prekių laikinojo saugoji</text:span><text:span text:style-name="T526">mo vietos prekes numatoma išgabenti, pareigūnui leidus gabenti prekes į paskirties vietą. Pergabenimo važtaraščio būsena pasikeičia iš „Patvirtintas“ į „Gabenamas“.</text:span></text:p>
      <text:p text:style-name="P527"><text:span text:style-name="T528">49</text:span><text:span text:style-name="T529">. Laikinai saugomų prekių gabenimo metu KIPIS negali būti keičiama prekių paskirties<text:s/></text:span><text:span text:style-name="T530">vieta, prekių kodas, pavadinimas, kiekis ir svoris.</text:span></text:p>
      <text:p text:style-name="P531"><text:span text:style-name="T532">50</text:span><text:span text:style-name="T533">. Gabenant laikinai saugomas prekes į kitą laikinojo saugojimo vietą laikinojo saugojimo deklaracija, laikinojo saugojimo terminai ir siuntos numeris KIPIS išlieka nepakitę.</text:span></text:p>
      <text:p text:style-name="P534"><text:span text:style-name="T535">51</text:span><text:span text:style-name="T536">. Laikinai saugoma</text:span><text:span text:style-name="T537">s prekes gabenant kelių transportu turi būti laikomasi pergabenimo važtaraštyje nurodyto maršruto.</text:span></text:p>
      <text:p text:style-name="P538"><text:span text:style-name="T539">52</text:span><text:span text:style-name="T540">. Laikinai saugomų prekių gabenimo užbaigimą fiksuoja uosto komplekso naudotojo, į kurio laikinojo saugojimo vietą atgabentos prekės, darbuotojas. Jeig</text:span><text:span text:style-name="T541">u prekės pergabentos kelių transportu – pergabenimo važtaraštyje pažymimas kelių transporto priemonės atvykimas pro uosto komplekso zonos vartus, o jeigu geležinkelių transportu – pergabenimo važtaraštyje pažymimas prekių pristatymas į jų paskirties vietą.</text:span><text:span text:style-name="T542"><text:s/>Abiem atvejais pasikeičia pergabenimo važtaraščio būsena iš „Gabenamas“ į „Atgabentas“.</text:span></text:p>
      <text:p text:style-name="P543"><text:span text:style-name="T544">53</text:span><text:span text:style-name="T545">. Muitinė ir uosto komplekso naudotojas, iš kurio laikinojo saugojimo vietos prekės išgabentos, prekių pergabenimą į kitą laikinojo saugojimo vietą gali kontroli</text:span><text:span text:style-name="T546">uoti stebėdamos pergabenimo važtaraščio būsenos pasikeitimą iš „Gabenamas“ į „Atgabentas“ KIPIS pergabenimo važtaraščių sąrašuose.</text:span></text:p>
      <text:p text:style-name="P547"><text:span text:style-name="T548">54</text:span><text:span text:style-name="T549">. Laikinai saugomų prekių gabenimo į kitą laikinojo saugojimo vietą terminas kontroliuojamas KIPIS priemonėmis ir tikri</text:span><text:span text:style-name="T550">nama, ar jis nepažeistas.</text:span><text:span text:style-name="T551"><text:s/>Prekės, gabenamos taikant Tvarkos aprašo nuostatas, turi būti pristatytos į paskirties vietą ir pateiktos muitinei:</text:span></text:p>
      <text:p text:style-name="P552"><text:span text:style-name="T553">54</text:span><text:span text:style-name="T554">.1</text:span><text:span text:style-name="T555">. per 3 valandas nuo jų išgabenimo, jeigu prekės gabenamos kelių transportu;</text:span></text:p>
      <text:p text:style-name="P556"><text:span text:style-name="T557">54.</text:span><text:span text:style-name="T558">2</text:span><text:span text:style-name="T559">. per vieną darbo dieną</text:span><text:span text:style-name="T560"><text:s/>nuo jų išgabenimo, jeigu prekės gabenamos geležinkelių transportu. Nurodytasis vienos darbo dienos terminas prasideda prekių išgabenimo dieną ir baigiasi kitos darbo dienos (neįskaitant poilsio ir švenčių dienų) 24 valandą, jeigu muitinės postas, kuriam t</text:span><text:span text:style-name="T561">uri būti pateiktos prekės, dirba visą parą, arba iki šio muitinės posto darbo laiko pabaigos, jeigu jis dirba ne visą parą.</text:span></text:p>
      <text:p text:style-name="P562"><text:span text:style-name="T563">55</text:span><text:span text:style-name="T564">. Pažeidus gabenimo terminą, tiek pergabenimo važtaraštyje, tiek pergabenimo važtaraščių sąrašuose rodomas raudonos spalvos<text:s/></text:span><text:span text:style-name="T565">pranešimas „Pažeistas gabenimo terminas“.</text:span></text:p>
      <text:p text:style-name="P566"><text:span text:style-name="T567">56</text:span><text:span text:style-name="T568">. Tvarkos aprašo 54 punkte nurodytus terminus dėl susidariusių ypač nepalankių aplinkybių (stichinių nelaimių, transporto priemonių gedimo, eismo nelaimės ir t. t.) prekes gabenančiam arba už jų gabenimą atsa</text:span><text:span text:style-name="T569">komybę prisiėmusiam asmeniui nedelsiant pateikus rašytinį prašymą muitinės postui, iš kurio prižiūrimos prekių laikinojo saugojimo vietos prekės išgabentos, išimties būdu gali leisti pratęsti:</text:span></text:p>
      <text:p text:style-name="P570"><text:span text:style-name="T571">56.1</text:span><text:span text:style-name="T572">. iki vienos darbo dienos, skaičiuojant nuo prašymo patei</text:span><text:span text:style-name="T573">kimo dienos, – prekių išsiuntimo vietą aptarnaujančio Klaipėdos teritorinės muitinės posto viršininkas (arba jo pavaduotojas), o jų nesant – pamainos viršininkas;</text:span></text:p>
      <text:p text:style-name="P574"><text:span text:style-name="T575">56.2</text:span><text:span text:style-name="T576">. iki trijų darbo dienų, skaičiuojant nuo prašymo pateikimo dienos, – Klaipėdos terit</text:span><text:span text:style-name="T577">orinės muitinės direktorius (arba jo pavaduotojas).</text:span></text:p>
      <text:p text:style-name="P578"><text:span text:style-name="T579">57</text:span><text:span text:style-name="T580">. Leidus pratęsti prekių pergabenimo terminą, muitinės posto, iš kurio prižiūrimos prekių laikinojo saugojimo vietos prekės išgabentos, pareigūnas KIPIS pakoreguoja pergabenimo terminą, nurodydama</text:span><text:span text:style-name="T581">s jo pratęsimo priežastis, ir prideda skaitmenines dokumentų kopijas (prašymo pratęsti terminą, teritorinės muitinės direktoriaus sprendimo ir kitas).</text:span></text:p>
      <text:p text:style-name="P582"><text:span text:style-name="T583">58</text:span><text:span text:style-name="T584">. Nustačius muitinės plombų ar iš vienos laikinojo saugojimo vietos į kitą pergabentų prekių kiekio</text:span><text:span text:style-name="T585"><text:s/>ar kitų charakteristikų neatitikimus, muitinės posto, į<text:s/></text:span><text:span text:style-name="T586">kurio prižiūrimą prekių laikinojo saugojimo vietą prekės atgabentos, pareigūnas pergabenimo važtaraštyje juos aprašo (tekstiniame lauke nurodo, kad pažeista muitinės plomba, rastas prekių trūkumas ar</text:span><text:span text:style-name="T587"><text:s/>panašiai) ir teisės aktų nustatyta tvarka imasi būtinų veiksmų padėčiai ištaisyti. Pergabenimo važtaraščio būsena iš „Gabenamas“ arba „Atgabentas“ pasikeičia į „Gabenimas baigtas su trūkumais“. Pergabenimo važtaraštyje matomi neatitikimus užfiksavusio<text:s/></text:span><text:span text:style-name="T588">mui</text:span><text:span text:style-name="T589">tinės posto pareigūno identifikaciniai duomenys, neatitikimo fiksavimo data ir laikas.</text:span></text:p>
      <text:p text:style-name="P590"/>
      <text:p text:style-name="P591"><text:span text:style-name="T592">ANTRASIS</text:span><text:span text:style-name="T593"><text:s/>SKIRSNIS</text:span></text:p>
      <text:p text:style-name="P594"><text:span text:style-name="T595">PREKIŲ GABENIMAS JŪRŲ TRANSPORTU</text:span></text:p>
      <text:p text:style-name="P596"/>
      <text:p text:style-name="P597"><text:span text:style-name="T598">59</text:span><text:span text:style-name="T599">. Laikinai saugomų prekių turėtojo pageidavimu laikinai saugomos prekės gali būti gabenamos iš vienos<text:s/></text:span><text:span text:style-name="T600">muitinės prižiūrimos Klaipėdos valstybinio jūrų uosto komplekso zonos į kitą jūrų transportu, netaikant Sąjungos tranzito procedūros. Toks gabenimas leidžiamas, kai įsipareigojimai, susiję su pageidaujamu gabenimu, numatyti uosto komplekso naudotojo sudary</text:span><text:span text:style-name="T601">toje sutartyje su Klaipėdos teritorine muitine ir Valstybės sienos apsaugos tarnybos prie Lietuvos Respublikos vidaus reikalų ministerijos Pakrančių apsaugos pasienio rinktine dėl prekių gabenimo, laikymo ir tikrinimo Klaipėdos valstybinio jūrų uosto pasie</text:span><text:span text:style-name="T602">nio kontrolės punkto teritorijoje esančiose muitinės prižiūrimose uosto komplekso zonose.</text:span><text:s/></text:p>
      <text:p text:style-name="P603">Punkto pakeitimai:</text:p>
      <text:p text:style-name="P604"><text:span text:style-name="T605">Nr.<text:s/></text:span><text:a xlink:href="https://www.e-tar.lt/portal/legalAct.html?documentId=112d78c0c4dd11e9840ec0427c781bac" office:target-frame-name="_top" xlink:show="replace"><text:span text:style-name="T606">1B-749</text:span></text:a><text:span text:style-name="T607">, 2019-08-22, paskelbta TAR 2019-08-23</text:span><text:span text:style-name="T608">, i. k. 2019-13411</text:span></text:p>
      <text:p text:style-name="Normal"/>
      <text:p text:style-name="P609"><text:span text:style-name="T610">60</text:span><text:span text:style-name="T611">. Tvarkos aprašo 59 punkte nurodytas prekių gabenimas jūrų transportu atliekamas tokia tvarka:</text:span></text:p>
      <text:p text:style-name="P612"><text:span text:style-name="T613">60.1</text:span><text:span text:style-name="T614">. KIPIS priemonėmis pateikiamas prašymas krovai, kuriame tiksliai nurodoma, iš kokios laikinojo saugojimo vietos ir į kokią<text:s/></text:span><text:span text:style-name="T615">pageidaujama gabenti prekes, o pastabų lauke nurodomas laivas, kuriuo jas numatoma gabenti.</text:span></text:p>
      <text:p text:style-name="P616"><text:span text:style-name="T617">60.2</text:span><text:span text:style-name="T618">. Prašymą krovai KIPIS suderina muitinės posto, prižiūrinčio uosto komplekso zoną, iš<text:s/></text:span><text:soft-page-break/><text:span text:style-name="T619">kurios gabenamos laikinai saugomos prekės į kitą uosto komplekso zoną,</text:span><text:span text:style-name="T620"><text:s/>pareigūnas.</text:span><text:s/></text:p>
      <text:p text:style-name="P621">Papunkčio pakeitimai:</text:p>
      <text:p text:style-name="P622"><text:span text:style-name="T623">Nr.<text:s/></text:span><text:a xlink:href="https://www.e-tar.lt/portal/legalAct.html?documentId=112d78c0c4dd11e9840ec0427c781bac" office:target-frame-name="_top" xlink:show="replace"><text:span text:style-name="T624">1B-749</text:span></text:a><text:span text:style-name="T625">, 2019-08-22, paskelbta TAR 2019-08-23, i. k. 2019-13411</text:span></text:p>
      <text:p text:style-name="Normal"/>
      <text:p text:style-name="P626"><text:span text:style-name="T627">60.3</text:span><text:span text:style-name="T628">. Pradėjus krovą, prašymas krovai KIPIS perved</text:span><text:span text:style-name="T629">amas į būsena „Vykdomas“. Pakrovus laikinai saugomas prekes į laivą, jų kiekis nustatomas nepriklausomo inspektoriaus ir nurodomas kiekio ir kokybės ataskaitoje.</text:span></text:p>
      <text:p text:style-name="P630"><text:span text:style-name="T631">60.4</text:span><text:span text:style-name="T632">. Nugabenus prekes į prašyme krovai nurodytą laikinojo saugojimo vietą, jų kiekis vėl<text:s/></text:span><text:span text:style-name="T633">nustatomas nepriklausomo inspektoriaus ir nurodomas kiekio ir kokybės ataskaitoje, KIPIS įforminamas generalinis krovos darbų aktas, prie kurio pridedama nepriklausomo inspektoriaus kiekio ir kokybės ataskaitos bei laivo važtaraštis.</text:span></text:p>
      <text:p text:style-name="P634"><text:span text:style-name="T635">61</text:span><text:span text:style-name="T636">. Prekių gaben</text:span><text:span text:style-name="T637">imo jūrų transportu uosto komplekse terminą kontroliuoja muitinės postas, prižiūrintis uosto komplekso zoną, iš kurios gabenamos laikinai saugomos prekės į kitą uosto komplekso zoną. Jūrų transportu gabenamos laikinai saugomos prekės turi būti pristatytos<text:s/></text:span><text:span text:style-name="T638">į paskirties vietą ir pateiktos muitinei per 24 valandas. Šis laikas skaičiuojamas nuo Tvarkos aprašo 60.3 papunktyje nurodyto prašymo krovai KIPIS pervedimo į būseną „Vykdomas“ iki kol bus atlikti visi veiksmai, nurodyti Tvarkos aprašo 60.4 papunktyje. Nu</text:span><text:span text:style-name="T639">statęs, kad nurodytas terminas pažeistas, muitinės postas teisės aktų nustatyta tvarka imasi būtinų veiksmų padėčiai ištaisyti.<text:s/></text:span></text:p>
      <text:p text:style-name="P640">Punkto pakeitimai:</text:p>
      <text:p text:style-name="P641"><text:span text:style-name="T642">Nr.<text:s/></text:span><text:a xlink:href="https://www.e-tar.lt/portal/legalAct.html?documentId=112d78c0c4dd11e9840ec0427c781bac" office:target-frame-name="_top" xlink:show="replace"><text:span text:style-name="T643">1B-749</text:span></text:a><text:span text:style-name="T644">, 2019-08-22, paskelbta TAR 2019-08-23, i. k. 2019-13411</text:span></text:p>
      <text:p text:style-name="Normal"/>
      <text:p text:style-name="P645"><text:span text:style-name="T646">62</text:span><text:span text:style-name="T647">. Esant būtinumui gali būti pateikiamas prašymas pratęsti prekių gabenimo terminą, kuris gali būti pratęstas Tvarkos aprašo 56 punkte nurodyta tvarka. Leidus pratęsti prekių gabenimo terminą s</text:span><text:span text:style-name="T648">kaitmeninės dokumentų kopijos (prašymo pratęsti gabenimo terminą, teritorinės muitinės direktoriaus sprendimo ir kitos) pridedamos KIPIS prie krovos darbų akto.</text:span></text:p>
      <text:p text:style-name="P649"><text:span text:style-name="T650">63</text:span><text:span text:style-name="T651">. Laikinai saugomų prekių gabenimui iš vienos laikinojo saugojimo vietos į kitą jūrų tran</text:span><text:span text:style-name="T652">sportu taip pat taikomi Tvarkos aprašo 41, 49, 50 ir 56 punktai.</text:span></text:p>
      <text:p text:style-name="P653"/>
      <text:p text:style-name="P654"><text:span text:style-name="T655">V</text:span><text:span text:style-name="T656"><text:s/>SKYRIUS</text:span></text:p>
      <text:p text:style-name="P657"><text:span text:style-name="T658">PREKIŲ LAIKINOJO SAUGOJIMO UŽBAIGIMAS IR IŠGABENIMAS IŠ MUITINĖS PRIŽIŪRIMŲ UOSTO KOMPLEKSO ZONŲ</text:span></text:p>
      <text:p text:style-name="P659"/>
      <text:p text:style-name="P660"><text:span text:style-name="T661">64</text:span><text:span text:style-name="T662">. Prekių laikinasis saugojimas užbaigiamas tik muitų teisės aktų<text:s/></text:span><text:span text:style-name="T663">nustatyta tvarka atlikus visus su tuo susijusius muitinės formalumus ir atlikus visus toliau išvardytus veiksmus:</text:span></text:p>
      <text:p text:style-name="P664"><text:span text:style-name="T665">64.1</text:span><text:span text:style-name="T666">. išgabenant jūrų transportu:</text:span></text:p>
      <text:p text:style-name="P667"><text:span text:style-name="T668">64.1.1</text:span><text:span text:style-name="T669">. prekėms įforminus muitinės procedūrą ar reeksportą;</text:span></text:p>
      <text:p text:style-name="P670"><text:span text:style-name="T671">64.1.2</text:span><text:span text:style-name="T672">. pakrovus prekes;</text:span></text:p>
      <text:p text:style-name="P673"><text:span text:style-name="T674">64.1.3</text:span><text:span text:style-name="T675">. per</text:span><text:span text:style-name="T676"><text:s/>KIPIS gavus informaciją apie krovos darbų atlikimą (krovos darbų akto suformavimą);</text:span></text:p>
      <text:p text:style-name="P677"><text:span text:style-name="T678">64.1.4</text:span><text:span text:style-name="T679">. suformavus laivo važtaraštį;</text:span></text:p>
      <text:p text:style-name="P680"><text:span text:style-name="T681">64.1.5</text:span><text:span text:style-name="T682">. laivui išplaukus ir uosto kapitono tarnybos darbuotojui KIPIS pažymėjus laivo išplaukimą;</text:span></text:p>
      <text:p text:style-name="P683"><text:span text:style-name="T684">64.2</text:span><text:span text:style-name="T685">. išgabenant gelež</text:span><text:span text:style-name="T686">inkelių transportu:</text:span></text:p>
      <text:p text:style-name="P687"><text:span text:style-name="T688">64.2.1</text:span><text:span text:style-name="T689">. prekėms įforminus muitinės procedūrą ar reeksportą;</text:span></text:p>
      <text:p text:style-name="P690"><text:span text:style-name="T691">64.2.2</text:span><text:span text:style-name="T692">. pakrovus prekes;</text:span></text:p>
      <text:p text:style-name="P693"><text:span text:style-name="T694">64.2.3</text:span><text:span text:style-name="T695">. per KIPIS gavus informaciją apie krovos darbų atlikimą (krovos darbų akto suformavimą);</text:span></text:p>
      <text:p text:style-name="P696"><text:span text:style-name="T697">64.3</text:span><text:span text:style-name="T698">. išgabenant kelių transportu:</text:span></text:p>
      <text:p text:style-name="P699"><text:span text:style-name="T700">64.3</text:span><text:span text:style-name="T701">.1</text:span><text:span text:style-name="T702">. prekėms įforminus muitinės procedūrą ar reeksportą;</text:span></text:p>
      <text:p text:style-name="P703"><text:span text:style-name="T704">64.3.2</text:span><text:span text:style-name="T705">. muitinės pareigūnui pažymėjus leidimą išgabenti prekes iš muitinės prižiūrimos uosto komplekso zonos, KIPIS įrašant dokumento (muitinės deklaracijos, T2L dokumento ar kito dokumento) num</text:span><text:span text:style-name="T706">erį į CMR važtaraštį;</text:span></text:p>
      <text:p text:style-name="P707"><text:span text:style-name="T708">64.3.3</text:span><text:span text:style-name="T709">. atitinkamos uosto komplekso zonos KIPIS naudotojo įgaliotam asmeniui KIPIS pažymėjus kelių transporto priemonės išvykimą iš muitinės prižiūrimos uosto komplekso zonos (išvažiavimo per uosto vartus datą, laiką ir vartų pava</text:span><text:span text:style-name="T710">dinimą).</text:span></text:p>
      <text:p text:style-name="P711"><text:span text:style-name="T712">65</text:span><text:span text:style-name="T713">. Prekių išgabenimas iš muitinės prižiūrimos uosto komplekso zonos KIPIS pažymimas prie kiekvienos siuntos duomenų nurodant išgabenimo dokumento santrumpą (pvz., „VZT“ reiškia laivo, SMGS ar CMR važtaraštį) ir jo numerį (šį veiksmą autom</text:span><text:span text:style-name="T714">atiškai atlieka KIPIS).</text:span></text:p>
      <text:p text:style-name="P715"><text:span text:style-name="T716">66</text:span><text:span text:style-name="T717">. Muitinės pareigūnui nustačius pažeidimus, dėl kurių prekių laikinasis saugojimas negali būti užbaigtas, muitinė teisės aktų nustatyta tvarka imasi būtinų veiksmų padėčiai ištaisyti.</text:span></text:p>
      <text:p text:style-name="P718"><text:span text:style-name="T719">67</text:span><text:span text:style-name="T720">. Asmuo, kuris naudojasi įgaliotojo<text:s/></text:span><text:span text:style-name="T721">siuntėjo statusu atliekant Sąjungos ir bendrąją tranzito procedūrą, įforminęs tranzito procedūrą kelių transportu išgabenamoms prekėms, įrašo muitinės suteiktą tranzito deklaracijos numerį į KIPIS.</text:span></text:p>
      <text:p text:style-name="P722"><text:span text:style-name="T723">68</text:span><text:span text:style-name="T724">. Prekių laikinasis saugojimas taip pat gali būti<text:s/></text:span><text:span text:style-name="T725">užbaigtas:</text:span></text:p>
      <text:p text:style-name="P726"><text:span text:style-name="T727">68.1</text:span><text:span text:style-name="T728">. jų neišgabenant iš uosto, tačiau įforminus muitinės procedūrą ar reeksportą ir įrašius į KIPIS atitinkamos muitinės deklaracijos arba pranešimo apie reeksportą, kuriuo laikomas laivo važtaraštis, suformuotas naudojant KIPIS, numerį;</text:span></text:p>
      <text:p text:style-name="P729"><text:span text:style-name="T730">68</text:span><text:span text:style-name="T731">.2</text:span><text:span text:style-name="T732">. sulaikius prekes ir muitinės pareigūnui KIPIS prie konkrečios siuntos duomenų įrašius prekių sulaikymo dokumento numerį;</text:span></text:p>
      <text:p text:style-name="P733"><text:span text:style-name="T734">68.3</text:span><text:span text:style-name="T735">.<text:s/></text:span><text:span text:style-name="T736">muitinės sprendimu</text:span><text:span text:style-name="T737">,<text:s/></text:span><text:span text:style-name="T738">jeigu prekės iš vienos<text:s/></text:span><text:span text:style-name="T739">jų laikinojo saugojimo vietos</text:span><text:span text:style-name="T740"><text:s/>išgabentos, tačiau į kitą<text:s/></text:span><text:span text:style-name="T741">prekių laikinojo sau</text:span><text:span text:style-name="T742">gojimo vietą<text:s/></text:span><text:span text:style-name="T743">dėl tam tikrų priežasčių jos neatgabentos. Tokių prekių laikinasis saugojimas užbaigiamas paskutiniam dokumentui (pergabenimo važtaraščiui) esant bet kokios galiojančios būsenos;</text:span></text:p>
      <text:p text:style-name="P744"><text:span text:style-name="T745">68.4</text:span><text:span text:style-name="T746">. prekių turėtojui KIPIS priemonėmis pateikus prašymą ir</text:span><text:span text:style-name="T747"><text:s/>jį pagrindžiančius dokumentus muitinės postui, iš kurio prižiūrimos prekių laikinojo saugojimo vietos dalis prekių išgabentos į kitą prekių laikinojo saugojimo vietą, prižiūrimą kito muitinės posto, užbaigti prekių laikinąjį saugojimą. Muitinės pareigūnas</text:span><text:span text:style-name="T748">, įvertinęs pateiktą prašymą, priima sprendimą dėl laikinojo saugojimo užbaigimo.</text:span></text:p>
      <text:p text:style-name="P749"><text:span text:style-name="T750">69</text:span><text:span text:style-name="T751">. Asmuo, gavęs muitinės pranešimą, kad dėl numatomų ar neplaninių internetinio ryšio sutrikimų muitinė negalės vykdyti veiksmų KIPIS, norėdamas išgabenti prekes iš uo</text:span><text:span text:style-name="T752">sto, kartu su kitais dokumentais muitinei turi pateikti KIPIS priemonėmis atspausdintą ir pasirašytą laikinojo saugojimo deklaracijos spausdintinę kopiją. Vienas jos egzempliorius paliekamas muitinėje.</text:span></text:p>
      <text:p text:style-name="P753"><text:span text:style-name="T754">70</text:span><text:span text:style-name="T755">. Jeigu laikinai saugotos prekės iš Klaipėdos va</text:span><text:span text:style-name="T756">lstybinio jūrų uosto pasienio kontrolės punkto teritorijoje esančios muitinės prižiūrimos zonos buvo išgabentos (įforminus muitinės procedūrą ar jūrų transportu su laivo važtaraščiu, neįforminus muitinės procedūros) tuo metu, kai KIPIS neveikė, tačiau toki</text:span><text:span text:style-name="T757">ų prekių laikinasis saugojimas buvo įformintas KIPIS priemonėmis, pradėjus KIPIS veikti, į ją turi būti nedelsiant įvedami duomenys apie tų prekių laikinojo saugojimo užbaigimą.</text:span></text:p>
      <text:p text:style-name="P758"/>
      <text:p text:style-name="P759"><text:span text:style-name="T760">VI</text:span><text:span text:style-name="T761"><text:s/>SKYRIUS</text:span></text:p>
      <text:p text:style-name="P762"><text:span text:style-name="T763">BAIGIAMOSIOS NUOSTATOS</text:span></text:p>
      <text:p text:style-name="P764"/>
      <text:p text:style-name="P765"><text:span text:style-name="T766">71</text:span><text:span text:style-name="T767">. Kol prekės nėra pateiktos mu</text:span><text:span text:style-name="T768">itinei, įforminti laikinojo saugojimo deklaraciją draudžiama.</text:span></text:p>
      <text:p text:style-name="P769"/>
      <text:p text:style-name="P770"><text:span text:style-name="T771">_______________________</text:span></text:p>
      <text:p text:style-name="P772">Priedo pakeitimai:</text:p>
      <text:p text:style-name="P773"><text:span text:style-name="T774">Nr.<text:s/></text:span><text:a xlink:href="https://www.e-tar.lt/portal/legalAct.html?documentId=0b40dfc0c1d311e69dec860c1f4a5372" office:target-frame-name="_top" xlink:show="replace"><text:span text:style-name="T775">1B-1015</text:span></text:a><text:span text:style-name="T776">, 2016-12-13, paskelbta TAR<text:s/></text:span><text:span text:style-name="T777">2016-12-16, i. k. 2016-29000</text:span></text:p>
      <text:p text:style-name="P778"><text:span text:style-name="T779">Nr.<text:s/></text:span><text:a xlink:href="https://www.e-tar.lt/portal/legalAct.html?documentId=7a0b38606dea11e7827cd63159af616c" office:target-frame-name="_top" xlink:show="replace"><text:span text:style-name="T780">1B-611</text:span></text:a><text:span text:style-name="T781">, 2017-07-20, paskelbta TAR 2017-07-25, i. k. 2017-12609</text:span></text:p>
      <text:p text:style-name="P782"><text:span text:style-name="T783">Nr.<text:s/></text:span><text:a xlink:href="https://www.e-tar.lt/portal/legalAct.html?documentId=d429ca00318511e8bbc3f206caa14d00" office:target-frame-name="_top" xlink:show="replace"><text:span text:style-name="T784">1B-234</text:span></text:a><text:span text:style-name="T785">, 2018-03-22, paskelbta TAR 2018-03-28, i. k. 2018-04683</text:span></text:p>
      <text:p text:style-name="Normal"/>
      <text:soft-page-break/>
      <text:p text:style-name="P786">Prekių iškrovimo, laikinojo</text:p>
      <text:p text:style-name="P792">saugojimo ir gabenimo naudojant</text:p>
      <text:p text:style-name="P793">valstybės įmonės Klaipėdos</text:p>
      <text:p text:style-name="P794">valstybinio jūrų uosto direkcijos</text:p>
      <text:p text:style-name="P795">Krovinių ir prekių informacinę</text:p>
      <text:p text:style-name="P796">sistemą (KIPIS) tvarkos aprašo</text:p>
      <text:p text:style-name="P797">priedas</text:p>
      <text:p text:style-name="P798"/>
      <text:p text:style-name="P799"><text:span text:style-name="T800">LAIKINOJO SAUGOJIMO DEKLARACIJOS STRUKTŪRA IR DUOMENŲ ELEMENTAI</text:span></text:p>
      <text:p text:style-name="P801"/>
      <text:p text:style-name="P802"><text:span text:style-name="T803">I</text:span><text:span text:style-name="T804"><text:s/>SKYRIUS</text:span></text:p>
      <text:p text:style-name="P805"><text:span text:style-name="T806">LAIKINOJO SAUGOJIMO DEKLARACIJOS STRUKTŪRA</text:span></text:p>
      <text:p text:style-name="P807"/>
      <text:p text:style-name="P808"><text:span text:style-name="T809">1</text:span><text:span text:style-name="T810">. Laikinojo saugojimo deklaraciją sudaro šios kortelės:</text:span></text:p>
      <text:p text:style-name="P811"><text:span text:style-name="T812">1.1</text:span><text:span text:style-name="T813">. „Šaknelė“;</text:span></text:p>
      <text:p text:style-name="P814"><text:span text:style-name="T815">1.2</text:span><text:span text:style-name="T816">. „Kroviniai“;</text:span></text:p>
      <text:p text:style-name="P817"><text:span text:style-name="T818">1.3</text:span><text:span text:style-name="T819">. „Siuntų nurašymas“;</text:span></text:p>
      <text:p text:style-name="P820"><text:span text:style-name="T821">1.4</text:span><text:span text:style-name="T822">. „Nuorodos“;</text:span></text:p>
      <text:p text:style-name="P823"><text:span text:style-name="T824">1.5</text:span><text:span text:style-name="T825">. „Susiję dokumentai“;</text:span></text:p>
      <text:p text:style-name="P826"><text:span text:style-name="T827">1.6</text:span><text:span text:style-name="T828">. „Prisegti dokumentai“.</text:span></text:p>
      <text:p text:style-name="P829"><text:span text:style-name="T830">2</text:span><text:span text:style-name="T831">. Pagrindinės kortelės yra „Šaknelė“ ir „Kroviniai“, kurių duomenų elementai aprašyti II ir III<text:s/></text:span><text:span text:style-name="T832">skyriuose.</text:span></text:p>
      <text:p text:style-name="P833"/>
      <text:p text:style-name="P834"><text:span text:style-name="T835">II</text:span><text:span text:style-name="T836"><text:s/>SKYRIUS</text:span></text:p>
      <text:p text:style-name="P837"><text:span text:style-name="T838">KORTELĖS „ŠAKNELĖ“ DUOMENŲ ELEMENTAI</text:span></text:p>
      <text:p text:style-name="P839"/>
      <text:p text:style-name="P840"><text:span text:style-name="T841">3</text:span><text:span text:style-name="T842">. Dokumento informacija:</text:span></text:p>
      <text:p text:style-name="P843"><text:span text:style-name="T844">3.1</text:span><text:span text:style-name="T845">. KIPIS numeris: unikalus sistemos suteiktas laikinojo saugojimo deklaracijos pagrindinis registracijos numeris (MRN), nurodytas Tvarkos aprašo 23 punkte,</text:span><text:span text:style-name="T846"><text:s/>kurį sudaro 17 ženklų:</text:span></text:p>
      <text:p text:style-name="P847"><text:span text:style-name="T848">3.1.1</text:span><text:span text:style-name="T849">. 1–6-asis ženklai – data: einamųjų metų paskutinieji du skaitmenys, einamasis mėnuo, einamoji diena (pvz., 2016 m. sausio 4 d. jie yra „160104“);</text:span></text:p>
      <text:p text:style-name="P850"><text:span text:style-name="T851">3.1.2</text:span><text:span text:style-name="T852">. 7-asis ženklas – trumpasis brūkšnelis „-“</text:span><text:span text:style-name="T853">;</text:span></text:p>
      <text:p text:style-name="P854"><text:span text:style-name="T855">3.1.3</text:span><text:span text:style-name="T856">.<text:s/></text:span><text:span text:style-name="T857">8–13-asis<text:s/></text:span><text:span text:style-name="T858">ženklai naudojami laikinojo saugojimo deklaracijos eilės numeriui žymėti;</text:span></text:p>
      <text:p text:style-name="P859"><text:span text:style-name="T860">3.1.4</text:span><text:span text:style-name="T861">.<text:s/></text:span><text:span text:style-name="T862">14-asis ženklas – trumpasis brūkšnelis „-“;</text:span></text:p>
      <text:p text:style-name="P863"><text:span text:style-name="T864">3.1.5</text:span><text:span text:style-name="T865">.<text:s/></text:span><text:span text:style-name="T866">15–17-asis ženklai – raidės „BDK“, reiškiančios laikinojo saugojimo deklaraciją;</text:span></text:p>
      <text:p text:style-name="P867"><text:span text:style-name="T868">3.2</text:span><text:span text:style-name="T869">. Deklaranto suteiktas num</text:span><text:span text:style-name="T870">eris: neprivalomas laukas, deklaranto žinioje;</text:span></text:p>
      <text:p text:style-name="P871"><text:span text:style-name="T872">3.3</text:span><text:span text:style-name="T873">. Būsena: reali deklaracijos būsena, pvz., pateikta, įforminta, užbaigta, pažeistas terminas;</text:span></text:p>
      <text:p text:style-name="P874"><text:span text:style-name="T875">3.4</text:span><text:span text:style-name="T876">. Pasirašytas dokumentas: neprivalomas laukas;</text:span></text:p>
      <text:p text:style-name="P877"><text:span text:style-name="T878">3.5</text:span><text:span text:style-name="T879">. Muitinės suteiktas registracijos numeris: per</text:span><text:span text:style-name="T880">keliamas KIPIS suteiktas numeris, nurodytas 3.1 papunktyje;</text:span></text:p>
      <text:p text:style-name="P881"><text:span text:style-name="T882">3.6</text:span><text:span text:style-name="T883">. Registracijos muitinėje data: KIPIS automatiškai įrašo datą, sutrumpintai nurodytą KIPIS suteiktame numeryje, pvz., 2016 m. sausio 4 d. ji yra „2016-01-04“:</text:span></text:p>
      <text:p text:style-name="P884"><text:span text:style-name="T885">3.6.1</text:span><text:span text:style-name="T886">. 1–4-asis ženklai –<text:s/></text:span><text:span text:style-name="T887">einamieji metai;</text:span></text:p>
      <text:p text:style-name="P888"><text:span text:style-name="T889">3.6.2</text:span><text:span text:style-name="T890">. 5-asis ženklas – trumpas brūkšnelis „-“;</text:span></text:p>
      <text:p text:style-name="P891"><text:span text:style-name="T892">3.6.3</text:span><text:span text:style-name="T893">. 6–7-asis ženklai – einamasis mėnuo;</text:span></text:p>
      <text:p text:style-name="P894"><text:span text:style-name="T895">3.6.4</text:span><text:span text:style-name="T896">. 8-asis ženklas – trumpas brūkšnelis „-“;</text:span></text:p>
      <text:p text:style-name="P897"><text:span text:style-name="T898">3.6.5</text:span><text:span text:style-name="T899">. 9–10-asis ženklai – einamoji diena;</text:span></text:p>
      <text:p text:style-name="P900"><text:span text:style-name="T901">3.7</text:span><text:span text:style-name="T902">. Įforminimo data: muitinės žyma</text:span><text:span text:style-name="T903">, kuri atsiranda automatiškai muitinės pareigūnui įforminus laikinąjį saugojimą, šio priedo 3.6 papunktyje nurodytu formatu, pvz., „2016-01-04“;</text:span></text:p>
      <text:p text:style-name="P904"><text:span text:style-name="T905">3.8</text:span><text:span text:style-name="T906">. Laikinojo saugojimo terminas: muitinės pareigūnas, įformindamas laikinąjį saugojimą, nurodo laikinojo<text:s/></text:span><text:span text:style-name="T907">saugojimo terminą šio priedo 3.6 papunktyje nurodytu formatu;</text:span></text:p>
      <text:p text:style-name="P908"><text:span text:style-name="T909">3.9</text:span><text:span text:style-name="T910">. Muitinės įstaigos kodas: muitinės įstaiga pasirenkama iš Muitinės įstaigų klasifikatoriaus, patvirtinto Muitinės departamento prie Lietuvos Respublikos finansų ministerijos generalinio<text:s/></text:span><text:span text:style-name="T911">direktoriaus 2009 m. birželio 25 d. įsakymu Nr. 1B-351 „Dėl Muitinės įstaigų klasifikatoriaus patvirtinimo“, pvz., „LTLU9000 Malkų įlankos jūrų uosto postas (Perkėlos g. 1c, Klaipėda)“;</text:span></text:p>
      <text:p text:style-name="P912"><text:span text:style-name="T913">3.10</text:span><text:span text:style-name="T914">. Leidimo taikyti supaprastintą procedūrą numeris: nenaudojama</text:span><text:span text:style-name="T915">s, paliekamas tuščias;</text:span></text:p>
      <text:p text:style-name="P916"><text:span text:style-name="T917">3.11</text:span><text:span text:style-name="T918">. Muitinės priežiūros režimo kodas: nenaudojamas, paliekamas tuščias;</text:span></text:p>
      <text:p text:style-name="P919"><text:span text:style-name="T920">3.12</text:span><text:span text:style-name="T921">. Svoris bruto (pradinis, likutis, galima krauti), kg: nurodoma visų tame dokumente nurodytų prekių masė. Privalomas laukas, užpildomas KIPIS autom</text:span><text:span text:style-name="T922">atiškai, atsižvelgiant į prašymus krovai, krovos darbų aktus, išgabenimo važtaraščius. Pvz., „2000/2000/2000“.</text:span></text:p>
      <text:p text:style-name="P923"><text:span text:style-name="T924">4</text:span><text:span text:style-name="T925">. Prekių pateikimas muitinei: nurodomas prekių patekimo būdas. Jei prie informacijos „Sutinku, kad transporto priemonės atvykimo laikas bū</text:span><text:span text:style-name="T926">tų laikomas prekių pateikimo laiku“ pažymėta „Taip“, tuomet laikoma, kad prekių pateikimo laikas užfiksuotas pagal faktinį prekių atgabenimo laiką. Tuo atveju, jei prie informacijos „Sutinku, kad transporto priemonės atvykimo laikas būtų laikomas prekių pa</text:span><text:span text:style-name="T927">teikimo laiku“ pažymėta „Ne“, tuomet apie prekių pateikimą atsakingas asmuo informuoja paspausdamas „Pateikti prekes muitinei“.</text:span></text:p>
      <text:p text:style-name="P928"><text:span text:style-name="T929">5</text:span><text:span text:style-name="T930">. Prekės pateiktos muitinei: nurodoma „Taip“ arba „Ne“.</text:span></text:p>
      <text:p text:style-name="P931"><text:span text:style-name="T932">6</text:span><text:span text:style-name="T933">. Pateikęs darbuotojas: nurodomi prekes pateikusio asmens<text:s/></text:span><text:span text:style-name="T934">duomenys (pagal KIPIS prisijungimo duomenis).</text:span></text:p>
      <text:p text:style-name="P935"><text:span text:style-name="T936">7</text:span><text:span text:style-name="T937">. Pateikimo data: nurodoma prekių pateikimo data ir tikslus laikas (pvz., 2017-03-23 15:03).</text:span></text:p>
      <text:p text:style-name="P938"><text:span text:style-name="T939">8</text:span><text:span text:style-name="T940">. Ekspeditorius (Tarpininkas):</text:span></text:p>
      <text:p text:style-name="P941"><text:span text:style-name="T942">8.1</text:span><text:span text:style-name="T943">. Įmonė: nurodomas įmonės pavadinimas – aktyvi nuoroda, kurią paspaudus</text:span><text:span text:style-name="T944"><text:s/>pasirodo detali informacija: įmonės kodas iš valstybės įmonės Registrų centro sąrašo, pavadinimas, tipas (pvz., „ekspedijavimo bendrovė“), adresas, valstybė, telefonas, elektroninis paštas;</text:span></text:p>
      <text:p text:style-name="P945"><text:span text:style-name="T946">8.2</text:span><text:span text:style-name="T947">. Darbuotojas: darbuotojo, kuris pateikia elektroninius du</text:span><text:span text:style-name="T948">omenis į KIPIS, vardas ir pavardė – aktyvi nuoroda, kurią paspaudus pasirodo detali informacija: vardas ir pavardė, įmonės pavadinimas, padalinio pavadinimas, darbuotojo pareigos, telefonas, elektroninis paštas;</text:span></text:p>
      <text:p text:style-name="P949"><text:span text:style-name="T950">8.3</text:span><text:span text:style-name="T951">. Pažymos numeris: nenaudojamas, pali</text:span><text:span text:style-name="T952">ekamas tuščias.</text:span></text:p>
      <text:p text:style-name="P953"><text:span text:style-name="T954">9</text:span><text:span text:style-name="T955">. Buvimo vieta:</text:span></text:p>
      <text:p text:style-name="P956"><text:span text:style-name="T957">9.1</text:span><text:span text:style-name="T958">. Tipas: nurodomas terminalo tipas: T – terminalas, U – uosto teritorijos naudotojo vieta;</text:span></text:p>
      <text:p text:style-name="P959"><text:span text:style-name="T960">9.2</text:span><text:span text:style-name="T961">. Pavadinimas ir adresas: nurodoma prekių buvimo vietos pavadinimas ir adresas, pvz., „TT birių trąšų sandėlis,<text:s/></text:span><text:span text:style-name="T962">Naujoji uosto g. 23, Klaipėda“;</text:span></text:p>
      <text:p text:style-name="P963"><text:span text:style-name="T964">9.3</text:span><text:span text:style-name="T965">. Kodas: nurodomas įmonės kodas iš valstybės įmonės Registrų centro sąrašo;</text:span></text:p>
      <text:p text:style-name="P966"><text:span text:style-name="T967">9.4</text:span><text:span text:style-name="T968">. Krovos bendrovė: nurodomas uosto komplekso naudotojo pavadinimas – aktyvi nuoroda, kurią paspaudus pasirodo detali informacija: uost</text:span><text:span text:style-name="T969">o komplekso naudotojo kodas iš valstybės įmonės Registrų centro sąrašo, pavadinimas, tipas (pvz., „krovos bendrovė“), adresas, valstybė, telefonas, elektroninis paštas.</text:span></text:p>
      <text:p text:style-name="P970"><text:span text:style-name="T971">10</text:span><text:span text:style-name="T972">. Siuntėjas: privaloma nurodyti siuntėjo šalies trumpąjį pavadinimą ir kodą (pv</text:span><text:span text:style-name="T973">z., „Kinija, CN“) iš Šalių ir teritorijų nomenklatūros, pilną siuntėjo pavadinimą ir adresą.</text:span></text:p>
      <text:p text:style-name="P974"><text:span text:style-name="T975">11</text:span><text:span text:style-name="T976">. Gavėjas: privaloma nurodyti gavėjo šalies trumpąjį pavadinimą ir kodą (pvz., „Baltarusija, BY“) iš Šalių ir teritorijų nomenklatūros, pilną gavėjo pavadini</text:span><text:span text:style-name="T977">mą ir adresą.</text:span></text:p>
      <text:p text:style-name="P978"/>
      <text:p text:style-name="P979"><text:span text:style-name="T980">III</text:span><text:span text:style-name="T981"><text:s/>SKYRIUS</text:span></text:p>
      <text:p text:style-name="P982"><text:span text:style-name="T983">KORTELĖS „KROVINIAI“ DUOMENŲ ELEMENTAI</text:span></text:p>
      <text:p text:style-name="P984"/>
      <text:p text:style-name="P985"><text:span text:style-name="T986">12</text:span><text:span text:style-name="T987">. Eil. Nr.: nurodomas įrašo eilės numeris. Numeruojama automatiškai, pradedant nuo „1“, nuosekliai didėjimo tvarka.</text:span></text:p>
      <text:p text:style-name="P988"><text:span text:style-name="T989">13</text:span><text:span text:style-name="T990">. Siuntos numeris: KIPIS suteiktas unikalus siuntos num</text:span><text:span text:style-name="T991">eris, kurį sudaro 15 ženklų (pvz., „160104-000123-L“):</text:span></text:p>
      <text:p text:style-name="P992"><text:span text:style-name="T993">13.1</text:span><text:span text:style-name="T994">. 1–6-asis ženklai – data: einamųjų metų paskutinieji du skaitmenys, einamasis mėnuo, einamoji diena (pvz., 2016 m. sausio 4 d. jie yra „160104“);</text:span></text:p>
      <text:p text:style-name="P995"><text:span text:style-name="T996">13.2</text:span><text:span text:style-name="T997">. 7-asis ženklas – trumpasis brūkšnelis<text:s/></text:span><text:span text:style-name="T998">„-“;</text:span></text:p>
      <text:p text:style-name="P999"><text:span text:style-name="T1000">13.3</text:span><text:span text:style-name="T1001">. 8–13-asis ženklai naudojami laikinojo saugojimo dokumento eilės numeriui žymėti. Laikinojo saugojimo dokumentai numeruojami nuosekliai, didėjimo tvarka, kiekvieną dieną pradedant nuo „000001“;</text:span></text:p>
      <text:p text:style-name="P1002"><text:span text:style-name="T1003">13.4</text:span><text:span text:style-name="T1004">. 14-asis ženklas – trumpasis brūkšnelis</text:span><text:span text:style-name="T1005"><text:s/>„-“;</text:span></text:p>
      <text:p text:style-name="P1006"><text:span text:style-name="T1007">13.5</text:span><text:span text:style-name="T1008">. 15-asis ženklas – raidė, reiškianti transporto rūšį, kuria atgabentos prekės: „A“ – kelių transportas, „G“ – geležinkelių transportas, „L“ – jūrų transportas.</text:span></text:p>
      <text:p text:style-name="P1009"><text:span text:style-name="T1010">14</text:span><text:span text:style-name="T1011">. Konteineris: nurodomas konteinerio numeris iš 11 ženklų:</text:span></text:p>
      <text:p text:style-name="P1012"><text:span text:style-name="T1013">14.1</text:span><text:span text:style-name="T1014">. 1–4-as</text:span><text:span text:style-name="T1015">is ženklai – raidės;</text:span></text:p>
      <text:p text:style-name="P1016"><text:span text:style-name="T1017">14.2</text:span><text:span text:style-name="T1018">. 5–11-asis ženklai – skaičiai.</text:span></text:p>
      <text:p text:style-name="P1019"><text:span text:style-name="T1020">15</text:span><text:span text:style-name="T1021">. Prekių kodas: nurodomas 8 ženklų Kombinuotosios nomenklatūros prekių kodas.</text:span></text:p>
      <text:p text:style-name="P1022"><text:span text:style-name="T1023">16</text:span><text:span text:style-name="T1024">. Pavadinimas: nurodomas prekių pavadinimas, įkeliamas iš prekių gabenimo važtaraščio.</text:span></text:p>
      <text:p text:style-name="P1025"><text:span text:style-name="T1026">17</text:span><text:span text:style-name="T1027">. Svoris<text:s/></text:span><text:span text:style-name="T1028">bruto (pradinis, likutis, galima krauti) kg: nurodoma konkrečios siuntos masė. Privalomas laukas, užpildomas KIPIS, atsižvelgiant į prašymus krovai, krovos darbų aktus, išgabenimo važtaraščius.</text:span></text:p>
      <text:p text:style-name="P1029"><text:span text:style-name="T1030">18</text:span><text:span text:style-name="T1031">. Deklaruotas svoris neto, kg: konkrečios siuntos masė.<text:s/></text:span><text:span text:style-name="T1032">Neprivalomas laukas.</text:span></text:p>
      <text:p text:style-name="P1033"><text:span text:style-name="T1034">19</text:span><text:span text:style-name="T1035">. Deklaruotas tūris, m</text:span><text:span text:style-name="T1036">3</text:span><text:span text:style-name="T1037">: neprivalomas laukas.</text:span></text:p>
      <text:p text:style-name="P1038"><text:span text:style-name="T1039">20</text:span><text:span text:style-name="T1040">. Deklaruotas vietų skaičius: neprivalomas laukas.</text:span></text:p>
      <text:p text:style-name="P1041"><text:span text:style-name="T1042">21</text:span><text:span text:style-name="T1043">. Pakuotės rūšis: neprivalomas laukas.</text:span></text:p>
      <text:p text:style-name="P1044"><text:span text:style-name="T1045">22</text:span><text:span text:style-name="T1046">. Deklaruotas kiekis: neprivalomas laukas.</text:span></text:p>
      <text:p text:style-name="P1047"><text:span text:style-name="T1048">23</text:span><text:span text:style-name="T1049">. Matavimo vienetai: nepri</text:span><text:span text:style-name="T1050">valomas laukas.</text:span></text:p>
      <text:p text:style-name="P1051"><text:span text:style-name="T1052">24</text:span><text:span text:style-name="T1053">. Pakrovimo valstybė: nurodomas valstybės, kur prekės pakrautos, trumpasis pavadinimas (pvz., „Ispanija“) iš Šalių ir teritorijų nomenklatūros. Privalomas laukas.</text:span></text:p>
      <text:p text:style-name="P1054"><text:span text:style-name="T1055">25</text:span><text:span text:style-name="T1056">. Buvimo vieta: neprivalomas laukas. Informacija yra „Šaknelėje“.</text:span></text:p>
      <text:p text:style-name="P1057"><text:span text:style-name="T1058">26</text:span><text:span text:style-name="T1059">. Atgabenęs transportas: nurodomas transporto priemonės numeris, laivo pavadinimas, valstybės trumpasis pavadinimas (pvz., „Lenkija“) iš Šalių ir teritorijų nomenklatūros. Prekes atgabenus laivu, gali būti nurodomas uosto, iš kurio atgabentos prekės</text:span><text:span text:style-name="T1060">, pavadinimas (pvz., „Gdanskas“).</text:span></text:p>
      <text:p text:style-name="P1061"><text:span text:style-name="T1062">27</text:span><text:span text:style-name="T1063">. Atvykimo važtaraštis: nurodomas laivo, SMGS ar CMR važtaraštis, su kuriuo atgabentos prekės.</text:span></text:p>
      <text:p text:style-name="P1064">PASTABA. Kortelės „Kroviniai“ duomenų elementai, nurodyti šio priedo 14–19 punktuose, yra neprivalomi laukai, tačiau į juos duomenis gali įrašyti, pasirinkti iš klasifikatorių arba įkelti iš prieš tai buvusio KIPIS suformuoto dokumento ekspeditorius (muitinės tarpininkas). Gali būti įrašyta iki 15 ženklų.</text:p>
      <text:p text:style-name="P1065"/>
      <text:p text:style-name="P1066"><text:span text:style-name="T1067">IV</text:span><text:span text:style-name="T1068"><text:s/>SKYRIUS</text:span></text:p>
      <text:p text:style-name="P1069"><text:span text:style-name="T1070">KORTELĖS „SIUNTŲ NURAŠYMAS“ DUOMENŲ ELEMENTAI</text:span></text:p>
      <text:p text:style-name="P1071"/>
      <text:p text:style-name="P1072"><text:span text:style-name="T1073">28</text:span><text:span text:style-name="T1074">. Skiltyje „Bendri duomenys“ nurodomi duomenys apie laikinai saugomas prekes ir informacija apie prekių išgabenimą, jeigu taip nurodo KIPIS naudotojas:</text:span></text:p>
      <text:p text:style-name="P1075"><text:span text:style-name="T1076">28.1</text:span><text:span text:style-name="T1077">. Eilės numeris: nurodomas įrašo eilės numeris. Numeruojama automatiškai, pradedant nuo „1“, nuos</text:span><text:span text:style-name="T1078">ekliai didėjimo tvarka;</text:span></text:p>
      <text:p text:style-name="P1079"><text:span text:style-name="T1080">28.2</text:span><text:span text:style-name="T1081">. Siuntos numeris: nurodomas siuntos numeris, taip kaip nurodyta šio priedo 13 punkte;</text:span></text:p>
      <text:p text:style-name="P1082"><text:span text:style-name="T1083">28.3</text:span><text:span text:style-name="T1084">. Pavadinimas: nurodomas prekių pavadinimas;</text:span></text:p>
      <text:p text:style-name="P1085"><text:span text:style-name="T1086">28.4</text:span><text:span text:style-name="T1087">. Įvežimo deklaracijos MRN: jei yra, nurodomas įvežimo bendrosios<text:s/></text:span><text:span text:style-name="T1088">deklaracijos registravimo numeris (MRN), jeigu yra privaloma pateikti įvežimo bendrąją deklaraciją;</text:span></text:p>
      <text:p text:style-name="P1089"><text:span text:style-name="T1090">28.5</text:span><text:span text:style-name="T1091">. Konteineris: nurodomas konteinerio numeris, taip kaip nurodyta šio priedo 14 punkte;</text:span></text:p>
      <text:p text:style-name="P1092"><text:span text:style-name="T1093">28.6</text:span><text:span text:style-name="T1094">. Galimas nurašyti svoris bruto: nurodomas prekių svo</text:span><text:span text:style-name="T1095">ris bruto;</text:span></text:p>
      <text:p text:style-name="P1096"><text:span text:style-name="T1097">28.7</text:span><text:span text:style-name="T1098">. Paskutinis dokumentas: nurodomas paskutinis KIPIS pateiktas dokumentas;</text:span></text:p>
      <text:p text:style-name="P1099"><text:span text:style-name="T1100">28.8</text:span><text:span text:style-name="T1101">. Išvykimo važtaraštis: nurodomas prekių išgabenimo važtaraščio numeris, kurį sudaro 17 ženklų (pvz., 170320-000200-VZT):</text:span></text:p>
      <text:p text:style-name="P1102"><text:span text:style-name="T1103">28.8.1</text:span><text:span text:style-name="T1104">. 1–6-asis ženklai –<text:s/></text:span><text:span text:style-name="T1105">data: einamųjų metų paskutinieji du skaitmenys, einamasis mėnuo, einamoji diena (pvz., 2017 m. kovo 20 d. jie yra „170320“);</text:span></text:p>
      <text:p text:style-name="P1106"><text:span text:style-name="T1107">28.8.2</text:span><text:span text:style-name="T1108">. 7-asis ženklas – trumpasis brūkšnelis „-“;</text:span></text:p>
      <text:p text:style-name="P1109"><text:span text:style-name="T1110">28.8.3</text:span><text:span text:style-name="T1111">. 8–13-asis ženklai naudojami laikinojo saugojimo deklaracijos eil</text:span><text:span text:style-name="T1112">ės numeriui žymėti;</text:span></text:p>
      <text:p text:style-name="P1113"><text:span text:style-name="T1114">28.8.4</text:span><text:span text:style-name="T1115">. 14-asis ženklas – trumpasis brūkšnelis „-“;</text:span></text:p>
      <text:p text:style-name="P1116"><text:span text:style-name="T1117">28.8.5</text:span><text:span text:style-name="T1118">. 15–17-asis ženklai – raidės „VZT“, reiškiančios važtaraštį, KIPIS transporto dokumentą;</text:span></text:p>
      <text:p text:style-name="P1119"><text:span text:style-name="T1120">28.9</text:span><text:span text:style-name="T1121">. Saugojimas užbaigtas: jei saugojimas užbaigtas, įrašomas „Taip“, jei</text:span><text:span text:style-name="T1122"><text:s/>prekės laikinai saugomos – „Ne“. Tais atvejais, kai daliai prekių jau atlikti reikalingi muitinės formalumai ir dalis siuntos jau išgabenta, nurodoma „Taip nevisai siuntai“;</text:span></text:p>
      <text:p text:style-name="P1123"><text:span text:style-name="T1124">28.10</text:span><text:span text:style-name="T1125">. Ekspeditorius (tarpininkas): nurodomas realiuoju laiku už prekes atsak</text:span><text:span text:style-name="T1126">ingas asmuo;</text:span></text:p>
      <text:p text:style-name="P1127"><text:span text:style-name="T1128">28.11</text:span><text:span text:style-name="T1129">. Pridėti dokumentai: nurodomos reikalingos ir pridėtos skaitmeninės dokumentų kopijos.</text:span></text:p>
      <text:p text:style-name="P1130"><text:span text:style-name="T1131">29</text:span><text:span text:style-name="T1132">. Skiltis „Įforminti dokumentai“ naudojama tik išimtiniais atvejais, kai nėra galimybės dokumentus pildyti KIPIS priemonėmis. Šią skiltį u</text:span><text:span text:style-name="T1133">žpildo atitinkamas teises turintis muitinės pareigūnas, nurodydamas informaciją apie prekių išgabenimą, muitinės pareigūnui pažymėjus laikinojo saugojimo pabaigą. Tokiu atveju informacijos KIPIS apie prekių išgabenimą pro uosto vartus, nurodytos Tvarkos ap</text:span><text:span text:style-name="T1134">rašo 64.3.3 papunktyje, nebus. Skiltyje „Įforminti dokumentai“ nurodoma:</text:span></text:p>
      <text:p text:style-name="P1135"><text:span text:style-name="T1136">29.1</text:span><text:span text:style-name="T1137">. Tipas: nurodomas muitinės įforminto dokumento tipas, pasirenkant iš KIPIS pateikto sąrašo (pvz., tranzito deklaracija);</text:span></text:p>
      <text:p text:style-name="P1138"><text:span text:style-name="T1139">29.2</text:span><text:span text:style-name="T1140">. Numeris: nurodomas muitinės įforminto dokumen</text:span><text:span text:style-name="T1141">to numeris;</text:span></text:p>
      <text:p text:style-name="P1142"><text:span text:style-name="T1143">29.3</text:span><text:span text:style-name="T1144">. Data: nurodoma dokumento įforminimo data;</text:span></text:p>
      <text:p text:style-name="P1145"><text:span text:style-name="T1146">29.4</text:span><text:span text:style-name="T1147">. Svoris bruto, kg: nurodomas deklaruotas svoris;</text:span></text:p>
      <text:p text:style-name="P1148"><text:span text:style-name="T1149">29.5</text:span><text:span text:style-name="T1150">. Pastabos;</text:span></text:p>
      <text:p text:style-name="P1151"><text:span text:style-name="T1152">29.6</text:span><text:span text:style-name="T1153">. Užbaigimą pažymėjo: nurodomas muitinės pareigūnas, atlikęs įrašus apie laikinojo saugojimo pabaigą<text:s/></text:span><text:span text:style-name="T1154">(automatiškai formuojama KIPIS priemonėmis pagal asmens prisijungimo duomenis).</text:span></text:p>
      <text:p text:style-name="P1155"/>
      <text:p text:style-name="P1156"><text:span text:style-name="T1157">V</text:span><text:span text:style-name="T1158"><text:s/>SKYRIUS</text:span></text:p>
      <text:p text:style-name="P1159"><text:span text:style-name="T1160">KORTELĖS „NUORODOS“ DUOMENŲ ELEMENTAI</text:span></text:p>
      <text:p text:style-name="P1161"/>
      <text:p text:style-name="P1162"><text:span text:style-name="T1163">30</text:span><text:span text:style-name="T1164">. Šios kortelės duomenys yra užpildomi automatiškai iš KIPIS esančių duomenų:</text:span></text:p>
      <text:p text:style-name="P1165"><text:span text:style-name="T1166">30.1</text:span><text:span text:style-name="T1167">. Numeris: nurodomas pirmini</text:span><text:span text:style-name="T1168">o dokumento numeris;</text:span></text:p>
      <text:p text:style-name="P1169"><text:span text:style-name="T1170">30.2</text:span><text:span text:style-name="T1171">. Tipas: nurodomas pirminio dokumento tipas (pvz., transporto dokumentas);</text:span></text:p>
      <text:p text:style-name="P1172"><text:span text:style-name="T1173">30.3</text:span><text:span text:style-name="T1174">. Pavadinimas: nurodomas pirminio dokumento pavadinimas (pvz., laivo važtaraštis);</text:span></text:p>
      <text:p text:style-name="P1175"><text:span text:style-name="T1176">30.4</text:span><text:span text:style-name="T1177">. Data: nurodoma pirminio dokumento pateikimo KIPIS d</text:span><text:span text:style-name="T1178">ata.</text:span></text:p>
      <text:p text:style-name="P1179"/>
      <text:p text:style-name="P1180"><text:span text:style-name="T1181">VI</text:span><text:span text:style-name="T1182"><text:s/>SKYRIUS</text:span></text:p>
      <text:p text:style-name="P1183"><text:span text:style-name="T1184">KORTELĖS „SUSIJĘ DOKUMENTAI“ DUOMENŲ ELEMENTAI</text:span></text:p>
      <text:p text:style-name="P1185"/>
      <text:p text:style-name="P1186"><text:span text:style-name="T1187">31</text:span><text:span text:style-name="T1188">. KIPIS numeris: nurodomas KIPIS sukurto dokumento numeris šio priedo 3.1 papunktyje nurodytu formatu, pvz., „170320-000200-KDA“ (KDA – krovos darbų aktas).</text:span></text:p>
      <text:p text:style-name="P1189"><text:span text:style-name="T1190">32</text:span><text:span text:style-name="T1191">. Tipas:<text:s/></text:span><text:span text:style-name="T1192">nurodomas dokumento tipo pavadinimas (pvz., krovos darbų aktas).</text:span></text:p>
      <text:p text:style-name="P1193"><text:span text:style-name="T1194">33</text:span><text:span text:style-name="T1195">. Būsena: nurodoma dokumento būsena (pvz., „Pateikta“, „Užbaigta“ ar pan.).</text:span></text:p>
      <text:p text:style-name="P1196"><text:span text:style-name="T1197">34</text:span><text:span text:style-name="T1198">. Data ir laikas: nurodoma data ir laikas pagal paskutinę dokumento būseną.</text:span></text:p>
      <text:p text:style-name="P1199"><text:span text:style-name="T1200">35</text:span><text:span text:style-name="T1201">. Autorius: nurodomas</text:span><text:span text:style-name="T1202"><text:s/>dokumentą pateikęs asmuo (automatiškai formuojama KIPIS priemonėmis pagal asmens prisijungimo duomenis).</text:span></text:p>
      <text:p text:style-name="P1203"/>
      <text:p text:style-name="P1204"><text:span text:style-name="T1205">VII</text:span><text:span text:style-name="T1206"><text:s/>SKYRIUS</text:span></text:p>
      <text:p text:style-name="P1207"><text:span text:style-name="T1208">KORTELĖS „PRIDĖTI DOKUMENTAI“ DUOMENŲ ELEMENTAI</text:span></text:p>
      <text:p text:style-name="P1209"/>
      <text:p text:style-name="P1210"><text:span text:style-name="T1211">36</text:span><text:span text:style-name="T1212">. Numeris: nurodomas pridedamo dokumento numeris.</text:span></text:p>
      <text:p text:style-name="P1213"><text:span text:style-name="T1214">37</text:span><text:span text:style-name="T1215">. Tipas: nurodomas p</text:span><text:span text:style-name="T1216">ridedamo dokumento tipas (pvz., sąskaita).</text:span></text:p>
      <text:p text:style-name="P1217"><text:span text:style-name="T1218">38</text:span><text:span text:style-name="T1219">. Pavadinimas: nurodomas pridedamo dokumento pavadinimas.</text:span></text:p>
      <text:p text:style-name="P1220"><text:span text:style-name="T1221">39</text:span><text:span text:style-name="T1222">. Data ir laikas: nurodoma pridedamo dokumento pateikimo data ir laikas.</text:span></text:p>
      <text:p text:style-name="P1223"><text:span text:style-name="T1224">40</text:span><text:span text:style-name="T1225">. Galioja iki: laukas nepildomas.</text:span></text:p>
      <text:p text:style-name="P1226"><text:span text:style-name="T1227">41</text:span><text:span text:style-name="T1228">. Autorius: nurodomas<text:s/></text:span><text:span text:style-name="T1229">asmuo, pateikęs pridedamą dokumentą (automatiškai formuojama KIPIS priemonėmis pagal asmens prisijungimo duomenis).</text:span></text:p>
      <text:p text:style-name="P1230"><text:span text:style-name="T1231">42</text:span><text:span text:style-name="T1232">. Failas: pridėta nuoroda, iš kurios atsiunčiamas dokumentas.</text:span></text:p>
      <text:p text:style-name="P1233"/>
      <text:p text:style-name="P1234"><text:span text:style-name="T1235">________________________</text:span></text:p>
      <text:p text:style-name="P1236">Priedo pakeitimai:</text:p>
      <text:p text:style-name="P1237"><text:span text:style-name="T1238">Nr.<text:s/></text:span><text:a xlink:href="https://www.e-tar.lt/portal/legalAct.html?documentId=0b40dfc0c1d311e69dec860c1f4a5372" office:target-frame-name="_top" xlink:show="replace"><text:span text:style-name="T1239">1B-1015</text:span></text:a><text:span text:style-name="T1240">, 2016-12-13, paskelbta TAR 2016-12-16, i. k. 2016-29000</text:span></text:p>
      <text:p text:style-name="P1241"><text:span text:style-name="T1242">Nr.<text:s/></text:span><text:a xlink:href="https://www.e-tar.lt/portal/legalAct.html?documentId=7a0b38606dea11e7827cd63159af616c" office:target-frame-name="_top" xlink:show="replace"><text:span text:style-name="T1243">1B-611</text:span></text:a><text:span text:style-name="T1244">, 2</text:span><text:span text:style-name="T1245">017-07-20, paskelbta TAR 2017-07-25, i. k. 2017-12609</text:span></text:p>
      <text:p text:style-name="P1246"><text:span text:style-name="T1247">Nr.<text:s/></text:span><text:a xlink:href="https://www.e-tar.lt/portal/legalAct.html?documentId=d429ca00318511e8bbc3f206caa14d00" office:target-frame-name="_top" xlink:show="replace"><text:span text:style-name="T1248">1B-234</text:span></text:a><text:span text:style-name="T1249">, 2018-03-22, paskelbta TAR 2018-03-28, i. k. 2018-04683</text:span></text:p>
      <text:p text:style-name="Normal"/>
      <text:p text:style-name="P1250"/>
      <text:p text:style-name="P1251"/>
      <text:p text:style-name="P1252"><text:span text:style-name="T1253">Pakeitimai:</text:span></text:p>
      <text:p text:style-name="P1254"/>
      <text:p text:style-name="P1255"><text:span text:style-name="T1256">1.</text:span></text:p>
      <text:p text:style-name="P1257"><text:span text:style-name="T1258">Muitinės<text:s/></text:span><text:span text:style-name="T1259">departamentas prie Lietuvos Respublikos finansų ministerijos, Įsakymas</text:span></text:p>
      <text:p text:style-name="P1260"><text:span text:style-name="T1261">Nr.<text:s/></text:span><text:a xlink:href="https://www.e-tar.lt/portal/legalAct.html?documentId=0b40dfc0c1d311e69dec860c1f4a5372" office:target-frame-name="_top" xlink:show="replace"><text:span text:style-name="T1262">1B-1015</text:span></text:a><text:span text:style-name="T1263">, 2016-12-13, paskelbta TAR 2016-12-16, i. k. 2016-29000</text:span></text:p>
      <text:p text:style-name="P1264"><text:span text:style-name="T1265">Dėl Muitinės depart</text:span><text:span text:style-name="T1266">amento prie Lietuvos Respublikos finansų ministerijos generalinio direktoriaus 2016 m. sausio 26 d. įsakymo Nr. 1B-71 „Dėl Prekių iškrovimo, laikinojo saugojimo ir gabenimo naudojant valstybės įmonės Klaipėdos valstybinio jūrų uosto direkcijos krovinių ir<text:s/></text:span><text:span text:style-name="T1267">prekių, gabenamų per Klaipėdos valstybinį jūrų uostą, informacinę sistemą (KIPIS) tvarkos aprašo patvirtinimo“ pakeitimo</text:span></text:p>
      <text:p text:style-name="P1268"/>
      <text:p text:style-name="P1269"><text:span text:style-name="T1270">2.</text:span></text:p>
      <text:p text:style-name="P1271"><text:span text:style-name="T1272">Muitinės departamentas prie Lietuvos Respublikos finansų ministerijos, Įsakymas</text:span></text:p>
      <text:p text:style-name="P1273"><text:span text:style-name="T1274">Nr.<text:s/></text:span><text:a xlink:href="https://www.e-tar.lt/portal/legalAct.html?documentId=7a0b38606dea11e7827cd63159af616c" office:target-frame-name="_top" xlink:show="replace"><text:span text:style-name="T1275">1B-611</text:span></text:a><text:span text:style-name="T1276">, 2017-07-20, paskelbta TAR 2017-07-25, i. k. 2017-12609</text:span></text:p>
      <text:p text:style-name="P1277"><text:span text:style-name="T1278">Dėl Muitinės departamento prie Lietuvos Respublikos finansų ministerijos generalinio direktoriaus 2016 m. sausio 26 d. įsakymo Nr. 1B-71 „Dėl<text:s/></text:span><text:span text:style-name="T1279">Prekių iškrovimo, laikinojo saugojimo ir gabenimo naudojant valstybės įmonės Klaipėdos valstybinio jūrų uosto direkcijos Krovinių ir prekių informacinę sistemą (KIPIS) tvarkos aprašo patvirtinimo“ pakeitimo</text:span></text:p>
      <text:p text:style-name="P1280"/>
      <text:p text:style-name="P1281"><text:span text:style-name="T1282">3.</text:span></text:p>
      <text:p text:style-name="P1283"><text:span text:style-name="T1284">Muitinės departamentas prie Lietuvos Respubli</text:span><text:span text:style-name="T1285">kos finansų ministerijos, Įsakymas</text:span></text:p>
      <text:p text:style-name="P1286"><text:span text:style-name="T1287">Nr.<text:s/></text:span><text:a xlink:href="https://www.e-tar.lt/portal/legalAct.html?documentId=d429ca00318511e8bbc3f206caa14d00" office:target-frame-name="_top" xlink:show="replace"><text:span text:style-name="T1288">1B-234</text:span></text:a><text:span text:style-name="T1289">, 2018-03-22, paskelbta TAR 2018-03-28, i. k. 2018-04683</text:span></text:p>
      <text:p text:style-name="P1290"><text:span text:style-name="T1291">Dėl Muitinės departamento prie Lietuvos Respublikos fina</text:span><text:span text:style-name="T1292">nsų ministerijos generalinio direktoriaus 2016 m. sausio 26 d. įsakymo Nr. 1B-71 „Dėl Prekių iškrovimo, laikinojo saugojimo ir gabenimo naudojant valstybės įmonės Klaipėdos valstybinio jūrų uosto direkcijos Krovinių ir prekių, gabenamų per Klaipėdos valsty</text:span><text:span text:style-name="T1293">binį jūrų uostą, informacinę sistemą (KIPIS) tvarkos aprašo patvirtinimo“ pakeitimo</text:span></text:p>
      <text:p text:style-name="P1294"/>
      <text:p text:style-name="P1295"><text:span text:style-name="T1296">4.</text:span></text:p>
      <text:p text:style-name="P1297"><text:span text:style-name="T1298">Muitinės departamentas prie Lietuvos Respublikos finansų ministerijos, Įsakymas</text:span></text:p>
      <text:p text:style-name="P1299"><text:span text:style-name="T1300">Nr.<text:s/></text:span><text:a xlink:href="https://www.e-tar.lt/portal/legalAct.html?documentId=112d78c0c4dd11e9840ec0427c781bac" office:target-frame-name="_top" xlink:show="replace"><text:span text:style-name="T1301">1B-749</text:span></text:a><text:span text:style-name="T1302">, 2019-08-22, paskelbta TAR 2019-08-23, i. k. 2019-13411</text:span></text:p>
      <text:p text:style-name="P1303"><text:span text:style-name="T1304">Dėl Muitinės departamento prie Lietuvos Respublikos finansų ministerijos generalinio direktoriaus 2016 m. sausio 26 d. įsakymo Nr. 1B-71 „Dėl Prekių iškrovimo, laikinojo saugojimo</text:span><text:span text:style-name="T1305"><text:s/>ir gabenimo naudojant valstybės įmonės Klaipėdos valstybinio jūrų uosto direkcijos krovinių ir prekių informacinę sistemą (KIPIS) tvarkos aprašo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027in" fo:margin-bottom="0.9451in" fo:margin-right="0.4722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5909in" fo:margin-left="1.0631in" fo:margin-bottom="0.3944in" fo:margin-right="0.5118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draw:frame draw:style-name="F88" text:anchor-type="paragraph" svg:y="0.0006in" draw:z-index="0"><draw:text-box fo:min-height="0in" fo:min-width="0in"><text:p text:style-name="P86"><text:page-number text:fixed="false">5</text:page-number></text:p></draw:text-box></draw:frame></text:p>
      </style:header>
      <style:footer>
        <text:p text:style-name="P89"/>
      </style:footer>
    </style:master-page>
    <style:master-page style:next-style-name="MP1" style:name="MPF1" style:page-layout-name="PL1">
      <style:footer>
        <text:p text:style-name="P90"/>
      </style:footer>
    </style:master-page>
    <style:master-page style:name="MP2" style:page-layout-name="PL2">
      <style:header>
        <text:p text:style-name="P788"><draw:frame draw:style-name="F789" text:anchor-type="paragraph" svg:y="0.0006in" draw:z-index="0"><draw:text-box fo:min-height="0in" fo:min-width="0in"><text:p text:style-name="P787"><text:page-number text:fixed="false">5</text:page-number></text:p></draw:text-box></draw:frame></text:p>
      </style:header>
      <style:footer>
        <text:p text:style-name="P790"/>
      </style:footer>
    </style:master-page>
    <style:master-page style:next-style-name="MP2" style:name="MPF2" style:page-layout-name="PL2">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user</dc:creator>
    <meta:creation-date>2019-11-04T14:57:00Z</meta:creation-date>
    <dc:date>2019-11-04T14:57:00Z</dc:date>
    <meta:print-date>2016-01-21T11:2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303" meta:word-count="7232" meta:character-count="56688" meta:row-count="1344" meta:non-whitespace-character-count="49759"/>
  </office:meta>
</office:document-meta>
</file>