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4"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5" style:parent-style-name="Normal" style:family="paragraph">
      <style:paragraph-properties>
        <style:tab-stops>
          <style:tab-stop style:type="left" style:position="3.2486in"/>
        </style:tab-stops>
      </style:paragraph-properties>
      <style:text-properties style:font-size-complex="12pt"/>
    </style:style>
    <style:style style:name="P26" style:parent-style-name="Normal" style:family="paragraph">
      <style:paragraph-properties>
        <style:tab-stops>
          <style:tab-stop style:type="left" style:position="3.2486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text-align="justify" style:vertical-align="middl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together="always" fo:text-align="justify" style:vertical-align="middle"/>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5in"/>
          <style:tab-stop style:type="left" style:position="5.2173in"/>
        </style:tab-stops>
      </style:paragraph-properties>
    </style:style>
    <style:style style:name="P80" style:parent-style-name="Normal" style:family="paragraph">
      <style:paragraph-properties>
        <style:tab-stops>
          <style:tab-stop style:type="left" style:position="0.5in"/>
          <style:tab-stop style:type="left" style:position="5.2173in"/>
        </style:tab-stops>
      </style:paragraph-properties>
    </style:style>
    <style:style style:name="P81" style:parent-style-name="Normal" style:family="paragraph">
      <style:paragraph-properties>
        <style:tab-stops>
          <style:tab-stop style:type="left" style:position="0.5in"/>
          <style:tab-stop style:type="left" style:position="5.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in" fo:text-indent="0.7152in" style:page-number="1">
        <style:tab-stops/>
      </style:paragraph-properties>
      <style:text-properties style:font-size-complex="12pt"/>
    </style:style>
    <style:style style:name="P91"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2"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3"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4"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5" style:parent-style-name="Normal" style:family="paragraph">
      <style:paragraph-properties fo:text-align="justify" fo:text-indent="4.2152in"/>
      <style:text-properties style:font-size-complex="12pt"/>
    </style:style>
    <style:style style:name="P96" style:parent-style-name="Normal" style:family="paragraph">
      <style:paragraph-properties fo:text-align="justify" fo:text-indent="4.184in">
        <style:tab-stops>
          <style:tab-stop style:type="left" style:position="0.5in"/>
        </style:tab-stops>
      </style:paragraph-properties>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4.184in">
        <style:tab-stops>
          <style:tab-stop style:type="left" style:position="0.5in"/>
        </style:tab-stops>
      </style:paragraph-properties>
      <style:text-properties style:font-size-complex="12pt"/>
    </style:style>
    <style:style style:name="P100"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1"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2"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3"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5in">
        <style:tab-stops/>
      </style:paragraph-properties>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urier New" style:font-name-complex="Courier New"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urier New" style:font-name-complex="Courier New"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944in" fo:text-indent="0.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44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944in"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margin-left="0.5in">
        <style:tab-stops/>
      </style:paragraph-properties>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text-properties style:font-size-complex="12p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70C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5in"/>
      <style:text-properties fo:font-weight="bold" style:font-weight-asian="bold" style:font-size-complex="12pt" style:language-asian="lt" style:country-asian="L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justify" style:line-height-at-least="0.1944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1944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1944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1944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1944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1944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1944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1944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2" style:family="paragraph">
      <style:paragraph-properties fo:break-before="page" fo:margin-left="0.5in" fo:text-indent="3.9263in" style:page-number="1">
        <style:tab-stops/>
      </style:paragraph-properties>
      <style:text-properties style:font-size-complex="12pt"/>
    </style:style>
    <style:style style:name="P769" style:parent-style-name="Normal" style:family="paragraph">
      <style:paragraph-properties fo:margin-left="4.125in" fo:text-indent="0.3013in">
        <style:tab-stops/>
      </style:paragraph-properties>
      <style:text-properties style:font-size-complex="12pt"/>
    </style:style>
    <style:style style:name="P770" style:parent-style-name="Normal" style:family="paragraph">
      <style:paragraph-properties fo:margin-left="4.125in" fo:text-indent="0.3013in">
        <style:tab-stops/>
      </style:paragraph-properties>
      <style:text-properties style:font-size-complex="12pt"/>
    </style:style>
    <style:style style:name="P771" style:parent-style-name="Normal" style:family="paragraph">
      <style:paragraph-properties fo:margin-left="4.125in" fo:text-indent="0.3013in">
        <style:tab-stops/>
      </style:paragraph-properties>
      <style:text-properties style:font-size-complex="12pt"/>
    </style:style>
    <style:style style:name="P772" style:parent-style-name="Normal" style:family="paragraph">
      <style:paragraph-properties fo:margin-left="4.125in" fo:text-indent="0.3013in">
        <style:tab-stops/>
      </style:paragraph-properties>
      <style:text-properties style:font-size-complex="12pt"/>
    </style:style>
    <style:style style:name="P773" style:parent-style-name="Normal" style:family="paragraph">
      <style:paragraph-properties fo:margin-left="4.125in" fo:text-indent="0.3013in">
        <style:tab-stops/>
      </style:paragraph-properties>
      <style:text-properties style:font-size-complex="12pt"/>
    </style:style>
    <style:style style:name="P774" style:parent-style-name="Normal" style:family="paragraph">
      <style:paragraph-properties fo:text-indent="4.4305in"/>
      <style:text-properties style:font-size-complex="12pt"/>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margin-left="0.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text-indent="0.5in"/>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18-03-29 iki 2019-08-23</text:span></text:p>
      <text:p text:style-name="P8"/>
      <text:p text:style-name="P9"><text:span text:style-name="T10">Įsakymas paskelbtas: TAR 2016-01-29, i. k. 2016-01738</text:span></text:p>
      <text:p text:style-name="P11"/>
      <text:p text:style-name="P12"><text:span text:style-name="T13"><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MUITINĖS DEPARTAMENTO PRIE LIETUVOS RESPUBLIKOS FINANSŲ MINISTERIJOS GENERALINIO DIREKTORIAUS 2016 M. SAUSIO 26 D. ĮSAKYMO NR. 1B-71 „DĖL PREKIŲ IŠKROVIMO, LAIKINOJO SAUGOJIMO IR GABENIMO NAUDOJANT VALSTYBĖS ĮMONĖS KLA</text:span><text:span text:style-name="T21">IPĖDOS VALSTYBINIO JŪRŲ UOSTO DIREKCIJOS KROVINIŲ IR PREKIŲ INFORMACINĘ SISTEMĄ (KIPIS) TVARKOS APRAŠO PATVIRTINIMO“<text:s/></text:span></text:p>
      <text:p text:style-name="P22"/>
      <text:p text:style-name="P23">2016 m. sausio 26 d. Nr. 1B-71</text:p>
      <text:p text:style-name="P24">Vilnius</text:p>
      <text:p text:style-name="P25"/>
      <text:p text:style-name="P26"/>
      <text:p text:style-name="P27">Pakeistas teisės akto pavadinimas:</text:p>
      <text:p text:style-name="P28"><text:span text:style-name="T29">Nr.<text:s/></text:span><text:a xlink:href="https://www.e-tar.lt/portal/legalAct.html?documentId=d429ca00318511e8bbc3f206caa14d00" office:target-frame-name="_top" xlink:show="replace"><text:span text:style-name="T30">1B-234</text:span></text:a><text:span text:style-name="T31">, 2018-03-22, paskelbta TAR 2018-03-28, i. k. 2018-04683</text:span></text:p>
      <text:p text:style-name="Normal"/>
      <text:p text:style-name="P32"><text:span text:style-name="T33">Vadovaudamasis 2013 m. spalio 9 d. Europos Parlamento ir Tarybos reglamento (ES) <text:s text:c="4"/>Nr. 952/201</text:span><text:span text:style-name="T34">3, kuriuo nustatomas Sąjungos muitinės kodeksas (OL 2013 L 269, p. 1), 145 straipsnio 6 dalies nuostatomis, Prekių gabenimo, laikymo ir tikrinimo Klaipėdos valstybinio jūrų uosto pasienio kontrolės punktų teritorijoje esančiose muitinės prižiūrimose uosto<text:s/></text:span><text:span text:style-name="T35">komplekso zonose taisyklių, patvirtintų Lietuvos Respublikos Vyriausybės 1999 m. sausio 22 d. nutarimu Nr. 78 „Dėl Prekių gabenimo, laikymo ir tikrinimo Klaipėdos valstybinio jūrų uosto pasienio kontrolės punktų teritorijoje esančiose muitinės prižiūrimose</text:span><text:span text:style-name="T36"><text:s/>uosto komplekso zonose taisyklių patvirtinimo“, nuostatomis ir atsižvelgdamas į bandomojo projekto dėl laikinojo saugojimo deklaracijos duomenų elektroninio pateikimo naudojant valstybės įmonės Klaipėdos valstybinio jūrų uosto direkcijos Krovinių ir preki</text:span><text:span text:style-name="T37">ų, gabenamų per Klaipėdos valstybinį jūrų uostą, informacinę sistemą (KIPIS) rezultatus ir pateiktas išvadas bei siūlymus:</text:span><text:s/></text:p>
      <text:p text:style-name="P38">Preambulės pakeitimai:</text:p>
      <text:p text:style-name="P39"><text:span text:style-name="T40">Nr.<text:s/></text:span><text:a xlink:href="https://www.e-tar.lt/portal/legalAct.html?documentId=0b40dfc0c1d311e69dec860c1f4a5372" office:target-frame-name="_top" xlink:show="replace"><text:span text:style-name="T41">1B-1015</text:span></text:a><text:span text:style-name="T42">, 2016-12-13, paskelbta TAR 2016-12-16, i. k. 2016-29000</text:span></text:p>
      <text:p text:style-name="Normal"/>
      <text:p text:style-name="P43"><text:span text:style-name="T44">1</text:span><text:span text:style-name="T45">. L a i k a u, kad KIPIS yra tinkama laikinojo saugojimo deklaracijos duomenų elektroniniam pateikimui, prekių laikinojo saugojimo Klaipėdos valstybiniame jūrų uoste apskaitai ir muitinės<text:s/></text:span><text:span text:style-name="T46">priežiūrai užtikrinti.</text:span></text:p>
      <text:p text:style-name="P47"><text:span text:style-name="T48">2. T v i r t i n u <text:s/>Prekių iškrovimo, laikinojo saugojimo ir gabenimo naudojant valstybės įmonės Klaipėdos valstybinio jūrų uosto direkcijos Krovinių ir prekių informacinę sistemą (KIPIS) tvarkos aprašą (pridedama).</text:span><text:s/></text:p>
      <text:p text:style-name="P49">Punkto pakeitimai:</text:p>
      <text:p text:style-name="P50"><text:span text:style-name="T51">Nr.<text:s/></text:span><text:a xlink:href="https://www.e-tar.lt/portal/legalAct.html?documentId=d429ca00318511e8bbc3f206caa14d00" office:target-frame-name="_top" xlink:show="replace"><text:span text:style-name="T52">1B-234</text:span></text:a><text:span text:style-name="T53">, 2018-03-22, paskelbta TAR 2018-03-28, i. k. 2018-04683</text:span></text:p>
      <text:p text:style-name="Normal"/>
      <text:p text:style-name="P54"><text:span text:style-name="T55">2</text:span><text:span text:style-name="T56">1</text:span><text:span text:style-name="T57">. N u s t a t a u, kad muitinės pareigūnai, savo darbe naudojantys KIPIS (tolia</text:span><text:span text:style-name="T58">u – muitinės pareigūnai), vadovaujasi Tvarkos aprašu ir KIPIS „Kontroliuojančių institucijų vartotojo vadovu</text:span><text:s/></text:p>
      <text:p text:style-name="P59">Papildyta punktu:</text:p>
      <text:p text:style-name="P60"><text:span text:style-name="T61">Nr.<text:s/></text:span><text:a xlink:href="https://www.e-tar.lt/portal/legalAct.html?documentId=0b40dfc0c1d311e69dec860c1f4a5372" office:target-frame-name="_top" xlink:show="replace"><text:span text:style-name="T62">1B-1015</text:span></text:a><text:span text:style-name="T63">, 2016-12-13, paske</text:span><text:span text:style-name="T64">lbta TAR 2016-12-16, i. k. 2016-29000</text:span></text:p>
      <text:p text:style-name="Normal"/>
      <text:p text:style-name="P65"><text:span text:style-name="T66">3</text:span><text:span text:style-name="T67">. P r i p a ž į s t u <text:s/>netekusiais galios:</text:span></text:p>
      <text:p text:style-name="P68"><text:span text:style-name="T69">3.1</text:span><text:span text:style-name="T70">. Muitinės departamento prie Lietuvos Respublikos finansų ministerijos generalinio direktoriaus 2009 m. lapkričio 16 d. įsakymą Nr. 1B-646 „Dėl Prekių gabenimo tarp</text:span><text:span text:style-name="T71"><text:s/>Klaipėdos valstybinio jūrų uosto ir Klaipėdos laisvosios ekonominės zonos laisvųjų teritorijų, tarp atskirų zonos laisvųjų teritorijų bei uosto komplekse, netaikant Bendrijos tranzito procedūros, priežiūros taisyklių patvirtinimo“ su visais pakeitimais ir</text:span><text:span text:style-name="T72"><text:s/>papildymais;</text:span></text:p>
      <text:p text:style-name="P73"><text:span text:style-name="T74">3.2</text:span><text:span text:style-name="T75">. Muitinės departamento prie Lietuvos Respublikos finansų ministerijos generalinio direktoriaus 2012 m. balandžio 27 d. įsakymą Nr. 1B-333 „Dėl valstybės įmonės Klaipėdos valstybinio jūrų uosto direkcijos Krovinių ir prekių, gabenamų p</text:span><text:span text:style-name="T76">er Klaipėdos valstybinį jūrų uostą, informacinės sistemos (KIPIS) tinkamumo bendrosios deklaracijos laikinajam saugojimui duomenų<text:s/></text:span></text:p>
      <text:p text:style-name="P77"><text:span text:style-name="T78">elektroniniam pateikimui ir laikinojo prekių saugojimo įforminimui“ su visais pakeitimais ir papildymais.</text:span></text:p>
      <text:p text:style-name="P79"/>
      <text:p text:style-name="P80"/>
      <text:p text:style-name="P81"><text:span text:style-name="T82">Generalinis<text:s/></text:span><text:span text:style-name="T83">direktorius</text:span><text:span text:style-name="T84"><text:tab/>Arūnas Adomėnas</text:span></text:p>
      <text:soft-page-break/>
      <text:p text:style-name="P85">PATVIRTINTA</text:p>
      <text:p text:style-name="P91">Muitinės departamento prie Lietuvos</text:p>
      <text:p text:style-name="P92">Respublikos finansų ministerijos</text:p>
      <text:p text:style-name="P93">generalinio direktoriaus</text:p>
      <text:p text:style-name="P94">2016 m. sausio 26 d. įsakymu</text:p>
      <text:p text:style-name="P95">Nr. 1B-71</text:p>
      <text:p text:style-name="P96"><text:span text:style-name="T97">(</text:span><text:span text:style-name="T98">Muitinės departamento prie<text:s/></text:span></text:p>
      <text:p text:style-name="P99">Lietuvos</text:p>
      <text:p text:style-name="P100">Respublikos finansų ministerijos</text:p>
      <text:p text:style-name="P101">generalinio direktoriaus</text:p>
      <text:p text:style-name="P102">2018 m. kovo 22 d.</text:p>
      <text:p text:style-name="P103">įsakymo Nr. 1B-234 redakcija)</text:p>
      <text:p text:style-name="P104"/>
      <text:p text:style-name="P105"><text:span text:style-name="T106">PREKIŲ IŠKROVIMO, LAIKINOJO SAUGOJIMO IR GABENIMO NAUDOJANT VALSTYBĖS ĮMONĖS KLAIPĖDOS VALSTYBINIO JŪRŲ UOSTO DIREKCIJOS KROVINIŲ IR PREKIŲ</text:span><text:span text:style-name="T107"><text:s/>INFORMACINĘ SISTEMĄ (KIPIS)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rekių iškrovimo, laikinojo saugojimo ir gabenimo naudojant valstybės įmonės Klaipėdos valstybinio jūrų uosto direkcijos Krovinių ir prekių informacinę sistemą (KIPIS)</text:span><text:span text:style-name="T118"><text:s/>tvarkos aprašas (toliau – Tvarkos aprašas) reglamentuoja uosto komplekso naudotojų, kitų asmenų, vykdančių veiklą, susijusią su prekių gabenimu per uostą, ir muitinės pareigūnų veiksmus pateikiant KIPIS priemonėmis laikinojo saugojimo deklaracijos duomeni</text:span><text:span text:style-name="T119">s, atliekant jų tikrinimą, prekių iškrovimą ir jų laikinojo saugojimo įforminimą, laikinai saugomų prekių muitinės priežiūrą, prekių gabenimą iš vienos muitinės prižiūrimos Klaipėdos valstybinio jūrų uosto komplekso zonos į kitą, kai prekių turėtojas pagei</text:span><text:span text:style-name="T120">dauja jas gabenti netaikydamas Sąjungos tranzito procedūros, popieriuje surašytų dokumentų naudojimu pagrįstos Sąjungos tranzito procedūros, taikomos vežant ne Sąjungos prekes geležinkelių transportu su SMGS važtaraščiu, ir laikinojo saugojimo užbaigimą.</text:span></text:p>
      <text:p text:style-name="P121"><text:span text:style-name="T122">2</text:span><text:span text:style-name="T123">. Tvarkos apraše vartojamos sąvokos:</text:span></text:p>
      <text:p text:style-name="P124"><text:span text:style-name="T125">2.1</text:span><text:span text:style-name="T126">.</text:span><text:span text:style-name="T127"><text:s/>Išgabenimo dokumentas</text:span><text:span text:style-name="T128"><text:s/>– dokumentas, kuris įrodo, kad su prekėmis atlikti visi reikalingi muitinės formalumai ir jas leista išgabenti iš muitinės prižiūrimos uosto komplekso zonos.</text:span></text:p>
      <text:p text:style-name="P129"><text:span text:style-name="T130">2.2</text:span><text:span text:style-name="T131">.</text:span><text:span text:style-name="T132"><text:s/>KIPIS</text:span><text:span text:style-name="T133"><text:s/>– valstybės į</text:span><text:span text:style-name="T134">monės Klaipėdos valstybinio jūrų uosto direkcijos (toliau – Uosto direkcija) Krovinių ir prekių informacinė sistema, skirta elektroninių duomenų mainams tarp uoste veiklą vykdančių įmonių ir valstybės institucijų, atliekančių laivų ir krovinių tikrinimą uo</text:span><text:span text:style-name="T135">ste, kurios yra KIPIS naudotojai.</text:span></text:p>
      <text:p text:style-name="P136"><text:span text:style-name="T137">2.3</text:span><text:span text:style-name="T138">.<text:s/></text:span><text:span text:style-name="T139">KIPIS administratorius muitinėje</text:span><text:span text:style-name="T140"><text:s/>– Muitinės departamento prie Lietuvos Respublikos finansų ministerijos generalinio direktoriaus paskirtas muitinės pareigūnas, turintis teisę kurti prisijungimus prie KIPIS kitiems muitinės pareigūnams, nustatyti ir keisti jų teises KIPIS bei valdyti KIPI</text:span><text:span text:style-name="T141">S muitinės aplinkos sisteminius parametrus.</text:span></text:p>
      <text:p text:style-name="P142"><text:span text:style-name="T143">2.4</text:span><text:span text:style-name="T144">.</text:span><text:span text:style-name="T145"><text:s/></text:span><text:span text:style-name="T146">KIPIS naudotojas</text:span><text:span text:style-name="T147"><text:s/>– valstybės institucija, atliekanti laivų ir krovinių tikrinimą uoste ir registruota KIPIS, ar uosto komplekso naudotojas, atsakingas už prekių laikinąjį saugojimą, su Klaipėdos teritori</text:span><text:span text:style-name="T148">ne muitine ir Valstybės sienos apsaugos tarnybos prie Lietuvos Respublikos vidaus reikalų ministerijos Pakrančių apsaugos pasienio rinktine sudaręs prekių vežimo, laikymo ir tikrinimo Klaipėdos valstybinio jūrų uosto pasienio kontrolės punktų teritorijoje<text:s/></text:span><text:span text:style-name="T149">esančiose muitinės prižiūrimose uosto komplekso zonose sutartį</text:span><text:span text:style-name="T150"><text:s/></text:span><text:span text:style-name="T151">ir registruotas KIPIS, turintis teisę KIPIS priemonėmis vykdyti duomenų mainus, susijusius su krovinių ir prekių gabenimu per Klaipėdos valstybinį jūrų uostą.</text:span></text:p>
      <text:p text:style-name="P152"><text:span text:style-name="T153">2.5</text:span><text:span text:style-name="T154">.</text:span><text:span text:style-name="T155"><text:s/>Laikinojo saugojimo deklaracija</text:span><text:span text:style-name="T156"><text:s/>– KIPIS priemonėmis pateikti laikinojo saugojimo deklaracijos duomenys.</text:span></text:p>
      <text:p text:style-name="P157"><text:span text:style-name="T158">2.6</text:span><text:span text:style-name="T159">.</text:span><text:span text:style-name="T160"><text:s/>Laivo važtaraštis</text:span><text:span text:style-name="T161"><text:s/>– laivo važtaraščio (</text:span><text:span text:style-name="T162">Bill of Lading</text:span><text:span text:style-name="T163">) duomenys, pateikiami KIPIS priemonėmis laivui įplaukiant į Klaipėdos valstybinį jūrų uo</text:span><text:span text:style-name="T164">stą, išplaukiant iš jo ar gabenant prekes iš vienos muitinės prižiūrimos Klaipėdos valstybinio jūrų uosto komplekso zonos į kitą jūrų transportu.</text:span></text:p>
      <text:p text:style-name="P165"><text:span text:style-name="T166">2.7</text:span><text:span text:style-name="T167">.</text:span><text:span text:style-name="T168"><text:s/>Siunta</text:span><text:span text:style-name="T169"><text:s/>– su vienu laivo važtaraščiu, SMGS važtaraščiu ar CMR važtaraščiu į Klaipėdos valstybinį jūrų<text:s/></text:span><text:span text:style-name="T170">uostą atgabentos prekės, klasifikuojamos priskiriant tą patį keturženklį Kombinuotosios nomenklatūros kodą.</text:span></text:p>
      <text:p text:style-name="P171"><text:span text:style-name="T172">3</text:span><text:span text:style-name="T173">. Kitos Tvarkos apraše vartojamos sąvokos apibrėžtos 2013 m. spalio 9 d. Europos Parlamento ir Tarybos reglamento (ES) Nr. 952/2013, kuriuo n</text:span><text:span text:style-name="T174">ustatomas Sąjungos muitinės kodeksas (OL 2013 L 269, p. 1), su paskutiniais pakeitimais, padarytais 2016 m. gruodžio 14 d. Europos Parlamento ir Tarybos reglamentu (ES) 2016/2339 (OL 2016 L 354, p. 32), 5 straipsnyje, 2015 m. liepos 28 d. Komisijos deleguo</text:span><text:span text:style-name="T175">tojo reglamento (ES) 2015/2446, kuriuo Europos Parlamento ir Tarybos reglamentas (ES) 952/2013 papildomas išsamiomis taisyklėmis, kuriomis patikslinamos kai kurios Sąjungos muitinės kodekso nuostatos (OL 2015 L 343, p. 1), su paskutiniais pakeitimais, pada</text:span><text:span text:style-name="T176">rytais 2016 m. balandžio 5 d. Komisijos deleguotuoju reglamentu (ES) 2016/651 (OL 2016 L 111, p. 1), 1 straipsnyje ir Popieriuje surašytų dokumentų naudojimu pagrįstų Sąjungos tranzito procedūrų, taikomų vežant prekes geležinkelių transportu, atlikimo tais</text:span><text:span text:style-name="T177">yklių, patvirtintų Muitinės departamento prie Lietuvos Respublikos finansų ministerijos generalinio direktoriaus 2016 m. gruodžio 29 d. įsakymu Nr. 1B-1085 „Dėl Popieriuje surašytų dokumentų naudojimu pagrįstų Sąjungos tranzito procedūrų, taikomų vežant pr</text:span><text:span text:style-name="T178">ekes geležinkelių transportu, atlikimo taisyklių patvirtinimo“, 3 punkte.</text:span></text:p>
      <text:p text:style-name="P179"/>
      <text:p text:style-name="P180"><text:span text:style-name="T181">II</text:span><text:span text:style-name="T182"><text:s/>SKYRIUS</text:span></text:p>
      <text:p text:style-name="P183"><text:span text:style-name="T184">TRANSPORTO PRIEMONIŲ ATVYKIMAS Į KLAIPĖDOS VALSTYBINĮ JŪRŲ UOSTĄ, LAIKINOJO SAUGOJIMO DEKLARACIJOS SUFORMAVIMAS IR PREKIŲ LAIKINOJO SAUGOJIMO PRADŽIA</text:span></text:p>
      <text:p text:style-name="P185"/>
      <text:p text:style-name="P186"><text:span text:style-name="T187">PIRMASIS</text:span><text:span text:style-name="T188"><text:s/></text:span><text:span text:style-name="T189">SKIRSNIS</text:span></text:p>
      <text:p text:style-name="P190"><text:span text:style-name="T191">NUOSTATOS, TAIKOMOS VISOMS TRANSPORTO PRIEMONĖMS</text:span></text:p>
      <text:p text:style-name="P192"/>
      <text:p text:style-name="P193"><text:span text:style-name="T194">4</text:span><text:span text:style-name="T195">. Kai jūrų, geležinkelių ir kelių transportu į Klaipėdos valstybinį jūrų uostą atgabenamų prekių važtaraščių duomenys įkeliami į KIPIS, kiekvienai prekių siuntai yra suteikiamas unikalus<text:s/></text:span><text:span text:style-name="T196">numeris (siuntos numerio ženklų reikšmės nurodytos Tvarkos aprašo priedo III skyriuje).</text:span></text:p>
      <text:p text:style-name="P197"><text:span text:style-name="T198">5</text:span><text:span text:style-name="T199">. Pagal pateiktų laivo, SMGS ar CMR važtaraščių duomenis KIPIS suformuotą prašymą iškrauti prekes krovinio ekspeditorius ar kitas už prekių gabenimą atsakingas asm</text:span><text:span text:style-name="T200">uo, suderinęs su atitinkamu KIPIS naudotoju, pateikia per KIPIS muitinei ir visoms valstybės institucijoms, atliekančioms laivų ir krovinių tikrinimą uoste, prie jo pridėdamas dokumentų, kurie turi būti pateikti muitinei ir kitoms tikrinimą atliekančioms v</text:span><text:span text:style-name="T201">alstybės institucijoms (veterinarinių sertifikatų, T2L dokumentų ir kitų dokumentų), skenuotas kopijas.</text:span></text:p>
      <text:p text:style-name="P202"><text:span text:style-name="T203">6</text:span><text:span text:style-name="T204">. Jei per penkiolika minučių nuo prašymo iškrauti prekes, atgabentas jūrų, geležinkelių ar kelių transportu pateikimo, muitinė arba kita tikrinimą<text:s/></text:span><text:span text:style-name="T205">atliekanti valstybės institucija nepriima ir KIPIS neįregistruoja sprendimo, draudžiančio iškrauti prekes, laikoma, kad leidimas iškrauti prekes suteiktas.</text:span></text:p>
      <text:p text:style-name="P206"><text:span text:style-name="T207">7</text:span><text:span text:style-name="T208">. Iki jūrų, geležinkelio ar kelių transporto priemonės iškrovimo pradžios ar iškrovimo metu mui</text:span><text:span text:style-name="T209">tinė, remdamasi rizikos požymiais ar gauta papildoma informacija apie jūrų, geležinkelių ar kelių transportu gabenamas prekes, gali pakeisti sprendimą dėl leidimo iškrauti prekes esant „Prašymo krovai“ būsenai „Patvirtintas“. Norėdamas atšaukti jau patvirt</text:span><text:span text:style-name="T210">intą leidimą iškrauti prekes iš laivo, geležinkelio vagono ar kelių transporto priemonės iki jų atvykimo ar prekėms jau esant uoste, muitinės pareigūnas „Prašymo krovai“ kortelėje paspaudžia „Sulaikyti“. „Prašymo krovai“<text:s/></text:span><text:soft-page-break/><text:span text:style-name="T211">būsena tampa „Sulaikytas“ iki kito<text:s/></text:span><text:span text:style-name="T212">muitinės sprendimo. Sureguliavus susidariusią padėtį ir muitinės pareigūnui paspaudus „Patvirtinti“ prekes leidžiama iškrauti arba tęsti jų iškrovimą.</text:span></text:p>
      <text:p text:style-name="P213"><text:span text:style-name="T214">8</text:span><text:span text:style-name="T215">. Muitinei arba kitai tikrinimą atliekančiai valstybės institucijai nusprendus neleisti prekių išgab</text:span><text:span text:style-name="T216">enti iš uosto, perkrauti ar pakrauti, KIPIS pažymima ta siunta, su kuria draudžiama atlikti veiksmus, susijusius su krova ir išgabenimu iš uosto. Viename iš KIPIS sąrašų „Sekimas -› Konteineriai“, „Sekimas -› Kroviniai“ ar laikinojo saugojimo deklaracijos<text:s/></text:span><text:span text:style-name="T217">kortelėje „Siuntų nurašymas“ pasirenkama dominanti siunta ir pažymimas vienas iš draudimų: „Drausti pakrauti (iškrauti) krovinius“, „Leisti pakrauti (iškrauti) tik muitinei prižiūrint“ arba „Drausti išgabenti iš uosto“. KIPIS lange matomi draudimą pažymėju</text:span><text:span text:style-name="T218">sios institucijos pavadinimas ir kontaktiniai duomenys.</text:span></text:p>
      <text:p text:style-name="P219"><text:span text:style-name="T220">9</text:span><text:span text:style-name="T221">. Muitinės pareigūnas arba kitos tikrinimą atliekančios valstybės institucijos atsakingas darbuotojas, pažymėjęs draudimą, pastabų lauke nurodo draudimo priežastį. Jeigu draudimo priežastis nenur</text:span><text:span text:style-name="T222">odoma, tuomet nurodoma, kur gauti papildomą informaciją ar kompetentinga valstybės institucija, į kurią galima kreiptis dėl tolesnių veiksmų su prekėmis (telefonas, el. paštas ar kt.).</text:span></text:p>
      <text:p text:style-name="P223"><text:span text:style-name="T224">10</text:span><text:span text:style-name="T225">. Esant būtinumui, muitinė arba kita tikrinimą atliekanti valstyb</text:span><text:span text:style-name="T226">ės institucija gali koreguoti KIPIS pažymėtus draudimus, nurodydama koregavimo priežastį. Atlikus būtinus veiksmus su prekėmis ir muitinei arba kitai tikrinimą atliekančiai valstybės institucijai priėmus sprendimą leisti vykdyti tolesnius veiksmus su prekė</text:span><text:span text:style-name="T227">mis, draudimo žyma KIPIS pašalinama, nurodant priežastį.</text:span></text:p>
      <text:p text:style-name="P228"><text:span text:style-name="T229">11</text:span><text:span text:style-name="T230">. Draudimas „Drausti išgabenti iš uosto“ taikomas tik išgabenant prekes iš uosto kelių transportu pro uosto komplekso vartus. Tais atvejais, kai priimamas sprendimas drausti išgabenti prekes iš</text:span><text:span text:style-name="T231"><text:s/>uosto geležinkelių ar jūrų transportu, taikomas draudimas „Drausti pakrauti (iškrauti) krovinius“. Toks draudimas gali būti taikomas iki krovos darbų pagal pateiktą prašymą krovai pradžios.</text:span></text:p>
      <text:p text:style-name="P232"/>
      <text:p text:style-name="P233"><text:span text:style-name="T234">ANTRASIS</text:span><text:span text:style-name="T235"><text:s/>SKIRSNIS</text:span></text:p>
      <text:p text:style-name="P236"><text:span text:style-name="T237">VEIKSMAI SU JŪRŲ TRANSPORTU ATGABENTOMIS</text:span><text:span text:style-name="T238"><text:s/>PREKĖMIS</text:span></text:p>
      <text:p text:style-name="P239"/>
      <text:p text:style-name="P240"><text:span text:style-name="T241">12</text:span><text:span text:style-name="T242">. Jūrų transportu atgabentų ne Sąjungos prekių laikinojo saugojimo deklaracija KIPIS suformuojama pagal laivo važtaraščio ir prašymo iškrauti prekes duomenis ir per KIPIS pateikiama muitinei (laikinojo saugojimo deklaracijos duomenų elemen</text:span><text:span text:style-name="T243">tai nurodyti Tvarkos aprašo priede).</text:span></text:p>
      <text:p text:style-name="P244"><text:span text:style-name="T245">13</text:span><text:span text:style-name="T246">. Muitinės pareigūnas, norėdamas įsitikinti, ar visos į Klaipėdos valstybinį jūrų uostą atgabentos ne Sąjungos prekės pateiktos laikinajam saugojimui įforminti, laikinojo saugojimo deklaracijos duomenis sulygina s</text:span><text:span text:style-name="T247">u laivo važtaraščio ar kitų dokumentų duomenimis.</text:span></text:p>
      <text:p text:style-name="P248"><text:span text:style-name="T249">14</text:span><text:span text:style-name="T250">. Pateikus muitinei jūrų transportu atgabentas ne Sąjungos prekes ir jų laikinojo saugojimo deklaraciją, jos būsena automatiškai tampa „Įforminta“. Toks automatinis laikinojo saugojimo deklaracijos įf</text:span><text:span text:style-name="T251">orminimas galimas tik tuo atveju, jeigu krovinio ekspeditorius ar kitas už prekių gabenimą atsakingas asmuo yra pažymėjęs parametrą „Sutinku, kad transporto priemonės atvykimo laikas būtų laikomas prekių pateikimo laiku“, o KIPIS administratorius muitinėje</text:span><text:span text:style-name="T252"><text:s/>yra pažymėjęs parametrą „Laivu atgabentoms prekėms įforminti laikinojo saugojimo deklaraciją iš karto po prekių pateikimo muitinei“.</text:span></text:p>
      <text:p text:style-name="P253"><text:span text:style-name="T254">Tuo atveju, kai krovinio ekspeditorius ar kitas<text:s/></text:span><text:span text:style-name="T255">už prekių gabenimą atsakingas asmuo nėra pažymėjęs parametro „Sutinku, kad</text:span><text:span text:style-name="T256"><text:s/>transporto priemonės atvykimo laikas būtų laikomas prekių pateikimo laiku“, jis turi pateikti prekes paspausdamas „Pateikti prekes muitinei</text:span><text:span text:style-name="T257">“.<text:s/></text:span></text:p>
      <text:p text:style-name="P258"><text:span text:style-name="T259">15</text:span><text:span text:style-name="T260">. Jūrų transportu atgabenus Sąjungos prekes ir krovinio ekspeditoriui ar kitam už jų gabenimą atsakingam a</text:span><text:span text:style-name="T261">smeniui:</text:span></text:p>
      <text:p text:style-name="P262"><text:span text:style-name="T263">15.1</text:span><text:span text:style-name="T264">. turint prekių muitinį statusą patvirtinančius dokumentus, jų laikinasis saugojimas neįforminamas, tačiau tokias prekes išvežti iš muitinės prižiūrimos uosto komplekso zonos leidžiama tik muitinei pateikus dokumentų, patvirtinančių prekių t</text:span><text:span text:style-name="T265">urimą Sąjungos prekių muitinį statusą, originalus ir muitinės pareigūnui KIPIS priemonėmis patvirtinus, kad šis statusas įrodytas;</text:span></text:p>
      <text:p text:style-name="P266"><text:span text:style-name="T267">15.2</text:span><text:span text:style-name="T268">. neturint prekių muitinį statusą patvirtinančių dokumentų, turi būti įforminamas jų laikinasis saugojimas. Norint to</text:span><text:span text:style-name="T269">kias prekes išvežti iš muitinės prižiūrimos uosto komplekso zonos kaip Sąjungos prekių muitinį statusą turinčias prekes, turi būti suformuotas ir KIPIS priemonėmis pateiktas T2L dokumentas arba pateiktas kitas prekių turimo Sąjungos prekių muitinio statuso</text:span><text:span text:style-name="T270"><text:s/>įrodymas.</text:span></text:p>
      <text:p text:style-name="P271"><text:span text:style-name="T272">16</text:span><text:span text:style-name="T273">. Tvarkos aprašo 15 punkte nurodytais atvejais nuskenuotą prekių turimą Sąjungos prekių muitinį statusą įrodančio dokumento kopiją ekspeditorius ar kitas už prekių gabenimą atsakingas asmuo KIPIS priemonėmis prideda prie atitinkamos siun</text:span><text:span text:style-name="T274">tos duomenų.</text:span></text:p>
      <text:p text:style-name="P275"><text:span text:style-name="T276">17</text:span><text:span text:style-name="T277">. Muitinės pareigūnas, priėmęs sprendimą pripažinti prekių turimą Sąjungos prekių muitinį statusą, kortelėje „Laivo važtaraštis“ paspaudžia „Sąjungos statusas įrodytas“.</text:span></text:p>
      <text:p text:style-name="P278"/>
      <text:p text:style-name="P279"><text:span text:style-name="T280">TREČIASIS</text:span><text:span text:style-name="T281"><text:s/>SKIRSNIS</text:span></text:p>
      <text:p text:style-name="P282"><text:span text:style-name="T283">VEIKSMAI SU KELIŲ TRANSPORTU ATGABENTOMIS</text:span><text:span text:style-name="T284"><text:s/>PREKĖMIS</text:span></text:p>
      <text:p text:style-name="P285"/>
      <text:p text:style-name="P286"><text:span text:style-name="T287">18</text:span><text:span text:style-name="T288">. Kelių transportu atgabentų ne Sąjungos prekių laikinojo saugojimo deklaraciją, kurią pateikia krovinio ekspeditorius ar kitas už prekių gabenimą atsakingas asmuo, KIPIS suformuoja iš CMR važtaraščio duomenų.</text:span></text:p>
      <text:p text:style-name="P289"><text:span text:style-name="T290">19</text:span><text:span text:style-name="T291">. Atgabenus ne Sąjungos</text:span><text:span text:style-name="T292"><text:s/>prekes kelių transportu, KIPIS naudotojo įgalioti asmenys registruoja įvažiavimą per muitinės prižiūrimos uosto komplekso zonos vartus. Tuo atveju, kai krovinio ekspeditorius ar kitas<text:s/></text:span><text:span text:style-name="T293">už prekių gabenimą atsakingas asmuo yra pažymėjęs parametrą „Sutinku, k</text:span><text:span text:style-name="T294">ad transporto priemonės atvykimo laikas būtų laikomas prekių pateikimo laiku“,<text:s/></text:span><text:span text:style-name="T295">uosto komplekso naudotojo, į kurio laikinojo saugojimo vietą atgabentos prekės, darbuotojui<text:s/></text:span><text:span text:style-name="T296">užfiksavus kelių transportu atgabentų prekių pristatymą į uostą<text:s/></text:span><text:span text:style-name="T297">atsiranda požymis „Pr</text:span><text:span text:style-name="T298">ekės pateiktos“. Tuo atveju, kai krovinio ekspeditorius ar kitas<text:s/></text:span><text:span text:style-name="T299">už prekių gabenimą atsakingas asmuo nėra pažymėjęs parametro „Sutinku, kad transporto priemonės atvykimo laikas būtų laikomas prekių pateikimo laiku“, jis turi pateikti prekes paspausdamas „P</text:span><text:span text:style-name="T300">ateikti prekes muitinei“.</text:span></text:p>
      <text:p text:style-name="P301"><text:span text:style-name="T302">20</text:span><text:span text:style-name="T303">. Muitinės pareigūnas, norėdamas įsitikinti, ar visos į Klaipėdos valstybinį jūrų uostą atgabentos ne Sąjungos prekės pateiktos laikinajam saugojimui įforminti, laikinojo saugojimo deklaracijos duomenis sulygina su CMR<text:s/></text:span><text:span text:style-name="T304">važtaraščio ar kitų dokumentų duomenimis.</text:span></text:p>
      <text:p text:style-name="P305"><text:span text:style-name="T306">21</text:span><text:span text:style-name="T307">. Jeigu prekės atgabentos taikant tranzito procedūrą, muitinės pareigūnas, įsitikinęs, kad visos leidime iškrauti prekes nurodytos kelių transporto priemonės yra atvykusios į atitinkamą muitinės prižiūrimą uo</text:span><text:span text:style-name="T308">sto komplekso zoną, o ties atitinkama laikinojo saugojimo deklaracija atsiradęs požymis „Prekės pateiktos“, užbaigia tranzito procedūrą nustatyta tvarka. Tai atlikęs muitinės pareigūnas, paspaudęs „Įforminti“, įformina prekių laikinąjį saugojimą.</text:span></text:p>
      <text:p text:style-name="P309"/>
      <text:p text:style-name="P310"><text:span text:style-name="T311">KETV</text:span><text:span text:style-name="T312">IRTASIS</text:span><text:span text:style-name="T313"><text:s/>SKIRSNIS</text:span></text:p>
      <text:p text:style-name="P314"><text:span text:style-name="T315">VEIKSMAI SU GELEŽINKELIŲ TRANSPORTU ATGABENTOMIS PREKĖMIS</text:span></text:p>
      <text:p text:style-name="P316"/>
      <text:p text:style-name="P317"><text:span text:style-name="T318">22</text:span><text:span text:style-name="T319">. Geležinkelių transportu atgabentų ne Sąjungos prekių laikinojo saugojimo deklaraciją, kurią pateikia krovinio ekspeditorius ar kitas už prekių gabenimą atsakingas asmuo,<text:s/></text:span><text:span text:style-name="T320">KIPIS suformuoja iš SMGS važtaraščio duomenų.</text:span></text:p>
      <text:p text:style-name="P321"><text:span text:style-name="T322">23</text:span><text:span text:style-name="T323">. Atgabenus ne Sąjungos prekes, kurioms taikoma Sąjungos tranzito procedūra, geležinkelių transportu į muitinės prižiūrimą uosto komplekso zoną, iš geležinkelio įmonės, kuriai suteiktas leidimas taikyti p</text:span><text:span text:style-name="T324">opieriuje surašytų dokumentų naudojimu pagrįstą Sąjungos tranzito procedūrą vežant ne Sąjungos prekes geležinkelių transportu su SMGS važtaraščiais (toliau – geležinkelio įmonė), KIPIS turi būti gauti IS „Krovinys“ priemonėmis suformuoto krovinio perdavimo</text:span><text:span text:style-name="T325"><text:s/>žiniaraščio (toliau – forma KR-12) duomenys. Gavus šiuos duomenis KIPIS, prekės laikomos pateiktomis paskirties muitinės įstaigai.</text:span></text:p>
      <text:p text:style-name="P326"><text:span text:style-name="T327">24</text:span><text:span text:style-name="T328">. Kai atgabenamos Tvarkos aprašo 23 punkte nurodytos prekės, KIPIS naudotojo įgaliotiems asmenims derinant leidimą išk</text:span><text:span text:style-name="T329">rauti prekes, krovinio ekspeditorius ar kitas<text:s/></text:span><text:span text:style-name="T330">už prekių gabenimą atsakingas asmuo pažymi parametrą „Sutinku, kad transporto priemonės atvykimo laikas<text:s/></text:span><text:soft-page-break/><text:span text:style-name="T331">būtų laikomas prekių pateikimo laiku“. Tai, kad<text:s/></text:span><text:span text:style-name="T332">prekės jau pristatytos į uostą,</text:span><text:span text:style-name="T333"><text:s/></text:span><text:span text:style-name="T334">rodo KIPIS gauti formos KR</text:span><text:span text:style-name="T335">-12 duomenys ir ties laikinojo saugojimo deklaracija atsiradęs požymis „Prekės pateiktos“. Tuo atveju, kai krovinio ekspeditorius ar kitas<text:s/></text:span><text:span text:style-name="T336">už prekių gabenimą atsakingas asmuo nėra pažymėjęs parametro „Sutinku, kad transporto priemonės atvykimo laikas būtų<text:s/></text:span><text:span text:style-name="T337">laikomas prekių pateikimo laiku“, jis turi pateikti prekes paspausdamas „Pateikti prekes muitinei“.</text:span></text:p>
      <text:p text:style-name="P338"><text:span text:style-name="T339">25</text:span><text:span text:style-name="T340">. Muitinės pareigūnas, įsitikinęs, kad visi formoje KR-12 nurodyti geležinkelio vagonai yra atvykę į atitinkamą muitinės prižiūrimą uosto komplekso zo</text:span><text:span text:style-name="T341">ną, o ties atitinkama laikinojo saugojimo deklaracija atsiradęs požymis „Prekės pateiktos“, paspaudęs „Įforminti“ įformina prekių laikinąjį saugojimą. Išimtiniais atvejais, kai ties atitinkama laikinojo saugojimo deklaracija atsiradęs požymis „Prekės patei</text:span><text:span text:style-name="T342">ktos“ rodo, kad geležinkelio vagonai yra atvykę į atitinkamą muitinės prižiūrimą uosto komplekso zoną, tačiau nėra gauti formos KR-12 duomenys, muitinės pareigūnas, tik įsitikinęs, kad geležinkelio vagonai tikrai yra atvykę, paspaudžia „Įforminti“ ir įform</text:span><text:span text:style-name="T343">ina prekių laikinąjį saugojimą.</text:span></text:p>
      <text:p text:style-name="P344"><text:span text:style-name="T345">26</text:span><text:span text:style-name="T346">. Tais atvejais, kai muitinės pareigūnas, įvertinęs prekių, atgabentų geležinkelių transportu taikant popieriuje surašytų dokumentų naudojimu pagrįstą Sąjungos tranzito procedūrą, taikomą vežant ne Sąjungos prekes gele</text:span><text:span text:style-name="T347">žinkelių transportu su SMGS važtaraščiu (toliau – T1LT procedūra), gabenimo riziką, susijusių dokumentų duomenis ir iš geležinkelio įmonės gautą informaciją apie galimai pažeistas plombas ir (arba) geležinkelio vagono išorinius paviršius, priima sprendimą<text:s/></text:span><text:span text:style-name="T348">atlikti prekių tikrinimą prieš įformindamas jų laikinąjį saugojimą, jis pagal pateiktos laikinojo saugojimo deklaracijos požymį įsitikinęs, kad prekės jau pateiktos, paspaudžia „Vykdyti muitinį tikrinimą“.</text:span></text:p>
      <text:p text:style-name="P349"><text:span text:style-name="T350">27</text:span><text:span text:style-name="T351">. Muitinės pareigūnas, priėmęs sprendimą, ka</text:span><text:span text:style-name="T352">d laikinojo saugojimo deklaracijos muitiniam tikrinimui reikalingi papildomi dokumentai, pastabų lauke nurodo, kokius papildomus dokumentus prašoma pateikti.</text:span></text:p>
      <text:p text:style-name="P353"><text:span text:style-name="T354">28</text:span><text:span text:style-name="T355">. Atlikus prekių muitinį tikrinimą, KIPIS užpildomas paskirties muitinės įstaigos muitinio t</text:span><text:span text:style-name="T356">ikrinimo aktas (toliau – KIPIS muitinio tikrinimo aktas). Krovinio ekspeditorius ar kitas<text:s/></text:span><text:span text:style-name="T357">už prekių gabenimą atsakingas asmuo, paspaudęs „Suderinti“, suderina<text:s/></text:span><text:span text:style-name="T358">KIPIS<text:s/></text:span><text:span text:style-name="T359">prekių muitinio tikrinimo aktą ir laikinojo saugojimo deklaracijos duomenys automatiškai pa</text:span><text:span text:style-name="T360">tikslinami pagal<text:s/></text:span><text:span text:style-name="T361">KIPIS<text:s/></text:span><text:span text:style-name="T362">muitinio tikrinimo akte nurodytus tikrinimo rezultatus.</text:span></text:p>
      <text:p text:style-name="P363"><text:span text:style-name="T364">29</text:span><text:span text:style-name="T365">. KIPIS muitinio tikrinimo akto duomenys rankiniu būdu perkeliami į Rizikos įvertinimo ir kontrolės sistemos (RIKS) deklaracijos raštu byloje sukurtą patikrinimą.</text:span></text:p>
      <text:p text:style-name="P366"><text:span text:style-name="T367">30</text:span><text:span text:style-name="T368">.<text:s/></text:span><text:span text:style-name="T369">Įforminus Tvarkos aprašo 23 punkte nurodytų prekių laikinąjį saugojimą, KIPIS priemonėmis suformuotas elektroninis pranešimas su laikinojo saugojimo deklaracijos numeriu, jos įforminimo data ir informacija apie muitinio tikrinimo metu nustatytus neatitikim</text:span><text:span text:style-name="T370">us (prekių kiekio (svorio) arba aprašymo (rūšies), nurodytų SMGS, neatitikimai), jeigu tokių buvo, automatiškai perduodamas į IS „Krovinys“.</text:span></text:p>
      <text:p text:style-name="P371"><text:span text:style-name="T372">31</text:span><text:span text:style-name="T373">. Tais atvejais, kai į muitinės prižiūrimą uosto komplekso zoną dėl vietos trūkumo negali būti pristatyti vis</text:span><text:span text:style-name="T374">i SMGS važtaraštyje nurodyti vagonai su prekėmis, į KIPIS perduodami tik pristatytų vagonų formos KR-12 duomenys. Pagal juos įforminamas atitinkamų prekių laikinasis saugojimas Tvarkos aprašo 25 ir 30 punktų nustatyta tvarka. Kai įforminamas visų prekių, n</text:span><text:span text:style-name="T375">urodytų SMGS važtaraštyje, laikinasis saugojimas, prekėms taikyta T1LT procedūra baigiama. Jos pabaiga įforminama Popieriuje surašytų dokumentų naudojimu pagrįstų Sąjungos tranzito procedūrų, taikomų vežant prekes geležinkelių transportu, atlikimo taisykli</text:span><text:span text:style-name="T376">ų 66 punkto nustatyta tvarka.</text:span></text:p>
      <text:p text:style-name="P377"><text:span text:style-name="T378">32</text:span><text:span text:style-name="T379">. Tais atvejais, kai ne Sąjungos prekės geležinkelių transportu atgabenamos taikant ne T1LT procedūrą, o įprastinę Sąjungos tranzito procedūrą, muitinės pareigūnas, įsitikinęs, kad visi leidime iškrauti prekes nurodyti g</text:span><text:span text:style-name="T380">eležinkelio vagonai yra atvykę į atitinkamą muitinės prižiūrimą uosto komplekso zoną, o ties atitinkama laikinojo saugojimo deklaracija atsiradęs požymis „Prekės pateiktos“, šią procedūrą užbaigia nustatyta tvarka ir paspaudęs „Įforminti“, įformina prekių<text:s/></text:span><text:span text:style-name="T381">laikinąjį saugojimą.</text:span></text:p>
      <text:p text:style-name="P382"/>
      <text:p text:style-name="P383"><text:span text:style-name="T384">PENKTASIS</text:span><text:span text:style-name="T385"><text:s/>SKIRSNIS</text:span></text:p>
      <text:p text:style-name="P386"><text:span text:style-name="T387">LAIKINOJO SAUGOJIMO DEKLARACIJŲ REGISTRAVIMAS IR ATVEJAI, KAI JOS ĮFORMINAMOS NE KIPIS PRIEMONĖMIS AR NEĮFORMINAMOS</text:span></text:p>
      <text:p text:style-name="P388"/>
      <text:p text:style-name="P389"><text:span text:style-name="T390">33</text:span><text:span text:style-name="T391">. Prie KIPIS saugomų kiekvienos siuntos duomenų automatiškai įrašomas su ta siunta<text:s/></text:span><text:span text:style-name="T392">susijusios KIPIS suformuotos laikinojo saugojimo deklaracijos pagrindinis registracijos numeris (MRN), kurį sudaro 17 ženklų:</text:span></text:p>
      <text:p text:style-name="P393"><text:span text:style-name="T394">33.1</text:span><text:span text:style-name="T395">. 1–6-asis ženklai – data: einamųjų metų paskutinieji du skaitmenys, einamasis mėnuo, einamoji diena (pvz., 2016 m. sausio 4</text:span><text:span text:style-name="T396"><text:s/>d. jie yra „160104“);</text:span></text:p>
      <text:p text:style-name="P397"><text:span text:style-name="T398">33.2</text:span><text:span text:style-name="T399">. 7-asis ženklas – trumpasis brūkšnelis „-“</text:span><text:span text:style-name="T400">;</text:span></text:p>
      <text:p text:style-name="P401"><text:span text:style-name="T402">33.3</text:span><text:span text:style-name="T403">.<text:s/></text:span><text:span text:style-name="T404">8–13-asis ženklai naudojami laikinojo saugojimo deklaracijos eilės numeriui žymėti;</text:span></text:p>
      <text:p text:style-name="P405"><text:span text:style-name="T406">33.4</text:span><text:span text:style-name="T407">.<text:s/></text:span><text:span text:style-name="T408">14-asis ženklas – trumpasis brūkšnelis „-“;</text:span></text:p>
      <text:p text:style-name="P409"><text:span text:style-name="T410">33.5</text:span><text:span text:style-name="T411">.<text:s/></text:span><text:span text:style-name="T412">15–17-asis ženklai – r</text:span><text:span text:style-name="T413">aidės „BDK“, reiškiančios laikinojo saugojimo deklaraciją.</text:span></text:p>
      <text:p text:style-name="P414"><text:span text:style-name="T415">34</text:span><text:span text:style-name="T416">. Laikinojo saugojimo deklaracijos numeruojamos nuosekliai, didėjimo tvarka, kiekvieną dieną pradedant nuo „000001“.</text:span></text:p>
      <text:p text:style-name="P417"><text:span text:style-name="T418">35</text:span><text:span text:style-name="T419">. Tais atvejais, kai KIPIS ir (arba) IS „Krovinys“ neveikia ilgiau</text:span><text:span text:style-name="T420"><text:s/>kaip 1 valandą nuo Uosto direkcijos Informacinių technologijų pagalbos centro pranešimo, kad įvykiui suteikta būklė „Registruotas“, prekės laikinajam saugojimui įforminti turi būti deklaruojamos pateikiant tranzito deklaraciją ar transporto dokumentus, su</text:span><text:span text:style-name="T421"><text:s/>kuriais prekės buvo atgabentos į Klaipėdos valstybinį jūrų uostą ir kuriuose pakanka duomenų prekėms identifikuoti ir rizikos vertinimui atlikti.</text:span></text:p>
      <text:p text:style-name="P422"><text:span text:style-name="T423">36</text:span><text:span text:style-name="T424">. Pradėjus KIPIS ir (arba) IS „Krovinys“ veikti, į KIPIS turi būti nedelsiant įvedami duomenys apie pre</text:span><text:span text:style-name="T425">kių laikinojo saugojimo įforminimą.</text:span></text:p>
      <text:p text:style-name="P426"><text:span text:style-name="T427">37</text:span><text:span text:style-name="T428">. Laikinojo saugojimo deklaracija KIPIS neįforminama:</text:span></text:p>
      <text:p text:style-name="P429"><text:span text:style-name="T430">37.1</text:span><text:span text:style-name="T431">. nustačius, kad laikinojo saugojimo deklaracijoje pateikti neteisingi arba ne visi privalomi duomenys;</text:span></text:p>
      <text:p text:style-name="P432"><text:span text:style-name="T433">37.2</text:span><text:span text:style-name="T434">. nesuderinus prašymo iškrauti ne Sąjungos</text:span><text:span text:style-name="T435"><text:s/>prekes, atgabentas jūrų ar geležinkelių transportu, su muitinės prižiūrimos uosto komplekso zonos naudotoju arba uosto kapitono tarnybai nepažymėjus laivo atvykimo;</text:span></text:p>
      <text:p text:style-name="P436"><text:span text:style-name="T437">37.3</text:span><text:span text:style-name="T438">. neįregistravus</text:span><text:span text:style-name="T439"><text:s/></text:span><text:span text:style-name="T440">ne Sąjungos prekių, atgabentų kelių transportu, įvežimo per muiti</text:span><text:span text:style-name="T441">nės prižiūrimos uosto komplekso zonos vartus;</text:span></text:p>
      <text:p text:style-name="P442"><text:span text:style-name="T443">37.4</text:span><text:span text:style-name="T444">.</text:span><text:span text:style-name="T445"><text:s/></text:span><text:span text:style-name="T446">eksportuojamoms prekėms.</text:span></text:p>
      <text:p text:style-name="P447"/>
      <text:p text:style-name="P448"><text:span text:style-name="T449">III</text:span><text:span text:style-name="T450"><text:s/>SKYRIUS</text:span></text:p>
      <text:p text:style-name="P451"><text:span text:style-name="T452">PREKIŲ LAIKINOJO SAUGOJIMO TERMINŲ KONTROLĖ</text:span></text:p>
      <text:p text:style-name="P453"/>
      <text:p text:style-name="P454"><text:span text:style-name="T455">38</text:span><text:span text:style-name="T456">. Prekių laikinojo saugojimo terminus KIPIS kontroliuoja automatiškai.</text:span></text:p>
      <text:p text:style-name="P457"><text:span text:style-name="T458">39</text:span><text:span text:style-name="T459">. Pasibaigus laikinojo<text:s/></text:span><text:span text:style-name="T460">saugojimo terminui KIPIS neįregistruojami jokie su siunta atliekami veiksmai, kol į KIPIS nėra įvestas muitinės sprendimas dėl laikinai saugomų prekių, kurių laikinojo saugojimo terminas pasibaigęs.</text:span></text:p>
      <text:p text:style-name="P461"/>
      <text:p text:style-name="P462"><text:span text:style-name="T463">IV</text:span><text:span text:style-name="T464"><text:s/>SKYRIUS</text:span></text:p>
      <text:p text:style-name="P465"><text:span text:style-name="T466">LAIKINAI SAUGOMŲ PREKIŲ GABENIMAS MUITI</text:span><text:span text:style-name="T467">NĖS PRIŽIŪRIMOSE UOSTO KOMPLEKSO ZONOSE</text:span></text:p>
      <text:p text:style-name="P468"/>
      <text:p text:style-name="P469"><text:span text:style-name="T470">PIRMASIS</text:span><text:span text:style-name="T471"><text:s/>SKIRSNIS</text:span></text:p>
      <text:p text:style-name="P472"><text:span text:style-name="T473">PREKIŲ GABENIMAS KELIŲ IR GELEŽINKELIŲ TRANSPORTU</text:span></text:p>
      <text:p text:style-name="P474"/>
      <text:p text:style-name="P475"><text:span text:style-name="T476">40</text:span><text:span text:style-name="T477">. Kai laikinai saugomų prekių turėtojas pageidauja jas gabenti iš vienos muitinės prižiūrimos Klaipėdos valstybinio jūrų uosto komplekso</text:span><text:span text:style-name="T478"><text:s/>zonos į kitą</text:span><text:span text:style-name="T479"><text:s/></text:span><text:span text:style-name="T480">kelių ar geležinkelių transportu, netaikydamas Sąjungos tranzito procedūros, KIPIS priemonėmis sukuriamas pergabenimo važtaraštis ir pateikiamas tolesniam derinimui sistemoje (būsena „Pateiktas“).<text:s/></text:span><text:soft-page-break/><text:span text:style-name="T481">Kiekvienas sukurtas naujas pergabenimo važtar</text:span><text:span text:style-name="T482">aštis automatiškai atsiranda sąraše „Pergabenimo važtaraščiai“.</text:span></text:p>
      <text:p text:style-name="P483"><text:span text:style-name="T484">41</text:span><text:span text:style-name="T485">.<text:s/></text:span><text:span text:style-name="T486">Laikinai saugomų prekių pergabenimo metu už jas ir galinčių atsirasti mokestinių prievolių įvykdymą atsako uosto komplekso naudotojas, iš kurio laikinojo saugojimo vietos išgabenamos p</text:span><text:span text:style-name="T487">rekės, todėl šio uosto komplekso naudotojo pavadinimas nurodomas pergabenimo važtaraštyje. Šis laukas nekoreguojamas.</text:span></text:p>
      <text:p text:style-name="P488"><text:span text:style-name="T489">42</text:span><text:span text:style-name="T490">. Gabenti laikinai saugomas prekes leidžiama tik tuo atveju, jeigu pergabenimo važtaraštį KIPIS suderina, jo atitinkamą lauką pažymė</text:span><text:span text:style-name="T491">damas „Taip“:</text:span></text:p>
      <text:p text:style-name="P492"><text:span text:style-name="T493">42.1</text:span><text:span text:style-name="T494">. uosto komplekso naudotojo, iš kurio laikinojo saugojimo vietos prekes norima išgabenti, atsakingas atstovas;</text:span></text:p>
      <text:p text:style-name="P495"><text:span text:style-name="T496">42.2</text:span><text:span text:style-name="T497">. uosto komplekso naudotojo, į kurio laikinojo saugojimo vietą prekes norima atgabenti, atsakingas atstovas;</text:span></text:p>
      <text:p text:style-name="P498"><text:span text:style-name="T499">42.3</text:span><text:span text:style-name="T500">. muitinės posto, iš kurio prižiūrimos prekių laikinojo saugojimo vietos prekes numatoma išgabenti, pareigūnas.</text:span></text:p>
      <text:p text:style-name="P501"><text:span text:style-name="T502">43</text:span><text:span text:style-name="T503">. Jeigu nors vienas Tvarkos aprašo 42.1–42.3 papunkčiuose nurodytas pergabenimo važtaraštį turintis suderinti asmuo pergabenimo<text:s/></text:span><text:span text:style-name="T504">važtaraščio nesuderina (nepažymi lauko „Taip“), laikoma, kad prekių gabenti neleista.</text:span></text:p>
      <text:p text:style-name="P505"><text:span text:style-name="T506">44</text:span><text:span text:style-name="T507">. Prieš suderindamas pergabenimo važtaraštį, muitinės posto, iš kurio prižiūrimos prekių laikinojo saugojimo vietos prekes numatoma išgabenti, pareigūnas priima<text:s/></text:span><text:span text:style-name="T508">sprendimą dėl transporto priemonės (konteinerio) plombavimo pergabenimo važtaraštyje privalomai pažymėdamas „Leista neplombuoti“ arba „Neleista“.</text:span></text:p>
      <text:p text:style-name="P509"><text:span text:style-name="T510">45</text:span><text:span text:style-name="T511">. Muitinės pareigūnui priėmus sprendimą plombuoti transporto priemonę (konteinerį), pergabenimo važtaraš</text:span><text:span text:style-name="T512">tyje nurodomas muitinės plombos numeris.</text:span></text:p>
      <text:p text:style-name="P513"><text:span text:style-name="T514">46</text:span><text:span text:style-name="T515">. Suderinto pergabenimo važtaraščio būsena pasikeičia iš „Pateiktas“ į „Patvirtintas“.</text:span></text:p>
      <text:p text:style-name="P516"><text:span text:style-name="T517">47</text:span><text:span text:style-name="T518">. Išgabenant laikinai saugomas prekes kelių transportu, apsaugos darbuotojas pergabenimo važtaraštyje pažymi kelių t</text:span><text:span text:style-name="T519">ransporto priemonės išvykimą pro uosto komplekso zonos vartus, o pergabenimo važtaraščio būsena pasikeičia iš „Patvirtintas“ į „Gabenamas“.</text:span></text:p>
      <text:p text:style-name="P520"><text:span text:style-name="T521">48</text:span><text:span text:style-name="T522">. Išgabenant laikinai saugomas prekes geležinkelių transportu išvykimas iš uosto komplekso zonos fiksuojamas m</text:span><text:span text:style-name="T523">uitinės posto, iš kurio prižiūrimos prekių laikinojo saugojimo vietos prekes numatoma išgabenti, pareigūnui leidus gabenti prekes į paskirties vietą. Pergabenimo važtaraščio būsena pasikeičia iš „Patvirtintas“ į „Gabenamas“.</text:span></text:p>
      <text:p text:style-name="P524"><text:span text:style-name="T525">49</text:span><text:span text:style-name="T526">. Laikinai saugomų prekių</text:span><text:span text:style-name="T527"><text:s/>gabenimo metu KIPIS negali būti keičiama prekių paskirties vieta, prekių kodas, pavadinimas, kiekis ir svoris.</text:span></text:p>
      <text:p text:style-name="P528"><text:span text:style-name="T529">50</text:span><text:span text:style-name="T530">. Gabenant laikinai saugomas prekes į kitą laikinojo saugojimo vietą laikinojo saugojimo deklaracija, laikinojo saugojimo terminai ir siun</text:span><text:span text:style-name="T531">tos numeris KIPIS išlieka nepakitę.</text:span></text:p>
      <text:p text:style-name="P532"><text:span text:style-name="T533">51</text:span><text:span text:style-name="T534">. Laikinai saugomas prekes gabenant kelių transportu turi būti laikomasi pergabenimo važtaraštyje nurodyto maršruto.</text:span></text:p>
      <text:p text:style-name="P535"><text:span text:style-name="T536">52</text:span><text:span text:style-name="T537">. Laikinai saugomų prekių gabenimo užbaigimą fiksuoja uosto komplekso naudotojo, į kurio la</text:span><text:span text:style-name="T538">ikinojo saugojimo vietą atgabentos prekės, darbuotojas. Jeigu prekės pergabentos kelių transportu – pergabenimo važtaraštyje pažymimas kelių transporto priemonės atvykimas pro uosto komplekso zonos vartus, o jeigu geležinkelių transportu – pergabenimo važt</text:span><text:span text:style-name="T539">araštyje pažymimas prekių pristatymas į jų paskirties vietą. Abiem atvejais pasikeičia pergabenimo važtaraščio būsena iš „Gabenamas“ į „Atgabentas“.</text:span></text:p>
      <text:p text:style-name="P540"><text:span text:style-name="T541">53</text:span><text:span text:style-name="T542">. Muitinė ir uosto komplekso naudotojas, iš kurio laikinojo saugojimo vietos prekės išgabentos, preki</text:span><text:span text:style-name="T543">ų pergabenimą į kitą laikinojo saugojimo vietą gali kontroliuoti stebėdamos pergabenimo važtaraščio būsenos pasikeitimą iš „Gabenamas“ į „Atgabentas“ KIPIS pergabenimo važtaraščių sąrašuose.</text:span></text:p>
      <text:p text:style-name="P544"><text:span text:style-name="T545">54</text:span><text:span text:style-name="T546">. Laikinai saugomų prekių gabenimo į kitą laikinojo saugoji</text:span><text:span text:style-name="T547">mo vietą terminas kontroliuojamas KIPIS priemonėmis ir tikrinama, ar jis nepažeistas.</text:span><text:span text:style-name="T548"><text:s/>Prekės, gabenamos taikant Tvarkos aprašo nuostatas, turi būti pristatytos į paskirties vietą ir pateiktos muitinei:</text:span></text:p>
      <text:p text:style-name="P549"><text:span text:style-name="T550">54</text:span><text:span text:style-name="T551">.1</text:span><text:span text:style-name="T552">. per 3 valandas nuo jų išgabenimo, jeigu prekės</text:span><text:span text:style-name="T553"><text:s/>gabenamos kelių transportu;</text:span></text:p>
      <text:p text:style-name="P554"><text:span text:style-name="T555">54.</text:span><text:span text:style-name="T556">2</text:span><text:span text:style-name="T557">. per vieną darbo dieną nuo jų išgabenimo, jeigu prekės gabenamos geležinkelių transportu. Nurodytasis vienos darbo dienos terminas prasideda prekių išgabenimo dieną ir baigiasi kitos darbo dienos (neįskaitant poilsio i</text:span><text:span text:style-name="T558">r švenčių dienų) 24 valandą, jeigu muitinės postas, kuriam turi būti pateiktos prekės, dirba visą parą, arba iki šio muitinės posto darbo laiko pabaigos, jeigu jis dirba ne visą parą.</text:span></text:p>
      <text:p text:style-name="P559"><text:span text:style-name="T560">55</text:span><text:span text:style-name="T561">. Pažeidus gabenimo terminą, tiek pergabenimo važtaraštyje, tiek</text:span><text:span text:style-name="T562"><text:s/>pergabenimo važtaraščių sąrašuose rodomas raudonos spalvos pranešimas „Pažeistas gabenimo terminas“.</text:span></text:p>
      <text:p text:style-name="P563"><text:span text:style-name="T564">56</text:span><text:span text:style-name="T565">. Tvarkos aprašo 54 punkte nurodytus terminus dėl susidariusių ypač nepalankių aplinkybių (stichinių nelaimių, transporto priemonių gedimo, eismo ne</text:span><text:span text:style-name="T566">laimės ir t. t.) prekes gabenančiam arba už jų gabenimą atsakomybę prisiėmusiam asmeniui nedelsiant pateikus rašytinį prašymą muitinės postui, iš kurio prižiūrimos prekių laikinojo saugojimo vietos prekės išgabentos, išimties būdu gali leisti pratęsti:</text:span></text:p>
      <text:p text:style-name="P567"><text:span text:style-name="T568">56.</text:span><text:span text:style-name="T569">1</text:span><text:span text:style-name="T570">. iki vienos darbo dienos, skaičiuojant nuo prašymo pateikimo dienos, – prekių išsiuntimo vietą aptarnaujančio Klaipėdos teritorinės muitinės posto viršininkas (arba jo pavaduotojas), o jų nesant – pamainos viršininkas;</text:span></text:p>
      <text:p text:style-name="P571"><text:span text:style-name="T572">56.2</text:span><text:span text:style-name="T573">. iki trijų darbo dienų,<text:s/></text:span><text:span text:style-name="T574">skaičiuojant nuo prašymo pateikimo dienos, – Klaipėdos teritorinės muitinės direktorius (arba jo pavaduotojas).</text:span></text:p>
      <text:p text:style-name="P575"><text:span text:style-name="T576">57</text:span><text:span text:style-name="T577">. Leidus pratęsti prekių pergabenimo terminą, muitinės posto, iš kurio prižiūrimos prekių laikinojo saugojimo vietos prekės išgabentos,<text:s/></text:span><text:span text:style-name="T578">pareigūnas KIPIS pakoreguoja pergabenimo terminą, nurodydamas jo pratęsimo priežastis, ir prideda skaitmenines dokumentų kopijas (prašymo pratęsti terminą, teritorinės muitinės direktoriaus sprendimo ir kitas).</text:span></text:p>
      <text:p text:style-name="P579"><text:span text:style-name="T580">58</text:span><text:span text:style-name="T581">. Nustačius muitinės plombų ar iš vienos laikinojo saugojimo vietos į kitą pergabentų prekių kiekio ar kitų charakteristikų neatitikimus, muitinės posto, į<text:s/></text:span><text:span text:style-name="T582">kurio prižiūrimą prekių laikinojo saugojimo vietą prekės atgabentos, pareigūnas pergabenimo važtaraš</text:span><text:span text:style-name="T583">tyje juos aprašo (tekstiniame lauke nurodo, kad pažeista muitinės plomba, rastas prekių trūkumas ar panašiai) ir teisės aktų nustatyta tvarka imasi būtinų veiksmų padėčiai ištaisyti. Pergabenimo važtaraščio būsena iš „Gabenamas“ arba „Atgabentas“ pasikeiči</text:span><text:span text:style-name="T584">a į „Gabenimas baigtas su trūkumais“. Pergabenimo važtaraštyje matomi neatitikimus užfiksavusio<text:s/></text:span><text:span text:style-name="T585">muitinės posto pareigūno identifikaciniai duomenys, neatitikimo fiksavimo data ir laikas.</text:span></text:p>
      <text:p text:style-name="P586"/>
      <text:p text:style-name="P587"><text:span text:style-name="T588">ANTRASIS</text:span><text:span text:style-name="T589"><text:s/>SKIRSNIS</text:span></text:p>
      <text:p text:style-name="P590"><text:span text:style-name="T591">PREKIŲ GABENIMAS JŪRŲ TRANSPORTU</text:span></text:p>
      <text:p text:style-name="P592"/>
      <text:p text:style-name="P593"><text:span text:style-name="T594">59</text:span><text:span text:style-name="T595">.<text:s/></text:span><text:span text:style-name="T596">Laikinai saugomų prekių turėtojo pageidavimu laikinai saugomos prekės gali būti gabenamos iš vienos tam pačiam uosto komplekso naudotojui priklausančios ir to paties muitinės posto prižiūrimos Klaipėdos valstybinio jūrų uosto komplekso zonos į kitą jūrų tr</text:span><text:span text:style-name="T597">ansportu, netaikant Sąjungos tranzito procedūros. Toks gabenimas leidžiamas, kai įsipareigojimai, susiję su pageidaujamu gabenimu, numatyti uosto komplekso naudotojo sudarytoje sutartyje su Klaipėdos teritorine muitine ir Valstybės sienos apsaugos tarnybos</text:span><text:span text:style-name="T598"><text:s/>prie Lietuvos Respublikos vidaus reikalų ministerijos Pakrančių apsaugos pasienio rinktine dėl prekių gabenimo, laikymo ir tikrinimo Klaipėdos valstybinio jūrų uosto pasienio kontrolės punkto teritorijoje esančiose muitinės prižiūrimose uosto komplekso zo</text:span><text:span text:style-name="T599">nose.</text:span></text:p>
      <text:p text:style-name="P600"><text:span text:style-name="T601">60</text:span><text:span text:style-name="T602">. Tvarkos aprašo 59 punkte nurodytas prekių gabenimas jūrų transportu atliekamas tokia tvarka:</text:span></text:p>
      <text:p text:style-name="P603"><text:span text:style-name="T604">60.1</text:span><text:span text:style-name="T605">. KIPIS priemonėmis pateikiamas prašymas krovai, kuriame tiksliai nurodoma, iš kokios laikinojo saugojimo vietos ir į kokią pageidaujama gabent</text:span><text:span text:style-name="T606">i prekes, o pastabų lauke nurodomas laivas, kuriuo jas numatoma gabenti.</text:span></text:p>
      <text:p text:style-name="P607"><text:span text:style-name="T608">60.2</text:span><text:span text:style-name="T609">. Prašymą krovai KIPIS suderina muitinės posto, prižiūrinčio Tvarkos aprašo 59 punkte nurodytas uosto komplekso zonas, pareigūnas.</text:span></text:p>
      <text:p text:style-name="P610"><text:span text:style-name="T611">60.3</text:span><text:span text:style-name="T612">. Pradėjus krovą, prašymas krovai KI</text:span><text:span text:style-name="T613">PIS pervedamas į būsena „Vykdomas“. Pakrovus laikinai saugomas prekes į laivą, jų kiekis nustatomas nepriklausomo inspektoriaus ir nurodomas kiekio ir kokybės ataskaitoje.</text:span></text:p>
      <text:p text:style-name="P614"><text:span text:style-name="T615">60.4</text:span><text:span text:style-name="T616">. Nugabenus prekes į prašyme krovai nurodytą laikinojo saugojimo vietą, jų k</text:span><text:span text:style-name="T617">iekis vėl nustatomas nepriklausomo inspektoriaus ir nurodomas kiekio ir kokybės ataskaitoje, KIPIS įforminamas generalinis krovos darbų aktas, prie kurio pridedama nepriklausomo inspektoriaus kiekio ir kokybės ataskaitos bei laivo važtaraštis.</text:span></text:p>
      <text:p text:style-name="P618"><text:span text:style-name="T619">61</text:span><text:span text:style-name="T620">. Pr</text:span><text:span text:style-name="T621">ekių gabenimo jūrų transportu uosto komplekse terminą kontroliuoja muitinės postas, prižiūrintis Tvarkos aprašo 59 punkte nurodytas zonas. Jūrų transportu gabenamos laikinai saugomos prekės turi būti pristatytos į paskirties vietą ir pateiktos muitinei per</text:span><text:span text:style-name="T622"><text:s/>24 valandas. Šis laikas skaičiuojamas nuo Tvarkos aprašo 60.3 papunktyje nurodyto prašymo krovai KIPIS pervedimo į būseną „Vykdomas“ iki kol bus atlikti visi veiksmai, nurodyti Tvarkos aprašo <text:s text:c="8"/>60.4 papunktyje. Nustatęs, kad nurodytas terminas pažei</text:span><text:span text:style-name="T623">stas, muitinės postas teisės aktų nustatyta tvarka imasi būtinų veiksmų padėčiai ištaisyti.</text:span></text:p>
      <text:p text:style-name="P624"><text:span text:style-name="T625">62</text:span><text:span text:style-name="T626">. Esant būtinumui gali būti pateikiamas prašymas pratęsti prekių gabenimo terminą, kuris gali būti pratęstas Tvarkos aprašo 56 punkte nurodyta tvarka. Leidus<text:s/></text:span><text:span text:style-name="T627">pratęsti prekių gabenimo terminą skaitmeninės dokumentų kopijos (prašymo pratęsti gabenimo terminą, teritorinės muitinės direktoriaus sprendimo ir kitos) pridedamos KIPIS prie krovos darbų akto.</text:span></text:p>
      <text:p text:style-name="P628"><text:span text:style-name="T629">63</text:span><text:span text:style-name="T630">. Laikinai saugomų prekių gabenimui iš vienos laikinojo</text:span><text:span text:style-name="T631"><text:s/>saugojimo vietos į kitą jūrų transportu taip pat taikomi Tvarkos aprašo 41, 49, 50 ir 56 punktai.</text:span></text:p>
      <text:p text:style-name="P632"/>
      <text:p text:style-name="P633"><text:span text:style-name="T634">V</text:span><text:span text:style-name="T635"><text:s/>SKYRIUS</text:span></text:p>
      <text:p text:style-name="P636"><text:span text:style-name="T637">PREKIŲ LAIKINOJO SAUGOJIMO UŽBAIGIMAS IR IŠGABENIMAS IŠ MUITINĖS PRIŽIŪRIMŲ UOSTO KOMPLEKSO ZONŲ</text:span></text:p>
      <text:p text:style-name="P638"/>
      <text:p text:style-name="P639"><text:span text:style-name="T640">64</text:span><text:span text:style-name="T641">. Prekių laikinasis saugojimas užb</text:span><text:span text:style-name="T642">aigiamas tik muitų teisės aktų nustatyta tvarka atlikus visus su tuo susijusius muitinės formalumus ir atlikus visus toliau išvardytus veiksmus:</text:span></text:p>
      <text:p text:style-name="P643"><text:span text:style-name="T644">64.1</text:span><text:span text:style-name="T645">. išgabenant jūrų transportu:</text:span></text:p>
      <text:p text:style-name="P646"><text:span text:style-name="T647">64.1.1</text:span><text:span text:style-name="T648">. prekėms įforminus muitinės procedūrą ar reeksportą;</text:span></text:p>
      <text:p text:style-name="P649"><text:span text:style-name="T650">64.1.2</text:span><text:span text:style-name="T651">.<text:s/></text:span><text:span text:style-name="T652">pakrovus prekes;</text:span></text:p>
      <text:p text:style-name="P653"><text:span text:style-name="T654">64.1.3</text:span><text:span text:style-name="T655">. per KIPIS gavus informaciją apie krovos darbų atlikimą (krovos darbų akto suformavimą);</text:span></text:p>
      <text:p text:style-name="P656"><text:span text:style-name="T657">64.1.4</text:span><text:span text:style-name="T658">. suformavus laivo važtaraštį;</text:span></text:p>
      <text:p text:style-name="P659"><text:span text:style-name="T660">64.1.5</text:span><text:span text:style-name="T661">. laivui išplaukus ir uosto kapitono tarnybos darbuotojui KIPIS pažymėjus laivo išplauki</text:span><text:span text:style-name="T662">mą;</text:span></text:p>
      <text:p text:style-name="P663"><text:span text:style-name="T664">64.2</text:span><text:span text:style-name="T665">. išgabenant geležinkelių transportu:</text:span></text:p>
      <text:p text:style-name="P666"><text:span text:style-name="T667">64.2.1</text:span><text:span text:style-name="T668">. prekėms įforminus muitinės procedūrą ar reeksportą;</text:span></text:p>
      <text:p text:style-name="P669"><text:span text:style-name="T670">64.2.2</text:span><text:span text:style-name="T671">. pakrovus prekes;</text:span></text:p>
      <text:p text:style-name="P672"><text:span text:style-name="T673">64.2.3</text:span><text:span text:style-name="T674">. per KIPIS gavus informaciją apie krovos darbų atlikimą (krovos darbų akto suformavimą);</text:span></text:p>
      <text:p text:style-name="P675"><text:span text:style-name="T676">64.3</text:span><text:span text:style-name="T677">.<text:s/></text:span><text:span text:style-name="T678">išgabenant kelių transportu:</text:span></text:p>
      <text:p text:style-name="P679"><text:span text:style-name="T680">64.3.1</text:span><text:span text:style-name="T681">. prekėms įforminus muitinės procedūrą ar reeksportą;</text:span></text:p>
      <text:p text:style-name="P682"><text:span text:style-name="T683">64.3.2</text:span><text:span text:style-name="T684">. muitinės pareigūnui pažymėjus leidimą išgabenti prekes iš muitinės prižiūrimos uosto komplekso zonos, KIPIS įrašant dokumento (muitinės deklaracijos, T2L</text:span><text:span text:style-name="T685"><text:s/>dokumento ar kito dokumento) numerį į CMR važtaraštį;</text:span></text:p>
      <text:p text:style-name="P686"><text:span text:style-name="T687">64.3.3</text:span><text:span text:style-name="T688">. atitinkamos uosto komplekso zonos KIPIS naudotojo įgaliotam asmeniui KIPIS pažymėjus kelių transporto priemonės išvykimą iš muitinės prižiūrimos uosto komplekso zonos (išvažiavimo per uosto</text:span><text:span text:style-name="T689"><text:s/>vartus datą, laiką ir vartų pavadinimą).</text:span></text:p>
      <text:p text:style-name="P690"><text:span text:style-name="T691">65</text:span><text:span text:style-name="T692">. Prekių išgabenimas iš muitinės prižiūrimos uosto komplekso zonos KIPIS pažymimas prie kiekvienos siuntos duomenų nurodant išgabenimo dokumento santrumpą (pvz., „VZT“ reiškia laivo, SMGS ar CMR važtarašt</text:span><text:span text:style-name="T693">į) ir jo numerį (šį veiksmą automatiškai atlieka KIPIS).</text:span></text:p>
      <text:p text:style-name="P694"><text:span text:style-name="T695">66</text:span><text:span text:style-name="T696">. Muitinės pareigūnui nustačius pažeidimus, dėl kurių prekių laikinasis saugojimas negali būti užbaigtas, muitinė teisės aktų nustatyta tvarka imasi būtinų veiksmų padėčiai ištaisyti.</text:span></text:p>
      <text:p text:style-name="P697"><text:span text:style-name="T698">67</text:span><text:span text:style-name="T699">. A</text:span><text:span text:style-name="T700">smuo, kuris naudojasi įgaliotojo siuntėjo statusu atliekant Sąjungos ir bendrąją tranzito procedūrą, įforminęs tranzito procedūrą kelių transportu išgabenamoms prekėms, įrašo muitinės suteiktą tranzito deklaracijos numerį į KIPIS.</text:span></text:p>
      <text:p text:style-name="P701"><text:span text:style-name="T702">68</text:span><text:span text:style-name="T703">. Prekių laikinasis</text:span><text:span text:style-name="T704"><text:s/>saugojimas taip pat gali būti užbaigtas:</text:span></text:p>
      <text:p text:style-name="P705"><text:span text:style-name="T706">68.1</text:span><text:span text:style-name="T707">. jų neišgabenant iš uosto, tačiau įforminus muitinės procedūrą ar reeksportą ir įrašius į KIPIS atitinkamos muitinės deklaracijos arba pranešimo apie reeksportą, kuriuo laikomas laivo važtaraštis, suformuota</text:span><text:span text:style-name="T708">s naudojant KIPIS, numerį;</text:span></text:p>
      <text:p text:style-name="P709"><text:span text:style-name="T710">68.2</text:span><text:span text:style-name="T711">. sulaikius prekes ir muitinės pareigūnui KIPIS prie konkrečios siuntos duomenų įrašius prekių sulaikymo dokumento numerį;</text:span></text:p>
      <text:p text:style-name="P712"><text:span text:style-name="T713">68.3</text:span><text:span text:style-name="T714">.<text:s/></text:span><text:span text:style-name="T715">muitinės sprendimu</text:span><text:span text:style-name="T716">,<text:s/></text:span><text:span text:style-name="T717">jeigu prekės iš vienos<text:s/></text:span><text:span text:style-name="T718">jų laikinojo saugojimo vietos</text:span><text:span text:style-name="T719"><text:s/>išgabentos, tačiau į kitą<text:s/></text:span><text:span text:style-name="T720">prekių laikinojo saugojimo vietą<text:s/></text:span><text:span text:style-name="T721">dėl tam tikrų priežasčių jos neatgabentos. Tokių prekių laikinasis saugojimas užbaigiamas paskutiniam dokumentui (pergabenimo važtaraščiui) esant bet kokios galiojančios būsenos;</text:span></text:p>
      <text:p text:style-name="P722"><text:span text:style-name="T723">68.4</text:span><text:span text:style-name="T724">. prekių<text:s/></text:span><text:span text:style-name="T725">turėtojui KIPIS priemonėmis pateikus prašymą ir jį pagrindžiančius dokumentus muitinės postui, iš kurio prižiūrimos prekių laikinojo saugojimo vietos dalis prekių išgabentos į kitą prekių laikinojo saugojimo vietą, prižiūrimą kito muitinės posto, užbaigti<text:s/></text:span><text:span text:style-name="T726">prekių laikinąjį saugojimą. Muitinės pareigūnas, įvertinęs pateiktą prašymą, priima sprendimą dėl laikinojo saugojimo užbaigimo.</text:span></text:p>
      <text:p text:style-name="P727"><text:span text:style-name="T728">69</text:span><text:span text:style-name="T729">. Asmuo, gavęs muitinės pranešimą, kad dėl numatomų ar neplaninių internetinio ryšio sutrikimų muitinė negalės vykdyti<text:s/></text:span><text:span text:style-name="T730">veiksmų KIPIS, norėdamas išgabenti prekes iš uosto, kartu su kitais dokumentais muitinei turi pateikti KIPIS priemonėmis atspausdintą ir pasirašytą laikinojo saugojimo deklaracijos spausdintinę kopiją. Vienas jos egzempliorius paliekamas muitinėje.</text:span></text:p>
      <text:p text:style-name="P731"><text:span text:style-name="T732">70</text:span><text:span text:style-name="T733">.</text:span><text:span text:style-name="T734"><text:s/>Jeigu laikinai saugotos prekės iš Klaipėdos valstybinio jūrų uosto pasienio kontrolės punkto teritorijoje esančios muitinės prižiūrimos zonos buvo išgabentos (įforminus muitinės procedūrą ar jūrų transportu su laivo važtaraščiu, neįforminus muitinės proce</text:span><text:span text:style-name="T735">dūros) tuo metu, kai KIPIS neveikė, tačiau tokių prekių laikinasis saugojimas buvo įformintas KIPIS priemonėmis, pradėjus KIPIS veikti, į ją turi būti nedelsiant įvedami duomenys apie tų prekių laikinojo saugojimo užbaigimą.</text:span></text:p>
      <text:p text:style-name="P736"/>
      <text:p text:style-name="P737"><text:span text:style-name="T738">VI</text:span><text:span text:style-name="T739"><text:s/>SKYRIUS</text:span></text:p>
      <text:p text:style-name="P740"><text:span text:style-name="T741">BAIGIAMOSIOS<text:s/></text:span><text:span text:style-name="T742">NUOSTATOS</text:span></text:p>
      <text:p text:style-name="P743"/>
      <text:p text:style-name="P744"><text:span text:style-name="T745">71</text:span><text:span text:style-name="T746">. Kol prekės nėra pateiktos muitinei, įforminti laikinojo saugojimo deklaraciją draudžiama.</text:span></text:p>
      <text:p text:style-name="P747"/>
      <text:p text:style-name="P748"><text:span text:style-name="T749">_______________________</text:span></text:p>
      <text:p text:style-name="P750">Priedo pakeitimai:</text:p>
      <text:p text:style-name="P751"><text:span text:style-name="T752">Nr.<text:s/></text:span><text:a xlink:href="https://www.e-tar.lt/portal/legalAct.html?documentId=0b40dfc0c1d311e69dec860c1f4a5372" office:target-frame-name="_top" xlink:show="replace"><text:span text:style-name="T753">1B-1015</text:span></text:a><text:span text:style-name="T754">, 2016-12-13, paskelbta TAR 2016-12-16, i. k. 2016-29000</text:span></text:p>
      <text:p text:style-name="P755"><text:span text:style-name="T756">Nr.<text:s/></text:span><text:a xlink:href="https://www.e-tar.lt/portal/legalAct.html?documentId=7a0b38606dea11e7827cd63159af616c" office:target-frame-name="_top" xlink:show="replace"><text:span text:style-name="T757">1B-611</text:span></text:a><text:span text:style-name="T758">, 2017-07-20, paskelbta TAR 2017-07-25, i. k. 2017-12609</text:span></text:p>
      <text:p text:style-name="P759"><text:span text:style-name="T760">Nr.<text:s/></text:span><text:a xlink:href="https://www.e-tar.lt/portal/legalAct.html?documentId=d429ca00318511e8bbc3f206caa14d00" office:target-frame-name="_top" xlink:show="replace"><text:span text:style-name="T761">1B-234</text:span></text:a><text:span text:style-name="T762">, 2018-03-22, paskelbta TAR 2018-03-28, i. k. 2018-04683</text:span></text:p>
      <text:p text:style-name="Normal"/>
      <text:soft-page-break/>
      <text:p text:style-name="P763">Prekių iškrovimo, laikinojo</text:p>
      <text:p text:style-name="P769">saugojimo ir gabenimo naudojant</text:p>
      <text:p text:style-name="P770">valstybės įmonės Klaipėdos</text:p>
      <text:p text:style-name="P771">valstybinio jūrų uosto direkcijos</text:p>
      <text:p text:style-name="P772">Krovinių ir prekių informacinę</text:p>
      <text:p text:style-name="P773">sistemą (KIPIS) tvarkos aprašo</text:p>
      <text:p text:style-name="P774">priedas</text:p>
      <text:p text:style-name="P775"/>
      <text:p text:style-name="P776"><text:span text:style-name="T777">LAIKINOJO SAUGOJIMO DEKLARACIJOS<text:s/></text:span><text:span text:style-name="T778">STRUKTŪRA IR DUOMENŲ ELEMENTAI</text:span></text:p>
      <text:p text:style-name="P779"/>
      <text:p text:style-name="P780"><text:span text:style-name="T781">I</text:span><text:span text:style-name="T782"><text:s/>SKYRIUS</text:span></text:p>
      <text:p text:style-name="P783"><text:span text:style-name="T784">LAIKINOJO SAUGOJIMO DEKLARACIJOS STRUKTŪRA</text:span></text:p>
      <text:p text:style-name="P785"/>
      <text:p text:style-name="P786"><text:span text:style-name="T787">1</text:span><text:span text:style-name="T788">. Laikinojo saugojimo deklaraciją sudaro šios kortelės:</text:span></text:p>
      <text:p text:style-name="P789"><text:span text:style-name="T790">1.1</text:span><text:span text:style-name="T791">. „Šaknelė“;</text:span></text:p>
      <text:p text:style-name="P792"><text:span text:style-name="T793">1.2</text:span><text:span text:style-name="T794">. „Kroviniai“;</text:span></text:p>
      <text:p text:style-name="P795"><text:span text:style-name="T796">1.3</text:span><text:span text:style-name="T797">. „Siuntų nurašymas“;</text:span></text:p>
      <text:p text:style-name="P798"><text:span text:style-name="T799">1.4</text:span><text:span text:style-name="T800">. „Nuorodos“;</text:span></text:p>
      <text:p text:style-name="P801"><text:span text:style-name="T802">1.5</text:span><text:span text:style-name="T803">.<text:s/></text:span><text:span text:style-name="T804">„Susiję dokumentai“;</text:span></text:p>
      <text:p text:style-name="P805"><text:span text:style-name="T806">1.6</text:span><text:span text:style-name="T807">. „Prisegti dokumentai“.</text:span></text:p>
      <text:p text:style-name="P808"><text:span text:style-name="T809">2</text:span><text:span text:style-name="T810">. Pagrindinės kortelės yra „Šaknelė“ ir „Kroviniai“, kurių duomenų elementai aprašyti II ir III skyriuose.</text:span></text:p>
      <text:p text:style-name="P811"/>
      <text:p text:style-name="P812"><text:span text:style-name="T813">II</text:span><text:span text:style-name="T814"><text:s/>SKYRIUS</text:span></text:p>
      <text:p text:style-name="P815"><text:span text:style-name="T816">KORTELĖS „ŠAKNELĖ“ DUOMENŲ ELEMENTAI</text:span></text:p>
      <text:p text:style-name="P817"/>
      <text:p text:style-name="P818"><text:span text:style-name="T819">3</text:span><text:span text:style-name="T820">. Dokumento informacija:</text:span></text:p>
      <text:p text:style-name="P821"><text:span text:style-name="T822">3.1</text:span><text:span text:style-name="T823">. KIPIS numeris: unikalus sistemos suteiktas laikinojo saugojimo deklaracijos pagrindinis registracijos numeris (MRN), nurodytas Tvarkos aprašo 23 punkte, kurį sudaro 17 ženklų:</text:span></text:p>
      <text:p text:style-name="P824"><text:span text:style-name="T825">3.1.1</text:span><text:span text:style-name="T826">. 1–6-asis ženklai – data: einamųjų metų paskutinieji du skaitmenys,<text:s/></text:span><text:span text:style-name="T827">einamasis mėnuo, einamoji diena (pvz., 2016 m. sausio 4 d. jie yra „160104“);</text:span></text:p>
      <text:p text:style-name="P828"><text:span text:style-name="T829">3.1.2</text:span><text:span text:style-name="T830">. 7-asis ženklas – trumpasis brūkšnelis „-“</text:span><text:span text:style-name="T831">;</text:span></text:p>
      <text:p text:style-name="P832"><text:span text:style-name="T833">3.1.3</text:span><text:span text:style-name="T834">.<text:s/></text:span><text:span text:style-name="T835">8–13-asis ženklai naudojami laikinojo saugojimo deklaracijos eilės numeriui žymėti;</text:span></text:p>
      <text:p text:style-name="P836"><text:span text:style-name="T837">3.1.4</text:span><text:span text:style-name="T838">.<text:s/></text:span><text:span text:style-name="T839">14-asis ženklas –<text:s/></text:span><text:span text:style-name="T840">trumpasis brūkšnelis „-“;</text:span></text:p>
      <text:p text:style-name="P841"><text:span text:style-name="T842">3.1.5</text:span><text:span text:style-name="T843">.<text:s/></text:span><text:span text:style-name="T844">15–17-asis ženklai – raidės „BDK“, reiškiančios laikinojo saugojimo deklaraciją;</text:span></text:p>
      <text:p text:style-name="P845"><text:span text:style-name="T846">3.2</text:span><text:span text:style-name="T847">. Deklaranto suteiktas numeris: neprivalomas laukas, deklaranto žinioje;</text:span></text:p>
      <text:p text:style-name="P848"><text:span text:style-name="T849">3.3</text:span><text:span text:style-name="T850">. Būsena: reali deklaracijos būsena, pvz., pateik</text:span><text:span text:style-name="T851">ta, įforminta, užbaigta, pažeistas terminas;</text:span></text:p>
      <text:p text:style-name="P852"><text:span text:style-name="T853">3.4</text:span><text:span text:style-name="T854">. Pasirašytas dokumentas: neprivalomas laukas;</text:span></text:p>
      <text:p text:style-name="P855"><text:span text:style-name="T856">3.5</text:span><text:span text:style-name="T857">. Muitinės suteiktas registracijos numeris: perkeliamas KIPIS suteiktas numeris, nurodytas 3.1 papunktyje;</text:span></text:p>
      <text:p text:style-name="P858"><text:span text:style-name="T859">3.6</text:span><text:span text:style-name="T860">. Registracijos muitinėje data:<text:s/></text:span><text:span text:style-name="T861">KIPIS automatiškai įrašo datą, sutrumpintai nurodytą KIPIS suteiktame numeryje, pvz., 2016 m. sausio 4 d. ji yra „2016-01-04“:</text:span></text:p>
      <text:p text:style-name="P862"><text:span text:style-name="T863">3.6.1</text:span><text:span text:style-name="T864">. 1–4-asis ženklai – einamieji metai;</text:span></text:p>
      <text:p text:style-name="P865"><text:span text:style-name="T866">3.6.2</text:span><text:span text:style-name="T867">. 5-asis ženklas – trumpas brūkšnelis „-“;</text:span></text:p>
      <text:p text:style-name="P868"><text:span text:style-name="T869">3.6.3</text:span><text:span text:style-name="T870">. 6–7-asis ženklai –<text:s/></text:span><text:span text:style-name="T871">einamasis mėnuo;</text:span></text:p>
      <text:p text:style-name="P872"><text:span text:style-name="T873">3.6.4</text:span><text:span text:style-name="T874">. 8-asis ženklas – trumpas brūkšnelis „-“;</text:span></text:p>
      <text:p text:style-name="P875"><text:span text:style-name="T876">3.6.5</text:span><text:span text:style-name="T877">. 9–10-asis ženklai – einamoji diena;</text:span></text:p>
      <text:p text:style-name="P878"><text:span text:style-name="T879">3.7</text:span><text:span text:style-name="T880">. Įforminimo data: muitinės žyma, kuri atsiranda automatiškai muitinės pareigūnui įforminus laikinąjį saugojimą, šio priedo 3.6 pap</text:span><text:span text:style-name="T881">unktyje nurodytu formatu, pvz., „2016-01-04“;</text:span></text:p>
      <text:p text:style-name="P882"><text:span text:style-name="T883">3.8</text:span><text:span text:style-name="T884">. Laikinojo saugojimo terminas: muitinės pareigūnas, įformindamas laikinąjį saugojimą, nurodo laikinojo saugojimo terminą šio priedo 3.6 papunktyje nurodytu formatu;</text:span></text:p>
      <text:p text:style-name="P885"><text:span text:style-name="T886">3.9</text:span><text:span text:style-name="T887">. Muitinės įstaigos kodas: mui</text:span><text:span text:style-name="T888">tinės įstaiga pasirenkama iš Muitinės įstaigų klasifikatoriaus, patvirtinto Muitinės departamento prie Lietuvos Respublikos finansų ministerijos generalinio direktoriaus 2009 m. birželio 25 d. įsakymu Nr. 1B-351 „Dėl Muitinės įstaigų klasifikatoriaus patvi</text:span><text:span text:style-name="T889">rtinimo“, pvz., „LTLU9000 Malkų įlankos jūrų uosto postas (Perkėlos g. 1c, Klaipėda)“;</text:span></text:p>
      <text:p text:style-name="P890"><text:span text:style-name="T891">3.10</text:span><text:span text:style-name="T892">. Leidimo taikyti supaprastintą procedūrą numeris: nenaudojamas, paliekamas tuščias;</text:span></text:p>
      <text:p text:style-name="P893"><text:span text:style-name="T894">3.11</text:span><text:span text:style-name="T895">. Muitinės priežiūros režimo kodas: nenaudojamas, paliekamas tuščias</text:span><text:span text:style-name="T896">;</text:span></text:p>
      <text:p text:style-name="P897"><text:span text:style-name="T898">3.12</text:span><text:span text:style-name="T899">. Svoris bruto (pradinis, likutis, galima krauti), kg: nurodoma visų tame dokumente nurodytų prekių masė. Privalomas laukas, užpildomas KIPIS automatiškai, atsižvelgiant į prašymus krovai, krovos darbų aktus, išgabenimo važtaraščius. Pvz., „2000/</text:span><text:span text:style-name="T900">2000/2000“.</text:span></text:p>
      <text:p text:style-name="P901"><text:span text:style-name="T902">4</text:span><text:span text:style-name="T903">. Prekių pateikimas muitinei: nurodomas prekių patekimo būdas. Jei prie informacijos „Sutinku, kad transporto priemonės atvykimo laikas būtų laikomas prekių pateikimo laiku“ pažymėta „Taip“, tuomet laikoma, kad prekių pateikimo laikas už</text:span><text:span text:style-name="T904">fiksuotas pagal faktinį prekių atgabenimo laiką. Tuo atveju, jei prie informacijos „Sutinku, kad transporto priemonės atvykimo laikas būtų laikomas prekių pateikimo laiku“ pažymėta „Ne“, tuomet apie prekių pateikimą atsakingas asmuo informuoja paspausdamas</text:span><text:span text:style-name="T905"><text:s/>„Pateikti prekes muitinei“.</text:span></text:p>
      <text:p text:style-name="P906"><text:span text:style-name="T907">5</text:span><text:span text:style-name="T908">. Prekės pateiktos muitinei: nurodoma „Taip“ arba „Ne“.</text:span></text:p>
      <text:p text:style-name="P909"><text:span text:style-name="T910">6</text:span><text:span text:style-name="T911">. Pateikęs darbuotojas: nurodomi prekes pateikusio asmens duomenys (pagal KIPIS prisijungimo duomenis).</text:span></text:p>
      <text:p text:style-name="P912"><text:span text:style-name="T913">7</text:span><text:span text:style-name="T914">. Pateikimo data: nurodoma prekių pateikimo data ir<text:s/></text:span><text:span text:style-name="T915">tikslus laikas (pvz., 2017-03-23 15:03).</text:span></text:p>
      <text:p text:style-name="P916"><text:span text:style-name="T917">8</text:span><text:span text:style-name="T918">. Ekspeditorius (Tarpininkas):</text:span></text:p>
      <text:p text:style-name="P919"><text:span text:style-name="T920">8.1</text:span><text:span text:style-name="T921">. Įmonė: nurodomas įmonės pavadinimas – aktyvi nuoroda, kurią paspaudus pasirodo detali informacija: įmonės kodas iš valstybės įmonės Registrų centro sąrašo, pavadinimas, tip</text:span><text:span text:style-name="T922">as (pvz., „ekspedijavimo bendrovė“), adresas, valstybė, telefonas, elektroninis paštas;</text:span></text:p>
      <text:p text:style-name="P923"><text:span text:style-name="T924">8.2</text:span><text:span text:style-name="T925">. Darbuotojas: darbuotojo, kuris pateikia elektroninius duomenis į KIPIS, vardas ir pavardė – aktyvi nuoroda, kurią paspaudus pasirodo detali informacija: vardas</text:span><text:span text:style-name="T926"><text:s/>ir pavardė, įmonės pavadinimas, padalinio pavadinimas, darbuotojo pareigos, telefonas, elektroninis paštas;</text:span></text:p>
      <text:p text:style-name="P927"><text:span text:style-name="T928">8.3</text:span><text:span text:style-name="T929">. Pažymos numeris: nenaudojamas, paliekamas tuščias.</text:span></text:p>
      <text:p text:style-name="P930"><text:span text:style-name="T931">9</text:span><text:span text:style-name="T932">. Buvimo vieta:</text:span></text:p>
      <text:p text:style-name="P933"><text:span text:style-name="T934">9.1</text:span><text:span text:style-name="T935">. Tipas: nurodomas terminalo tipas: T – terminalas, U – uos</text:span><text:span text:style-name="T936">to teritorijos naudotojo vieta;</text:span></text:p>
      <text:p text:style-name="P937"><text:span text:style-name="T938">9.2</text:span><text:span text:style-name="T939">. Pavadinimas ir adresas: nurodoma prekių buvimo vietos pavadinimas ir adresas, pvz., „TT birių trąšų sandėlis, Naujoji uosto g. 23, Klaipėda“;</text:span></text:p>
      <text:p text:style-name="P940"><text:span text:style-name="T941">9.3</text:span><text:span text:style-name="T942">. Kodas: nurodomas įmonės kodas iš valstybės įmonės Registrų<text:s/></text:span><text:span text:style-name="T943">centro sąrašo;</text:span></text:p>
      <text:p text:style-name="P944"><text:span text:style-name="T945">9.4</text:span><text:span text:style-name="T946">. Krovos bendrovė: nurodomas uosto komplekso naudotojo pavadinimas – aktyvi nuoroda, kurią paspaudus pasirodo detali informacija: uosto komplekso naudotojo kodas iš valstybės įmonės Registrų centro sąrašo, pavadinimas, tipas (pvz., „k</text:span><text:span text:style-name="T947">rovos bendrovė“), adresas, valstybė, telefonas, elektroninis paštas.</text:span></text:p>
      <text:p text:style-name="P948"><text:span text:style-name="T949">10</text:span><text:span text:style-name="T950">. Siuntėjas: privaloma nurodyti siuntėjo šalies trumpąjį pavadinimą ir kodą (pvz., „Kinija, CN“) iš Šalių ir teritorijų nomenklatūros, pilną siuntėjo pavadinimą ir adresą.</text:span></text:p>
      <text:p text:style-name="P951"><text:span text:style-name="T952">11</text:span><text:span text:style-name="T953">.</text:span><text:span text:style-name="T954"><text:s/>Gavėjas: privaloma nurodyti gavėjo šalies trumpąjį pavadinimą ir kodą (pvz., „Baltarusija, BY“) iš Šalių ir teritorijų nomenklatūros, pilną gavėjo pavadinimą ir adresą.</text:span></text:p>
      <text:p text:style-name="P955"/>
      <text:p text:style-name="P956"><text:span text:style-name="T957">III</text:span><text:span text:style-name="T958"><text:s/>SKYRIUS</text:span></text:p>
      <text:p text:style-name="P959"><text:span text:style-name="T960">KORTELĖS „KROVINIAI“ DUOMENŲ ELEMENTAI</text:span></text:p>
      <text:p text:style-name="P961"/>
      <text:p text:style-name="P962"><text:span text:style-name="T963">12</text:span><text:span text:style-name="T964">. Eil. Nr.: nurodomas</text:span><text:span text:style-name="T965"><text:s/>įrašo eilės numeris. Numeruojama automatiškai, pradedant nuo „1“, nuosekliai didėjimo tvarka.</text:span></text:p>
      <text:p text:style-name="P966"><text:span text:style-name="T967">13</text:span><text:span text:style-name="T968">. Siuntos numeris: KIPIS suteiktas unikalus siuntos numeris, kurį sudaro 15 ženklų (pvz., „160104-000123-L“):</text:span></text:p>
      <text:p text:style-name="P969"><text:span text:style-name="T970">13.1</text:span><text:span text:style-name="T971">. 1–6-asis ženklai – data: einamųjų met</text:span><text:span text:style-name="T972">ų paskutinieji du skaitmenys, einamasis mėnuo, einamoji diena (pvz., 2016 m. sausio 4 d. jie yra „160104“);</text:span></text:p>
      <text:p text:style-name="P973"><text:span text:style-name="T974">13.2</text:span><text:span text:style-name="T975">. 7-asis ženklas – trumpasis brūkšnelis „-“;</text:span></text:p>
      <text:p text:style-name="P976"><text:span text:style-name="T977">13.3</text:span><text:span text:style-name="T978">. 8–13-asis ženklai naudojami laikinojo saugojimo dokumento eilės numeriui žymėti. Laik</text:span><text:span text:style-name="T979">inojo saugojimo dokumentai numeruojami nuosekliai, didėjimo tvarka, kiekvieną dieną pradedant nuo „000001“;</text:span></text:p>
      <text:p text:style-name="P980"><text:span text:style-name="T981">13.4</text:span><text:span text:style-name="T982">. 14-asis ženklas – trumpasis brūkšnelis „-“;</text:span></text:p>
      <text:p text:style-name="P983"><text:span text:style-name="T984">13.5</text:span><text:span text:style-name="T985">. 15-asis ženklas – raidė, reiškianti transporto rūšį, kuria atgabentos prekės: „A“ –<text:s/></text:span><text:span text:style-name="T986">kelių transportas, „G“ – geležinkelių transportas, „L“ – jūrų transportas.</text:span></text:p>
      <text:p text:style-name="P987"><text:span text:style-name="T988">14</text:span><text:span text:style-name="T989">. Konteineris: nurodomas konteinerio numeris iš 11 ženklų:</text:span></text:p>
      <text:p text:style-name="P990"><text:span text:style-name="T991">14.1</text:span><text:span text:style-name="T992">. 1–4-asis ženklai – raidės;</text:span></text:p>
      <text:p text:style-name="P993"><text:span text:style-name="T994">14.2</text:span><text:span text:style-name="T995">. 5–11-asis ženklai – skaičiai.</text:span></text:p>
      <text:p text:style-name="P996"><text:span text:style-name="T997">15</text:span><text:span text:style-name="T998">. Prekių kodas: nurodomas 8 žen</text:span><text:span text:style-name="T999">klų Kombinuotosios nomenklatūros prekių kodas.</text:span></text:p>
      <text:p text:style-name="P1000"><text:span text:style-name="T1001">16</text:span><text:span text:style-name="T1002">. Pavadinimas: nurodomas prekių pavadinimas, įkeliamas iš prekių gabenimo važtaraščio.</text:span></text:p>
      <text:p text:style-name="P1003"><text:span text:style-name="T1004">17</text:span><text:span text:style-name="T1005">. Svoris bruto (pradinis, likutis, galima krauti) kg: nurodoma konkrečios siuntos masė. Privalomas laukas,<text:s/></text:span><text:span text:style-name="T1006">užpildomas KIPIS, atsižvelgiant į prašymus krovai, krovos darbų aktus, išgabenimo važtaraščius.</text:span></text:p>
      <text:p text:style-name="P1007"><text:span text:style-name="T1008">18</text:span><text:span text:style-name="T1009">. Deklaruotas svoris neto, kg: konkrečios siuntos masė. Neprivalomas laukas.</text:span></text:p>
      <text:p text:style-name="P1010"><text:span text:style-name="T1011">19</text:span><text:span text:style-name="T1012">. Deklaruotas tūris, m</text:span><text:span text:style-name="T1013">3</text:span><text:span text:style-name="T1014">: neprivalomas laukas.</text:span></text:p>
      <text:p text:style-name="P1015"><text:span text:style-name="T1016">20</text:span><text:span text:style-name="T1017">. Deklaruotas vietų</text:span><text:span text:style-name="T1018"><text:s/>skaičius: neprivalomas laukas.</text:span></text:p>
      <text:p text:style-name="P1019"><text:span text:style-name="T1020">21</text:span><text:span text:style-name="T1021">. Pakuotės rūšis: neprivalomas laukas.</text:span></text:p>
      <text:p text:style-name="P1022"><text:span text:style-name="T1023">22</text:span><text:span text:style-name="T1024">. Deklaruotas kiekis: neprivalomas laukas.</text:span></text:p>
      <text:p text:style-name="P1025"><text:span text:style-name="T1026">23</text:span><text:span text:style-name="T1027">. Matavimo vienetai: neprivalomas laukas.</text:span></text:p>
      <text:p text:style-name="P1028"><text:span text:style-name="T1029">24</text:span><text:span text:style-name="T1030">. Pakrovimo valstybė: nurodomas valstybės, kur prekės pakrautos, trumpasis p</text:span><text:span text:style-name="T1031">avadinimas (pvz., „Ispanija“) iš Šalių ir teritorijų nomenklatūros. Privalomas laukas.</text:span></text:p>
      <text:p text:style-name="P1032"><text:span text:style-name="T1033">25</text:span><text:span text:style-name="T1034">. Buvimo vieta: neprivalomas laukas. Informacija yra „Šaknelėje“.</text:span></text:p>
      <text:p text:style-name="P1035"><text:span text:style-name="T1036">26</text:span><text:span text:style-name="T1037">. Atgabenęs transportas: nurodomas transporto priemonės numeris, laivo pavadinimas, valstyb</text:span><text:span text:style-name="T1038">ės trumpasis pavadinimas (pvz., „Lenkija“) iš Šalių ir teritorijų nomenklatūros. Prekes atgabenus laivu, gali būti nurodomas uosto, iš kurio atgabentos prekės, pavadinimas (pvz., „Gdanskas“).</text:span></text:p>
      <text:p text:style-name="P1039"><text:span text:style-name="T1040">27</text:span><text:span text:style-name="T1041">. Atvykimo važtaraštis: nurodomas laivo, SMGS ar CMR<text:s/></text:span><text:span text:style-name="T1042">važtaraštis, su kuriuo atgabentos prekės.</text:span></text:p>
      <text:p text:style-name="P1043">PASTABA. Kortelės „Kroviniai“ duomenų elementai, nurodyti šio priedo 14–19 punktuose, yra neprivalomi laukai, tačiau į juos duomenis gali įrašyti, pasirinkti iš klasifikatorių arba įkelti iš prieš tai buvusio KIPIS<text:s/>suformuoto dokumento ekspeditorius (muitinės tarpininkas). Gali būti įrašyta iki 15 ženklų.</text:p>
      <text:p text:style-name="P1044"/>
      <text:p text:style-name="P1045"><text:span text:style-name="T1046">IV</text:span><text:span text:style-name="T1047"><text:s/>SKYRIUS</text:span></text:p>
      <text:p text:style-name="P1048"><text:span text:style-name="T1049">KORTELĖS „SIUNTŲ NURAŠYMAS“ DUOMENŲ ELEMENTAI</text:span></text:p>
      <text:p text:style-name="P1050"/>
      <text:p text:style-name="P1051"><text:span text:style-name="T1052">28</text:span><text:span text:style-name="T1053">. Skiltyje „Bendri duomenys“ nurodomi duomenys apie laikinai saugomas prekes ir informacija<text:s/></text:span><text:span text:style-name="T1054">apie prekių išgabenimą, jeigu taip nurodo KIPIS naudotojas:</text:span></text:p>
      <text:p text:style-name="P1055"><text:span text:style-name="T1056">28.1</text:span><text:span text:style-name="T1057">. Eilės numeris: nurodomas įrašo eilės numeris. Numeruojama automatiškai, pradedant nuo „1“, nuosekliai didėjimo tvarka;</text:span></text:p>
      <text:p text:style-name="P1058"><text:span text:style-name="T1059">28.2</text:span><text:span text:style-name="T1060">. Siuntos numeris: nurodomas siuntos numeris, taip kaip nurod</text:span><text:span text:style-name="T1061">yta šio priedo 13 punkte;</text:span></text:p>
      <text:p text:style-name="P1062"><text:span text:style-name="T1063">28.3</text:span><text:span text:style-name="T1064">. Pavadinimas: nurodomas prekių pavadinimas;</text:span></text:p>
      <text:p text:style-name="P1065"><text:span text:style-name="T1066">28.4</text:span><text:span text:style-name="T1067">. Įvežimo deklaracijos MRN: jei yra, nurodomas įvežimo bendrosios deklaracijos registravimo numeris (MRN), jeigu yra privaloma pateikti įvežimo bendrąją deklaraciją;</text:span></text:p>
      <text:p text:style-name="P1068"><text:span text:style-name="T1069">28.5</text:span><text:span text:style-name="T1070">. Konteineris: nurodomas konteinerio numeris, taip kaip nurodyta šio priedo 14 punkte;</text:span></text:p>
      <text:p text:style-name="P1071"><text:span text:style-name="T1072">28.6</text:span><text:span text:style-name="T1073">. Galimas nurašyti svoris bruto: nurodomas prekių svoris bruto;</text:span></text:p>
      <text:p text:style-name="P1074"><text:span text:style-name="T1075">28.7</text:span><text:span text:style-name="T1076">. Paskutinis dokumentas: nurodomas paskutinis KIPIS pateiktas dokumentas;</text:span></text:p>
      <text:p text:style-name="P1077"><text:span text:style-name="T1078">28.8</text:span><text:span text:style-name="T1079">.</text:span><text:span text:style-name="T1080"><text:s/>Išvykimo važtaraštis: nurodomas prekių išgabenimo važtaraščio numeris, kurį sudaro 17 ženklų (pvz., 170320-000200-VZT):</text:span></text:p>
      <text:p text:style-name="P1081"><text:span text:style-name="T1082">28.8.1</text:span><text:span text:style-name="T1083">. 1–6-asis ženklai – data: einamųjų metų paskutinieji du skaitmenys, einamasis mėnuo, einamoji diena (pvz., 2017 m. kovo 20 d.<text:s/></text:span><text:span text:style-name="T1084">jie yra „170320“);</text:span></text:p>
      <text:p text:style-name="P1085"><text:span text:style-name="T1086">28.8.2</text:span><text:span text:style-name="T1087">. 7-asis ženklas – trumpasis brūkšnelis „-“;</text:span></text:p>
      <text:p text:style-name="P1088"><text:span text:style-name="T1089">28.8.3</text:span><text:span text:style-name="T1090">. 8–13-asis ženklai naudojami laikinojo saugojimo deklaracijos eilės numeriui žymėti;</text:span></text:p>
      <text:p text:style-name="P1091"><text:span text:style-name="T1092">28.8.4</text:span><text:span text:style-name="T1093">. 14-asis ženklas – trumpasis brūkšnelis „-“;</text:span></text:p>
      <text:p text:style-name="P1094"><text:span text:style-name="T1095">28.8.5</text:span><text:span text:style-name="T1096">. 15–17-asis ženklai</text:span><text:span text:style-name="T1097"><text:s/>– raidės „VZT“, reiškiančios važtaraštį, KIPIS transporto dokumentą;</text:span></text:p>
      <text:p text:style-name="P1098"><text:span text:style-name="T1099">28.9</text:span><text:span text:style-name="T1100">. Saugojimas užbaigtas: jei saugojimas užbaigtas, įrašomas „Taip“, jei prekės laikinai saugomos – „Ne“. Tais atvejais, kai daliai prekių jau atlikti reikalingi muitinės formalu</text:span><text:span text:style-name="T1101">mai ir dalis siuntos jau išgabenta, nurodoma „Taip nevisai siuntai“;</text:span></text:p>
      <text:p text:style-name="P1102"><text:span text:style-name="T1103">28.10</text:span><text:span text:style-name="T1104">. Ekspeditorius (tarpininkas): nurodomas realiuoju laiku už prekes atsakingas asmuo;</text:span></text:p>
      <text:p text:style-name="P1105"><text:span text:style-name="T1106">28.11</text:span><text:span text:style-name="T1107">. Pridėti dokumentai: nurodomos reikalingos ir pridėtos skaitmeninės dokumentų kopij</text:span><text:span text:style-name="T1108">os.</text:span></text:p>
      <text:p text:style-name="P1109"><text:span text:style-name="T1110">29</text:span><text:span text:style-name="T1111">. Skiltis „Įforminti dokumentai“ naudojama tik išimtiniais atvejais, kai nėra galimybės dokumentus pildyti KIPIS priemonėmis. Šią skiltį užpildo atitinkamas teises turintis muitinės pareigūnas, nurodydamas informaciją apie prekių išgabenimą, mu</text:span><text:span text:style-name="T1112">itinės pareigūnui pažymėjus laikinojo saugojimo pabaigą. Tokiu atveju informacijos KIPIS apie prekių išgabenimą pro uosto vartus, nurodytos Tvarkos aprašo 64.3.3 papunktyje, nebus. Skiltyje „Įforminti dokumentai“ nurodoma:</text:span></text:p>
      <text:p text:style-name="P1113"><text:span text:style-name="T1114">29.1</text:span><text:span text:style-name="T1115">. Tipas: nurodomas muitinės</text:span><text:span text:style-name="T1116"><text:s/>įforminto dokumento tipas, pasirenkant iš KIPIS pateikto sąrašo (pvz., tranzito deklaracija);</text:span></text:p>
      <text:p text:style-name="P1117"><text:span text:style-name="T1118">29.2</text:span><text:span text:style-name="T1119">. Numeris: nurodomas muitinės įforminto dokumento numeris;</text:span></text:p>
      <text:p text:style-name="P1120"><text:span text:style-name="T1121">29.3</text:span><text:span text:style-name="T1122">. Data: nurodoma dokumento įforminimo data;</text:span></text:p>
      <text:p text:style-name="P1123"><text:span text:style-name="T1124">29.4</text:span><text:span text:style-name="T1125">. Svoris bruto, kg: nurodomas<text:s/></text:span><text:span text:style-name="T1126">deklaruotas svoris;</text:span></text:p>
      <text:p text:style-name="P1127"><text:span text:style-name="T1128">29.5</text:span><text:span text:style-name="T1129">. Pastabos;</text:span></text:p>
      <text:p text:style-name="P1130"><text:span text:style-name="T1131">29.6</text:span><text:span text:style-name="T1132">. Užbaigimą pažymėjo: nurodomas muitinės pareigūnas, atlikęs įrašus apie laikinojo saugojimo pabaigą (automatiškai formuojama KIPIS priemonėmis pagal asmens prisijungimo duomenis).</text:span></text:p>
      <text:p text:style-name="P1133"/>
      <text:p text:style-name="P1134"><text:span text:style-name="T1135">V</text:span><text:span text:style-name="T1136"><text:s/>SKYRIUS</text:span></text:p>
      <text:p text:style-name="P1137"><text:span text:style-name="T1138">KORTELĖS</text:span><text:span text:style-name="T1139"><text:s/>„NUORODOS“ DUOMENŲ ELEMENTAI</text:span></text:p>
      <text:p text:style-name="P1140"/>
      <text:p text:style-name="P1141"><text:span text:style-name="T1142">30</text:span><text:span text:style-name="T1143">. Šios kortelės duomenys yra užpildomi automatiškai iš KIPIS esančių duomenų:</text:span></text:p>
      <text:p text:style-name="P1144"><text:span text:style-name="T1145">30.1</text:span><text:span text:style-name="T1146">. Numeris: nurodomas pirminio dokumento numeris;</text:span></text:p>
      <text:p text:style-name="P1147"><text:span text:style-name="T1148">30.2</text:span><text:span text:style-name="T1149">. Tipas: nurodomas pirminio dokumento tipas (pvz., transporto dokumentas);</text:span></text:p>
      <text:p text:style-name="P1150"><text:span text:style-name="T1151">3</text:span><text:span text:style-name="T1152">0.3</text:span><text:span text:style-name="T1153">. Pavadinimas: nurodomas pirminio dokumento pavadinimas (pvz., laivo važtaraštis);</text:span></text:p>
      <text:p text:style-name="P1154"><text:span text:style-name="T1155">30.4</text:span><text:span text:style-name="T1156">. Data: nurodoma pirminio dokumento pateikimo KIPIS data.</text:span></text:p>
      <text:p text:style-name="P1157"/>
      <text:p text:style-name="P1158"><text:span text:style-name="T1159">VI</text:span><text:span text:style-name="T1160"><text:s/>SKYRIUS</text:span></text:p>
      <text:p text:style-name="P1161"><text:span text:style-name="T1162">KORTELĖS „SUSIJĘ DOKUMENTAI“ DUOMENŲ ELEMENTAI</text:span></text:p>
      <text:p text:style-name="P1163"/>
      <text:p text:style-name="P1164"><text:span text:style-name="T1165">31</text:span><text:span text:style-name="T1166">. KIPIS numeris: nurodomas K</text:span><text:span text:style-name="T1167">IPIS sukurto dokumento numeris šio priedo 3.1 papunktyje nurodytu formatu, pvz., „170320-000200-KDA“ (KDA – krovos darbų aktas).</text:span></text:p>
      <text:p text:style-name="P1168"><text:span text:style-name="T1169">32</text:span><text:span text:style-name="T1170">. Tipas: nurodomas dokumento tipo pavadinimas (pvz., krovos darbų aktas).</text:span></text:p>
      <text:p text:style-name="P1171"><text:span text:style-name="T1172">33</text:span><text:span text:style-name="T1173">. Būsena: nurodoma dokumento būsena (pvz.</text:span><text:span text:style-name="T1174">, „Pateikta“, „Užbaigta“ ar pan.).</text:span></text:p>
      <text:p text:style-name="P1175"><text:span text:style-name="T1176">34</text:span><text:span text:style-name="T1177">. Data ir laikas: nurodoma data ir laikas pagal paskutinę dokumento būseną.</text:span></text:p>
      <text:p text:style-name="P1178"><text:span text:style-name="T1179">35</text:span><text:span text:style-name="T1180">. Autorius: nurodomas dokumentą pateikęs asmuo (automatiškai formuojama KIPIS priemonėmis pagal asmens prisijungimo duomenis).</text:span></text:p>
      <text:p text:style-name="P1181"/>
      <text:p text:style-name="P1182"><text:span text:style-name="T1183">V</text:span><text:span text:style-name="T1184">II</text:span><text:span text:style-name="T1185"><text:s/>SKYRIUS</text:span></text:p>
      <text:p text:style-name="P1186"><text:span text:style-name="T1187">KORTELĖS „PRIDĖTI DOKUMENTAI“ DUOMENŲ ELEMENTAI</text:span></text:p>
      <text:p text:style-name="P1188"/>
      <text:p text:style-name="P1189"><text:span text:style-name="T1190">36</text:span><text:span text:style-name="T1191">. Numeris: nurodomas pridedamo dokumento numeris.</text:span></text:p>
      <text:p text:style-name="P1192"><text:span text:style-name="T1193">37</text:span><text:span text:style-name="T1194">. Tipas: nurodomas pridedamo dokumento tipas (pvz., sąskaita).</text:span></text:p>
      <text:p text:style-name="P1195"><text:span text:style-name="T1196">38</text:span><text:span text:style-name="T1197">. Pavadinimas: nurodomas pridedamo dokumento pavadinimas.</text:span></text:p>
      <text:p text:style-name="P1198"><text:span text:style-name="T1199">39</text:span><text:span text:style-name="T1200">. Data ir laikas: nurodoma pridedamo dokumento pateikimo data ir laikas.</text:span></text:p>
      <text:p text:style-name="P1201"><text:span text:style-name="T1202">40</text:span><text:span text:style-name="T1203">. Galioja iki: laukas nepildomas.</text:span></text:p>
      <text:p text:style-name="P1204"><text:span text:style-name="T1205">41</text:span><text:span text:style-name="T1206">. Autorius: nurodomas asmuo, pateikęs pridedamą dokumentą (automatiškai formuojama KIPIS priemonėmis pagal asmens prisijungimo duomenis)</text:span><text:span text:style-name="T1207">.</text:span></text:p>
      <text:p text:style-name="P1208"><text:span text:style-name="T1209">42</text:span><text:span text:style-name="T1210">. Failas: pridėta nuoroda, iš kurios atsiunčiamas dokumentas.</text:span></text:p>
      <text:p text:style-name="P1211"/>
      <text:p text:style-name="P1212"><text:span text:style-name="T1213">________________________</text:span></text:p>
      <text:p text:style-name="P1214">Priedo pakeitimai:</text:p>
      <text:p text:style-name="P1215"><text:span text:style-name="T1216">Nr.<text:s/></text:span><text:a xlink:href="https://www.e-tar.lt/portal/legalAct.html?documentId=0b40dfc0c1d311e69dec860c1f4a5372" office:target-frame-name="_top" xlink:show="replace"><text:span text:style-name="T1217">1B-1015</text:span></text:a><text:span text:style-name="T1218">, 2016-12-13, paskelbta TA</text:span><text:span text:style-name="T1219">R 2016-12-16, i. k. 2016-29000</text:span></text:p>
      <text:p text:style-name="P1220"><text:span text:style-name="T1221">Nr.<text:s/></text:span><text:a xlink:href="https://www.e-tar.lt/portal/legalAct.html?documentId=7a0b38606dea11e7827cd63159af616c" office:target-frame-name="_top" xlink:show="replace"><text:span text:style-name="T1222">1B-611</text:span></text:a><text:span text:style-name="T1223">, 2017-07-20, paskelbta TAR 2017-07-25, i. k. 2017-12609</text:span></text:p>
      <text:p text:style-name="P1224"><text:span text:style-name="T1225">Nr.<text:s/></text:span><text:a xlink:href="https://www.e-tar.lt/portal/legalAct.html?documentId=d429ca00318511e8bbc3f206caa14d00" office:target-frame-name="_top" xlink:show="replace"><text:span text:style-name="T1226">1B-234</text:span></text:a><text:span text:style-name="T1227">, 2018-03-22, paskelbta TAR 2018-03-28, i. k. 2018-04683</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Muitinės departamentas prie Lietuvos Respublikos finansų ministerijos, Įsakymas</text:span></text:p>
      <text:p text:style-name="P1237"><text:span text:style-name="T1238">Nr.<text:s/></text:span><text:a xlink:href="https://www.e-tar.lt/portal/legalAct.html?documentId=0b40dfc0c1d311e69dec860c1f4a5372" office:target-frame-name="_top" xlink:show="replace"><text:span text:style-name="T1239">1B-1015</text:span></text:a><text:span text:style-name="T1240">, 2016-12-13, paskelbta TAR 2016-12-16, i. k. 2016-29000</text:span></text:p>
      <text:p text:style-name="P1241"><text:span text:style-name="T1242">Dėl Muitinės departamento prie Lietuvos Respublikos finansų ministerijos generalinio direktoriaus 2016 m. sausio 26 d. įsakymo Nr. 1B-71 „Dėl<text:s/></text:span><text:span text:style-name="T1243">Prekių iškrovimo, laikinojo saugojimo ir gabenimo naudojant valstybės įmonės Klaipėdos valstybinio jūrų uosto direkcijos krovinių ir prekių, gabenamų per Klaipėdos valstybinį jūrų uostą, informacinę sistemą (KIPIS) tvarkos aprašo patvirtinimo“ pakeitimo</text:span></text:p>
      <text:p text:style-name="P1244"/>
      <text:p text:style-name="P1245"><text:span text:style-name="T1246">2</text:span><text:span text:style-name="T1247">.</text:span></text:p>
      <text:p text:style-name="P1248"><text:span text:style-name="T1249">Muitinės departamentas prie Lietuvos Respublikos finansų ministerijos, Įsakymas</text:span></text:p>
      <text:p text:style-name="P1250"><text:span text:style-name="T1251">Nr.<text:s/></text:span><text:a xlink:href="https://www.e-tar.lt/portal/legalAct.html?documentId=7a0b38606dea11e7827cd63159af616c" office:target-frame-name="_top" xlink:show="replace"><text:span text:style-name="T1252">1B-611</text:span></text:a><text:span text:style-name="T1253">, 2017-07-20, paskelbta TAR 2017-07-25, i. k. 2017-12609</text:span></text:p>
      <text:p text:style-name="P1254"><text:span text:style-name="T1255">Dėl Muiti</text:span><text:span text:style-name="T1256">nės departamento prie Lietuvos Respublikos finansų ministerijos generalinio direktoriaus 2016 m. sausio 26 d. įsakymo Nr. 1B-71 „Dėl Prekių iškrovimo, laikinojo saugojimo ir gabenimo naudojant valstybės įmonės Klaipėdos valstybinio jūrų uosto direkcijos Kr</text:span><text:span text:style-name="T1257">ovinių ir prekių informacinę sistemą (KIPIS) tvarkos aprašo patvirtinimo“ pakeitimo</text:span></text:p>
      <text:p text:style-name="P1258"/>
      <text:p text:style-name="P1259"><text:span text:style-name="T1260">3.</text:span></text:p>
      <text:p text:style-name="P1261"><text:span text:style-name="T1262">Muitinės departamentas prie Lietuvos Respublikos finansų ministerijos, Įsakymas</text:span></text:p>
      <text:p text:style-name="P1263"><text:span text:style-name="T1264">Nr.<text:s/></text:span><text:a xlink:href="https://www.e-tar.lt/portal/legalAct.html?documentId=d429ca00318511e8bbc3f206caa14d00" office:target-frame-name="_top" xlink:show="replace"><text:span text:style-name="T1265">1B-234</text:span></text:a><text:span text:style-name="T1266">, 2018-03-22, paskelbta TAR 2018-03-28, i. k. 2018-04683</text:span></text:p>
      <text:p text:style-name="P1267"><text:span text:style-name="T1268">Dėl Muitinės departamento prie Lietuvos Respublikos finansų ministerijos generalinio direktoriaus</text:span><text:span text:style-name="T1269"><text:s/>2016 m. sausio 26 d. įsakymo Nr. 1B-71 „Dėl Prekių iškrovimo, laikinojo saugojimo ir gabenimo naudojant valstybės įmonės Klaipėdos valstybinio jūrų uosto direkcijos Krovinių ir prekių, gabenamų per Klaipėdos valstybinį jūrų uostą, informacinę sistemą (KIP</text:span><text:span text:style-name="T1270">IS) tvar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027in" fo:margin-bottom="0.9451in" fo:margin-right="0.472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5909in" fo:margin-left="1.0631in" fo:margin-bottom="0.3944in" fo:margin-right="0.5118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draw:frame draw:style-name="F88" text:anchor-type="paragraph" svg:y="0.0006in" draw:z-index="0"><draw:text-box fo:min-height="0in" fo:min-width="0in"><text:p text:style-name="P86"><text:page-number text:fixed="false">5</text:page-number></text:p></draw:text-box></draw:frame></text:p>
      </style:header>
      <style:footer>
        <text:p text:style-name="P89"/>
      </style:footer>
    </style:master-page>
    <style:master-page style:next-style-name="MP1" style:name="MPF1" style:page-layout-name="PL1">
      <style:footer>
        <text:p text:style-name="P90"/>
      </style:footer>
    </style:master-page>
    <style:master-page style:name="MP2" style:page-layout-name="PL2">
      <style:header>
        <text:p text:style-name="P765"><draw:frame draw:style-name="F766" text:anchor-type="paragraph" svg:y="0.0006in" draw:z-index="0"><draw:text-box fo:min-height="0in" fo:min-width="0in"><text:p text:style-name="P764"><text:page-number text:fixed="false">5</text:page-number></text:p></draw:text-box></draw:frame></text:p>
      </style:header>
      <style:footer>
        <text:p text:style-name="P767"/>
      </style:footer>
    </style:master-page>
    <style:master-page style:next-style-name="MP2" style:name="MPF2" style:page-layout-name="PL2">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9-08-26T08:20:00Z</meta:creation-date>
    <dc:date>2019-08-26T08:20:00Z</dc:date>
    <meta:print-date>2016-01-21T11:2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7" meta:paragraph-count="6181" meta:word-count="8205" meta:character-count="49455" meta:row-count="6775" meta:non-whitespace-character-count="47431"/>
  </office:meta>
</office:document-meta>
</file>