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65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7409in" style:page-number="1"/>
      <style:text-properties style:font-size-complex="12pt"/>
    </style:style>
    <style:style style:name="P60" style:parent-style-name="Normal" style:family="paragraph">
      <style:paragraph-properties fo:text-align="justify" fo:text-indent="3.7409in"/>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style>
    <style:style style:name="P127" style:parent-style-name="Normal" style:family="paragraph">
      <style:paragraph-properties fo:text-align="center" fo:line-height="115%" fo:margin-lef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margin-left="0.2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text-indent="0.5909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15%"/>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style:text-properties style:font-size-complex="12pt"/>
    </style:style>
    <style:style style:name="P296" style:parent-style-name="Normal" style:family="paragraph">
      <style:paragraph-properties fo:text-align="justify" fo:line-height="115%"/>
    </style:style>
    <style:style style:name="P2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fo:margin-left="0.2812in">
        <style:tab-stops/>
      </style:paragraph-properties>
    </style:style>
    <style:style style:name="T323" style:parent-style-name="DefaultParagraphFont" style:family="text">
      <style:text-properties fo:font-style="italic" style:font-style-asian="italic" style:font-size-complex="12pt"/>
    </style:style>
    <style:style style:name="P324" style:parent-style-name="Normal" style:family="paragraph">
      <style:text-properties style:font-size-complex="12pt"/>
    </style:style>
    <style:style style:name="P325" style:parent-style-name="Normal" style:family="paragraph">
      <style:paragraph-properties fo:line-height="115%"/>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fo:margin-left="0.333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fo:margin-left="0.333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style:text-properties style:font-size-complex="12pt"/>
    </style:style>
    <style:style style:name="P33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5909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text-align="justify">
        <style:tab-stops>
          <style:tab-stop style:type="left" style:position="0.3937in"/>
        </style:tab-stops>
      </style:paragraph-properties>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15%" fo:margin-left="0.2798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line-height="115%"/>
      <style:text-properties style:font-size-complex="12pt"/>
    </style:style>
    <style:style style:name="P498" style:parent-style-name="Normal" style:family="paragraph">
      <style:paragraph-properties fo:text-align="justify" fo:text-indent="0.5909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fo:margin-left="0.2798in">
        <style:tab-stops/>
      </style:paragraph-properties>
    </style:style>
    <style:style style:name="P543" style:parent-style-name="Normal" style:family="paragraph">
      <style:paragraph-properties fo:text-align="center" fo:line-height="115%" fo:margin-left="0.2798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fo:margin-left="0.2798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line-height="115%"/>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line-height="115%" fo:margin-left="0.2812in">
        <style:tab-stops/>
      </style:paragraph-properties>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line-height="115%"/>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15%"/>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style:style>
    <style:style style:name="P579" style:parent-style-name="Normal" style:family="paragraph">
      <style:paragraph-properties fo:text-align="justify" fo:text-indent="0.5909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line-height="115%" fo:margin-left="0.2812in">
        <style:tab-stops/>
      </style:paragraph-properties>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line-height="115%"/>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line-height="115%"/>
    </style:style>
    <style:style style:name="P59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15%" fo:margin-left="0.2812in">
        <style:tab-stops/>
      </style:paragraph-properties>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line-height="115%"/>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15%"/>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style>
    <style:style style:name="P641" style:parent-style-name="Normal" style:family="paragraph">
      <style:paragraph-properties fo:text-align="justify" fo:text-indent="0.5909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line-height="115%" fo:margin-left="0.2812in">
        <style:tab-stops/>
      </style:paragraph-properties>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line-height="115%"/>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style>
    <style:style style:name="T660" style:parent-style-name="DefaultParagraphFont" style:family="text">
      <style:text-properties style:font-size-complex="12pt"/>
    </style:style>
    <style:style style:name="P661" style:parent-style-name="Normal" style:family="paragraph">
      <style:paragraph-properties fo:text-align="center" fo:line-height="115%" fo:margin-left="0.2798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fo:margin-left="0.2798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text-align="justify" fo:text-indent="0.5909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15%" fo:margin-left="0.2812in">
        <style:tab-stops/>
      </style:paragraph-properties>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line-height="115%"/>
      <style:text-properties style:font-size-complex="12pt"/>
    </style:style>
    <style:style style:name="P691" style:parent-style-name="Normal" style:family="paragraph">
      <style:paragraph-properties fo:line-height="115%"/>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15%"/>
    </style:style>
    <style:style style:name="P702" style:parent-style-name="Normal" style:family="paragraph">
      <style:paragraph-properties fo:text-align="justify" fo:text-indent="0.5909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15%" fo:margin-left="0.2812in">
        <style:tab-stops/>
      </style:paragraph-properties>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line-height="115%"/>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1"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2" style:family="table-column">
      <style:table-column-properties style:column-width="0.368in"/>
    </style:style>
    <style:style style:name="TableColumn743" style:family="table-column">
      <style:table-column-properties style:column-width="1.8298in"/>
    </style:style>
    <style:style style:name="TableColumn744" style:family="table-column">
      <style:table-column-properties style:column-width="1.55in"/>
    </style:style>
    <style:style style:name="TableColumn745" style:family="table-column">
      <style:table-column-properties style:column-width="1.4784in"/>
    </style:style>
    <style:style style:name="Table741" style:family="table">
      <style:table-properties style:width="5.2263in" fo:margin-left="0in" table:align="center"/>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language-asian="ar" style:country-asian="SA"/>
    </style:style>
    <style:style style:name="TableCell9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Row928" style:family="table-row">
      <style:table-row-properties/>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ableRow968" style:family="table-row">
      <style:table-row-properties/>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Row1006" style:family="table-row">
      <style:table-row-properties/>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style:min-row-height="0.3902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name-asian="Calibri" fo:font-style="italic" style:font-style-asian="italic" style:font-size-complex="12pt" style:language-asian="ar" style:country-asian="SA"/>
    </style:style>
    <style:style style:name="P1120" style:parent-style-name="Normal" style:family="paragraph">
      <style:text-properties fo:hyphenate="false"/>
    </style:style>
    <style:style style:name="P1121" style:parent-style-name="Normal" style:master-page-name="MPF3" style:family="paragraph">
      <style:paragraph-properties fo:break-before="page" fo:margin-left="3.5437in" style:page-number="1">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3.5437in">
        <style:tab-stops/>
      </style:paragraph-properties>
      <style:text-properties style:font-size-complex="12pt" style:language-asian="lt" style:country-asian="LT"/>
    </style:style>
    <style:style style:name="P1128" style:parent-style-name="Normal" style:family="paragraph">
      <style:paragraph-properties fo:margin-left="2.7in">
        <style:tab-stops/>
      </style:paragraph-properties>
      <style:text-properties style:font-size-complex="12pt" style:language-asian="lt" style:country-asian="LT"/>
    </style:style>
    <style:style style:name="P1129" style:parent-style-name="Normal" style:family="paragraph">
      <style:text-properties fo:font-size="2pt" style:font-size-asian="2pt" style:font-size-complex="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paragraph-properties fo:text-align="center">
        <style:tab-stops>
          <style:tab-stop style:type="left" style:position="1.2798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4"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5" style:parent-style-name="Normal" style:family="paragraph">
      <style:paragraph-properties fo:text-align="center">
        <style:tab-stops>
          <style:tab-stop style:type="left" style:position="1in"/>
          <style:tab-stop style:type="left" style:position="1.2798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4923in">
        <style:tab-stops>
          <style:tab-stop style:type="left" style:position="0.197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weight="bold" style:font-weight-asian="bold"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798in">
        <style:tab-stops>
          <style:tab-stop style:type="left" style:position="0.3937in"/>
        </style:tab-stops>
      </style:paragraph-properties>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language-asian="ar" style:country-asian="SA"/>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tab-stops>
          <style:tab-stop style:type="left" style:position="1in"/>
          <style:tab-stop style:type="left" style:position="1.2798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tab-stops>
          <style:tab-stop style:type="left" style:position="1in"/>
          <style:tab-stop style:type="left" style:position="1.2798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indent="0.5166in"/>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size-complex="12pt" fo:background-color="#FFFFFF"/>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size-complex="12pt" fo:background-color="#FFFFFF"/>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P1533"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style:tab-stops>
          <style:tab-stop style:type="left" style:position="2.9534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tab-stops>
          <style:tab-stop style:type="left" style:position="2.953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909in"/>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text-position="super 66.6%"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text-position="super 66.6%" fo:background-color="#FFFFFF" style:language-asian="lt" style:country-asian="LT"/>
    </style:style>
    <style:style style:name="T1579" style:parent-style-name="DefaultParagraphFont" style:family="text">
      <style:text-properties fo:background-color="#FFFFFF"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background-color="#FFFFFF"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6.6%"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background-color="#FFFFFF" style:language-asian="lt" style:country-asian="LT"/>
    </style:style>
    <style:style style:name="T1598" style:parent-style-name="DefaultParagraphFont" style:family="text">
      <style:text-properties style:text-position="super 66.6%" fo:background-color="#FFFFFF" style:language-asian="lt" style:country-asian="LT"/>
    </style:style>
    <style:style style:name="T1599" style:parent-style-name="DefaultParagraphFont" style:family="text">
      <style:text-properties fo:background-color="#FFFFFF" style:language-asian="lt" style:country-asian="LT"/>
    </style:style>
    <style:style style:name="T1600" style:parent-style-name="DefaultParagraphFont" style:family="text">
      <style:text-properties style:text-position="super 66.6%"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0" style:parent-style-name="DefaultParagraphFont" style:family="text">
      <style:text-properties style:font-name-asian="Calibri" fo:background-color="#FFFFFF" style:language-asian="lt" style:country-asian="LT"/>
    </style:style>
    <style:style style:name="T1611" style:parent-style-name="DefaultParagraphFont" style:family="text">
      <style:text-properties style:font-name-asian="Calibri" style:text-position="super 66.6%" fo:background-color="#FFFFFF" style:language-asian="lt" style:country-asian="LT"/>
    </style:style>
    <style:style style:name="T1612" style:parent-style-name="DefaultParagraphFont" style:family="text">
      <style:text-properties style:font-name-asian="Calibri" fo:background-color="#FFFFFF"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name-asian="Calibri" fo:background-color="#FFFFFF" style:language-asian="lt" style:country-asian="LT"/>
    </style:style>
    <style:style style:name="T1616" style:parent-style-name="DefaultParagraphFont" style:family="text">
      <style:text-properties style:font-name-asian="Calibri" style:text-position="super 66.6%"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text-position="super 66.6%" style:language-asian="lt" style:country-asian="LT"/>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fo:background-color="#FFFFFF"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fo:background-color="#FFFFFF" style:language-asian="lt" style:country-asian="LT"/>
    </style:style>
    <style:style style:name="T1625" style:parent-style-name="DefaultParagraphFont" style:family="text">
      <style:text-properties style:font-name-asian="Calibri" style:text-position="super 66.6%"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fo:background-color="#FFFFFF" style:language-asian="lt" style:country-asian="LT"/>
    </style:style>
    <style:style style:name="T1628" style:parent-style-name="DefaultParagraphFont" style:family="text">
      <style:text-properties style:font-name-asian="Calibri" style:text-position="super 66.6%"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font-name-asian="Calibri" fo:background-color="#FFFFFF" style:language-asian="lt" style:country-asian="LT"/>
    </style:style>
    <style:style style:name="T1632" style:parent-style-name="DefaultParagraphFont" style:family="text">
      <style:text-properties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text-position="super 66.6%"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fo:background-color="#FFFFFF"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background-color="#FFFFFF"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text-position="super 66.6%"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fo:background-color="#FFFFFF"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1in"/>
          <style:tab-stop style:type="left" style:position="1.2798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background-color="#FFFFFF"/>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4923in" fo:background-color="#FFFFFF"/>
      <style:text-properties fo:font-weight="bold" style:font-weight-asian="bold"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8861in" fo:background-color="#FFFFFF"/>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background-color="#FFFFFF"/>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fo:text-indent="0.9291in" fo:background-color="#FFFFFF"/>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P1787" style:parent-style-name="Normal" style:family="paragraph">
      <style:paragraph-properties fo:text-align="center">
        <style:tab-stops>
          <style:tab-stop style:type="left" style:position="0.0784in"/>
          <style:tab-stop style:type="left" style:position="1.2798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0784in"/>
          <style:tab-stop style:type="left" style:position="1.2798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style>
    <style:style style:name="P1807" style:parent-style-name="Normal" style:master-page-name="MPF4" style:family="paragraph">
      <style:paragraph-properties fo:break-before="page" fo:margin-left="2.7in" style:page-number="1">
        <style:tab-stops/>
      </style:paragraph-properties>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813" style:parent-style-name="Normal" style:family="paragraph">
      <style:paragraph-properties fo:margin-left="2.7in">
        <style:tab-stops/>
      </style:paragraph-properties>
      <style:text-properties fo:hyphenate="false"/>
    </style:style>
    <style:style style:name="T1814" style:parent-style-name="DefaultParagraphFont" style:family="text">
      <style:text-properties style:font-name-asian="Calibri" style:font-weight-complex="bold" style:font-size-complex="12pt" style:language-asian="lt" style:country-asian="LT"/>
    </style:style>
    <style:style style:name="P1815" style:parent-style-name="Normal" style:family="paragraph">
      <style:paragraph-properties fo:text-align="end"/>
      <style:text-properties style:font-name-asian="Calibri" style:font-size-complex="12pt" style:language-asian="ar" style:country-asian="SA" fo:hyphenate="false"/>
    </style:style>
    <style:style style:name="P18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818" style:family="table-column">
      <style:table-column-properties style:column-width="0.3694in" style:use-optimal-column-width="false"/>
    </style:style>
    <style:style style:name="TableColumn1819" style:family="table-column">
      <style:table-column-properties style:column-width="1.1416in" style:use-optimal-column-width="false"/>
    </style:style>
    <style:style style:name="TableColumn1820" style:family="table-column">
      <style:table-column-properties style:column-width="1.7305in" style:use-optimal-column-width="false"/>
    </style:style>
    <style:style style:name="TableColumn1821" style:family="table-column">
      <style:table-column-properties style:column-width="0.8861in" style:use-optimal-column-width="false"/>
    </style:style>
    <style:style style:name="TableColumn1822" style:family="table-column">
      <style:table-column-properties style:column-width="1.1812in" style:use-optimal-column-width="false"/>
    </style:style>
    <style:style style:name="TableColumn1823" style:family="table-column">
      <style:table-column-properties style:column-width="0.8861in" style:use-optimal-column-width="false"/>
    </style:style>
    <style:style style:name="TableColumn1824" style:family="table-column">
      <style:table-column-properties style:column-width="0.7736in" style:use-optimal-column-width="false"/>
    </style:style>
    <style:style style:name="Table1817" style:family="table">
      <style:table-properties style:width="6.9687in" fo:margin-left="0in" table:align="center"/>
    </style:style>
    <style:style style:name="TableRow1825" style:family="table-row">
      <style:table-row-properties style:use-optimal-row-height="false"/>
    </style:style>
    <style:style style:name="TableCell1826" style:family="table-cell">
      <style:table-cell-properties fo:border="0.0138in solid #000000" style:vertical-align="middle" fo:padding-top="0in" fo:padding-left="0.075in" fo:padding-bottom="0in" fo:padding-right="0.075in"/>
    </style:style>
    <style:style style:name="P1827" style:parent-style-name="Normal" style:family="paragraph">
      <style:text-properties style:font-name-asian="Calibri" style:font-size-complex="12pt" style:language-asian="lt" style:country-asian="LT" fo:hyphenate="false"/>
    </style:style>
    <style:style style:name="TableCell1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P1830" style:parent-style-name="Normal" style:family="paragraph">
      <style:paragraph-properties fo:text-align="center"/>
      <style:text-properties style:font-name-asian="Calibri" style:font-size-complex="12pt" style:language-asian="lt" style:country-asian="LT" fo:hyphenate="false"/>
    </style:style>
    <style:style style:name="TableCell1831" style:family="table-cell">
      <style:table-cell-properties fo:border-top="0.0138in solid #000000" fo:border-left="none" fo:border-bottom="0.0138in solid #000000" fo:border-right="0.0138in solid #000000" fo:padding-top="0in" fo:padding-left="0in" fo:padding-bottom="0in" fo:padding-right="0in"/>
    </style:style>
    <style:style style:name="P1832" style:parent-style-name="Normal" style:family="paragraph">
      <style:paragraph-properties fo:text-align="center"/>
      <style:text-properties style:font-name-asian="Calibri" style:font-size-complex="12pt" style:language-asian="lt" style:country-asian="LT" fo:hyphenate="false"/>
    </style:style>
    <style:style style:name="TableCell1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language-asian="lt" style:country-asian="LT" fo:hyphenate="false"/>
    </style:style>
    <style:style style:name="TableRow1835" style:family="table-row">
      <style:table-row-properties style:use-optimal-row-height="false"/>
    </style:style>
    <style:style style:name="P1836" style:parent-style-name="Normal" style:family="paragraph">
      <style:text-properties style:font-name-asian="Calibri" style:font-size-complex="12pt" style:language-asian="lt" style:country-asian="LT"/>
    </style:style>
    <style:style style:name="P1837" style:parent-style-name="Normal" style:family="paragraph">
      <style:text-properties style:font-name-asian="Calibri"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style:font-name-asian="Calibri" style:font-size-complex="12pt" style:language-asian="ar" style:country-asian="SA"/>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language-asian="lt" style:country-asian="L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language-asian="lt" style:country-asian="L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language-asian="lt" style:country-asian="LT" fo:hyphenate="false"/>
    </style:style>
    <style:style style:name="TableRow1849" style:family="table-row">
      <style:table-row-properties style:use-optimal-row-height="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text-properties fo:hyphenate="false"/>
    </style:style>
    <style:style style:name="T1852" style:parent-style-name="DefaultParagraphFont" style:family="text">
      <style:text-properties style:font-name-asian="Calibri" style:font-size-complex="12pt" style:language-asian="ar" style:country-asian="SA"/>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text-properties fo:hyphenate="false"/>
    </style:style>
    <style:style style:name="T1855" style:parent-style-name="DefaultParagraphFont" style:family="text">
      <style:text-properties style:font-name-asian="Calibri" style:font-size-complex="12pt" style:language-asian="ar" style:country-asian="SA"/>
    </style:style>
    <style:style style:name="TableCell1856" style:family="table-cell">
      <style:table-cell-properties fo:border-top="none" fo:border-left="none"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style:font-name-asian="Calibri" style:font-size-complex="12pt" style:language-asian="ar" style:country-asian="SA"/>
    </style:style>
    <style:style style:name="TableCell1859" style:family="table-cell">
      <style:table-cell-properties fo:border-top="none" fo:border-left="none" fo:border-bottom="0.0138in solid #000000" fo:border-right="0.0138in solid #000000" style:vertical-align="middle" fo:padding-top="0in" fo:padding-left="0in" fo:padding-bottom="0in" fo:padding-right="0in"/>
    </style:style>
    <style:style style:name="P1860" style:parent-style-name="Normal" style:family="paragraph">
      <style:paragraph-properties fo:text-align="center"/>
      <style:text-properties style:font-name-asian="Calibri" style:font-size-complex="12pt" style:language-asian="lt" style:country-asian="LT" fo:hyphenate="false"/>
    </style:style>
    <style:style style:name="TableCell1861" style:family="table-cell">
      <style:table-cell-properties fo:border-top="none" fo:border-left="none" fo:border-bottom="0.0138in solid #000000" fo:border-right="0.0138in solid #000000" style:vertical-align="middle" fo:padding-top="0in" fo:padding-left="0in" fo:padding-bottom="0in" fo:padding-right="0in"/>
    </style:style>
    <style:style style:name="P1862" style:parent-style-name="Normal" style:family="paragraph">
      <style:paragraph-properties fo:text-align="center"/>
      <style:text-properties style:font-name-asian="Calibri" style:font-size-complex="12pt" style:language-asian="lt" style:country-asian="LT" fo:hyphenate="false"/>
    </style:style>
    <style:style style:name="TableCell1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Cell1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8" style:parent-style-name="Normal" style:family="paragraph">
      <style:paragraph-properties fo:text-align="center"/>
      <style:text-properties style:font-name-asian="Calibri"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style:font-name-asian="Calibri" style:font-size-complex="12pt" style:language-asian="ar" style:country-asian="SA"/>
    </style:style>
    <style:style style:name="TableCell1876" style:family="table-cell">
      <style:table-cell-properties fo:border-top="none" fo:border-left="none" fo:border-bottom="0.0069in solid #000000" fo:border-right="0.0069in solid #000000" style:vertical-align="middle" fo:padding-top="0in" fo:padding-left="0in" fo:padding-bottom="0in" fo:padding-right="0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name-asian="Calibri" style:font-size-complex="12pt" style:language-asian="ar" style:country-asian="SA"/>
    </style:style>
    <style:style style:name="TableCell1879" style:family="table-cell">
      <style:table-cell-properties fo:border-top="none" fo:border-left="none" fo:border-bottom="0.0069in solid #000000" fo:border-right="0.0138in solid #000000" style:vertical-align="middle" fo:padding-top="0in" fo:padding-left="0in" fo:padding-bottom="0in" fo:padding-right="0in"/>
    </style:style>
    <style:style style:name="P1880" style:parent-style-name="Normal" style:family="paragraph">
      <style:paragraph-properties fo:text-align="center"/>
      <style:text-properties style:font-name-asian="Calibri" style:font-size-complex="12pt" style:language-asian="lt" style:country-asian="LT" fo:hyphenate="false"/>
    </style:style>
    <style:style style:name="TableCell1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text-position="super 66.6%"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P1889" style:parent-style-name="Normal" style:family="paragraph">
      <style:paragraph-properties fo:text-align="center"/>
      <style:text-properties style:font-name-asian="Calibri" style:font-size-complex="12pt" style:language-asian="ar" style:country-asian="SA" fo:hyphenate="false"/>
    </style:style>
    <style:style style:name="P1890" style:parent-style-name="Normal" style:family="paragraph">
      <style:paragraph-properties fo:text-align="center"/>
      <style:text-properties style:font-name-asian="Calibri" style:font-size-complex="12pt"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language-asian="lt" style:country-asian="LT" fo:hyphenate="false"/>
    </style:style>
    <style:style style:name="P1893" style:parent-style-name="Normal" style:family="paragraph">
      <style:paragraph-properties fo:text-align="center"/>
      <style:text-properties style:font-name-asian="Calibri" style:font-size-complex="12pt" style:language-asian="lt" style:country-asian="LT" fo:hyphenate="false"/>
    </style:style>
    <style:style style:name="TableRow1894" style:family="table-row">
      <style:table-row-properties style:use-optimal-row-height="false"/>
    </style:style>
    <style:style style:name="P1895" style:parent-style-name="Normal" style:family="paragraph">
      <style:text-properties style:font-name-asian="Calibri" style:font-size-complex="12pt" style:language-asian="lt" style:country-asian="LT"/>
    </style:style>
    <style:style style:name="P1896" style:parent-style-name="Normal" style:family="paragraph">
      <style:text-properties style:font-name-asian="Calibri" style:font-size-complex="12pt" style:language-asian="lt" style:country-asian="LT"/>
    </style:style>
    <style:style style:name="P1897" style:parent-style-name="Normal" style:family="paragraph">
      <style:text-properties style:font-name-asian="Calibri" style:font-size-complex="12pt" style:language-asian="lt" style:country-asian="LT"/>
    </style:style>
    <style:style style:name="P1898" style:parent-style-name="Normal" style:family="paragraph">
      <style:text-properties style:font-name-asian="Calibri" style:font-size-complex="12pt" style:language-asian="lt" style:country-asian="LT"/>
    </style:style>
    <style:style style:name="TableCell1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text-position="super 66.6%"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text-properties style:font-name-asian="Calibri"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language-asian="lt" style:country-asian="LT" fo:hyphenate="false"/>
    </style:style>
    <style:style style:name="TableRow1907" style:family="table-row">
      <style:table-row-properties style:use-optimal-row-height="false"/>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name-asian="Calibri" style:font-size-complex="12pt" style:language-asian="lt" style:country-asian="LT"/>
    </style:style>
    <style:style style:name="P1911" style:parent-style-name="Normal" style:family="paragraph">
      <style:text-properties style:font-name-asian="Calibri"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text-position="super 66.6%"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text-properties style:font-name-asian="Calibri" style:font-size-complex="12pt" style:language-asian="lt" style:country-asian="LT"/>
    </style:style>
    <style:style style:name="TableCell1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Row1920" style:family="table-row">
      <style:table-row-properties style:use-optimal-row-height="false"/>
    </style:style>
    <style:style style:name="TableCell19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22" style:parent-style-name="Normal" style:family="paragraph">
      <style:text-properties fo:hyphenate="false"/>
    </style:style>
    <style:style style:name="T1923" style:parent-style-name="DefaultParagraphFont" style:family="text">
      <style:text-properties style:font-name-asian="Calibri" style:font-size-complex="12pt" style:language-asian="ar" style:country-asian="SA"/>
    </style:style>
    <style:style style:name="TableCell19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name-asian="Calibri" style:font-size-complex="12pt" style:language-asian="ar" style:country-asian="SA"/>
    </style:style>
    <style:style style:name="TableCell1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ableCell193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style:font-name-asian="Calibri" style:font-size-complex="12pt" style:language-asian="ar" style:country-asian="SA"/>
    </style:style>
    <style:style style:name="TableCell193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name-asian="Calibri" style:font-size-complex="12pt" style:language-asian="ar" style:country-asian="SA"/>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lt" style:country-asian="LT" fo:hyphenate="false"/>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style:font-name-asian="Calibri" style:font-size-complex="12pt" style:language-asian="lt" style:country-asian="LT" fo:hyphenate="false"/>
    </style:style>
    <style:style style:name="TableRow1941" style:family="table-row">
      <style:table-row-properties style:use-optimal-row-height="false"/>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TableCell1945" style:family="table-cell">
      <style:table-cell-properties fo:border-top="none" fo:border-left="none" fo:border-bottom="0.0069in solid #000000" fo:border-right="0.0138in solid #000000" style:vertical-align="middle" fo:padding-top="0in" fo:padding-left="0in" fo:padding-bottom="0in" fo:padding-right="0in"/>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top="none" fo:border-left="none" fo:border-bottom="0.0069in solid #000000" fo:border-right="0.0069in solid #000000" style:vertical-align="middle" fo:padding-top="0in" fo:padding-left="0in" fo:padding-bottom="0in" fo:padding-right="0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language-asian="lt" style:country-asian="LT" fo:hyphenate="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style:font-name-asian="Calibri" style:font-size-complex="12pt" style:language-asian="lt" style:country-asian="LT" fo:hyphenate="false"/>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style:font-name-asian="Calibri" fo:font-size="11pt" style:font-size-asian="11pt" style:font-size-complex="11pt" style:language-asian="ar" style:country-asian="SA"/>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style:font-name-asian="Calibri" style:font-size-complex="12pt" style:language-asian="ar" style:country-asian="SA"/>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name-asian="Calibri" style:font-size-complex="12pt" style:language-asian="ar" style:country-asian="SA"/>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style:font-name-asian="Calibri" style:font-size-complex="12pt" style:language-asian="lt" style:country-asian="LT" fo:hyphenate="false"/>
    </style:style>
    <style:style style:name="TableRow1976" style:family="table-row">
      <style:table-row-properties style:use-optimal-row-height="false"/>
    </style:style>
    <style:style style:name="P1977" style:parent-style-name="Normal" style:family="paragraph">
      <style:text-properties style:font-name-asian="Calibri" style:font-size-complex="12pt" style:language-asian="lt" style:country-asian="LT"/>
    </style:style>
    <style:style style:name="P1978" style:parent-style-name="Normal" style:family="paragraph">
      <style:text-properties style:font-name-asian="Calibri"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language-asian="ar" style:country-asian="SA" fo:hyphenate="false"/>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fo:text-align="center"/>
      <style:text-properties style:font-name-asian="Calibri" style:font-size-complex="12pt" style:language-asian="lt" style:country-asian="LT" fo:hyphenate="false"/>
    </style:style>
    <style:style style:name="TableRow1988" style:family="table-row">
      <style:table-row-properties style:use-optimal-row-height="false"/>
    </style:style>
    <style:style style:name="TableCell19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90" style:parent-style-name="Normal" style:family="paragraph">
      <style:text-properties fo:hyphenate="false"/>
    </style:style>
    <style:style style:name="T1991" style:parent-style-name="DefaultParagraphFont" style:family="text">
      <style:text-properties style:font-name-asian="Calibri" fo:font-size="11pt" style:font-size-asian="11pt" style:font-size-complex="11pt" style:language-asian="ar" style:country-asian="SA"/>
    </style:style>
    <style:style style:name="TableCell19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text-properties style:font-name-asian="Calibri" style:font-size-complex="12pt" style:language-asian="ar" style:country-asian="SA" fo:hyphenate="false"/>
    </style:style>
    <style:style style:name="P1994" style:parent-style-name="Normal" style:family="paragraph">
      <style:text-properties style:font-name-asian="Calibri"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ableCell1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style:font-name-asian="Calibri" style:font-size-complex="12pt" style:language-asian="ar" style:country-asian="SA"/>
    </style:style>
    <style:style style:name="TableCell20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style:font-name-asian="Calibri" style:font-size-complex="12pt" style:language-asian="ar" style:country-asian="SA"/>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language-asian="lt" style:country-asian="LT" fo:hyphenate="false"/>
    </style:style>
    <style:style style:name="TableRow2009" style:family="table-row">
      <style:table-row-properties style:use-optimal-row-height="false"/>
    </style:style>
    <style:style style:name="P2010" style:parent-style-name="Normal" style:family="paragraph">
      <style:text-properties style:font-name-asian="Calibri" style:font-size-complex="12pt" style:language-asian="lt" style:country-asian="LT"/>
    </style:style>
    <style:style style:name="P2011" style:parent-style-name="Normal" style:family="paragraph">
      <style:text-properties style:font-name-asian="Calibri" style:font-size-complex="12pt" style:language-asian="lt" style:country-asian="LT"/>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top="none" fo:border-left="none" fo:border-bottom="0.0138in solid #000000" fo:border-right="0.0069in solid #000000" style:vertical-align="middle" fo:padding-top="0in" fo:padding-left="0in" fo:padding-bottom="0in" fo:padding-right="0in"/>
    </style:style>
    <style:style style:name="P2016" style:parent-style-name="Normal" style:family="paragraph">
      <style:paragraph-properties fo:text-align="center"/>
      <style:text-properties style:font-name-asian="Calibri" style:font-size-complex="12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style:font-name-asian="Calibri" style:font-size-complex="12pt" style:language-asian="lt" style:country-asian="LT" fo:hyphenate="false"/>
    </style:style>
    <style:style style:name="TableRow2021" style:family="table-row">
      <style:table-row-properties style:use-optimal-row-height="false"/>
    </style:style>
    <style:style style:name="TableCell2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name-asian="Calibri" fo:font-size="11pt" style:font-size-asian="11pt" style:font-size-complex="11pt" style:language-asian="ar" style:country-asian="SA"/>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hyphenate="false"/>
    </style:style>
    <style:style style:name="T2027" style:parent-style-name="DefaultParagraphFont" style:family="text">
      <style:text-properties style:font-name-asian="Calibri" style:font-size-complex="12pt" style:language-asian="ar" style:country-asian="SA"/>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style:font-name-asian="Calibri" style:font-size-complex="12pt" style:language-asian="ar" style:country-asian="SA"/>
    </style:style>
    <style:style style:name="TableCell2035" style:family="table-cell">
      <style:table-cell-properties fo:border-top="none" fo:border-left="none" fo:border-bottom="0.0138in solid #000000" fo:border-right="0.0069in solid #000000" style:vertical-align="middle" fo:padding-top="0in" fo:padding-left="0in" fo:padding-bottom="0in" fo:padding-right="0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name-asian="Calibri" style:font-size-complex="12pt" style:language-asian="ar" style:country-asian="SA"/>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language-asian="lt" style:country-asian="LT" fo:hyphenate="false"/>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Row2042" style:family="table-row">
      <style:table-row-properties style:use-optimal-row-height="false"/>
    </style:style>
    <style:style style:name="P2043" style:parent-style-name="Normal" style:family="paragraph">
      <style:text-properties style:font-name-asian="Calibri"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P2045" style:parent-style-name="Normal" style:family="paragraph">
      <style:text-properties style:font-name-asian="Calibri" style:font-size-complex="12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TableCell2048" style:family="table-cell">
      <style:table-cell-properties fo:border-top="none" fo:border-left="none" fo:border-bottom="0.0138in solid #000000" fo:border-right="0.0069in solid #000000" style:vertical-align="middle" fo:padding-top="0in" fo:padding-left="0in" fo:padding-bottom="0in" fo:padding-right="0in"/>
    </style:style>
    <style:style style:name="P2049" style:parent-style-name="Normal" style:family="paragraph">
      <style:paragraph-properties fo:text-align="center"/>
      <style:text-properties style:font-name-asian="Calibri"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language-asian="lt" style:country-asian="LT" fo:hyphenate="false"/>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ext-properties style:font-name-asian="Calibri" style:font-size-complex="12pt" style:language-asian="lt" style:country-asian="LT" fo:hyphenate="false"/>
    </style:style>
    <style:style style:name="TableRow2054" style:family="table-row">
      <style:table-row-properties style:use-optimal-row-height="false"/>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style:font-name-asian="Calibri" fo:font-size="11pt" style:font-size-asian="11pt" style:font-size-complex="11pt" style:language-asian="ar" style:country-asian="SA"/>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ableCell2062" style:family="table-cell">
      <style:table-cell-properties fo:border-top="none" fo:border-left="none" fo:border-bottom="0.0069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style:font-size-complex="12pt" style:language-asian="ar" style:country-asian="SA"/>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style:font-name-asian="Calibri" style:font-size-complex="12pt" style:language-asian="ar" style:country-asian="SA"/>
    </style:style>
    <style:style style:name="TableCell2068" style:family="table-cell">
      <style:table-cell-properties fo:border-top="none" fo:border-left="none" fo:border-bottom="0.0138in solid #000000" fo:border-right="0.0069in solid #000000" style:vertical-align="middle" fo:padding-top="0in" fo:padding-left="0in" fo:padding-bottom="0in" fo:padding-right="0in"/>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style:font-name-asian="Calibri" style:font-size-complex="12pt" style:language-asian="ar" style:country-asian="SA"/>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lt" style:country-asian="LT" fo:hyphenate="false"/>
    </style:style>
    <style:style style:name="TableRow2075" style:family="table-row">
      <style:table-row-properties style:use-optimal-row-height="false"/>
    </style:style>
    <style:style style:name="P2076" style:parent-style-name="Normal" style:family="paragraph">
      <style:text-properties style:font-name-asian="Calibri" style:font-size-complex="12pt" style:language-asian="lt" style:country-asian="LT"/>
    </style:style>
    <style:style style:name="P2077" style:parent-style-name="Normal" style:family="paragraph">
      <style:text-properties style:font-name-asian="Calibri" style:font-size-complex="12pt" style:language-asian="lt" style:country-asian="LT"/>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top="none" fo:border-left="none" fo:border-bottom="0.0138in solid #000000" fo:border-right="0.0069in solid #000000"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style:font-name-asian="Calibri" style:font-size-complex="12pt" style:language-asian="lt" style:country-asian="LT" fo:hyphenate="false"/>
    </style:style>
    <style:style style:name="TableRow2087" style:family="table-row">
      <style:table-row-properties style:use-optimal-row-height="false"/>
    </style:style>
    <style:style style:name="TableCell2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Calibri" fo:font-size="11pt" style:font-size-asian="11pt" style:font-size-complex="11pt" style:language-asian="ar" style:country-asian="SA"/>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name-asian="Calibri" style:font-size-complex="12pt" style:language-asian="ar" style:country-asian="SA"/>
    </style:style>
    <style:style style:name="TableCell2103" style:family="table-cell">
      <style:table-cell-properties fo:border-top="none" fo:border-left="none" fo:border-bottom="0.0069in solid #000000" fo:border-right="0.0069in solid #000000" style:vertical-align="middle" fo:padding-top="0in" fo:padding-left="0in" fo:padding-bottom="0in" fo:padding-right="0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style:font-name-asian="Calibri" style:font-size-complex="12pt" style:language-asian="ar" style:country-asian="SA"/>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fo:hyphenate="false"/>
    </style:style>
    <style:style style:name="TableRow2110" style:family="table-row">
      <style:table-row-properties style:use-optimal-row-height="false"/>
    </style:style>
    <style:style style:name="P2111" style:parent-style-name="Normal" style:family="paragraph">
      <style:text-properties style:font-name-asian="Calibri" style:font-size-complex="12pt" style:language-asian="lt" style:country-asian="LT"/>
    </style:style>
    <style:style style:name="P2112" style:parent-style-name="Normal" style:family="paragraph">
      <style:text-properties style:font-name-asian="Calibri" style:font-size-complex="12pt" style:language-asian="lt" style:country-asian="LT"/>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text-properties style:font-name-asian="Calibri"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style:font-name-asian="Calibri" style:font-size-complex="12pt" style:language-asian="lt" style:country-asian="LT" fo:hyphenate="false"/>
    </style:style>
    <style:style style:name="TableRow2122" style:family="table-row">
      <style:table-row-properties style:use-optimal-row-height="false"/>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fo:font-size="11pt" style:font-size-asian="11pt" style:font-size-complex="11pt" style:language-asian="ar" style:country-asian="SA"/>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text-properties style:font-name-asian="Calibri" style:font-size-complex="12pt" style:language-asian="ar" style:country-asian="SA" fo:hyphenate="false"/>
    </style:style>
    <style:style style:name="P2128" style:parent-style-name="Normal" style:family="paragraph">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ableCell2131" style:family="table-cell">
      <style:table-cell-properties fo:border-top="none" fo:border-left="none" fo:border-bottom="0.0069in solid #000000" fo:border-right="0.0069in solid #000000" style:vertical-align="middle" fo:padding-top="0in" fo:padding-left="0in" fo:padding-bottom="0in" fo:padding-right="0in"/>
    </style:style>
    <style:style style:name="P2132" style:parent-style-name="Normal" style:family="paragraph">
      <style:paragraph-properties fo:text-align="center"/>
      <style:text-properties style:font-name-asian="Calibri" style:font-size-complex="12pt" style:language-asian="ar" style:country-asian="SA" fo:hyphenate="false"/>
    </style:style>
    <style:style style:name="TableCell21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name-asian="Calibri" style:font-size-complex="12pt" style:language-asian="ar" style:country-asian="SA"/>
    </style:style>
    <style:style style:name="TableCell21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name-asian="Calibri" style:font-size-complex="12pt" style:language-asian="ar" style:country-asian="SA"/>
    </style:style>
    <style:style style:name="TableCell21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fo:hyphenate="false"/>
    </style:style>
    <style:style style:name="TableCell21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language-asian="lt" style:country-asian="LT" fo:hyphenate="false"/>
    </style:style>
    <style:style style:name="TableRow2143" style:family="table-row">
      <style:table-row-properties style:use-optimal-row-height="false"/>
    </style:style>
    <style:style style:name="TableCell21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45" style:parent-style-name="Normal" style:family="paragraph">
      <style:text-properties fo:hyphenate="false"/>
    </style:style>
    <style:style style:name="T2146" style:parent-style-name="DefaultParagraphFont" style:family="text">
      <style:text-properties style:font-name-asian="Calibri" fo:font-size="11pt" style:font-size-asian="11pt" style:font-size-complex="11pt" style:language-asian="ar" style:country-asian="SA"/>
    </style:style>
    <style:style style:name="TableCell2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8" style:parent-style-name="Normal" style:family="paragraph">
      <style:text-properties fo:hyphenate="false"/>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TableCell2151" style:family="table-cell">
      <style:table-cell-properties fo:border-top="none" fo:border-left="none" fo:border-bottom="0.0069in solid #000000" fo:border-right="0.0069in solid #000000" style:vertical-align="middle" fo:padding-top="0in" fo:padding-left="0in" fo:padding-bottom="0in" fo:padding-right="0in"/>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style:font-name-asian="Calibri" style:font-size-complex="12pt" style:language-asian="ar" style:country-asian="SA"/>
    </style:style>
    <style:style style:name="TableCell2158" style:family="table-cell">
      <style:table-cell-properties fo:border-top="none" fo:border-left="none" fo:border-bottom="0.0138in solid #000000" fo:border-right="0.0069in solid #000000" style:vertical-align="middle" fo:padding-top="0in" fo:padding-left="0in" fo:padding-bottom="0in" fo:padding-right="0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asian="Calibri" style:font-size-complex="12pt" style:language-asian="ar" style:country-asian="SA"/>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Row2165" style:family="table-row">
      <style:table-row-properties style:use-optimal-row-height="false"/>
    </style:style>
    <style:style style:name="P2166" style:parent-style-name="Normal" style:family="paragraph">
      <style:text-properties style:font-name-asian="Calibri" style:font-size-complex="12pt" style:language-asian="lt" style:country-asian="LT"/>
    </style:style>
    <style:style style:name="P2167" style:parent-style-name="Normal" style:family="paragraph">
      <style:text-properties style:font-name-asian="Calibri" style:font-size-complex="12pt" style:language-asian="lt" style:country-asian="LT"/>
    </style:style>
    <style:style style:name="P2168" style:parent-style-name="Normal" style:family="paragraph">
      <style:text-properties style:font-name-asian="Calibri" style:font-size-complex="12pt" style:language-asian="lt" style:country-asian="LT"/>
    </style:style>
    <style:style style:name="TableCell2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top="none" fo:border-left="none" fo:border-bottom="0.0069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style:font-name-asian="Calibri" style:font-size-complex="12pt" style:language-asian="ar" style:country-asian="SA"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style:font-name-asian="Calibri" style:font-size-complex="12pt" style:language-asian="lt" style:country-asian="LT" fo:hyphenate="false"/>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hyphenate="false"/>
    </style:style>
    <style:style style:name="T2180" style:parent-style-name="DefaultParagraphFont" style:family="text">
      <style:text-properties style:font-name-asian="Calibri" fo:font-size="11pt" style:font-size-asian="11pt" style:font-size-complex="11pt" style:language-asian="ar" style:country-asian="SA"/>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style:font-name-asian="Calibri" style:font-size-complex="12pt" style:language-asian="ar" style:country-asian="SA"/>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name-asian="Calibri" style:font-size-complex="12pt" style:language-asian="ar" style:country-asian="SA"/>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name-asian="Calibri" style:font-size-complex="12pt" style:language-asian="ar" style:country-asian="SA"/>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language-asian="lt" style:country-asian="LT" fo:hyphenate="false"/>
    </style:style>
    <style:style style:name="TableRow2198" style:family="table-row">
      <style:table-row-properties style:use-optimal-row-height="false"/>
    </style:style>
    <style:style style:name="P2199" style:parent-style-name="Normal" style:family="paragraph">
      <style:text-properties style:font-name-asian="Calibri" style:font-size-complex="12pt" style:language-asian="lt" style:country-asian="LT"/>
    </style:style>
    <style:style style:name="P2200" style:parent-style-name="Normal" style:family="paragraph">
      <style:text-properties style:font-name-asian="Calibri" style:font-size-complex="12pt" style:language-asian="lt" style:country-asian="LT"/>
    </style:style>
    <style:style style:name="P2201" style:parent-style-name="Normal" style:family="paragraph">
      <style:text-properties style:font-name-asian="Calibri"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language-asian="ar" style:country-asian="SA" fo:hyphenate="false"/>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style:text-properties style:font-name-asian="Calibri" style:font-size-complex="12pt"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style:font-name-asian="Calibri" style:font-size-complex="12pt" style:language-asian="lt" style:country-asian="LT" fo:hyphenate="false"/>
    </style:style>
    <style:style style:name="TableRow2210" style:family="table-row">
      <style:table-row-properties style:use-optimal-row-height="false"/>
    </style:style>
    <style:style style:name="TableCell22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12" style:parent-style-name="Normal" style:family="paragraph">
      <style:text-properties fo:hyphenate="false"/>
    </style:style>
    <style:style style:name="T2213" style:parent-style-name="DefaultParagraphFont" style:family="text">
      <style:text-properties style:font-name-asian="Calibri" fo:font-size="11pt" style:font-size-asian="11pt" style:font-size-complex="11pt" style:language-asian="ar" style:country-asian="SA"/>
    </style:style>
    <style:style style:name="TableCell22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text-properties fo:hyphenate="false"/>
    </style:style>
    <style:style style:name="T2216" style:parent-style-name="DefaultParagraphFont" style:family="text">
      <style:text-properties style:font-name-asian="Calibri" style:font-size-complex="12pt" style:language-asian="ar" style:country-asian="SA"/>
    </style:style>
    <style:style style:name="TableCell2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ableCell22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style:font-name-asian="Calibri" style:font-size-complex="12pt" style:language-asian="ar" style:country-asian="SA"/>
    </style:style>
    <style:style style:name="TableCell222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style:font-name-asian="Calibri" style:font-size-complex="12pt" style:language-asian="ar" style:country-asian="SA"/>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sian="Calibri" style:font-size-complex="12pt" style:language-asian="lt" style:country-asian="LT" fo:hyphenate="false"/>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text-properties style:font-name-asian="Calibri" style:font-size-complex="12pt" style:language-asian="lt" style:country-asian="LT" fo:hyphenate="false"/>
    </style:style>
    <style:style style:name="TableRow2231" style:family="table-row">
      <style:table-row-properties style:use-optimal-row-height="false"/>
    </style:style>
    <style:style style:name="P2232" style:parent-style-name="Normal" style:family="paragraph">
      <style:text-properties style:font-name-asian="Calibri" style:font-size-complex="12pt" style:language-asian="lt" style:country-asian="LT"/>
    </style:style>
    <style:style style:name="P2233" style:parent-style-name="Normal" style:family="paragraph">
      <style:text-properties style:font-name-asian="Calibri" style:font-size-complex="12pt" style:language-asian="lt" style:country-asian="LT"/>
    </style:style>
    <style:style style:name="P2234" style:parent-style-name="Normal" style:family="paragraph">
      <style:text-properties style:font-name-asian="Calibri" style:font-size-complex="12pt" style:language-asian="lt" style:country-asian="L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top="none" fo:border-left="none" fo:border-bottom="0.0138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style:font-name-asian="Calibri" style:font-size-complex="12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style:font-name-asian="Calibri" style:font-size-complex="12pt" style:language-asian="lt" style:country-asian="LT" fo:hyphenate="false"/>
    </style:style>
    <style:style style:name="TableRow2243" style:family="table-row">
      <style:table-row-properties style:use-optimal-row-height="false"/>
    </style:style>
    <style:style style:name="TableCell2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5" style:parent-style-name="Normal" style:family="paragraph">
      <style:text-properties fo:hyphenate="false"/>
    </style:style>
    <style:style style:name="T2246" style:parent-style-name="DefaultParagraphFont" style:family="text">
      <style:text-properties style:font-name-asian="Calibri" fo:font-size="11pt" style:font-size-asian="11pt" style:font-size-complex="11pt" style:language-asian="ar" style:country-asian="SA"/>
    </style:style>
    <style:style style:name="TableCell2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8" style:parent-style-name="Normal" style:family="paragraph">
      <style:text-properties fo:hyphenate="false"/>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TableCell2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top="none" fo:border-left="none" fo:border-bottom="0.0138in solid #000000" fo:border-right="0.0069in solid #000000" style:vertical-align="middle" fo:padding-top="0in" fo:padding-left="0in" fo:padding-bottom="0in" fo:padding-right="0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name-asian="Calibri" style:font-size-complex="12pt" style:language-asian="ar" style:country-asian="SA"/>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lt" style:country-asian="LT" fo:hyphenate="false"/>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style:font-name-asian="Calibri" style:font-size-complex="12pt" style:language-asian="lt" style:country-asian="LT" fo:hyphenate="false"/>
    </style:style>
    <style:style style:name="TableRow2266" style:family="table-row">
      <style:table-row-properties style:use-optimal-row-height="false"/>
    </style:style>
    <style:style style:name="P2267" style:parent-style-name="Normal" style:family="paragraph">
      <style:text-properties style:font-name-asian="Calibri" style:font-size-complex="12pt" style:language-asian="lt" style:country-asian="LT"/>
    </style:style>
    <style:style style:name="P2268" style:parent-style-name="Normal" style:family="paragraph">
      <style:text-properties style:font-name-asian="Calibri" style:font-size-complex="12pt" style:language-asian="lt" style:country-asian="LT"/>
    </style:style>
    <style:style style:name="P2269" style:parent-style-name="Normal" style:family="paragraph">
      <style:text-properties style:font-name-asian="Calibri" style:font-size-complex="12pt" style:language-asian="lt" style:country-asian="LT"/>
    </style:style>
    <style:style style:name="TableCell2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ar" style:country-asian="SA" fo:hyphenate="false"/>
    </style:style>
    <style:style style:name="TableCell2272" style:family="table-cell">
      <style:table-cell-properties fo:border-top="none" fo:border-left="none" fo:border-bottom="0.0069in solid #000000" fo:border-right="0.0069in solid #000000" style:vertical-align="middle" fo:padding-top="0in" fo:padding-left="0in" fo:padding-bottom="0in" fo:padding-right="0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language-asian="lt" style:country-asian="L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ext-properties style:font-name-asian="Calibri" style:font-size-complex="12pt" style:language-asian="lt" style:country-asian="LT" fo:hyphenate="false"/>
    </style:style>
    <style:style style:name="TableRow2278" style:family="table-row">
      <style:table-row-properties style:use-optimal-row-height="false"/>
    </style:style>
    <style:style style:name="TableCell227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style:font-name-asian="Calibri" fo:font-size="11pt" style:font-size-asian="11pt" style:font-size-complex="11pt" style:language-asian="ar" style:country-asian="SA"/>
    </style:style>
    <style:style style:name="TableCell228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ableCell2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ableCell22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style:font-name-asian="Calibri" style:font-size-complex="12pt" style:language-asian="ar" style:country-asian="SA"/>
    </style:style>
    <style:style style:name="TableCell2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style:font-name-asian="Calibri" style:font-size-complex="12pt" style:language-asian="ar" style:country-asian="SA"/>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fo:hyphenate="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fo:hyphenate="false"/>
    </style:style>
    <style:style style:name="TableRow2300" style:family="table-row">
      <style:table-row-properties style:use-optimal-row-height="false"/>
    </style:style>
    <style:style style:name="P2301" style:parent-style-name="Normal" style:family="paragraph">
      <style:text-properties style:font-name-asian="Calibri" style:font-size-complex="12pt" style:language-asian="lt" style:country-asian="LT"/>
    </style:style>
    <style:style style:name="P2302" style:parent-style-name="Normal" style:family="paragraph">
      <style:text-properties style:font-name-asian="Calibri" style:font-size-complex="12pt" style:language-asian="lt" style:country-asian="LT"/>
    </style:style>
    <style:style style:name="P2303" style:parent-style-name="Normal" style:family="paragraph">
      <style:text-properties style:font-name-asian="Calibri" style:font-size-complex="12pt" style:language-asian="lt" style:country-asian="LT"/>
    </style:style>
    <style:style style:name="TableCell23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ar" style:country-asian="SA" fo:hyphenate="false"/>
    </style:style>
    <style:style style:name="TableCell230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Row2312" style:family="table-row">
      <style:table-row-properties style:use-optimal-row-height="false"/>
    </style:style>
    <style:style style:name="TableCell2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style:font-name-asian="Calibri" fo:font-size="11pt" style:font-size-asian="11pt" style:font-size-complex="11pt" style:language-asian="ar" style:country-asian="SA"/>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text-properties fo:hyphenate="false"/>
    </style:style>
    <style:style style:name="T2318" style:parent-style-name="DefaultParagraphFont" style:family="text">
      <style:text-properties style:font-name-asian="Calibri" style:font-size-complex="12pt" style:language-asian="ar" style:country-asian="SA"/>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size-complex="12pt" style:language-asian="ar" style:country-asian="SA"/>
    </style:style>
    <style:style style:name="TableCell2326" style:family="table-cell">
      <style:table-cell-properties fo:border-top="none" fo:border-left="none" fo:border-bottom="0.0138in solid #000000" fo:border-right="0.0069in solid #000000" style:vertical-align="middle" fo:padding-top="0in" fo:padding-left="0in" fo:padding-bottom="0in" fo:padding-right="0in"/>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style:font-name-asian="Calibri" style:font-size-complex="12pt" style:language-asian="ar" style:country-asian="SA"/>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name-asian="Calibri" style:font-size-complex="12pt" style:language-asian="lt" style:country-asian="LT" fo:hyphenate="false"/>
    </style:style>
    <style:style style:name="TableRow2333" style:family="table-row">
      <style:table-row-properties style:use-optimal-row-height="false"/>
    </style:style>
    <style:style style:name="P2334" style:parent-style-name="Normal" style:family="paragraph">
      <style:text-properties style:font-name-asian="Calibri" style:font-size-complex="12pt" style:language-asian="lt" style:country-asian="LT"/>
    </style:style>
    <style:style style:name="P2335" style:parent-style-name="Normal" style:family="paragraph">
      <style:text-properties style:font-name-asian="Calibri" style:font-size-complex="12pt" style:language-asian="lt" style:country-asian="LT"/>
    </style:style>
    <style:style style:name="P2336" style:parent-style-name="Normal" style:family="paragraph">
      <style:text-properties style:font-name-asian="Calibri" style:font-size-complex="12pt" style:language-asian="lt" style:country-asian="L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TableCell2339" style:family="table-cell">
      <style:table-cell-properties fo:border-top="none" fo:border-left="none" fo:border-bottom="0.0138in solid #000000" fo:border-right="0.0069in solid #000000" style:vertical-align="middle" fo:padding-top="0in" fo:padding-left="0in" fo:padding-bottom="0in" fo:padding-right="0in"/>
    </style:style>
    <style:style style:name="P2340" style:parent-style-name="Normal" style:family="paragraph">
      <style:paragraph-properties fo:text-align="center"/>
      <style:text-properties style:font-name-asian="Calibri" style:font-size-complex="12pt" style:language-asian="ar" style:country-asian="SA"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fo:hyphenate="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name-asian="Calibri" style:font-size-complex="12pt" style:language-asian="lt" style:country-asian="LT" fo:hyphenate="false"/>
    </style:style>
    <style:style style:name="TableRow2345" style:family="table-row">
      <style:table-row-properties style:use-optimal-row-height="false"/>
    </style:style>
    <style:style style:name="TableCell23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Calibri" fo:font-size="11pt" style:font-size-asian="11pt" style:font-size-complex="11pt" style:language-asian="ar" style:country-asian="SA"/>
    </style:style>
    <style:style style:name="TableCell2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0" style:parent-style-name="Normal" style:family="paragraph">
      <style:text-properties style:font-name-asian="Calibri" style:font-size-complex="12pt" style:language-asian="ar" style:country-asian="SA" fo:hyphenate="false"/>
    </style:style>
    <style:style style:name="P2351" style:parent-style-name="Normal" style:family="paragraph">
      <style:text-properties style:font-name-asian="Calibri" style:font-size-complex="12pt" style:language-asian="ar" style:country-asian="SA" fo:hyphenate="false"/>
    </style:style>
    <style:style style:name="TableCell2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font-name-asian="Calibri" style:font-size-complex="12pt" style:language-asian="ar" style:country-asian="SA"/>
    </style:style>
    <style:style style:name="TableCell2359" style:family="table-cell">
      <style:table-cell-properties fo:border-top="none" fo:border-left="none" fo:border-bottom="0.0138in solid #000000" fo:border-right="0.0069in solid #000000" style:vertical-align="middle" fo:padding-top="0in" fo:padding-left="0in" fo:padding-bottom="0in" fo:padding-right="0in"/>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style:font-name-asian="Calibri" style:font-size-complex="12pt" style:language-asian="ar" style:country-asian="SA"/>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language-asian="lt" style:country-asian="LT" fo:hyphenate="false"/>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text-properties style:font-name-asian="Calibri" style:font-size-complex="12pt" style:language-asian="lt" style:country-asian="LT" fo:hyphenate="false"/>
    </style:style>
    <style:style style:name="TableRow2366" style:family="table-row">
      <style:table-row-properties style:use-optimal-row-height="false"/>
    </style:style>
    <style:style style:name="P2367" style:parent-style-name="Normal" style:family="paragraph">
      <style:text-properties style:font-name-asian="Calibri" style:font-size-complex="12pt" style:language-asian="lt" style:country-asian="LT"/>
    </style:style>
    <style:style style:name="P2368" style:parent-style-name="Normal" style:family="paragraph">
      <style:text-properties style:font-name-asian="Calibri" style:font-size-complex="12pt" style:language-asian="ar" style:country-asian="SA"/>
    </style:style>
    <style:style style:name="P2369" style:parent-style-name="Normal" style:family="paragraph">
      <style:text-properties style:font-name-asian="Calibri" style:font-size-complex="12pt" style:language-asian="lt" style:country-asian="LT"/>
    </style:style>
    <style:style style:name="TableCell2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language-asian="ar" style:country-asian="SA" fo:hyphenate="false"/>
    </style:style>
    <style:style style:name="TableCell2372" style:family="table-cell">
      <style:table-cell-properties fo:border-top="none" fo:border-left="none" fo:border-bottom="0.0069in solid #000000" fo:border-right="0.0069in solid #000000" style:vertical-align="middle" fo:padding-top="0in" fo:padding-left="0in" fo:padding-bottom="0in" fo:padding-right="0in"/>
    </style:style>
    <style:style style:name="P2373" style:parent-style-name="Normal" style:family="paragraph">
      <style:paragraph-properties fo:text-align="center"/>
      <style:text-properties style:font-name-asian="Calibri" style:font-size-complex="12pt" style:language-asian="ar" style:country-asian="SA"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language-asian="lt" style:country-asian="LT" fo:hyphenate="false"/>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fo:font-size="11pt" style:font-size-asian="11pt" style:font-size-complex="11pt" style:language-asian="ar" style:country-asian="SA"/>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style:font-name-asian="Calibri" style:font-size-complex="12pt" style:language-asian="ar" style:country-asian="SA"/>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style:font-name-asian="Calibri" style:font-size-complex="12pt" style:language-asian="ar" style:country-asian="SA"/>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style:font-name-asian="Calibri" style:font-size-complex="12pt" style:language-asian="ar" style:country-asian="SA"/>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lt" style:country-asian="LT" fo:hyphenate="false"/>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center"/>
      <style:text-properties style:font-name-asian="Calibri" style:font-size-complex="12pt" style:language-asian="lt" style:country-asian="LT" fo:hyphenate="false"/>
    </style:style>
    <style:style style:name="TableRow2399" style:family="table-row">
      <style:table-row-properties style:use-optimal-row-height="false"/>
    </style:style>
    <style:style style:name="TableCell24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01" style:parent-style-name="Normal" style:family="paragraph">
      <style:text-properties fo:hyphenate="false"/>
    </style:style>
    <style:style style:name="T2402" style:parent-style-name="DefaultParagraphFont" style:family="text">
      <style:text-properties style:font-name-asian="Calibri" fo:font-size="11pt" style:font-size-asian="11pt" style:font-size-complex="11pt" style:language-asian="ar" style:country-asian="SA"/>
    </style:style>
    <style:style style:name="TableCell24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ableCell2407" style:family="table-cell">
      <style:table-cell-properties fo:border-top="none" fo:border-left="none" fo:border-bottom="0.0069in solid #000000" fo:border-right="0.0069in solid #000000" style:vertical-align="middle" fo:padding-top="0in" fo:padding-left="0in" fo:padding-bottom="0in" fo:padding-right="0in"/>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style:font-name-asian="Calibri"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lt" style:country-asian="LT" fo:hyphenate="false"/>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ext-properties style:font-name-asian="Calibri" style:font-size-complex="12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language-asian="lt" style:country-asian="LT" fo:hyphenate="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style:font-name-asian="Calibri" style:font-size-complex="12pt" style:language-asian="lt" style:country-asian="LT" fo:hyphenate="false"/>
    </style:style>
    <style:style style:name="TableRow2419" style:family="table-row">
      <style:table-row-properties style:use-optimal-row-height="false"/>
    </style:style>
    <style:style style:name="P2420" style:parent-style-name="Normal" style:family="paragraph">
      <style:text-properties style:font-name-asian="Calibri" style:font-size-complex="12pt" style:language-asian="lt" style:country-asian="LT"/>
    </style:style>
    <style:style style:name="P2421" style:parent-style-name="Normal" style:family="paragraph">
      <style:text-properties style:font-name-asian="Calibri" style:font-size-complex="12pt" style:language-asian="lt" style:country-asian="LT"/>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language-asian="lt" style:country-asian="LT" fo:hyphenate="false"/>
    </style:style>
    <style:style style:name="TableCell242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426" style:parent-style-name="Normal" style:family="paragraph">
      <style:paragraph-properties fo:text-align="center"/>
      <style:text-properties style:font-name-asian="Calibri" style:font-size-complex="12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language-asian="lt" style:country-asian="LT" fo:hyphenate="false"/>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text-align="center"/>
      <style:text-properties style:font-name-asian="Calibri" style:font-size-complex="12pt" style:language-asian="lt" style:country-asian="LT" fo:hyphenate="false"/>
    </style:style>
    <style:style style:name="TableRow2431" style:family="table-row">
      <style:table-row-properties style:use-optimal-row-height="false"/>
    </style:style>
    <style:style style:name="TableCell2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3" style:parent-style-name="Normal" style:family="paragraph">
      <style:text-properties fo:hyphenate="false"/>
    </style:style>
    <style:style style:name="T2434" style:parent-style-name="DefaultParagraphFont" style:family="text">
      <style:text-properties style:font-name-asian="Calibri" fo:font-size="11pt" style:font-size-asian="11pt" style:font-size-complex="11pt" style:language-asian="ar" style:country-asian="SA"/>
    </style:style>
    <style:style style:name="TableCell2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6" style:parent-style-name="Normal" style:family="paragraph">
      <style:text-properties fo:hyphenate="false"/>
    </style:style>
    <style:style style:name="T2437" style:parent-style-name="DefaultParagraphFont" style:family="text">
      <style:text-properties style:font-name-asian="Calibri" style:font-size-complex="12pt" style:language-asian="ar" style:country-asian="SA"/>
    </style:style>
    <style:style style:name="TableCell2438" style:family="table-cell">
      <style:table-cell-properties fo:border-top="none" fo:border-left="none" fo:border-bottom="0.0069in solid #000000" fo:border-right="0.0069in solid #000000" style:vertical-align="middle" fo:padding-top="0in" fo:padding-left="0in" fo:padding-bottom="0in" fo:padding-right="0in"/>
    </style:style>
    <style:style style:name="P2439" style:parent-style-name="Normal" style:family="paragraph">
      <style:paragraph-properties fo:text-align="center"/>
      <style:text-properties style:font-name-asian="Calibri" style:font-size-complex="12pt" style:language-asian="ar" style:country-asian="SA" fo:hyphenate="false"/>
    </style:style>
    <style:style style:name="TableCell2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style:font-name-asian="Calibri" style:font-size-complex="12pt" style:language-asian="lt" style:country-asian="LT" fo:hyphenate="false"/>
    </style:style>
    <style:style style:name="TableCell2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size-complex="12pt" style:language-asian="lt" style:country-asian="LT" fo:hyphenate="false"/>
    </style:style>
    <style:style style:name="TableCell24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lt" style:country-asian="LT" fo:hyphenate="false"/>
    </style:style>
    <style:style style:name="TableCell24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fo:hyphenate="false"/>
    </style:style>
    <style:style style:name="TableRow2448" style:family="table-row">
      <style:table-row-properties style:use-optimal-row-height="false"/>
    </style:style>
    <style:style style:name="TableCell2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50" style:parent-style-name="Normal" style:family="paragraph">
      <style:text-properties fo:hyphenate="false"/>
    </style:style>
    <style:style style:name="T2451" style:parent-style-name="DefaultParagraphFont" style:family="text">
      <style:text-properties style:font-name-asian="Calibri" fo:font-size="11pt" style:font-size-asian="11pt" style:font-size-complex="11pt" style:language-asian="ar" style:country-asian="S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style:font-name-asian="Calibri" style:font-size-complex="12pt" style:language-asian="ar" style:country-asian="SA"/>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style:text-properties style:font-name-asian="Calibri" style:font-size-complex="12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language-asian="lt" style:country-asian="LT" fo:hyphenate="false"/>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ext-properties style:font-name-asian="Calibri"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lt" style:country-asian="LT" fo:hyphenate="false"/>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style:font-name-asian="Calibri" style:font-size-complex="12pt" style:language-asian="lt" style:country-asian="LT" fo:hyphenate="false"/>
    </style:style>
    <style:style style:name="TableRow2465" style:family="table-row">
      <style:table-row-properties style:use-optimal-row-height="false"/>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text-properties style:font-name-asian="Calibri" style:font-size-complex="12pt" style:language-asian="lt" style:country-asian="LT"/>
    </style:style>
    <style:style style:name="P2468" style:parent-style-name="Normal" style:family="paragraph">
      <style:text-properties style:font-name-asian="Calibri"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hyphenate="false"/>
    </style:style>
    <style:style style:name="T2471" style:parent-style-name="DefaultParagraphFont" style:family="text">
      <style:text-properties style:font-name-asian="Calibri" style:font-size-complex="12pt" style:language-asian="ar" style:country-asian="SA"/>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name-asian="Calibri" style:font-size-complex="12pt" style:language-asian="ar" style:country-asian="SA"/>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style:font-size-complex="12pt" style:language-asian="lt" style:country-asian="LT" fo:hyphenate="false"/>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ext-properties style:font-name-asian="Calibri" style:font-size-complex="12pt" style:language-asian="lt" style:country-asian="LT" fo:hyphenate="false"/>
    </style:style>
    <style:style style:name="TableRow2479" style:family="table-row">
      <style:table-row-properties style:use-optimal-row-height="false"/>
    </style:style>
    <style:style style:name="TableCell24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81" style:parent-style-name="Normal" style:family="paragraph">
      <style:text-properties fo:hyphenate="false"/>
    </style:style>
    <style:style style:name="T2482" style:parent-style-name="DefaultParagraphFont" style:family="text">
      <style:text-properties style:font-name-asian="Calibri" fo:font-size="11pt" style:font-size-asian="11pt" style:font-size-complex="11pt" style:language-asian="ar" style:country-asian="SA"/>
    </style:style>
    <style:style style:name="TableCell24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5" style:parent-style-name="Normal" style:family="paragraph">
      <style:paragraph-properties fo:text-align="center"/>
      <style:text-properties style:font-name-asian="Calibri" style:font-size-complex="12pt" style:language-asian="lt" style:country-asian="LT" fo:hyphenate="false"/>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text-position="super 66.6%" style:font-size-complex="12pt" style:language-asian="ar" style:country-asian="SA"/>
    </style:style>
    <style:style style:name="P2492" style:parent-style-name="Normal" style:family="paragraph">
      <style:paragraph-properties fo:text-align="center"/>
      <style:text-properties style:font-name-asian="Calibri" style:font-size-complex="12pt" style:language-asian="ar" style:country-asian="SA"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lt" style:country-asian="LT" fo:hyphenate="false"/>
    </style:style>
    <style:style style:name="P24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96" style:parent-style-name="Normal" style:family="paragraph">
      <style:paragraph-properties fo:text-align="center"/>
      <style:text-properties style:font-name-asian="Calibri" style:font-size-complex="12pt" style:language-asian="lt" style:country-asian="LT" fo:hyphenate="false"/>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style:text-properties style:font-name-asian="Calibri" style:font-size-complex="12pt" style:language-asian="lt" style:country-asian="LT" fo:hyphenate="false"/>
    </style:style>
    <style:style style:name="P2499" style:parent-style-name="Normal" style:family="paragraph">
      <style:paragraph-properties fo:text-align="justify"/>
      <style:text-properties style:font-name-asian="Calibri" style:font-size-complex="12pt" style:language-asian="ar" style:country-asian="SA" fo:hyphenate="false"/>
    </style:style>
    <style:style style:name="P2500" style:parent-style-name="Normal" style:family="paragraph">
      <style:paragraph-properties fo:text-align="justify"/>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P2508" style:parent-style-name="Normal" style:family="paragraph">
      <style:paragraph-properties fo:text-align="justify"/>
      <style:text-properties fo:hyphenate="false"/>
    </style:style>
    <style:style style:name="T2509" style:parent-style-name="DefaultParagraphFont" style:family="text">
      <style:text-properties style:font-name-asian="Calibri" fo:font-style="italic" style:font-style-asian="italic" style:font-size-complex="12pt" style:language-asian="ar" style:country-asian="SA"/>
    </style:style>
    <style:style style:name="T2510" style:parent-style-name="DefaultParagraphFont" style:family="text">
      <style:text-properties style:font-name-asian="Calibri" fo:font-style="italic" style:font-style-asian="italic" style:font-size-complex="12pt" style:language-asian="ar" style:country-asian="SA"/>
    </style:style>
    <style:style style:name="P2511" style:parent-style-name="Normal" style:family="paragraph">
      <style:paragraph-properties fo:margin-left="4.5284in">
        <style:tab-stops/>
      </style:paragraph-properties>
    </style:style>
    <style:style style:name="P2512" style:parent-style-name="Normal" style:master-page-name="MPF5" style:family="paragraph">
      <style:paragraph-properties fo:break-before="page" fo:margin-left="4.5284in" style:page-number="1">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indent="4.5284in"/>
      <style:text-properties style:font-size-complex="12pt" style:language-asian="lt" style:country-asian="LT"/>
    </style:style>
    <style:style style:name="P2517" style:parent-style-name="Normal" style:family="paragraph">
      <style:paragraph-properties fo:margin-left="4.5284in">
        <style:tab-stops/>
      </style:paragraph-properties>
      <style:text-properties style:font-size-complex="12pt" style:language-asian="lt" style:country-asian="LT"/>
    </style:style>
    <style:style style:name="P2518" style:parent-style-name="Normal" style:family="paragraph">
      <style:paragraph-properties fo:text-indent="4.5284in"/>
      <style:text-properties style:font-size-complex="12pt" style:language-asian="lt" style:country-asian="LT"/>
    </style:style>
    <style:style style:name="P2519" style:parent-style-name="Normal" style:family="paragraph">
      <style:paragraph-properties fo:text-indent="4.5284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ext-properties style:font-size-complex="12pt"/>
    </style:style>
    <style:style style:name="TableColumn2528" style:family="table-column">
      <style:table-column-properties style:column-width="0.3666in" style:use-optimal-column-width="false"/>
    </style:style>
    <style:style style:name="TableColumn2529" style:family="table-column">
      <style:table-column-properties style:column-width="0.9166in" style:use-optimal-column-width="false"/>
    </style:style>
    <style:style style:name="TableColumn2530" style:family="table-column">
      <style:table-column-properties style:column-width="0.6527in" style:use-optimal-column-width="false"/>
    </style:style>
    <style:style style:name="TableColumn2531" style:family="table-column">
      <style:table-column-properties style:column-width="0.9027in" style:use-optimal-column-width="false"/>
    </style:style>
    <style:style style:name="TableColumn2532" style:family="table-column">
      <style:table-column-properties style:column-width="0.8in" style:use-optimal-column-width="false"/>
    </style:style>
    <style:style style:name="TableColumn2533" style:family="table-column">
      <style:table-column-properties style:column-width="0.8416in" style:use-optimal-column-width="false"/>
    </style:style>
    <style:style style:name="Table2527" style:family="table">
      <style:table-properties style:width="4.4805in" fo:margin-left="0in" table:align="center"/>
    </style:style>
    <style:style style:name="TableRow2534" style:family="table-row">
      <style:table-row-properties style:min-row-height="1.0416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Row2553" style:family="table-row">
      <style:table-row-properties style:min-row-height="0.6666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Row2558" style:family="table-row">
      <style:table-row-properties style:min-row-height="0.625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name="Calibri"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name="Calibri"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Row2641" style:family="table-row">
      <style:table-row-properties style:min-row-height="0.4166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min-row-height="0.4166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fo:margin-right="0.0048in"/>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0-11-04 iki 2021-06-30</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text:span><text:span text:style-name="T24">etos savivald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text:s/>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text:span><text:span text:style-name="T28">ėtojų ir atliekų tvarkymą dydžio nustatymo metodikos patvirtinimo“ pakeitimo“ patvirtintų Vietinės rinkliavos ar kitos įmokos už komunalinių atliekų surinkimą iš atliekų turėtojų ir atliekų tvarkymą dydžio nustatymo taisyklių 2 punktu,</text:span><text:span text:style-name="T29"> </text:span>Pakruojo rajono savivaldybės taryba n u s p r e n d ž i a:</text:p>
      <text:p text:style-name="P30"><text:span text:style-name="T31">1</text:span><text:span text:style-name="T32">.</text:span><text:span text:style-name="T33">  Patvirtinti:</text:span></text:p>
      <text:p text:style-name="P34"><text:span text:style-name="T35">1.1</text:span><text:span text:style-name="T36">. Pakruojo rajono savivaldybės vietinės rinkliavos už komunalinių atliekų surinkimą iš atliekų turėtojų ir atliekų tvarkymą dydžio nustatymo metodiką (pridedama);</text:span></text:p>
      <text:p text:style-name="P37"><text:span text:style-name="T38">1.2</text:span><text:span text:style-name="T39">. Pakruojo rajono sav</text:span><text:span text:style-name="T40">ivaldybės vietinės rinkliavos už komunalinių atliekų surinkimą ir atliekų tvarkymą nuostatus <text:s/>(pridedama).</text:span></text:p>
      <text:p text:style-name="P41"><text:span text:style-name="T42">2</text:span><text:span text:style-name="T43">. Nurodyti Vietinės rinkliavos administratoriui skaičiuojant kintamąją dedamąją už 2019 m. viršytą minimalią komunalinių atliekų tvarkymo pasl</text:span><text:span text:style-name="T44">augą (daugiau kaip 12 kartų ištuštintus konteinerius) už kiekvieną papildomai ištuštintą konteinerį taikyti 0,78 Eur įkainį.<text:s/></text:span></text:p>
      <text:p text:style-name="P45">3. Pripažinti netekusiu galios<text:s/><text:span text:style-name="T46">Pakruojo rajono savivaldybės tarybos 2017 m. kovo 30 d. sprendimą Nr. T-102 „Dėl Pakruojo<text:s/></text:span><text:span text:style-name="T47">rajono savivaldybės vietinės rinkliavos už komunalinių atliekų surinkimą iš atliekų turėtojų ir atliekų tvarkymą dydžio nustatymo metodikos ir Pakruojo rajono savivaldybės vietinės rinkliavos už komunalinių atliekų surinkimą ir atliekų tvarkymą nuostatų pa</text:span><text:span text:style-name="T48">tvirtini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 text:c="12"/>Saulius Margis</text:span></text:p>
      <text:soft-page-break/>
      <text:p text:style-name="P57">PATVIRTINTA</text:p>
      <text:p text:style-name="P60">Pakruojo rajono savivaldybės tarybos</text:p>
      <text:p text:style-name="P61">2020 m. vasario 27 d. sprendimu Nr. T-47</text:p>
      <text:p text:style-name="P62"/>
      <text:p text:style-name="P63"/>
      <text:p text:style-name="P64"><text:span text:style-name="T65">PAKRUOJO RAJONO SAVIVALDYBĖS VIETINĖS RINKLIAVOS UŽ KOMUNALINIŲ ATLIEKŲ SURINKIMĄ IŠ ATLIEKŲ TURĖTOJŲ IR<text:s/></text:span><text:span text:style-name="T66">ATLIEKŲ TVARKYMĄ DYDŽIO NUSTATY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akruojo rajono savivaldybės vietinės rinkliavos už komunalinių atliekų surinkimą iš atliekų turėtojų ir atliekų tvarkymą dydžio nustatymo metodikos (toliau – Metodika)<text:s/></text:span><text:span text:style-name="T78">tikslas – nustatyti vietinės rinkliavos už komunalinių atliekų surinkimą iš atliekų turėtojų ir atliekų tvarkymą dydžio nustatymo principus bei apskaičiavimo tvarką.</text:span></text:p>
      <text:p text:style-name="P79"><text:span text:style-name="T80">2</text:span><text:span text:style-name="T81">.</text:span><text:span text:style-name="T82"><text:tab/>Šia Metodika vadovaujasi Pakruojo rajono savivaldybė (toliau – Savivaldybė) ar jos<text:s/></text:span><text:span text:style-name="T83">įgaliota institucija, nustatydama vietinės rinkliavos už komunalinių atliekų surinkimą iš atliekų turėtojų ir atliekų tvarkymą (toliau – Vietinė rinkliava) dydį Lietuvos Respublikos įstatymų nustatyta tvarka.<text:s/></text:span></text:p>
      <text:p text:style-name="P84"><text:span text:style-name="T85">3</text:span><text:span text:style-name="T86">.</text:span><text:span text:style-name="T87"><text:tab/>Vietinė Rinkliava apskaičiuojama remian</text:span><text:span text:style-name="T88">tis šiais principais:</text:span></text:p>
      <text:p text:style-name="P89"><text:span text:style-name="T90">3.1</text:span><text:span text:style-name="T91">.</text:span><text:span text:style-name="T92"><text:tab/></text:span><text:span text:style-name="T93">sąnaudų susigrąžinimo<text:s/></text:span><text:span text:style-name="T94">– visos sąnaudos, susidarančios dėl atliekų tvarkymo arba kitaip susijusios su šia veikla, privalo būti padengtos atliekų turėtojų;</text:span></text:p>
      <text:p text:style-name="P95"><text:span text:style-name="T96">3.2</text:span><text:span text:style-name="T97">.</text:span><text:span text:style-name="T98"><text:tab/></text:span><text:span text:style-name="T99">„teršėjas (arba atliekų turėtojas) moka“<text:s/></text:span><text:span text:style-name="T100">– atliekų turėtojas, pe</text:span><text:span text:style-name="T101">rduodantis atliekų tvarkytojams atliekas, privalo padengti su atliekų tvarkymu susijusias sąnaudas;</text:span></text:p>
      <text:p text:style-name="P102"><text:span text:style-name="T103">3.3</text:span><text:span text:style-name="T104">.</text:span><text:span text:style-name="T105"><text:tab/></text:span><text:span text:style-name="T106">nediskriminavimo<text:s/></text:span><text:span text:style-name="T107">– tos pačios kategorijos atliekų turėtojams taikomos vienodos apmokestinimo sąlygos;</text:span></text:p>
      <text:p text:style-name="P108"><text:span text:style-name="T109">3.4</text:span><text:span text:style-name="T110">.</text:span><text:span text:style-name="T111"><text:tab/></text:span><text:span text:style-name="T112">proporcingumo<text:s/></text:span><text:span text:style-name="T113">– apmokestinimas už at</text:span><text:span text:style-name="T114">liekų tvarkymą turi būti proporcingas pas atliekų turėtoją susidarančiam atliekų kiekiui;</text:span></text:p>
      <text:p text:style-name="P115"><text:span text:style-name="T116">3.5</text:span><text:span text:style-name="T117">.</text:span><text:span text:style-name="T118"><text:tab/></text:span><text:span text:style-name="T119">solidarumo<text:s/></text:span><text:span text:style-name="T120">– visiems atliekų turėtojams, gyvenantiems viename atliekų tvarkymo regione, turi būti nustatyta tokia pati atliekų tvarkymo kaina už tokios pačio</text:span><text:span text:style-name="T121">s kokybės <text:s/>paslaugas.</text:span></text:p>
      <text:p text:style-name="P122"><text:span text:style-name="T123">4</text:span><text:span text:style-name="T124">.</text:span><text:span text:style-name="T125"><text:tab/>Metodikoje vartojamos sąvokos apibrėžtos Atliekų tvarkymo įstatyme ir kituose atliekų tvarkymą reglamentuojančiuose teisės aktuose.</text:span></text:p>
      <text:p text:style-name="P126"/>
      <text:p text:style-name="P127"><text:span text:style-name="T128">II</text:span><text:span text:style-name="T129"><text:s/>SKYRIUS</text:span></text:p>
      <text:p text:style-name="P130"><text:span text:style-name="T131">BŪTINŲJŲ SU KOMUNALINIŲ ATLIEKŲ TVARKYMU SUSIJUSIŲ SĄNAUDŲ BEI VIENOS TONOS</text:span><text:span text:style-name="T132"><text:s/>KOMUNALINIŲ ATLIEKŲ SUTVARKYMO KAINOS NUSTATYMAS</text:span></text:p>
      <text:p text:style-name="P133"/>
      <text:p text:style-name="P134"><text:span text:style-name="T135">5</text:span><text:span text:style-name="T136">.</text:span><text:span text:style-name="T137"><text:tab/>Būtinosios su komunalinių atliekų tvarkymu susijusios sąnaudos – tiesiogiai su komunalinių atliekų tvarkymu susijusios ir pagrįstos sąnaudos, reikalingos komunalinių atliekų tvarkymo paslaugai sutei</text:span><text:span text:style-name="T138">kti, komunalinėms atliekoms tvarkyti skirtai ilgalaikei infrastruktūrai eksploatuoti, jos atnaujinimui užtikrinti ir komunalinių atliekų turėtojams sudaryti priimtinas sąlygas dalyvauti tvarkant komunalines atliekas, taip pat mažinti aplinkos taršą (toliau</text:span><text:span text:style-name="T139"><text:s/>– būtinosios sąnaudos).</text:span></text:p>
      <text:p text:style-name="P140"><text:span text:style-name="T141">6</text:span><text:span text:style-name="T142">.</text:span><text:span text:style-name="T143"><text:tab/>Būtinosios sąnaudos apskaičiuojamos kaip atskirų komunalinių atliekų tvarkymo paslaugos teikimo veiklos rūšių (surinkimas, vežimas, naudojimas, šalinimas, šių veiklų organizavimas, stebėsena, šalinimo vietų vėlesnė priežiūra</text:span><text:span text:style-name="T144">) ir rinkliavos administravimo, be kurio neįmanoma įgyvendinti komunalinių atliekų tvarkymo tikslų, uždavinių ir konkrečių priemonių, nustatytų regioniniame ir (ar) savivaldybės atliekų tvarkymo plane, bendrųjų sąnaudų suma.</text:span></text:p>
      <text:p text:style-name="P145"><text:span text:style-name="T146">7</text:span><text:span text:style-name="T147">.</text:span><text:span text:style-name="T148"><text:tab/></text:span><text:span text:style-name="T149">Būtinosios sąnaudos – tai sąnaudos už:<text:s/></text:span></text:p>
      <text:p text:style-name="P150"><text:span text:style-name="T151">7.1</text:span><text:span text:style-name="T152">.</text:span><text:span text:style-name="T153"><text:tab/>mišrių (po pirminio rūšiavimo likusių) komunalinių atliekų surinkimą ir vežimą, įskaitant perkrovimo įrenginių eksploatavimą;<text:s/></text:span></text:p>
      <text:p text:style-name="P154"><text:span text:style-name="T155">7.2</text:span><text:span text:style-name="T156">.</text:span><text:span text:style-name="T157"><text:tab/>mišrių (po pirminio rūšiavimo likusių) komunalinių atliekų apdorojimą ir<text:s/></text:span><text:span text:style-name="T158">tolesnį sutvarkymą;<text:s/></text:span></text:p>
      <text:p text:style-name="P159"><text:span text:style-name="T160">7.3</text:span><text:span text:style-name="T161">.</text:span><text:span text:style-name="T162"><text:tab/>mišrių (po pirminio rūšiavimo likusių) atliekų, kurių negalima apdoroti mechaniniu biologiniu būdu, ir (arba) po mechaninio biologinio apdorojimo likusių energetinės vertės neturinčių ir perdirbti netinkamų atliekų šalinimą, į</text:span><text:span text:style-name="T163">skaitant taršos mokestį už sąvartyne šalinamas komunalines atliekas, sąvartynų eksploatavimo sąnaudas, atidėjinius sąvartynui uždaryti, rekultivuoti ir prižiūrėti po uždarymo;</text:span></text:p>
      <text:p text:style-name="P164"><text:span text:style-name="T165">7.4</text:span><text:span text:style-name="T166">.</text:span><text:span text:style-name="T167"><text:tab/>į mišrias komunalines atliekas patekusių antrinių žaliavų atskyrimą nuo</text:span><text:span text:style-name="T168"><text:s/>mišrių komunalinių atliekų ir kitą tvarkymą, išskyrus tas sąnaudas, kurias teisės aktų nustatyta tvarka apmoka gamintojai ir importuotojai;</text:span></text:p>
      <text:p text:style-name="P169"><text:span text:style-name="T170">7.5</text:span><text:span text:style-name="T171">.</text:span><text:span text:style-name="T172"><text:tab/>didelių gabaritų atliekų surinkimo aikštelių eksploatavimą, išskyrus tas sąnaudas, kurias teisės aktų nust</text:span><text:span text:style-name="T173">atyta tvarka privalo apmokėti gamintojai ir importuotojai;</text:span></text:p>
      <text:p text:style-name="P174"><text:span text:style-name="T175">7.6</text:span><text:span text:style-name="T176">.</text:span><text:span text:style-name="T177"><text:tab/>į komunalines atliekas patekusių pavojingų buitinių (buityje susidarančių) atliekų, didelių gabaritų atliekų, buityje susidarančių elektros ir elektroninės įrangos atliekų surinkimą apvaži</text:span><text:span text:style-name="T178">avimo būdu ir tvarkymą, išskyrus tas atliekų tvarkymo sąnaudas, kurias teisės aktų nustatyta tvarka privalo apmokėti gamintojai ir importuotojai;</text:span></text:p>
      <text:p text:style-name="P179"><text:span text:style-name="T180">7.7</text:span><text:span text:style-name="T181">.</text:span><text:span text:style-name="T182"><text:tab/>biologiškai skaidžių atliekų rūšiuojamąjį surinkimą ir (ar) tvarkymą;<text:s/></text:span></text:p>
      <text:p text:style-name="P183"><text:span text:style-name="T184">7.8</text:span><text:span text:style-name="T185">.</text:span><text:span text:style-name="T186"><text:tab/>kompostavimo aikšteli</text:span><text:span text:style-name="T187">ų eksploatavimą;<text:s/></text:span></text:p>
      <text:p text:style-name="P188"><text:span text:style-name="T189">7.9</text:span><text:span text:style-name="T190">.</text:span><text:span text:style-name="T191"><text:tab/>kitų komunalinių atliekų (maisto atliekų, tekstilės atliekų ir kitų) rūšiuojamąjį surinkimą ir (ar) tvarkymą;<text:s/></text:span></text:p>
      <text:p text:style-name="P192"><text:span text:style-name="T193">7.10</text:span><text:span text:style-name="T194">.</text:span><text:span text:style-name="T195"><text:tab/>netinkamų eksploatuoti uždarytų sąvartynų priežiūrą po uždarymo;</text:span></text:p>
      <text:p text:style-name="P196"><text:span text:style-name="T197">7.11</text:span><text:span text:style-name="T198">.</text:span><text:span text:style-name="T199"><text:tab/>komunalinių atliekų tvarkymo infr</text:span><text:span text:style-name="T200">astruktūros atnaujinimą;<text:s/></text:span></text:p>
      <text:p text:style-name="P201"><text:span text:style-name="T202">7.12</text:span><text:span text:style-name="T203">.</text:span><text:span text:style-name="T204"><text:tab/>visuomenės švietimą ir informavimą komunalinių atliekų tvarkymo klausimais, išskyrus tas visuomenės švietimo ir informavimo sąnaudas, kurias apmoka gamintojai ir importuotojai Lietuvos Respublikos atliekų tvarkymo įstaty</text:span><text:span text:style-name="T205">mo ir Lietuvos Respublikos pakuočių ir pakuočių atliekų tvarkymo įstatymo nustatyta tvarka;</text:span></text:p>
      <text:p text:style-name="P206"><text:span text:style-name="T207">7.13</text:span><text:span text:style-name="T208">.</text:span><text:span text:style-name="T209"><text:tab/>komunalinių atliekų tvarkymo sistemos administravimą (komunalinių atliekų tvarkymo sistemos administratoriaus (toliau – Administratorius) darbuotojų<text:s/></text:span><text:span text:style-name="T210">atlyginimų, biuro eksploatavimo, kuro, rinkliavos apskaičiavimo, sąskaitų išrašymo, rinkliavos įmokų surinkimo sąnaudas);</text:span></text:p>
      <text:p text:style-name="P211"><text:span text:style-name="T212">7.14</text:span><text:span text:style-name="T213">.</text:span><text:span text:style-name="T214"><text:tab/>rinkliavos administravimą;</text:span></text:p>
      <text:p text:style-name="P215"><text:span text:style-name="T216">7.15</text:span><text:span text:style-name="T217">.</text:span><text:span text:style-name="T218"><text:tab/>į būtinąsias sąnaudas įtraukiamos Administratoriaus apskaičiuotos sąnaudos, turėtos org</text:span><text:span text:style-name="T219">anizuojant komunalinių atliekų tvarkymą regioniniu principu, kai komunalinių atliekų tvarkymas savivaldybėje organizuojamas šiuo būdu.<text:s/></text:span></text:p>
      <text:p text:style-name="P220"><text:span text:style-name="T221">8</text:span><text:span text:style-name="T222">.</text:span><text:span text:style-name="T223"><text:tab/>Būtinosios sąnaudos apskaičiuojamos kaip visų sąnaudų, susijusių su 6 punkte įvardytomis veiklomis, sumos ir ga</text:span><text:span text:style-name="T224">utų pajamų, kurių šaltinis nėra vietinės rinkliavos lėšos, skirtumas.</text:span></text:p>
      <text:p text:style-name="P225"><text:span text:style-name="T226">9</text:span><text:span text:style-name="T227">.</text:span><text:span text:style-name="T228"><text:tab/>Atliekų, kurių turėtojo nustatyti neįmanoma arba kurių turėtojas neegzistuoja, tvarkymo sąnaudos negali būti įtraukiamos į būtinąsias sąnaudas.</text:span></text:p>
      <text:p text:style-name="P229"><text:span text:style-name="T230">10</text:span><text:span text:style-name="T231">.</text:span><text:span text:style-name="T232"><text:tab/>Atsižvelgiant į tai, kad fa</text:span><text:span text:style-name="T233">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4">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5">rinių metų sąnaudų (faktinės sąnaudos didesnės arba mažesnės už apskaičiuotas iš anksto sąnaudas), skirtumas išlyginamas apskaičiuojant kitų kalendorinių metų būtinąsias sąnaudas.</text:span></text:p>
      <text:p text:style-name="P236"><text:span text:style-name="T237">11</text:span><text:span text:style-name="T238">.</text:span><text:span text:style-name="T239"><text:tab/>Skaičiuojant būtinąsias sąnaudas turi būti atsižvelgiama į:</text:span></text:p>
      <text:p text:style-name="P240"><text:span text:style-name="T241">11.1</text:span><text:span text:style-name="T242">.</text:span><text:span text:style-name="T243"><text:tab/></text:span><text:span text:style-name="T244">praėjusių kalendorinių metų faktines komunalinių atliekų tvarkymo sąnaudas;</text:span></text:p>
      <text:p text:style-name="P245"><text:span text:style-name="T246">11.2</text:span><text:span text:style-name="T247">.</text:span><text:span text:style-name="T248"><text:tab/>komunalinių atliekų tvarkymo sąnaudų pokyčius per praėjusius kalendorinius metus;</text:span></text:p>
      <text:p text:style-name="P249"><text:span text:style-name="T250">11.3</text:span><text:span text:style-name="T251">.</text:span><text:span text:style-name="T252"><text:tab/>galiojančiose atliekų tvarkymo paslaugų ir (ar) darbų atlikimo sutartyse<text:s/></text:span><text:span text:style-name="T253">nustatytas kainas;</text:span></text:p>
      <text:p text:style-name="P254"><text:span text:style-name="T255">11.4</text:span><text:span text:style-name="T256">.</text:span><text:span text:style-name="T257"><text:tab/>numatomų įsigyti ar įsigytų paslaugų, darbų atlikimo ar kitose sutartyse nustatytus įkainius ar tarifus;</text:span></text:p>
      <text:p text:style-name="P258"><text:span text:style-name="T259">11.5</text:span><text:span text:style-name="T260">.</text:span><text:span text:style-name="T261"><text:tab/>regioniniuose ir (ar) savivaldybių atliekų tvarkymo planuose numatytas įgyvendinti naujas komunalinių atliekų tv</text:span><text:span text:style-name="T262">arkymo priemones;</text:span></text:p>
      <text:p text:style-name="P263"><text:span text:style-name="T264">11.6</text:span><text:span text:style-name="T265">.</text:span><text:span text:style-name="T266"><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7">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8">amintojai ir importuotojai) ir jų tvarkymo sąnaudas;</text:span></text:p>
      <text:p text:style-name="P269"><text:span text:style-name="T270">11.7</text:span><text:span text:style-name="T271">.</text:span><text:span text:style-name="T272"><text:tab/>Finansų ministerijos skelbiamas ekonominių rodiklių projekcijas, Statistikos departamento skelbiamus kainų indeksus ir kitus patikimų šaltinių duomenis, projekcijas;</text:span></text:p>
      <text:p text:style-name="P273"><text:span text:style-name="T274">11.8</text:span><text:span text:style-name="T275">.</text:span><text:span text:style-name="T276"><text:tab/>mišrių komunalini</text:span><text:span text:style-name="T277">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8">irtintų LR Vyriausybės 2013-07-24 nutarimu Nr. 711 (2016-04-20 nutarimo Nr. 384 redakcija), 20 punktu.</text:span></text:p>
      <text:p text:style-name="P279"><text:span text:style-name="T280">12</text:span><text:span text:style-name="T281">.</text:span><text:span text:style-name="T282"><text:tab/>Būtinosios sąnaudos nustatomos pagal formulę:</text:span></text:p>
      <text:p text:style-name="P283"><draw:frame draw:style-name="a1" text:anchor-type="as-char" svg:x="0in" svg:y="0in" svg:width="1.65625in" svg:height="0.34375in" style:rel-width="scale" style:rel-height="scale"><draw:object xlink:href="Object 1/" xlink:type="simple" xlink:show="embed" xlink:actuate="onLoad"/></draw:frame><text:span text:style-name="T284">(1)</text:span></text:p>
      <text:p text:style-name="P285">kur:</text:p>
      <text:p text:style-name="P286">BS – būtinosios su komunalinių atliekų tvarkymu susijusios sąnaudos, Eur;</text:p>
      <text:p text:style-name="P287"><text:span text:style-name="T288">PS</text:span><text:span text:style-name="T289">p</text:span><text:span text:style-name="T290"><text:s/>– atskiros komunalinių atliekų tvarkymo veiklos pastoviosios sąnaudos, Eur;</text:span></text:p>
      <text:p text:style-name="P291"><text:span text:style-name="T292">KS</text:span><text:span text:style-name="T293">p</text:span><text:span text:style-name="T294"><text:s/>– atskiros komunalinių atliekų tvarkymo veiklos kintamosios sąnaudos, Eur;</text:span></text:p>
      <text:p text:style-name="P295">p – atskirų komunalinių atliekų tvarkymo veiklų indeksas p, kuris kinta nuo 1 iki n,<text:s/>atsižvelgiant į veiklų, į kurias padalyta komunalinių atliekų tvarkymo paslauga, skaičių.</text:p>
      <text:p text:style-name="P296"/>
      <text:p text:style-name="P297"><text:span text:style-name="T298">13</text:span><text:span text:style-name="T299">.</text:span><text:span text:style-name="T300"><text:tab/>Pastoviosios komunalinių atliekų tvarkymo sąnaudos – nuo komunalinių atliekų kiekio nepriklausančios komunalinių atliekų tvarkymo sąnaudos (pavyzdžiui, atlie</text:span><text:span text:style-name="T301">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2"><text:span text:style-name="T303">14</text:span><text:span text:style-name="T304">.</text:span><text:span text:style-name="T305"><text:tab/></text:span><text:span text:style-name="T306">Apskaičiavus kiekvienos komunalinių atliekų tvarkymo veiklos pastoviąsias sąnaudas, nustatomos bendrosios pastoviosios sąnaudos, lygios visų komunalinių atliekų tvarkymo veiklų pastoviųjų sąnaudų sumai.</text:span></text:p>
      <text:p text:style-name="P307"><text:span text:style-name="T308">15</text:span><text:span text:style-name="T309">.</text:span><text:span text:style-name="T310"><text:tab/>Kintamosios komunalinių atliekų tvarkymo sąna</text:span><text:span text:style-name="T311">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2">rius ir kitos sąnaudos; kintamos komunalinių atliekų tvarkymo paslaugų pirkimo sąnaudos). <text:s/></text:span></text:p>
      <text:p text:style-name="P313"><text:span text:style-name="T314">16</text:span><text:span text:style-name="T315">.</text:span><text:span text:style-name="T316"><text:tab/>Apskaičiavus kiekvienos komunalinių atliekų tvarkymo veiklos kintamąsias sąnaudas, nustatomos bendrosios kintamosios sąnaudos, lygios visų komunalinių atlie</text:span><text:span text:style-name="T317">kų tvarkymo veiklų kintamųjų sąnaudų sumai.</text:span></text:p>
      <text:p text:style-name="P318"><text:span text:style-name="T319">17</text:span><text:span text:style-name="T320">.</text:span><text:span text:style-name="T321"><text:tab/>Vienos tonos komunalinių atliekų sutvarkymo kaina apskaičiuojama būtinąsias sąnaudas padalijus iš pristatytų mišrių komunalinių atliekų kiekio.</text:span></text:p>
      <text:p text:style-name="P322"><draw:frame draw:style-name="a2" text:anchor-type="as-char" svg:x="0in" svg:y="0in" svg:width="1.23958in" svg:height="0.19792in" style:rel-width="scale" style:rel-height="scale"><draw:object xlink:href="Object 2/" xlink:type="simple" xlink:show="embed" xlink:actuate="onLoad"/></draw:frame><text:span text:style-name="T323">(2)</text:span></text:p>
      <text:p text:style-name="P324">kur:</text:p>
      <text:p text:style-name="P325">VK – vienos tonos komunalinių<text:s/>atliekų sutvarkymo kaina, Eur/t;</text:p>
      <text:p text:style-name="P326">BS – būtinosios su komunalinių atliekų tvarkymu susijusios sąnaudos, Eur;</text:p>
      <text:p text:style-name="P327"><text:span text:style-name="T328">MKA – mišrių komunalinių atliekų, surinktų iš rinkliavos mokėtojų, metinis kiekis, t.</text:span></text:p>
      <text:p text:style-name="P329"><text:span text:style-name="T330">III</text:span><text:span text:style-name="T331"><text:s/>SKYRIUS</text:span></text:p>
      <text:p text:style-name="P332"><text:span text:style-name="T333">KINTAMŲJŲ IR PASTOVIŲJŲ SĄNAUDŲ DALIES NUSTAT</text:span><text:span text:style-name="T334">YMAS</text:span></text:p>
      <text:p text:style-name="P335"/>
      <text:p text:style-name="P336"><text:span text:style-name="T337">18</text:span><text:span text:style-name="T338">.</text:span><text:span text:style-name="T339"><text:tab/></text:span><text:span text:style-name="T340">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1"><text:s/>pastoviųjų sąnaudų dalis nustatoma įvertinus atskiroms veikloms vykdyti būtinų sąnaudų elastingumą</text:span><text:span text:style-name="T342">.</text:span></text:p>
      <text:p text:style-name="P343"><text:span text:style-name="T344">19</text:span><text:span text:style-name="T345">.</text:span><text:span text:style-name="T346"><text:tab/>Elastingumas įvertinamas remiantis sąnaudų kitimo priklausomybe nuo mišrių komunalinių atliekų kiekio pokyčio. Būtinųjų sąnaudų elastingumas apskai</text:span><text:span text:style-name="T347">čiuojamas kaip atskirų komunalinių atliekų tvarkymo veiklų sąnaudų ir atliekų kiekio procentinio pokyčio santykio suma. Elastingumas parodo kintamųjų sąnaudų dalį visose sąnaudose.</text:span></text:p>
      <text:p text:style-name="P348"><draw:frame draw:style-name="a3" text:anchor-type="as-char" svg:x="0in" svg:y="0in" svg:width="1.29167in" svg:height="0.375in" style:rel-width="scale" style:rel-height="scale"><draw:object xlink:href="Object 3/" xlink:type="simple" xlink:show="embed" xlink:actuate="onLoad"/></draw:frame><text:span text:style-name="T349">(3)</text:span></text:p>
      <text:p text:style-name="P350"><text:span text:style-name="T351">kur:</text:span></text:p>
      <text:p text:style-name="P352">KSD – būtinųjų komunalinių atliekų tvarkymo<text:s/>veiklos sąnaudose esančių kintamųjų sąnaudų dalis, proc.;</text:p>
      <text:p text:style-name="Normal"><text:span text:style-name="T353">ΔS</text:span><text:span text:style-name="T354">p</text:span><text:span text:style-name="T355"><text:s/>– atskiros komunalinių atliekų tvarkymo veiklos sąnaudų procentinis pokytis, proc.;</text:span></text:p>
      <text:p text:style-name="P356">ΔMKA – mišrių komunalinių atliekų kiekio, surinkto iš įmokos mokėtojų ir pristatyto į sąvartyno teritoriją (sąvartyną, apdorojimo įrenginius), metinis procentinis pokytis, proc.;</text:p>
      <text:p text:style-name="P357">p – atskirų komunalinių atliekų tvarkymo veiklų indeksas p, kuris kinta nuo 1 iki n, atsižvelgiant į veiklų, į kurias padalyta komunalinių atliekų tvarkymo paslauga, skaičių.</text:p>
      <text:p text:style-name="Normal"/>
      <text:p text:style-name="P358"><text:span text:style-name="T359">20</text:span><text:span text:style-name="T360">.</text:span><text:span text:style-name="T361"><text:tab/>Pas</text:span><text:span text:style-name="T362">tovioji sąnaudų dalis (proc.) apskaičiuojama, kaip visų būtinųjų sąnaudų ir kintamųjų sąnaudų dalies skirtumas.</text:span></text:p>
      <text:p text:style-name="P363"><draw:frame draw:style-name="a4" text:anchor-type="as-char" svg:x="0in" svg:y="0in" svg:width="1.47917in" svg:height="0.19792in" style:rel-width="scale" style:rel-height="scale"><draw:object xlink:href="Object 4/" xlink:type="simple" xlink:show="embed" xlink:actuate="onLoad"/></draw:frame><text:span text:style-name="T364">(4)</text:span></text:p>
      <text:p text:style-name="P365">kur:</text:p>
      <text:p text:style-name="P366">PSD – būtinųjų komunalinių atliekų tvarkymo veiklos sąnaudose esančių pastoviųjų sąnaudų dalis, proc.;</text:p>
      <text:p text:style-name="P367">KSD – būtinųjų<text:s/>komunalinių atliekų tvarkymo veiklos sąnaudose esančių kintamųjų sąnaudų dalis, proc.</text:p>
      <text:p text:style-name="P368"/>
      <text:p text:style-name="P369"><text:span text:style-name="T370">21</text:span><text:span text:style-name="T371">.</text:span><text:span text:style-name="T372"><text:tab/>Kintamosios ir pastoviosios sąnaudos nustatomos dauginant būtinąsias sąnaudas atitinkamai iš kintamųjų ir pastoviųjų sąnaudų dalies.</text:span></text:p>
      <text:p text:style-name="P373"/>
      <text:p text:style-name="P374"><text:span text:style-name="T375">IV</text:span><text:span text:style-name="T376"><text:s/>SKYRIUS</text:span></text:p>
      <text:p text:style-name="P377"><text:span text:style-name="T378">RINKLIAVOS MOKĖTOJŲ GRUPĖS</text:span></text:p>
      <text:p text:style-name="P379"/>
      <text:p text:style-name="P380"><text:span text:style-name="T381">22</text:span><text:span text:style-name="T382">.</text:span><text:span text:style-name="T383"><text:tab/>Mokant Savivaldybės nustatytą vietinę rinkliavą, atliekų turėtojams atstovauja jų naudojamo nekilnojamojo turto objekto savininkas arba nekilnojamojo turto objekto savininko atstovas arba kitas asmuo, kaip nustatyta Atli</text:span><text:span text:style-name="T384">ekų tvarkymo įstatymo 30</text:span><text:span text:style-name="T385">1</text:span><text:span text:style-name="T386"><text:s/>straipsnio 1 dalyje (toliau – įgalioti asmenys).</text:span></text:p>
      <text:p text:style-name="P387"><text:span text:style-name="T388">23</text:span><text:span text:style-name="T389">.</text:span><text:span text:style-name="T390"><text:tab/>Nekilnojamojo turto objektų savininkai arba jų įgalioti asmenys suskirstomi į atliekų turėtojų kategorijas pagal nekilnojamojo turto objekto rūšis ir (ar) jų paskirtį, vadov</text:span><text:span text:style-name="T391">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2">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3">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4"><text:span text:style-name="T395">24</text:span><text:span text:style-name="T396">.</text:span><text:span text:style-name="T397"><text:tab/>Nekilnojamo</text:span><text:span text:style-name="T398">jo turto objektai skirstomi į šias atliekų turėtojų kategorijas:</text:span></text:p>
      <text:p text:style-name="P399"><text:span text:style-name="T400">24.1</text:span><text:span text:style-name="T401">.</text:span><text:span text:style-name="T402"><text:tab/>gyvenamosios paskirties objektai:<text:s/></text:span></text:p>
      <text:p text:style-name="P403"><text:span text:style-name="T404">24.1.1</text:span><text:span text:style-name="T405">.</text:span><text:span text:style-name="T406"><text:tab/>butai daugiabučiuose namuose;</text:span></text:p>
      <text:p text:style-name="P407"><text:span text:style-name="T408">24.1.2</text:span><text:span text:style-name="T409">.</text:span><text:span text:style-name="T410"><text:tab/>individualūs gyvenamieji <text:s/>namai;</text:span></text:p>
      <text:p text:style-name="P411"><text:span text:style-name="T412">24.2</text:span><text:span text:style-name="T413">.</text:span><text:span text:style-name="T414"><text:tab/>viešbučių paskirties objektai;</text:span></text:p>
      <text:p text:style-name="P415"><text:span text:style-name="T416">24.3</text:span><text:span text:style-name="T417">.</text:span><text:span text:style-name="T418"><text:tab/></text:span><text:span text:style-name="T419">administracinės paskirties objektai;</text:span></text:p>
      <text:p text:style-name="P420"><text:span text:style-name="T421">24.4</text:span><text:span text:style-name="T422">.<text:s/></text:span><text:span text:style-name="T423"><text:tab/>prekybos paskirties objektai;</text:span></text:p>
      <text:p text:style-name="P424"><text:span text:style-name="T425">24.5</text:span><text:span text:style-name="T426">.</text:span><text:span text:style-name="T427"><text:tab/>paslaugų paskirties objektai;</text:span></text:p>
      <text:p text:style-name="P428"><text:span text:style-name="T429">24.6</text:span><text:span text:style-name="T430">.</text:span><text:span text:style-name="T431"><text:tab/>maitinimo paskirties objektai;</text:span></text:p>
      <text:p text:style-name="P432"><text:span text:style-name="T433">24.7</text:span><text:span text:style-name="T434">.</text:span><text:span text:style-name="T435"><text:tab/>transporto paskirties objektai;</text:span></text:p>
      <text:p text:style-name="P436"><text:span text:style-name="T437">24.8</text:span><text:span text:style-name="T438">.</text:span><text:span text:style-name="T439"><text:tab/>garažų paskirties objektai;</text:span></text:p>
      <text:p text:style-name="P440"><text:span text:style-name="T441">24.9</text:span><text:span text:style-name="T442">.</text:span><text:span text:style-name="T443"><text:tab/>gamybos</text:span><text:span text:style-name="T444">, pramonės paskirties objektai;</text:span></text:p>
      <text:p text:style-name="P445"><text:span text:style-name="T446">24.10</text:span><text:span text:style-name="T447">.</text:span><text:span text:style-name="T448"><text:tab/>sandėliavimo paskirties objektai;</text:span></text:p>
      <text:p text:style-name="P449"><text:span text:style-name="T450">24.11</text:span><text:span text:style-name="T451">.</text:span><text:span text:style-name="T452"><text:tab/>kultūros paskirties objektai;</text:span></text:p>
      <text:p text:style-name="P453"><text:span text:style-name="T454">24.12</text:span><text:span text:style-name="T455">.</text:span><text:span text:style-name="T456"><text:tab/>mokslo paskirties objektai;</text:span></text:p>
      <text:p text:style-name="P457"><text:span text:style-name="T458">24.13</text:span><text:span text:style-name="T459">.</text:span><text:span text:style-name="T460"><text:tab/>gydymo paskirties objektai;</text:span></text:p>
      <text:p text:style-name="P461"><text:span text:style-name="T462">24.14</text:span><text:span text:style-name="T463">.</text:span><text:span text:style-name="T464"><text:tab/>poilsio paskirties objektai;</text:span></text:p>
      <text:p text:style-name="P465"><text:span text:style-name="T466">24.15</text:span><text:span text:style-name="T467">.</text:span><text:span text:style-name="T468"><text:tab/>sporto<text:s/></text:span><text:span text:style-name="T469">paskirties objektai;</text:span></text:p>
      <text:p text:style-name="P470"><text:span text:style-name="T471">24.16</text:span><text:span text:style-name="T472">.</text:span><text:span text:style-name="T473"><text:tab/>religinės paskirties objektai;</text:span></text:p>
      <text:p text:style-name="P474"><text:span text:style-name="T475">24.17</text:span><text:span text:style-name="T476">.</text:span><text:span text:style-name="T477"><text:tab/>specialiosios paskirties objektai;</text:span></text:p>
      <text:p text:style-name="P478"><text:span text:style-name="T479">24.18</text:span><text:span text:style-name="T480">.</text:span><text:span text:style-name="T481"><text:tab/>sodų paskirties objektai;</text:span></text:p>
      <text:p text:style-name="P482"><text:span text:style-name="T483">24.19</text:span><text:span text:style-name="T484">.</text:span><text:span text:style-name="T485"><text:tab/>kiti objektai.</text:span></text:p>
      <text:p text:style-name="P486"><text:span text:style-name="T487">25</text:span><text:span text:style-name="T488">.</text:span><text:span text:style-name="T489"><text:tab/>Rinkliavos dydžiai apskaičiuojami nekilnojamojo turto objektų savininkams<text:s/></text:span><text:span text:style-name="T490">arba jų įgaliotiems asmenims arba objekte registruotiems ar faktiškai veiklą vykdantiems juridiniams asmenims.<text:s/></text:span></text:p>
      <text:p text:style-name="P491"/>
      <text:p text:style-name="P492"><text:span text:style-name="T493">V</text:span><text:span text:style-name="T494"><text:s/>SKYRIUS</text:span></text:p>
      <text:p text:style-name="P495"><text:span text:style-name="T496">RINKLIAVOS DEDAMOSIOS</text:span></text:p>
      <text:p text:style-name="P497"/>
      <text:p text:style-name="P498"><text:span text:style-name="T499">26</text:span><text:span text:style-name="T500">.</text:span><text:span text:style-name="T501"><text:tab/>Apskaičiuojama rinkliava yra dvinarė, t. y. susidedanti iš pastoviosios ir kintamosios dedamųjų.</text:span></text:p>
      <text:p text:style-name="P502"><text:span text:style-name="T503">27</text:span><text:span text:style-name="T504">.</text:span><text:span text:style-name="T505"><text:tab/>Pastovioji rinkliavos dedamoji nustatoma tokia, kad padengtų pastoviąsias su komunalinių atliekų tvarkymu susijusias sąnaudas.</text:span></text:p>
      <text:p text:style-name="P506"><text:span text:style-name="T507">28</text:span><text:span text:style-name="T508">.</text:span><text:span text:style-name="T509"><text:tab/>Pastoviąją rinkliavos dalį moka visi nekilnojamojo turto objektų savininkai arba jų įgalioti asmenys arba objekt</text:span><text:span text:style-name="T510">e registruoti ar faktiškai veiklą vykdantys juridiniai asmenys.</text:span></text:p>
      <text:p text:style-name="P511"><text:span text:style-name="T512">29</text:span><text:span text:style-name="T513">.</text:span><text:span text:style-name="T514"><text:tab/>Pastovioji rinkliavos dalis turi būti nustatoma vienodo dydžio visiems tos pačios kategorijos nekilnojamojo turto objektams.</text:span></text:p>
      <text:p text:style-name="P515"><text:span text:style-name="T516">30</text:span><text:span text:style-name="T517">.</text:span><text:span text:style-name="T518"><text:tab/>Kintamoji rinkliavos dedamoji nustatoma tokia, kad<text:s/></text:span><text:span text:style-name="T519">padengtų kintamąsias su komunalinių atliekų tvarkymu susijusias sąnaudas.</text:span></text:p>
      <text:p text:style-name="P520"><text:span text:style-name="T521">31</text:span><text:span text:style-name="T522">.</text:span><text:span text:style-name="T523"><text:tab/>Kintamąją rinkliavos dalį moka nekilnojamojo turto objektų savininkai arba jų įgalioti asmenys<text:s/></text:span><text:span text:style-name="T524">arba objekte registruoti ar faktiškai veiklą vykdantys juridiniai asmenys</text:span><text:span text:style-name="T525">, kuri</text:span><text:span text:style-name="T526">ems teikiama komunalinių atliekų tvarkymo paslauga.<text:s/></text:span></text:p>
      <text:p text:style-name="P527"><text:span text:style-name="T528">32</text:span><text:span text:style-name="T529">. Atliekų turėtojų grupėms priskirti pastovūs ir kintami rinkliavos administravimo parametrai (priedas).</text:span></text:p>
      <text:p text:style-name="P530"><text:span text:style-name="T531">33</text:span><text:span text:style-name="T532">.</text:span><text:span text:style-name="T533"><text:tab/></text:span><text:span text:style-name="T534">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5">atliekų turėtojų kategorijomis), nustatant kintamąją rinkliavos dedamąją toms atliekų turėtojų kategorijoms turi būti taikomas Metodikos<text:s/></text:span><text:span text:style-name="T536"><text:s/></text:span><text:span text:style-name="T537">priedo „</text:span><text:span text:style-name="T538">Pastovūs ir kintami rinkliavos administravimo parametrai“</text:span><text:span text:style-name="T539"><text:s/>lentelės<text:s/></text:span><text:span text:style-name="T540">4 stulpelyje pateiktas ir konkrečiai atliek</text:span><text:span text:style-name="T541">ų turėtojų kategorijai priskirtas kintamas administravimo parametras.<text:s/></text:span></text:p>
      <text:p text:style-name="P542"/>
      <text:p text:style-name="P543"><text:span text:style-name="T544">VI</text:span><text:span text:style-name="T545"><text:s/>SKYRIUS</text:span></text:p>
      <text:p text:style-name="P546"><text:span text:style-name="T547">BŪTINŲJŲ SĄNAUDŲ PASKIRSTYMAS SKIRTINGOMS ATLIEKŲ TURĖTOJŲ KATEGORIJOMS</text:span></text:p>
      <text:p text:style-name="P548"/>
      <text:p text:style-name="P549"><text:span text:style-name="T550">34</text:span><text:span text:style-name="T551">.</text:span><text:span text:style-name="T552"><text:tab/>Pagal savivaldybėje nustatytas komunalinių atliekų susikaupimo normas kiekvienai atlie</text:span><text:span text:style-name="T553">kų turėtojų kategorijai įvertinamas per metus susikaupiantis atliekų kiekis.</text:span></text:p>
      <text:p text:style-name="P554"><text:span text:style-name="T555">35</text:span><text:span text:style-name="T556">.</text:span><text:span text:style-name="T557"><text:tab/>Konkrečiai atliekų turėtojų kategorijai priskiriamas per metus susikaupiantis atliekų kiekis nustatomas dauginant atliekų susikaupimo normą, kuri yra nustatyta atitinkamai</text:span><text:span text:style-name="T558"><text:s/>atliekų turėtojų grupei, iš mišrių komunalinių atliekų susidarymo normą nusakančių parametrų skaičiaus, priskirto konkrečiai atliekų turėtojų kategorijai.</text:span></text:p>
      <text:p text:style-name="P559"><draw:frame draw:style-name="a5" text:anchor-type="as-char" svg:x="0in" svg:y="0in" svg:width="1.19792in" svg:height="0.21875in" style:rel-width="scale" style:rel-height="scale"><draw:object xlink:href="Object 5/" xlink:type="simple" xlink:show="embed" xlink:actuate="onLoad"/></draw:frame><text:span text:style-name="T560">(5)</text:span></text:p>
      <text:p text:style-name="P561">kur:</text:p>
      <text:p text:style-name="P562"><text:span text:style-name="T563">MKA</text:span><text:span text:style-name="T564">g</text:span><text:span text:style-name="T565"><text:s/>– mišrių komunalinių atliekų kiekis, priskiriamas konkrečiai atliekų turėtojų kategorijai;</text:span></text:p>
      <text:p text:style-name="P566"><text:span text:style-name="T567">N</text:span><text:span text:style-name="T568">g</text:span><text:span text:style-name="T569"><text:s/>– mišrių komunalinių atliekų susidarymo norma, priskiriama konkrečiai atliekų turėtojų kategorijai, t/P</text:span><text:span text:style-name="T570">g</text:span><text:span text:style-name="T571">;</text:span></text:p>
      <text:p text:style-name="P572"><text:span text:style-name="T573">P</text:span><text:span text:style-name="T574">g</text:span><text:span text:style-name="T575"><text:s/>– mišrių komunalinių atliekų susidarymo normą nusaka</text:span><text:span text:style-name="T576">nčių parametrų skaičius, priskirtas konkrečiai atliekų turėtojų kategorijai;</text:span></text:p>
      <text:p text:style-name="P577">g – konkreti atliekų turėtojų kategorija.</text:p>
      <text:p text:style-name="P578"/>
      <text:p text:style-name="P579"><text:span text:style-name="T580">36</text:span><text:span text:style-name="T581">.</text:span><text:span text:style-name="T582"><text:tab/>Būtinosios sąnaudos, tenkančios konkrečiai atliekų turėtojų kategorijai, apskaičiuojamos dauginant konkrečiai atliekų turėtojų k</text:span><text:span text:style-name="T583">ategorijai priskirtą susikaupusį atliekų kiekį iš vienos tonos komunalinių atliekų sutvarkymo kainos.</text:span></text:p>
      <text:p text:style-name="P584"><draw:frame draw:style-name="a6" text:anchor-type="as-char" svg:x="0in" svg:y="0in" svg:width="1.35417in" svg:height="0.21875in" style:rel-width="scale" style:rel-height="scale"><draw:object xlink:href="Object 6/" xlink:type="simple" xlink:show="embed" xlink:actuate="onLoad"/></draw:frame><text:span text:style-name="T585">(6)</text:span></text:p>
      <text:p text:style-name="P586">kur:</text:p>
      <text:p text:style-name="P587"><text:span text:style-name="T588">BS</text:span><text:span text:style-name="T589">g</text:span><text:span text:style-name="T590"><text:s/>– būtinosios su komunalinių atliekų tvarkymu susijusios sąnaudos, priskirtos konkrečiai atliekų turėtojų kategorijai, Eur</text:span><text:span text:style-name="T591">;</text:span></text:p>
      <text:p text:style-name="P592"><text:span text:style-name="T593">MKA</text:span><text:span text:style-name="T594">g</text:span><text:span text:style-name="T595"><text:s/>– mišrių komunalinių atliekų kiekis, priskiriamas konkrečiai atliekų turėtojų kategorijai, t;</text:span></text:p>
      <text:p text:style-name="P596">VK – vienos tonos komunalinių atliekų sutvarkymo kaina, Eur/t;</text:p>
      <text:p text:style-name="P597">g – konkreti atliekų turėtojų kategorija.</text:p>
      <text:p text:style-name="P598"/>
      <text:p text:style-name="P599"><text:span text:style-name="T600">37</text:span><text:span text:style-name="T601">.</text:span><text:span text:style-name="T602"><text:tab/>Būtinosios sąnaudos turi būti padengtos<text:s/></text:span><text:span text:style-name="T603">atitinkamos kategorijos, kuriai jos yra priskiriamos, atliekų turėtojų.</text:span></text:p>
      <text:p text:style-name="P604"><text:span text:style-name="T605">38</text:span><text:span text:style-name="T606">.</text:span><text:span text:style-name="T607"><text:tab/>Būtinosios sąnaudos kiekvienai atliekų turėtojų kategorijai turi būti perskaičiuojamos ir iš naujo įvertinamos šiais atvejais:</text:span></text:p>
      <text:p text:style-name="P608"><text:span text:style-name="T609">38.1</text:span><text:span text:style-name="T610">.</text:span><text:span text:style-name="T611"><text:tab/>pakitus atliekų susikaupimo normai;</text:span></text:p>
      <text:p text:style-name="P612"><text:span text:style-name="T613">38.</text:span><text:span text:style-name="T614">2</text:span><text:span text:style-name="T615">.</text:span><text:span text:style-name="T616"><text:tab/>pakitus atliekų susikaupimo normai priskiriamų parametrų sumai;</text:span></text:p>
      <text:p text:style-name="P617"><text:span text:style-name="T618">38.3</text:span><text:span text:style-name="T619">.</text:span><text:span text:style-name="T620"><text:tab/>pakitus vienos tonos komunalinių atliekų sutvarkymo kainai.</text:span></text:p>
      <text:p text:style-name="P621"><text:span text:style-name="T622">39</text:span><text:span text:style-name="T623">.</text:span><text:span text:style-name="T624"><text:tab/>Pastoviosios būtinosios sąnaudos, priskirtos konkrečiai atliekų turėtojų kategorijai, nustatomos būtinąsias</text:span><text:span text:style-name="T625"><text:s/>sąnaudas, priskirtas konkrečiai atliekų turėtojų kategorijai, dauginant iš būtinųjų komunalinių atliekų tvarkymo veiklos sąnaudose esančių pastovių sąnaudų dalies.</text:span></text:p>
      <text:p text:style-name="P626"><draw:frame draw:style-name="a7" text:anchor-type="as-char" svg:x="0in" svg:y="0in" svg:width="1.375in" svg:height="0.21875in" style:rel-width="scale" style:rel-height="scale"><draw:object xlink:href="Object 7/" xlink:type="simple" xlink:show="embed" xlink:actuate="onLoad"/></draw:frame><text:span text:style-name="T627">(7)</text:span></text:p>
      <text:p text:style-name="P628">kur:</text:p>
      <text:p text:style-name="P629"><text:span text:style-name="T630">PBS</text:span><text:span text:style-name="T631">g<text:s/></text:span><text:span text:style-name="T632">– pastoviosios būtinosios sąnaudos, priskirtos konkreči</text:span><text:span text:style-name="T633">ai atliekų turėtojų kategorijai, Eur;</text:span></text:p>
      <text:p text:style-name="P634"><text:span text:style-name="T635">BS</text:span><text:span text:style-name="T636">g</text:span><text:span text:style-name="T637"><text:s/>– būtinosios su komunalinių atliekų tvarkymu susijusios sąnaudos, priskirtos konkrečiai atliekų turėtojų kategorijai, Eur;</text:span></text:p>
      <text:p text:style-name="P638">PSD – būtinųjų komunalinių atliekų tvarkymo veiklos sąnaudose esančių pastovių sąnaudų dalis, proc.;</text:p>
      <text:p text:style-name="P639">g – konkreti atliekų turėtojų kategorija.</text:p>
      <text:p text:style-name="P640"/>
      <text:p text:style-name="P641"><text:span text:style-name="T642">40</text:span><text:span text:style-name="T643">.</text:span><text:span text:style-name="T644"><text:tab/>Kintamosios būtinosios sąnaudos, priskirtos konkrečiai atliekų turėtojų kategorijai, nustatomos būtinąsias sąnaudas, priskirtas konkrečiai atliekų turėtojų kategorijai, dauginant iš būtinųjų komu</text:span><text:span text:style-name="T645">nalinių atliekų tvarkymo veiklos sąnaudose esančių kintamų sąnaudų dalies.</text:span></text:p>
      <text:p text:style-name="P646"><draw:frame draw:style-name="a8" text:anchor-type="as-char" svg:x="0in" svg:y="0in" svg:width="1.39583in" svg:height="0.21875in" style:rel-width="scale" style:rel-height="scale"><draw:object xlink:href="Object 8/" xlink:type="simple" xlink:show="embed" xlink:actuate="onLoad"/></draw:frame><text:span text:style-name="T647">(8)</text:span></text:p>
      <text:p text:style-name="P648">kur:</text:p>
      <text:p text:style-name="P649"><text:span text:style-name="T650">KBS</text:span><text:span text:style-name="T651">g<text:s/></text:span><text:span text:style-name="T652">– kintamosios būtinosios sąnaudos, priskirtos konkrečiai atliekų turėtojų kategorijai, Eur;</text:span></text:p>
      <text:p text:style-name="P653"><text:span text:style-name="T654">BS</text:span><text:span text:style-name="T655">g</text:span><text:span text:style-name="T656"><text:s/>– būtinosios su komunalinių atliekų tvarkymu susi</text:span><text:span text:style-name="T657">jusios sąnaudos, priskirtos konkrečiai atliekų turėtojų kategorijai, Eur;</text:span></text:p>
      <text:p text:style-name="P658">KSD – būtinųjų komunalinių atliekų tvarkymo veiklos sąnaudose esančių kintamų sąnaudų dalis, proc.;</text:p>
      <text:p text:style-name="P659"><text:span text:style-name="T660">g – konkreti atliekų turėtojų kategorija.</text:span></text:p>
      <text:p text:style-name="P661"><text:span text:style-name="T662">VII</text:span><text:span text:style-name="T663"><text:s/>SKYRIUS</text:span></text:p>
      <text:p text:style-name="P664"><text:span text:style-name="T665">VIETINĖS RINKLIAVOS<text:s/></text:span><text:span text:style-name="T666">DYDŽIŲ ATSKIROMS ATLIEKŲ TURĖTOJŲ KATEGORIJOMS NUSTATYMAS</text:span></text:p>
      <text:p text:style-name="P667"/>
      <text:p text:style-name="P668"><text:span text:style-name="T669">41</text:span><text:span text:style-name="T670">.</text:span><text:span text:style-name="T671"><text:tab/>Vietinės rinkliavos dedamosios atskiroms atliekų turėtojų kategorijoms apskaičiuojamos pagal pasirinktus vietinės rinkliavos administravimo parametrus, nurodytus 32 punkte.</text:span></text:p>
      <text:p text:style-name="P672"><text:span text:style-name="T673">42</text:span><text:span text:style-name="T674">.</text:span><text:span text:style-name="T675"><text:tab/>Vietinės</text:span><text:span text:style-name="T676"><text:s/>rinkliavos dedamosios atskiroms atliekų turėtojų kategorijoms pagal pasirinktus vietinės rinkliavos administravimo parametrus skirstomos į pastoviąją ir kintamąją dedamąsias.<text:s/></text:span></text:p>
      <text:p text:style-name="P677"><text:span text:style-name="T678">43</text:span><text:span text:style-name="T679">.</text:span><text:span text:style-name="T680"><text:tab/>Vietinės rinkliavos atskiroms atliekų turėtojų kategorijoms pastovioji<text:s/></text:span><text:span text:style-name="T681">ir kintamoji dedamosios įvertinamos atskirai.</text:span></text:p>
      <text:p text:style-name="P682"><text:span text:style-name="T683">44</text:span><text:span text:style-name="T684">.</text:span><text:span text:style-name="T685"><text:tab/>Vietinės rinkliavos pastovioji dedamoji apskaičiuojama konkrečiai atliekų turėtojų grupei priskirtas pastovias būtinąsias sąnaudas dalijant iš tai atliekų turėtojų kategorijai priskirtų pastoviųjų admin</text:span><text:span text:style-name="T686">istravimo parametrų sumos.</text:span></text:p>
      <text:p text:style-name="P687"><draw:frame draw:style-name="a9" text:anchor-type="as-char" svg:x="0in" svg:y="0in" svg:width="1.54167in" svg:height="0.21875in" style:rel-width="scale" style:rel-height="scale"><draw:object xlink:href="Object 9/" xlink:type="simple" xlink:show="embed" xlink:actuate="onLoad"/></draw:frame><text:span text:style-name="T688">(9)</text:span></text:p>
      <text:p text:style-name="P689">kur:</text:p>
      <text:p text:style-name="P690">PRD – pastovioji rinkliavos dedamoji, taikoma konkrečiai atliekų turėtojų kategorijai;</text:p>
      <text:p text:style-name="P691"><text:span text:style-name="T692">PBS</text:span><text:span text:style-name="T693">g<text:s/></text:span><text:span text:style-name="T694">– pastoviosios būtinosios sąnaudos, priskirtos konkrečiai atliekų turėtojų kategorijai, Eur;</text:span></text:p>
      <text:p text:style-name="P695"><text:span text:style-name="T696">PAP</text:span><text:span text:style-name="T697">g</text:span><text:span text:style-name="T698"><text:s/>– atliekų turėtojų kategorijai priskirtų pastoviųjų administravimo parametrų suma, m</text:span><text:span text:style-name="T699">2</text:span><text:span text:style-name="T700">, gyv. sk., vnt.</text:span></text:p>
      <text:p text:style-name="P701"/>
      <text:p text:style-name="P702"><text:span text:style-name="T703">45</text:span><text:span text:style-name="T704">.</text:span><text:span text:style-name="T705"><text:tab/>Vietinės rinkliavos kintamoji dedamoji apskaičiuojama, konkrečiai atliekų turėtojų grupei priskirtas kintamąsias būtinąsias sąnaudas dalijant iš</text:span><text:span text:style-name="T706"><text:s/>tai atliekų turėtojų kategorijai priskirtų kintamųjų administravimo parametrų sumos.</text:span></text:p>
      <text:p text:style-name="P707"><draw:frame draw:style-name="a10" text:anchor-type="as-char" svg:x="0in" svg:y="0in" svg:width="1.58333in" svg:height="0.21875in" style:rel-width="scale" style:rel-height="scale"><draw:object xlink:href="Object 10/" xlink:type="simple" xlink:show="embed" xlink:actuate="onLoad"/></draw:frame><text:span text:style-name="T708">(10)</text:span></text:p>
      <text:p text:style-name="P709">kur:</text:p>
      <text:p text:style-name="P710">KRD – pastovioji rinkliavos dedamoji, taikoma konkrečiai atliekų turėtojų kategorijai;</text:p>
      <text:p text:style-name="P711"><text:span text:style-name="T712">KBS</text:span><text:span text:style-name="T713">g<text:s/></text:span><text:span text:style-name="T714">– kintamosios būtinosios sąnaudos, priskir</text:span><text:span text:style-name="T715">tos konkrečiai atliekų turėtojų kategorijai, Eur;</text:span></text:p>
      <text:p text:style-name="P716"><text:span text:style-name="T717">KAP</text:span><text:span text:style-name="T718">g</text:span><text:span text:style-name="T719"><text:s/>– atliekų turėtojų kategorijai priskirtų kintamų administravimo parametrų suma, m</text:span><text:span text:style-name="T720">3</text:span><text:span text:style-name="T721">, t, vnt.</text:span></text:p>
      <text:p text:style-name="P722"><text:span text:style-name="T723">Į didelio gabarito atliekų surinkimo aikštelę ir į atliekų priėmimo punktus pristačius didesnį nei nustatytą<text:s/></text:span><text:span text:style-name="T724">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5">škai skaidžių atliekų, apmokama pagal patvirtintą biologiškai skaidžių atliekų šalinimo įkainį.<text:s/></text:span></text:p>
      <text:p text:style-name="P726"><text:span text:style-name="T727">________________</text:span></text:p>
      <text:soft-page-break/>
      <text:p text:style-name="P728">Pakruojo rajono savivaldybės vietinės</text:p>
      <text:p text:style-name="P731">rinkliavos už komunalinių atliekų</text:p>
      <text:p text:style-name="P732">surinkimą iš atliekų turėtojų ir<text:s/>atliekų</text:p>
      <text:p text:style-name="P733">tvarkymą dydžio nustatymo metodikos</text:p>
      <text:p text:style-name="P734"><text:span text:style-name="T735">priedas</text:span></text:p>
      <text:p text:style-name="P736"/>
      <text:p text:style-name="P737"><text:span text:style-name="T738">PASTOVŪS IR KINTAMI RINKLIAVOS ADMINISTRAVIMO PARAMETRAI</text:span></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row>
        <table:table-row table:style-name="TableRow755">
          <table:table-cell table:style-name="TableCell756" table:number-rows-spanned="2">
            <text:p text:style-name="P757">Nr.</text:p>
          </table:table-cell>
          <table:table-cell table:style-name="TableCell758" table:number-rows-spanned="2">
            <text:p text:style-name="P759">Nekilnojamojo turto objektų grupė</text:p>
          </table:table-cell>
          <table:table-cell table:style-name="TableCell760" table:number-columns-spanned="2">
            <text:p text:style-name="P761">Apmokestinamieji parametrai</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Pastovus administravimo parametras</text:p>
          </table:table-cell>
          <table:table-cell table:style-name="TableCell767">
            <text:p text:style-name="P768">Kintamas administravimo<text:s/>parametras</text:p>
          </table:table-cell>
        </table:table-row>
        <table:table-row table:style-name="TableRow769">
          <table:table-cell table:style-name="TableCell770">
            <text:p text:style-name="P771">1.</text:p>
          </table:table-cell>
          <table:table-cell table:style-name="TableCell772">
            <text:p text:style-name="P773">Butai daugiabučiuose namuose</text:p>
          </table:table-cell>
          <table:table-cell table:style-name="TableCell774">
            <text:p text:style-name="P775">Gyventojai</text:p>
          </table:table-cell>
          <table:table-cell table:style-name="TableCell776">
            <text:p text:style-name="P777">Gyventojai</text:p>
          </table:table-cell>
        </table:table-row>
        <table:table-row table:style-name="TableRow778">
          <table:table-cell table:style-name="TableCell779">
            <text:p text:style-name="P780">2.</text:p>
          </table:table-cell>
          <table:table-cell table:style-name="TableCell781">
            <text:p text:style-name="P782">Individualūs gyvenamieji namai</text:p>
          </table:table-cell>
          <table:table-cell table:style-name="TableCell783">
            <text:p text:style-name="P784">Gyventojai</text:p>
          </table:table-cell>
          <table:table-cell table:style-name="TableCell785">
            <text:p text:style-name="P786">Konteinerio tūris ir ištuštinimo dažnumas</text:p>
          </table:table-cell>
        </table:table-row>
        <table:table-row table:style-name="TableRow787">
          <table:table-cell table:style-name="TableCell788" table:number-rows-spanned="2">
            <text:p text:style-name="P789">3.</text:p>
          </table:table-cell>
          <table:table-cell table:style-name="TableCell790" table:number-rows-spanned="2">
            <text:p text:style-name="P791">Viešbučių paskirties objektai</text:p>
          </table:table-cell>
          <table:table-cell table:style-name="TableCell792">
            <text:p text:style-name="P793"><text:span text:style-name="T794">NT objekto plotas</text:span></text:p>
          </table:table-cell>
          <table:table-cell table:style-name="TableCell795">
            <text:p text:style-name="P796"><text:span text:style-name="T797">NT objekto plotas*</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Darbuotojų ir vietų skaičius<text:s/></text:span></text:p>
          </table:table-cell>
          <table:table-cell table:style-name="TableCell804">
            <text:p text:style-name="P805"><text:span text:style-name="T806">Darbuotojų ir vietų skaičius*</text:span></text:p>
          </table:table-cell>
        </table:table-row>
        <table:table-row table:style-name="TableRow807">
          <table:table-cell table:style-name="TableCell808" table:number-rows-spanned="2">
            <text:p text:style-name="P809">4.</text:p>
          </table:table-cell>
          <table:table-cell table:style-name="TableCell810" table:number-rows-spanned="2">
            <text:p text:style-name="P811">Administracinės paskirties objektai</text:p>
          </table:table-cell>
          <table:table-cell table:style-name="TableCell812">
            <text:p text:style-name="P813"><text:span text:style-name="T814">NT objekto plotas</text:span></text:p>
          </table:table-cell>
          <table:table-cell table:style-name="TableCell815">
            <text:p text:style-name="P816"><text:span text:style-name="T817">NT objekto plotas*</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Darbuotojų skaičius</text:span></text:p>
          </table:table-cell>
          <table:table-cell table:style-name="TableCell824">
            <text:p text:style-name="P825"><text:span text:style-name="T826">Darbuotojų skaičius*</text:span></text:p>
          </table:table-cell>
        </table:table-row>
        <table:table-row table:style-name="TableRow827">
          <table:table-cell table:style-name="TableCell828" table:number-rows-spanned="2">
            <text:p text:style-name="P829">5.</text:p>
          </table:table-cell>
          <table:table-cell table:style-name="TableCell830" table:number-rows-spanned="2">
            <text:p text:style-name="P831">Prekybos paskirties objektai</text:p>
          </table:table-cell>
          <table:table-cell table:style-name="TableCell832">
            <text:p text:style-name="P833"><text:span text:style-name="T834">NT objekto plotas</text:span></text:p>
          </table:table-cell>
          <table:table-cell table:style-name="TableCell835">
            <text:p text:style-name="P836"><text:span text:style-name="T837">NT objekto plotas*</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Darbuotojų skaičius</text:span></text:p>
          </table:table-cell>
          <table:table-cell table:style-name="TableCell844">
            <text:p text:style-name="P845"><text:span text:style-name="T846">Darbuotojų skaičius*</text:span></text:p>
          </table:table-cell>
        </table:table-row>
        <table:table-row table:style-name="TableRow847">
          <table:table-cell table:style-name="TableCell848" table:number-rows-spanned="2">
            <text:p text:style-name="P849">6.</text:p>
          </table:table-cell>
          <table:table-cell table:style-name="TableCell850" table:number-rows-spanned="2">
            <text:p text:style-name="P851">Paslaugų paskirties objektai</text:p>
          </table:table-cell>
          <table:table-cell table:style-name="TableCell852">
            <text:p text:style-name="P853"><text:span text:style-name="T854">NT objekto plotas</text:span></text:p>
          </table:table-cell>
          <table:table-cell table:style-name="TableCell855">
            <text:p text:style-name="P856"><text:span text:style-name="T857">NT objekto plotas*</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Darbuotojų skaičius</text:span></text:p>
          </table:table-cell>
          <table:table-cell table:style-name="TableCell864">
            <text:p text:style-name="P865"><text:span text:style-name="T866">Darbuotojų skaičius*</text:span></text:p>
          </table:table-cell>
        </table:table-row>
        <table:table-row table:style-name="TableRow867">
          <table:table-cell table:style-name="TableCell868" table:number-rows-spanned="2">
            <text:p text:style-name="P869">7.</text:p>
          </table:table-cell>
          <table:table-cell table:style-name="TableCell870" table:number-rows-spanned="2">
            <text:p text:style-name="P871">Maitinimo paskirties objektai</text:p>
          </table:table-cell>
          <table:table-cell table:style-name="TableCell872">
            <text:p text:style-name="P873"><text:span text:style-name="T874">NT objekto plotas</text:span></text:p>
          </table:table-cell>
          <table:table-cell table:style-name="TableCell875">
            <text:p text:style-name="P876"><text:span text:style-name="T877">NT objekto plota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Darbuotojų skaičius</text:span></text:p>
          </table:table-cell>
          <table:table-cell table:style-name="TableCell884">
            <text:p text:style-name="P885"><text:span text:style-name="T886">Darbuotojų skaičius*</text:span></text:p>
          </table:table-cell>
        </table:table-row>
        <table:table-row table:style-name="TableRow887">
          <table:table-cell table:style-name="TableCell888" table:number-rows-spanned="2">
            <text:p text:style-name="P889">8.</text:p>
          </table:table-cell>
          <table:table-cell table:style-name="TableCell890" table:number-rows-spanned="2">
            <text:p text:style-name="P891">Transporto paskirties objektai</text:p>
          </table:table-cell>
          <table:table-cell table:style-name="TableCell892">
            <text:p text:style-name="P893"><text:span text:style-name="T894">NT objekto plotas</text:span></text:p>
          </table:table-cell>
          <table:table-cell table:style-name="TableCell895">
            <text:p text:style-name="P896"><text:span text:style-name="T897">NT objekto plotas*</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Darbuotojų skaičius</text:span></text:p>
          </table:table-cell>
          <table:table-cell table:style-name="TableCell904">
            <text:p text:style-name="P905"><text:span text:style-name="T906">Darbuotojų skaičius*</text:span></text:p>
          </table:table-cell>
        </table:table-row>
        <table:table-row table:style-name="TableRow907">
          <table:table-cell table:style-name="TableCell908">
            <text:p text:style-name="P909">9.</text:p>
          </table:table-cell>
          <table:table-cell table:style-name="TableCell910">
            <text:p text:style-name="Normal"><text:span text:style-name="T911">Garažų paskirties objektai<text:s/></text:span><text:span text:style-name="T912">išskyrus garažus, esančius namų valdoje, lengviesiems automobiliams</text:span></text:p>
          </table:table-cell>
          <table:table-cell table:style-name="TableCell913">
            <text:p text:style-name="P914">Turto vienetas</text:p>
          </table:table-cell>
          <table:table-cell table:style-name="TableCell915">
            <text:p text:style-name="P916">Turto<text:s/>vienetas</text:p>
          </table:table-cell>
        </table:table-row>
        <table:table-row table:style-name="TableRow917">
          <table:table-cell table:style-name="TableCell918" table:number-rows-spanned="2">
            <text:p text:style-name="P919">10.</text:p>
          </table:table-cell>
          <table:table-cell table:style-name="TableCell920" table:number-rows-spanned="2">
            <text:p text:style-name="P921">Gamybos, pramonės paskirties objektai</text:p>
          </table:table-cell>
          <table:table-cell table:style-name="TableCell922">
            <text:p text:style-name="P923"><text:span text:style-name="T924">NT objekto plotas</text:span></text:p>
          </table:table-cell>
          <table:table-cell table:style-name="TableCell925">
            <text:p text:style-name="P926"><text:span text:style-name="T927">NT objekto plota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Darbuotojų skaičius</text:span></text:p>
          </table:table-cell>
          <table:table-cell table:style-name="TableCell934">
            <text:p text:style-name="P935"><text:span text:style-name="T936">Darbuotojų skaičius*</text:span></text:p>
          </table:table-cell>
        </table:table-row>
        <table:table-row table:style-name="TableRow937">
          <table:table-cell table:style-name="TableCell938" table:number-rows-spanned="2">
            <text:p text:style-name="P939">11.</text:p>
          </table:table-cell>
          <table:table-cell table:style-name="TableCell940" table:number-rows-spanned="2">
            <text:p text:style-name="P941">Sandėliavimo paskirties objektai</text:p>
          </table:table-cell>
          <table:table-cell table:style-name="TableCell942">
            <text:p text:style-name="P943"><text:span text:style-name="T944">NT objekto plotas</text:span></text:p>
          </table:table-cell>
          <table:table-cell table:style-name="TableCell945">
            <text:p text:style-name="P946"><text:span text:style-name="T947">NT objekto plotas*</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Darbuotojų skaičius</text:span></text:p>
          </table:table-cell>
          <table:table-cell table:style-name="TableCell954">
            <text:p text:style-name="P955"><text:span text:style-name="T956">Darbuotojų skaičius*</text:span></text:p>
          </table:table-cell>
        </table:table-row>
        <table:table-row table:style-name="TableRow957">
          <table:table-cell table:style-name="TableCell958" table:number-rows-spanned="2">
            <text:p text:style-name="P959">12.</text:p>
          </table:table-cell>
          <table:table-cell table:style-name="TableCell960" table:number-rows-spanned="2">
            <text:p text:style-name="P961">Kultūros paskirties objektai</text:p>
          </table:table-cell>
          <table:table-cell table:style-name="TableCell962">
            <text:p text:style-name="P963"><text:span text:style-name="T964">NT objekto plotas</text:span></text:p>
          </table:table-cell>
          <table:table-cell table:style-name="TableCell965">
            <text:p text:style-name="P966"><text:span text:style-name="T967">NT objekto plotas*</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Darbuotojų skaičius</text:span></text:p>
          </table:table-cell>
          <table:table-cell table:style-name="TableCell974">
            <text:p text:style-name="P975"><text:span text:style-name="T976">Darbuotojų skaičius*</text:span></text:p>
          </table:table-cell>
        </table:table-row>
        <text:soft-page-break/>
        <table:table-row table:style-name="TableRow977">
          <table:table-cell table:style-name="TableCell978" table:number-rows-spanned="2">
            <text:p text:style-name="P979">13.</text:p>
          </table:table-cell>
          <table:table-cell table:style-name="TableCell980" table:number-rows-spanned="2">
            <text:p text:style-name="P981">Mokslo paskirties objektai</text:p>
          </table:table-cell>
          <table:table-cell table:style-name="TableCell982">
            <text:p text:style-name="Normal"><text:span text:style-name="T983">NT objekto plotas</text:span></text:p>
          </table:table-cell>
          <table:table-cell table:style-name="TableCell984">
            <text:p text:style-name="P985">NT objekto plotas*</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Darbuotojų ir ugdytinių skaičius<text:s/></text:span></text:p>
          </table:table-cell>
          <table:table-cell table:style-name="TableCell992">
            <text:p text:style-name="P993"><text:span text:style-name="T994">Darbuotojų ir ugdytinių skaičius*</text:span></text:p>
          </table:table-cell>
        </table:table-row>
        <table:table-row table:style-name="TableRow995">
          <table:table-cell table:style-name="TableCell996" table:number-rows-spanned="2">
            <text:p text:style-name="P997">14.</text:p>
          </table:table-cell>
          <table:table-cell table:style-name="TableCell998" table:number-rows-spanned="2">
            <text:p text:style-name="P999">Gydymo paskirties objektai</text:p>
          </table:table-cell>
          <table:table-cell table:style-name="TableCell1000">
            <text:p text:style-name="P1001"><text:span text:style-name="T1002">NT objekto plotas</text:span></text:p>
          </table:table-cell>
          <table:table-cell table:style-name="TableCell1003">
            <text:p text:style-name="P1004"><text:span text:style-name="T1005">NT objekto plotas*</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Darbuotojų ir vietų / lovų skaičius<text:s/></text:span></text:p>
          </table:table-cell>
          <table:table-cell table:style-name="TableCell1012">
            <text:p text:style-name="P1013"><text:span text:style-name="T1014">Darbuotojų ir vietų/lovų skaičius*</text:span></text:p>
          </table:table-cell>
        </table:table-row>
        <table:table-row table:style-name="TableRow1015">
          <table:table-cell table:style-name="TableCell1016" table:number-rows-spanned="2">
            <text:p text:style-name="P1017">15.</text:p>
          </table:table-cell>
          <table:table-cell table:style-name="TableCell1018" table:number-rows-spanned="2">
            <text:p text:style-name="P1019">Poilsio paskirties objektai</text:p>
          </table:table-cell>
          <table:table-cell table:style-name="TableCell1020">
            <text:p text:style-name="P1021"><text:span text:style-name="T1022">NT objekto plotas</text:span></text:p>
          </table:table-cell>
          <table:table-cell table:style-name="TableCell1023">
            <text:p text:style-name="P1024"><text:span text:style-name="T1025">NT objekto plotas*</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Darbuotojų skaičius</text:span></text:p>
          </table:table-cell>
          <table:table-cell table:style-name="TableCell1032">
            <text:p text:style-name="P1033"><text:span text:style-name="T1034">Darbuotojų skaičius*</text:span></text:p>
          </table:table-cell>
        </table:table-row>
        <table:table-row table:style-name="TableRow1035">
          <table:table-cell table:style-name="TableCell1036" table:number-rows-spanned="2">
            <text:p text:style-name="P1037">16.</text:p>
          </table:table-cell>
          <table:table-cell table:style-name="TableCell1038" table:number-rows-spanned="2">
            <text:p text:style-name="P1039">Sporto paskirties objektai</text:p>
          </table:table-cell>
          <table:table-cell table:style-name="TableCell1040">
            <text:p text:style-name="P1041"><text:span text:style-name="T1042">NT objekto plotas</text:span></text:p>
          </table:table-cell>
          <table:table-cell table:style-name="TableCell1043">
            <text:p text:style-name="P1044"><text:span text:style-name="T1045">NT objekto plotas*</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Darbuotojų skaičius</text:span></text:p>
          </table:table-cell>
          <table:table-cell table:style-name="TableCell1052">
            <text:p text:style-name="P1053"><text:span text:style-name="T1054">Darbuotojų skaičius*</text:span></text:p>
          </table:table-cell>
        </table:table-row>
        <table:table-row table:style-name="TableRow1055">
          <table:table-cell table:style-name="TableCell1056">
            <text:p text:style-name="P1057">17.</text:p>
          </table:table-cell>
          <table:table-cell table:style-name="TableCell1058">
            <text:p text:style-name="P1059">Religinės paskirties objektai</text:p>
          </table:table-cell>
          <table:table-cell table:style-name="TableCell1060">
            <text:p text:style-name="P1061"><text:span text:style-name="T1062">NT objekto plotas</text:span></text:p>
          </table:table-cell>
          <table:table-cell table:style-name="TableCell1063">
            <text:p text:style-name="P1064"><text:span text:style-name="T1065">NT objekto plotas*</text:span></text:p>
          </table:table-cell>
        </table:table-row>
        <table:table-row table:style-name="TableRow1066">
          <table:table-cell table:style-name="TableCell1067" table:number-rows-spanned="2">
            <text:p text:style-name="P1068">18.</text:p>
          </table:table-cell>
          <table:table-cell table:style-name="TableCell1069" table:number-rows-spanned="2">
            <text:p text:style-name="P1070">Specialiosios paskirties objektai</text:p>
          </table:table-cell>
          <table:table-cell table:style-name="TableCell1071">
            <text:p text:style-name="P1072"><text:span text:style-name="T1073">NT objekto plotas</text:span></text:p>
          </table:table-cell>
          <table:table-cell table:style-name="TableCell1074">
            <text:p text:style-name="P1075"><text:span text:style-name="T1076">NT objekto<text:s/></text:span><text:span text:style-name="T1077">plota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Darbuotojų skaičius</text:span></text:p>
          </table:table-cell>
          <table:table-cell table:style-name="TableCell1084">
            <text:p text:style-name="P1085"><text:span text:style-name="T1086">Darbuotojų skaičius*</text:span></text:p>
          </table:table-cell>
        </table:table-row>
        <table:table-row table:style-name="TableRow1087">
          <table:table-cell table:style-name="TableCell1088">
            <text:p text:style-name="P1089">19.</text:p>
          </table:table-cell>
          <table:table-cell table:style-name="TableCell1090">
            <text:p text:style-name="P1091">Sodų paskirties objektai</text:p>
          </table:table-cell>
          <table:table-cell table:style-name="TableCell1092">
            <text:p text:style-name="P1093">Turto vienetas</text:p>
          </table:table-cell>
          <table:table-cell table:style-name="TableCell1094">
            <text:p text:style-name="P1095">Turto vienetas</text:p>
          </table:table-cell>
        </table:table-row>
        <table:table-row table:style-name="TableRow1096">
          <table:table-cell table:style-name="TableCell1097" table:number-rows-spanned="2">
            <text:p text:style-name="P1098">20.</text:p>
          </table:table-cell>
          <table:table-cell table:style-name="TableCell1099" table:number-rows-spanned="2">
            <text:p text:style-name="P1100">Kiti objektai.</text:p>
          </table:table-cell>
          <table:table-cell table:style-name="TableCell1101">
            <text:p text:style-name="P1102"><text:span text:style-name="T1103">NT objekto plotas/turto vienetas</text:span></text:p>
          </table:table-cell>
          <table:table-cell table:style-name="TableCell1104">
            <text:p text:style-name="P1105"><text:span text:style-name="T1106">NT objekto plotas*/turto vienetas</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Darbuotojų skaičius</text:span></text:p>
          </table:table-cell>
          <table:table-cell table:style-name="TableCell1113">
            <text:p text:style-name="P1114"><text:span text:style-name="T1115">Darbuotojų skaičius*</text:span></text:p>
          </table:table-cell>
        </table:table-row>
      </table:table>
      <text:p text:style-name="P1116"/>
      <text:p text:style-name="P1117">____________________________</text:p>
      <text:p text:style-name="P1118"><text:span text:style-name="T1119">* Vietinės Rinkliavos mokėtojams, naudojantiems individualius identifikuotus mišrių komunalinių atliekų konteinerius, kintama vieno konteinerio ištuštinimo kaina apskaičiuojama pagal konteinerio tūrį</text:span></text:p>
      <text:p text:style-name="P1120"/>
      <text:p text:style-name="Normal"/>
      <text:p text:style-name="Normal"/>
      <text:soft-page-break/>
      <text:p text:style-name="P1121"><text:span text:style-name="T1124">PATVIRTINTA</text:span></text:p>
      <text:p text:style-name="P1125"><text:span text:style-name="T1126">Pakruojo rajono savivaldybės tarybos<text:s/></text:span></text:p>
      <text:p text:style-name="P1127">2020 m. vasario 27 d. sprendimu Nr. T-47</text:p>
      <text:p text:style-name="P1128"/>
      <text:p text:style-name="P1129"/>
      <text:p text:style-name="P1130"/>
      <text:p text:style-name="P1131"><text:span text:style-name="T1132">PAKRUOJO RAJONO SAVIVALDYBĖS VIETINĖS RINKLIAVOS UŽ KOMUNALINIŲ ATLIEKŲ SURINKIMĄ IR TVARKYMĄ NUOSTATAI</text:span></text:p>
      <text:p text:style-name="P1133"/>
      <text:p text:style-name="P1134"/>
      <text:p text:style-name="P1135"><text:span text:style-name="T1136">I</text:span><text:span text:style-name="T1137"><text:s/>SKYRIUS</text:span></text:p>
      <text:p text:style-name="P1138"><text:span text:style-name="T1139">BENDROSIOS NUOSTATOS</text:span></text:p>
      <text:p text:style-name="P1140"/>
      <text:p text:style-name="P1141"/>
      <text:p text:style-name="P1142"><text:span text:style-name="T1143">1</text:span><text:span text:style-name="T1144">.</text:span><text:span text:style-name="T1145"><text:tab/>Pakruojo<text:s/></text:span><text:span text:style-name="T1146">rajono savivaldybės v</text:span><text:span text:style-name="T1147">ietinės rinkliavos už komunalinių atliekų surinkimą ir tvarkymą nuostatai (toliau – Nuostatai) reglamentuoja vietinės rinkliavos už komunalinių atliekų surinkimą ir tvarkymą (toliau – Vietinė rinkliava) mokėtojų registro sudarymą, Viet</text:span><text:span text:style-name="T1148">inės rinkliavos apskaičiavimą, mokėjimą, apskaitą ir išieškojimą.</text:span></text:p>
      <text:p text:style-name="P1149"><text:span text:style-name="T1150">2</text:span><text:span text:style-name="T1151">.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2">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3">įgyvendinti (toliau – įgaliotas asmuo).<text:s/></text:span></text:p>
      <text:p text:style-name="P1154"><text:span text:style-name="T1155">3</text:span><text:span text:style-name="T1156">. Vietinės rinkliavos nuostatai netaikomi juridiniams asmenims ir juridinių asmenų padaliniams, turintiems Taršos integruotos prevencijos ir kontrolės (toliau – TIPK) leidimus, kuriuose nustatyti atliekų tvarky</text:span><text:span text:style-name="T1157">mo reikalavimai negali būti įgyvendinti Pakruojo rajono savivaldybės (toliau – Savivaldybė) organizuojamoje komunalinių atliekų tvarkymo sistemoje.<text:s/></text:span></text:p>
      <text:p text:style-name="P1158"><text:span text:style-name="T1159">4</text:span><text:span text:style-name="T1160">. Nuostatai galioja visoje Pakruojo rajono savivaldybės teritorijoje (toliau – savivaldybė).</text:span></text:p>
      <text:p text:style-name="P1161"/>
      <text:p text:style-name="P1162"><text:span text:style-name="T1163">II</text:span><text:span text:style-name="T1164"><text:s/>SKYRIUS</text:span></text:p>
      <text:p text:style-name="P1165"><text:span text:style-name="T1166">PAGRINDINĖS SĄVOKOS</text:span></text:p>
      <text:p text:style-name="P1167"/>
      <text:p text:style-name="P1168"><text:span text:style-name="T1169">5</text:span><text:span text:style-name="T1170">. Nuostatuose naudojamos šios sąvokos:</text:span></text:p>
      <text:p text:style-name="P1171"><text:span text:style-name="T1172">5.1</text:span><text:span text:style-name="T1173">.<text:s/></text:span><text:span text:style-name="T1174">Apmokestinamasis parametras</text:span><text:span text:style-name="T1175"><text:s/>– parametras, pagal kurį apmokestinami nekilnojamojo turto objektų savininkai ar įgalioti asmenys.</text:span></text:p>
      <text:p text:style-name="P1176"><text:span text:style-name="T1177">5.2</text:span><text:span text:style-name="T1178">.</text:span><text:span text:style-name="T1179"><text:s/>Atliekų turėtojas</text:span><text:span text:style-name="T1180"><text:s/>– sąvoka suprantama,<text:s/></text:span><text:span text:style-name="T1181">kaip ji apibrėžta galiojančioje Lietuvos Respublikos atliekų tvarkymo įstatymo redakcijoje.</text:span></text:p>
      <text:p text:style-name="P1182"><text:span text:style-name="T1183">5.3</text:span><text:span text:style-name="T1184">.</text:span><text:span text:style-name="T1185"><text:s/>Atliekų tvarkymas</text:span><text:span text:style-name="T1186"><text:s/>–<text:s/></text:span><text:span text:style-name="T1187">sąvoka suprantama, kaip ji apibrėžta galiojančioje Lietuvos Respublikos atliekų tvarkymo įstatymo redakcijoje</text:span><text:span text:style-name="T1188">.</text:span></text:p>
      <text:p text:style-name="P1189"><text:span text:style-name="T1190">5.4</text:span><text:span text:style-name="T1191">.</text:span><text:span text:style-name="T1192"><text:s/>Individualus id</text:span><text:span text:style-name="T1193">entifikuotas atliekų surinkimo konteineris</text:span><text:span text:style-name="T1194"><text:s/>– atliekų surinkimo konteineris, kurio duomenys įtraukti į Vietinės rinkliavos mokėtojų registro duomenų bazę ir priskirtas konkrečiam mokėtojui.</text:span></text:p>
      <text:p text:style-name="P1195"><text:span text:style-name="T1196">5.5</text:span><text:span text:style-name="T1197">.</text:span><text:span text:style-name="T1198"><text:s/>Komunalinės atliekos</text:span><text:span text:style-name="T1199"><text:s/>– sąvoka suprantama, kaip ji apibrėžt</text:span><text:span text:style-name="T1200">a galiojančioje Lietuvos Respublikos atliekų tvarkymo įstatymo redakcijoje.</text:span></text:p>
      <text:p text:style-name="P1201"><text:span text:style-name="T1202">5.6</text:span><text:span text:style-name="T1203">.</text:span><text:span text:style-name="T1204"><text:s/>Kintamoji dedamoji</text:span><text:span text:style-name="T1205"><text:s/>- Vietinės rinkliavos dedamoji, padengianti konkrečiam atliekų turėtojui tenkančią regiono su komunalinių atliekų tvarkymu susijusių būtinųjų sąnaudų da</text:span><text:span text:style-name="T1206">lį, patiriamą teikiant atliekų turėtojui komunalinių atliekų tvarkymo paslaugas.<text:s/></text:span></text:p>
      <text:p text:style-name="P1207"><text:span text:style-name="T1208">5.7</text:span><text:span text:style-name="T1209">.</text:span><text:span text:style-name="T1210"><text:s/>Minimalioji komunalinių atliekų tvarkymo paslaugų apimtis</text:span><text:span text:style-name="T1211"><text:s/>– tipinės komunalinių atliekų tvarkymo paslaugos naudojantis individualiais identifikuotais atliekų surinki</text:span><text:span text:style-name="T1212">mo konteineriais, kurių minimali apimtis nustatoma atsižvelgiant į nekilnojamojo turto objektų rūšių komunalinių atliekų susikaupimo normas ir higienos normų bei kitų teisės aktų reikalavimus komunalinių atliekų tvarkymui.</text:span></text:p>
      <text:p text:style-name="P1213"><text:span text:style-name="T1214">5.8</text:span><text:span text:style-name="T1215">.</text:span><text:span text:style-name="T1216"><text:s/>Pastovioji dedamoji –</text:span><text:span text:style-name="T1217"><text:s/>Vietinės rinkliavos dedamoji, padengianti atliekų turėtojui tenkančią regiono su komunalinių atliekų tvarkymu susijusių būtinųjų sąnaudų dalį, kuri nepriklauso nuo komunalinių atliekų kiekio.</text:span></text:p>
      <text:p text:style-name="P1218"><text:span text:style-name="T1219">5.9</text:span><text:span text:style-name="T1220">.</text:span><text:span text:style-name="T1221"><text:s/>Vietinė rinkliava už komunalinių atliekų surinkimą ir<text:s/></text:span><text:span text:style-name="T1222">tvarkymą</text:span><text:span text:style-name="T1223"><text:s text:c="2"/>– tai Savivaldybės tarybos sprendimu nustatyta kiekvienam atliekų turėtojui privaloma įmoka, kuri galioja visoje savivaldybės teritorijoje ir mokama šiuose Nuostatuose nustatyta tvarka.</text:span></text:p>
      <text:p text:style-name="P1224"><text:span text:style-name="T1225">5.10</text:span><text:span text:style-name="T1226">. Vietinės rinkliavos administratorius (toliau – Rin</text:span><text:span text:style-name="T1227">kliavos administratorius) –</text:span><text:span text:style-name="T1228"><text:s/>juridinis asmuo, kuriam<text:s/></text:span><text:span text:style-name="T1229">teisės aktų nustatyta tvarka pavesta administruoti Vietinės rinkliavos surinkimą.</text:span></text:p>
      <text:p text:style-name="P1230"><text:span text:style-name="T1231">5.11</text:span><text:span text:style-name="T1232">.</text:span><text:span text:style-name="T1233"><text:s/>Vietinės rinkliavos mokėtojai</text:span><text:span text:style-name="T1234"><text:s/>– atliekų turėtojai, pagal šiuos Nuostatus turintys pareigą mokėti vietinę rinklia</text:span><text:span text:style-name="T1235">vą.<text:s/></text:span></text:p>
      <text:p text:style-name="P1236"><text:span text:style-name="T1237">5.12</text:span><text:span text:style-name="T1238">.<text:s/></text:span><text:span text:style-name="T1239">Komunalinių atliekų tvarkymo paslauga</text:span><text:span text:style-name="T1240"><text:s/></text:span><text:span text:style-name="T1241">–</text:span><text:span text:style-name="T1242"><text:s/>viešoji paslauga, apimanti komunalinių atliekų surinkimą, vežimą, naudojimą, šalinimą, šių veiklų organizavimą, stebėseną, šalinimo vietų vėlesnę priežiūrą.<text:s/></text:span></text:p>
      <text:p text:style-name="P1243"/>
      <text:p text:style-name="P1244"><text:span text:style-name="T1245">III</text:span><text:span text:style-name="T1246"><text:s/>SKYRIUS</text:span></text:p>
      <text:p text:style-name="P1247"><text:span text:style-name="T1248">VIETINĖS RINKLIAVOS<text:s/></text:span><text:span text:style-name="T1249">MOKĖTOJAI IR JŲ REGISTRAVIMAS</text:span></text:p>
      <text:p text:style-name="P1250"/>
      <text:p text:style-name="P1251"><text:span text:style-name="T1252">6</text:span><text:span text:style-name="T1253">. Vietinė rinkliava nustatoma savivaldybėje esančio nekilnojamojo turto objektų, kurių rūšių sąrašas ir apmokestinamieji parametrai nurodyti Nuostatų <text:s/>priede, savininkams, jų atstovams arba kitiems asmenims, kaip nustaty</text:span><text:span text:style-name="T1254">ta Lietuvos Respublikos atliekų tvarkymo įstatymo 30</text:span><text:span text:style-name="T1255">1</text:span><text:span text:style-name="T1256"><text:s/>straipsnio 1 dalyje. Vietinė rinkliava įskaitoma į savivaldybės biudžetą. <text:s text:c="31"/></text:span></text:p>
      <text:p text:style-name="P1257"><text:span text:style-name="T1258">7</text:span><text:span text:style-name="T1259">. Vietinės rinkliavos mokėtojų registravimą, vadovaudamasis Lietuvos Respublikos asmens duo</text:span><text:span text:style-name="T1260">menų teisinės apsaugos įstatymo reikalavimu, organizuoja ir tvarko Rinkliavos administratorius.</text:span></text:p>
      <text:p text:style-name="P1261"><text:span text:style-name="T1262">8</text:span><text:span text:style-name="T1263">. Rinkliavos administratorius sudaro ir administruoja savivaldybės Vietinės rinkliavos mokėtojų registro (toliau – Registras) duomenų bazę, kuriai sukurti<text:s/></text:span><text:span text:style-name="T1264">gali naudotis VĮ Registrų centro, Savivaldybės administracijos seniūnijų bei kitų subjektų turimais duomenimis.</text:span></text:p>
      <text:p text:style-name="P1265"><text:span text:style-name="T1266">9</text:span><text:span text:style-name="T1267">. Rinkliavos administratorius Registro duomenų bazėje registruoja ir tvarko šiuos duomenis apie Vietinės rinkliavos mokėtojus:</text:span></text:p>
      <text:p text:style-name="P1268"><text:span text:style-name="T1269">9.1</text:span><text:span text:style-name="T1270">.<text:s/></text:span><text:span text:style-name="T1271">nekilnojamojo turto savininko ar įgalioto asmens vardas, pavardė, gimimo data arba juridinio asmens pavadinimas, kodas, buveinės adresas;</text:span></text:p>
      <text:p text:style-name="P1272"><text:span text:style-name="T1273">9.2</text:span><text:span text:style-name="T1274">. mokėtojo kodas;</text:span></text:p>
      <text:p text:style-name="P1275"><text:span text:style-name="T1276">9.3</text:span><text:span text:style-name="T1277">. nekilnojamojo turto aprašymas;</text:span></text:p>
      <text:p text:style-name="P1278"><text:span text:style-name="T1279">9.4</text:span><text:span text:style-name="T1280">. nekilnojamojo turto unikalus numeris;</text:span></text:p>
      <text:p text:style-name="P1281"><text:span text:style-name="T1282">9.5</text:span><text:span text:style-name="T1283">. nekilnojamo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text:span><text:span text:style-name="T1293">, ištuštinimų skaičius;</text:span></text:p>
      <text:p text:style-name="P1294"><text:span text:style-name="T1295">9.9</text:span><text:span text:style-name="T1296">. kiti duomenys, būtini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naujinami kiek</text:span><text:span text:style-name="T1302">vieno mėnesio paskutinę dieną,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kų turėtojas apie pasikeitusi</text:span><text:span text:style-name="T1310">us duomenis, nurodytus 9 punkte, privalo informuoti Rinkliavos administratorių raštu arba elektroniniu paštu ne vėliau kaip per 30 dienų nuo duomenų pasikeitimo dienos.<text:s/></text:span></text:p>
      <text:p text:style-name="P1311"><text:span text:style-name="T1312">11</text:span><text:span text:style-name="T1313">. Atliekų turėtojų prašymus, pretenzijas ir kitus klausimus, susijusius su Regis</text:span><text:span text:style-name="T1314">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amus nekilnojamojo turto obj</text:span><text:span text:style-name="T1318">ektus ir naudojamus nekilnojamojo turto objektus, kurių paveldėjimo dokumentai nesutvarkyti,<text:s/></text:span><text:soft-page-break/><text:span text:style-name="T1319">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 APSKAIČIAVIMAS</text:span></text:p>
      <text:p text:style-name="P1326"/>
      <text:p text:style-name="P1327"><text:span text:style-name="T1328">13</text:span><text:span text:style-name="T1329">. Vietinė rinkliava susideda iš pastoviosios ir kintamosios dedamųjų, kurių dydžiai nurodyti Nuostatų 1 priede.<text:s/></text:span></text:p>
      <text:p text:style-name="P1330"><text:span text:style-name="T1331">14</text:span><text:span text:style-name="T1332">. Vietinės rinkliavos dedamųjų dydžiai yra apskaičiuojami pagal Savivaldybės tarybos<text:s/></text:span><text:span text:style-name="T1333">patvirtintą Vietinės rinkliavos už komunalinių atliekų surinkimą ir tvarkymą dydžių nustatymo metodiką (toliau – Metodika).</text:span></text:p>
      <text:p text:style-name="P1334"><text:span text:style-name="T1335">15</text:span><text:span text:style-name="T1336">. Pastoviąją dedamąją moka visi<text:s/></text:span><text:span text:style-name="T1337">nekilnojamojo turto objektų savininkai ar jų įgalioti asmenys,</text:span><text:span text:style-name="T1338"><text:s/>savivaldybės būstų nuomininkai</text:span><text:span text:style-name="T1339"><text:s/></text:span><text:span text:style-name="T1340">arba objekte registruoti ar faktiškai veiklą vykdantys juridiniai asmenys.</text:span><text:span text:style-name="T1341"><text:s/>Už Metodikos priedo lentelėje 3–20 punktuose nurodytų nekilnojamojo turto objektų grupių Vietinės rinkliavos mokėjimą atsako objekte registruoti ar faktiškai veiklą vykdantys juridi</text:span><text:span text:style-name="T1342">niai asmenys.</text:span></text:p>
      <text:p text:style-name="P1343"><text:span text:style-name="T1344">16</text:span><text:span text:style-name="T1345">. Pastovioji dedamoji<text:s/></text:span><text:span text:style-name="T1346">už mokestinį laikotarpį apskaičiuojama patvirtintą Vietinės rinkliavos dydį padauginus iš<text:s/></text:span><text:span text:style-name="T1347">nekilnojamojo turto objekto rūšiai taikomo parametro. Tais atvejais, kai nekilnojamojo turto objekto rūšiai taikomas gyvento</text:span><text:span text:style-name="T1348">jų parametras, mokėtina pastovioji dedamoji apskaičiuojama taikant ne mažesnį parametrą negu 1 gyventojas.<text:s/></text:span></text:p>
      <text:p text:style-name="P1349"><text:span text:style-name="T1350">17</text:span><text:span text:style-name="T1351">. Pastovioji dedamoji mažinama 50 proc. tais atvejais, kai pateikiami dokumentai, įrodantys nesinaudojimo nekilnojamu turtu faktą (pvz., pažym</text:span><text:span text:style-name="T1352">a, patvirtinanti, kad per praėjusį, ne trumpesnį kaip 12 mėnesių, laikotarpį, elektros energijos suvartojimas objekte buvo mažesnis nei 100 <text:s/>kW, arba kiti Rinkliavos administratoriaus nurodyti dokumentai). Pastovioji dedamoji nemažinama (neatsižvelgiant į<text:s/></text:span><text:span text:style-name="T1353">pažymos ar kitų Rinkliavos administratoriaus dokumentų pristatymą) tais atvejais, kai yra faktiškai naudojamos nekilnojamojo turto objektui skirtos identifikuotos atliekų surinkimo priemonės.</text:span></text:p>
      <text:p text:style-name="P1354"><text:span text:style-name="T1355">Pastoviosios įmokos dalies nemoka  negyvenamų statinių,  registr</text:span><text:span text:style-name="T1356">uotų Nekilnojamojo turto registre, savininkai ar jų įgalioti asmenys, kurių statinyje yra įvykusi ir (ar) nepašalinta statinio avarija arba statinių naudojimą sustabdė statinio naudojimo priežiūrą atliekantis viešojo administravimo subjektas vadovaudamasis</text:span><text:span text:style-name="T1357"><text:s/>Statybos įstatymo nuostatomis.</text:span></text:p>
      <text:p text:style-name="P1358"><text:span text:style-name="T1359">18</text:span><text:span text:style-name="T1360">. Kintamąją rinkliavos dedamąją moka<text:s/></text:span><text:span text:style-name="T1361">nekilnojamojo turto objektų savininkai ar jų įgalioti asmenys,</text:span><text:span text:style-name="T1362"><text:s/>Savivaldybės būstų nuomininkai</text:span><text:span text:style-name="T1363"><text:s/>arba objekte registruoti ar faktiškai veiklą vykdantys juridiniai asmenys.<text:s/></text:span></text:p>
      <text:p text:style-name="P1364"><text:span text:style-name="T1365">19</text:span><text:span text:style-name="T1366">. Kin</text:span><text:span text:style-name="T1367">tamoji dedamoji už mokestinį laikotarpį apskaičiuojama:</text:span></text:p>
      <text:p text:style-name="P1368"><text:span text:style-name="T1369">19.1</text:span><text:span text:style-name="T1370">. naudojantis individualiais identifikuotais atliekų konteineriais: šių Nuostatų priede <text:s/>nustatytą kintamą kainą padauginus iš mišrių komunalinių atliekų konteinerių skaičiaus ir ištuštinimų ska</text:span><text:span text:style-name="T1371">ičiaus;</text:span></text:p>
      <text:p text:style-name="P1372"><text:span text:style-name="T1373">19.2</text:span><text:span text:style-name="T1374"><text:s/>naudojantis kolektyviniais konteineriais ir / arba individualiais neidentifikuotais atliekų konteineriais: nustatytą nekilnojamojo turto objektų grupei Vietinės rinkliavos kintamosios dedamosios dydį padauginus iš atitinkamai nekilnojamojo</text:span><text:span text:style-name="T1375"><text:s/>turto objektų grupei nustatyto parametro.</text:span></text:p>
      <text:p text:style-name="P1376"><text:span text:style-name="T1377">20</text:span><text:span text:style-name="T1378">. Nekilnojamojo turto objektų grupei taikomi Vietinės rinkliavos dydžiai bei Apmokestinamieji parametrai, nurodyti Nuostatų 1 priede.</text:span></text:p>
      <text:p text:style-name="P1379"><text:span text:style-name="T1380">21</text:span><text:span text:style-name="T1381">. Kai nekilnojamojo turto objektas faktiškai naudojamas pagal kit</text:span><text:span text:style-name="T1382">ą paskirtį, nei nurodyta VĮ Registrų centro duomenų bazėje, Registras tikslinamas vadovaujantis Rinkliavos administratoriaus nustatyta tvarka.<text:s/></text:span></text:p>
      <text:p text:style-name="P1383"><text:span text:style-name="T1384">22</text:span><text:span text:style-name="T1385">. Minimalioji komunalinių atliekų tvarkymo paslaugų apimtis, pagal kurią apskaičiuojama kintamoji dedamoji</text:span><text:span text:style-name="T1386"><text:s/>gyvenamosios paskirties nekilnojamojo turto objektuose atliekų turėtojams naudojantis individualiais identifikuotais atliekų surinkimo konteineriais, ir mokėtina įmoka nustatoma pagal šių Nuostatų 2 priedą.</text:span></text:p>
      <text:p text:style-name="P1387">23. Kintamoji dedamoji už praėjusiais metais viršytą minimalią komunalinių atliekų tvarkymo paslaugą (daugiau kaip 12 kartų ištuštintus konteinerius) apskaičiuojama pagal praėjusį<text:s/><text:soft-page-break/>laikotarpį skaičiuotą kintamą vietinės rinkliavos dydį ir pridedama prie einamaisiais metais apskaičiuotos kintamosios dedamosios sumos.<text:s/></text:p>
      <text:p text:style-name="P1388"><text:span text:style-name="T1389">24</text:span><text:span text:style-name="T1390">. Rinkliavos administratoriui pritarus, esant galimybei (įvertinus aptarnavimo, atliekų šalinimo kontrolės vykdymo galimybes, racionalumą, ekonomiškumą bei kt. aplinkybes), Metodikoje 1-20 p</text:span><text:span text:style-name="T1391">unktuose nurodytų nekilnojamojo turto grupių Vietinės rinkliavos mokėtojams pagal prašymą gali būti skirti naudotis individualūs identifikuoti atliekų surinkimo konteineriai.</text:span></text:p>
      <text:p text:style-name="P1392"><text:span text:style-name="T1393">25</text:span><text:span text:style-name="T1394">. Nesant galimybės pagal Rinkliavos administratoriaus naudojamų registrų du</text:span><text:span text:style-name="T1395">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6">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7">mokestinamuosius parametrus bei toks objektas gali būti priskiriamas atliekų turėtojų grupei, kurios atliekų susikaupimo norma yra didžiausia.</text:span></text:p>
      <text:p text:style-name="P1398"><text:span text:style-name="T1399">26</text:span><text:span text:style-name="T1400">. Vietinės rinkliavos mokėtojais taip pat gali būti:</text:span></text:p>
      <text:p text:style-name="P1401"><text:span text:style-name="T1402">26.1</text:span><text:span text:style-name="T1403">. asmenys, nesantys nekilnojamojo turto objekto<text:s/></text:span><text:span text:style-name="T1404">savininkais, ar jų įgalioti asmenys;</text:span></text:p>
      <text:p text:style-name="P1405"><text:span text:style-name="T1406">26.2</text:span><text:span text:style-name="T1407">. objekte registruoti ar faktiškai veiklą vykdantys <text:s/>juridiniai asmenys.<text:s/></text:span></text:p>
      <text:p text:style-name="P1408"><text:span text:style-name="T1409">Tokiais atvejais mokėtina Vietinė rinkliava apskaičiuojama vadovaujantis šių Nuostatų tais pačiais principais, kaip ji būtų apskaičiuojam</text:span><text:span text:style-name="T1410">a nekilnojamojo turto objekto savininkui ar jo įgaliotam asmeniui arba objekte registruotam ar faktiškai veiklą vykdančiam juridiniam asmeniui.</text:span></text:p>
      <text:p text:style-name="P1411"><text:span text:style-name="T1412">27</text:span><text:span text:style-name="T1413">. Mažiausias laikotarpis, už kurį Vietinės rinkliavos mokėtojui gali būti skaičiuojama rinkliava – viena</text:span><text:span text:style-name="T1414">s mėnuo. Pranešimai apie priskaičiuotą rinkliavos mokestį už kalendorinius metus rinkliavos mokėtojams išsiunčiami per I ketvirtį, atsižvelgiant į iki to laiko padarytus Nuostatų pakeitimus.</text:span></text:p>
      <text:p text:style-name="P1415"><text:span text:style-name="T1416">28</text:span><text:span text:style-name="T1417">. R</text:span><text:span text:style-name="T1418">inkliavos administratorius, remdamasis gautais duomenimi</text:span><text:span text:style-name="T1419">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0">kai ištuštintą arba minimaliai leidžiamą ištuštinti konteinerių skaičių, tikslindamas mokamą sumą pagal nustatytus tarifus.</text:span></text:p>
      <text:p text:style-name="P1421"><text:span text:style-name="T1422">Jeigu<text:s/></text:span><text:span text:style-name="T1423">Vietinės rinkliavos<text:s/></text:span><text:span text:style-name="T1424">perskaičiavimas atliekamas dėl Vietinės rinkliavos dydžiui turinčių reikšmės duomenų ir / arba parametrų p</text:span><text:span text:style-name="T1425">asikeitimo, Vietinė rinkliava priskaitoma</text:span><text:span text:style-name="T1426"><text:s/>arba<text:s/></text:span><text:span text:style-name="T1427">perskaičiuojama<text:s/></text:span><text:span text:style-name="T1428">ne daugiau kaip už vienus metus (juridiniams asmenims,</text:span><text:s/>tais pačiais mokestiniais metais negali būti taikomas kitas parametras, pagal kurį skaičiuojama metinė rinkliava).</text:p>
      <text:p text:style-name="P1429"><text:span text:style-name="T1430">29</text:span><text:span text:style-name="T1431">. Jeigu Vietinės<text:s/></text:span><text:span text:style-name="T1432">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3">o 1-os dienos.</text:span></text:p>
      <text:p text:style-name="P1434"><text:span text:style-name="T1435">30</text:span><text:span text:style-name="T1436">. Bankrutavusioms ir likviduotoms įmonėms, bankrutavusiems fiziniams asmenims, susidarius mirusiųjų skoloms, jų susidariusios skolos pripažįstamos beviltiškomis vadovaujantis Rinkliavos administratoriaus nustatyta tvarka.</text:span></text:p>
      <text:p text:style-name="P1437"><text:span text:style-name="T1438">31</text:span><text:span text:style-name="T1439">.<text:s/></text:span><text:span text:style-name="T1440">Savivaldybės taryba atskiru sprendimu gali Vietinės rinkliavos dydžius kartą per metus indeksuoti, taikydama metinį vartojimo kainų indeksą, jeigu jis didesnis negu 1,1</text:span><text:span text:style-name="T1441">.<text:s/></text:span></text:p>
      <text:p text:style-name="P1442"><text:span text:style-name="T1443">32</text:span><text:span text:style-name="T1444">. Visą informaciją, susijusią su Vietinės rinkliavos dydžių nustatymu, Savivald</text:span><text:span text:style-name="T1445">ybės administracija ir / arba Komunalinių atliekų tvarkymo sistemos administratorius skelbia savo interneto tinklalapyje.</text:span></text:p>
      <text:p text:style-name="P1446"><text:span text:style-name="T1447">V</text:span><text:span text:style-name="T1448"><text:s/>SKYRIUS</text:span></text:p>
      <text:p text:style-name="P1449"><text:span text:style-name="T1450">VIETINĖS RINKLIAVOS MOKĖJIMO TVARKA</text:span></text:p>
      <text:p text:style-name="P1451"/>
      <text:p text:style-name="P1452"><text:span text:style-name="T1453">33</text:span><text:span text:style-name="T1454">. Vietinę rinkliavą privalo mokėti visi savivaldybėje teritorijoje esančio<text:s/></text:span><text:span text:style-name="T1455">nekilnojamo turto objektų savininkai arba jų įgalioti asmenys, arba savivaldybės būstų nuomininkai, objekte registruoti asmenys ar faktiškai veiklą vykdantys juridiniai asmenys.</text:span></text:p>
      <text:p text:style-name="P1456"><text:span text:style-name="T1457">34</text:span><text:span text:style-name="T1458">. Vietinės rinkliavos surinkimą ir išieškojimą organizuoja ir tvarko Rin</text:span><text:span text:style-name="T1459">kliavos administratorius. Vietinės rinkliavos administratorius turi teisę pasinaudoti trečiųjų asmenų paslaugomis dėl skolų išieškojimo. Tokiu atveju skolos išieškojimo išlaidas privalo apmokėti skolininkas.</text:span></text:p>
      <text:p text:style-name="P1460"><text:span text:style-name="T1461">35</text:span><text:span text:style-name="T1462">. Pagal Registro duomenis Rinkliavos admin</text:span><text:span text:style-name="T1463">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4">šimus apie apskaičiuotas mokėtinas Vietinės rinkliavos įmokas ir mokėjimo terminus.<text:s/></text:span></text:p>
      <text:p text:style-name="P1465"><text:span text:style-name="T1466">36</text:span><text:span text:style-name="T1467">. Mokėjimo pranešime yra nurodomi šie duomenys:</text:span></text:p>
      <text:p text:style-name="P1468"><text:span text:style-name="T1469">36.1</text:span><text:span text:style-name="T1470">. Vietinės rinkliavos mokėtojo fizinio asmens vardas, pavardė arba juridinio asmens pavadinimas;</text:span></text:p>
      <text:p text:style-name="P1471"><text:span text:style-name="T1472">36.2</text:span><text:span text:style-name="T1473">. Viet</text:span><text:span text:style-name="T1474">inės rinkliavos mokėtojo kodas;</text:span></text:p>
      <text:p text:style-name="P1475"><text:span text:style-name="T1476">36.3</text:span><text:span text:style-name="T1477">. Vietinės rinkliavos mokėtojo adresas;</text:span></text:p>
      <text:p text:style-name="P1478"><text:span text:style-name="T1479">36.4</text:span><text:span text:style-name="T1480">. nekilnojamojo turto objekto, už kurį skaičiuojama Vietinė rinkliava, adresas;</text:span></text:p>
      <text:p text:style-name="P1481"><text:span text:style-name="T1482">36.5</text:span><text:span text:style-name="T1483">. nekilnojamojo turto vieneto adresu nuolatinę gyvenamąją vietą deklaravusių asm</text:span><text:span text:style-name="T1484">enų skaičius;</text:span></text:p>
      <text:p text:style-name="P1485"><text:span text:style-name="T1486">36.6</text:span><text:span text:style-name="T1487">. Rinkliavos administratorius (pavadinimas, įmonės kodas, banko pavadinimas, sąskaitos numeris, įmokos kodas);</text:span></text:p>
      <text:p text:style-name="P1488"><text:span text:style-name="T1489">36.7</text:span><text:span text:style-name="T1490">. naudojamų mišrių komunalinių atliekų surinkimo priemonių tūris, skaičius, ištuštinimų skaičius;</text:span></text:p>
      <text:p text:style-name="P1491"><text:span text:style-name="T1492">36.8</text:span><text:span text:style-name="T1493">. pastovi</text:span><text:span text:style-name="T1494">oji dedamoji;</text:span></text:p>
      <text:p text:style-name="P1495"><text:span text:style-name="T1496">36.9</text:span><text:span text:style-name="T1497">. kintamoji dedamoji;</text:span></text:p>
      <text:p text:style-name="P1498"><text:span text:style-name="T1499">36.10</text:span><text:span text:style-name="T1500">. mokėtina suma;</text:span></text:p>
      <text:p text:style-name="P1501"><text:span text:style-name="T1502">36.11</text:span><text:span text:style-name="T1503">.<text:s/></text:span><text:span text:style-name="T1504">duomenys apie skolą / permoką;</text:span></text:p>
      <text:p text:style-name="P1505"><text:span text:style-name="T1506">37</text:span><text:span text:style-name="T1507">. Vietinė rinkliava sumokama į vieną iš <text:s/>Rinkliavos administratoriaus mokėjimo pranešime nurodytų banko sąskaitų už pasirinktą laikotarpį:</text:span></text:p>
      <text:p text:style-name="P1508"><text:span text:style-name="T1509">37.1</text:span><text:span text:style-name="T1510">. už visus einamuosius metus iki tų metų kovo 31 dienos sumokama visa<text:s/></text:span><text:span text:style-name="T1511">Vietinės<text:s/></text:span><text:span text:style-name="T1512">rinkliavos suma;</text:span></text:p>
      <text:p text:style-name="P1513"><text:span text:style-name="T1514">37.2</text:span><text:span text:style-name="T1515">. už pu</text:span><text:span text:style-name="T1516">smetį iki einamųjų metų kovo 31 dienos ir rugsėjo 30 dienos kiekvieną kartą sumokama suma, lygi pusei nustatyto<text:s/></text:span><text:span text:style-name="T1517">Vietinės<text:s/></text:span><text:span text:style-name="T1518">rinkliavos metinio dydžio;</text:span></text:p>
      <text:p text:style-name="P1519"><text:span text:style-name="T1520">37.3</text:span><text:span text:style-name="T1521">. už ketvirtį iki einamųjų metų kovo 31 dienos, birželio 30 dienos, rugsėjo 30 dienos ir gruodžio 31</text:span><text:span text:style-name="T1522"><text:s/>dienos kiekvieną kartą sumokama suma, lygi ketvirtadaliui nustatyto<text:s/></text:span><text:span text:style-name="T1523">Vietinės<text:s/></text:span><text:span text:style-name="T1524">rinkliavos metinio dydžio;</text:span></text:p>
      <text:p text:style-name="P1525"><text:span text:style-name="T1526">38</text:span><text:span text:style-name="T1527">. Vietinė rinkliava gali būti sumokama bankų ir kitų kredito įstaigų skyriuose ar naudojantis elektroninės bankininkystės paslaugomis, pašto sk</text:span><text:span text:style-name="T1528">yriuose arba kitose įmokų surinkimo vietose. Už įmokos priėmimo paslaugą moka Vietinės rinkliavos mokėtojas pagal įmokas priimančio subjekto nustatytus tarifus.</text:span></text:p>
      <text:p text:style-name="P1529"><text:span text:style-name="T1530">39</text:span><text:span text:style-name="T1531">. Asmens atsisakymas naudotis komunalinių atliekų tvarkymo paslauga neatleidžia asmens nuo vietinės rinkliavos mokėjimo prievolės.<text:s/></text:span></text:p>
      <text:p text:style-name="P1532"/>
      <text:p text:style-name="P1533"><text:span text:style-name="T1534">VI</text:span><text:span text:style-name="T1535"><text:s/>SKYRIUS</text:span></text:p>
      <text:p text:style-name="P1536"><text:span text:style-name="T1537">VIETINĖS RINKLIAVOS PERSKAIČIAVIMAS IR<text:s/></text:span></text:p>
      <text:p text:style-name="P1538"><text:span text:style-name="T1539">PERMOKŲ GRĄŽINIMO ATVEJAI</text:span></text:p>
      <text:p text:style-name="P1540"/>
      <text:p text:style-name="P1541"><text:span text:style-name="T1542">40</text:span><text:span text:style-name="T1543">. Sumokėta Vietinė rinkliava arba</text:span><text:span text:style-name="T1544"><text:s/>jos dalis grąžinama šiais atvejais:</text:span></text:p>
      <text:p text:style-name="P1545"><text:span text:style-name="T1546">40.1</text:span><text:span text:style-name="T1547">. kai sumokėta daugiau, negu nustatyta Nuostatuose;</text:span></text:p>
      <text:p text:style-name="P1548"><text:span text:style-name="T1549">40.2</text:span><text:span text:style-name="T1550">. jeigu paslauga nesuteikta;</text:span></text:p>
      <text:p text:style-name="P1551"><text:span text:style-name="T1552">40.3</text:span><text:span text:style-name="T1553">. jeigu paslauga suteikta, bet pažeidžiant Nuostatuose nustatytus šios paslaugos kokybės reikalavimus ir (ar) teikimo sąlygas.<text:s/></text:span></text:p>
      <text:p text:style-name="P1554"><text:span text:style-name="T1555">40</text:span><text:span text:style-name="T1556">1</text:span><text:span text:style-name="T1557">. Grąžintina per praeitą mokestinį laikotarpį sumokėtos Vietinės rinkliavos dalis, neviršijanti<text:s/></text:span><text:span text:style-name="T1558">30</text:span><text:span text:style-name="T1559"><text:s/>procentų tam mokesti</text:span><text:span text:style-name="T1560">niam laikotarpiui taikomo patvirtinto kintamosios Vietinės<text:s/></text:span><text:soft-page-break/><text:span text:style-name="T1561">rinkliavos dalies dydžio, apskaičiuojama iš ateinančio mokestinio laikotarpio priskaičiuotos Vietinės rinkliavos sumos atėmus grąžintiną Vietinės rinkliavos dalį, jei suteikiant mišrių komunalinių<text:s/></text:span><text:span text:style-name="T1562">atliekų tvarkymo paslaugą per tą patį mokestinį laikotarpį buvo nustatytas bent vienas iš šių pažeidimų:</text:span></text:p>
      <text:p text:style-name="P1563"><text:span text:style-name="T1564">40</text:span><text:span text:style-name="T1565">1</text:span><text:span text:style-name="T1566">.1</text:span><text:span text:style-name="T1567">. mišrių komunalinių atliekų tvarkymo paslauga buvo teikiama nesilaikant mišrių komunalinių atliekų išvežimo grafiko, išskyrus atvejus, kai mišr</text:span><text:span text:style-name="T1568">ios komunalinės atliekos buvo išvežtos ne vėliau kaip kitą dieną;<text:s/></text:span></text:p>
      <text:p text:style-name="P1569"><text:span text:style-name="T1570">40</text:span><text:span text:style-name="T1571">1</text:span><text:span text:style-name="T1572">.2</text:span><text:span text:style-name="T1573">.</text:span><text:span text:style-name="T1574"><text:s/>Vietinės rinkliavos mokėtojui nebuvo užtikrinta galimybė naudotis mišrių komunalinių atliekų konteineriu per 5 darbo dienas nuo atitinkamo jo prašymo pateikimo atliekų vežėjui ir</text:span><text:span text:style-name="T1575"><text:s/>konteinerio panaudos sutarties pasirašymo dienos.</text:span></text:p>
      <text:p text:style-name="P1576"><text:span text:style-name="T1577">40</text:span><text:span text:style-name="T1578">2</text:span><text:span text:style-name="T1579">. Nuostatų 40</text:span><text:span text:style-name="T1580">1</text:span><text:span text:style-name="T1581">.1 papunktyje numatytu atveju<text:s/></text:span><text:span text:style-name="T1582">konkreti grąžinamos Vietinės rinkliavos suma, neviršijanti 40</text:span><text:span text:style-name="T1583">1<text:s/></text:span><text:span text:style-name="T1584">punkte įtvirtinto dydžio, apskaičiuojama atsižvelgiant į atitinkamų mišrių komunalinių at</text:span><text:span text:style-name="T1585">liekų tvarkymo paslaugos teikimo sąlygų pažeidimų per atitinkamą mokestinį laikotarpį skaičių. 40</text:span><text:span text:style-name="T1586">1</text:span><text:span text:style-name="T1587">.1 papunktyje apibrėžtas pažeidimas mažina to Vietine rinkliava apmokestinamo nekilnojamojo turto objekto, kuriam priskirtas (-i, -a) mišrių komunalinių atlie</text:span><text:span text:style-name="T1588">kų konteineris (-iai) (konteinerių aikštelė) ir kurio (-ių, -ios) atžvilgiu nustatytas 40</text:span><text:span text:style-name="T1589">1</text:span><text:span text:style-name="T1590">.1 papunktyje nurodytas pažeidimas, metinės Rinkliavos kintamąją dalį<text:s/></text:span><text:span text:style-name="T1591">0,5 Eur už kiekvieną atvejį</text:span><text:span text:style-name="T1592">, tačiau bendra tokiam apmokestinamo nekilnojamojo turto objektui pri</text:span><text:span text:style-name="T1593">skaičiuota mažintina (grąžintina) Vietinės rinkliavos suma negali viršyti 40</text:span><text:span text:style-name="T1594">1<text:s/></text:span><text:span text:style-name="T1595">punkte įtvirtinto dydžio.<text:s/></text:span></text:p>
      <text:p text:style-name="P1596"><text:span text:style-name="T1597">40</text:span><text:span text:style-name="T1598">3</text:span><text:span text:style-name="T1599">. Šių nuostatų 40</text:span><text:span text:style-name="T1600">1</text:span><text:span text:style-name="T1601">.2 papunktyje numatytu atveju<text:s/></text:span><text:span text:style-name="T1602">konkreti grąžinamos Vietinės rinkliavos suma</text:span><text:span text:style-name="T1603"><text:s/>apskaičiuojama mėnesiniais dydžiais, atsižvelgiant<text:s/></text:span><text:span text:style-name="T1604">į mišrių komunalinių atliekų tvarkymo paslaugos teikimo sąlygos pažeidimo per atitinkamą mokestinį laikotarpį trukmę mėnesiais. Jei per 40</text:span><text:span text:style-name="T1605">1</text:span><text:span text:style-name="T1606">.2 papunktyje numatytą terminą (5 d. nuo prašymo pateikimo) nebuvo užtikrinta galimybė Vietinės rinkliavos mokėtojui<text:s/></text:span><text:span text:style-name="T1607">naudotis mišrių komunalinių atliekų konteineriu, kintamoji rinkliavos dalis mažinama už tą mėnesį, kurį buvo pateiktas prašymas.</text:span><text:span text:style-name="T1608"><text:s/></text:span></text:p>
      <text:p text:style-name="P1609"><text:span text:style-name="T1610">40</text:span><text:span text:style-name="T1611">4</text:span><text:span text:style-name="T1612">. Rinkliavos administratorius, gavęs Vietinės rinkliavos mokėtojo</text:span><text:span text:style-name="T1613">, kuris yra laiku sumokėjęs Vietinę rinkliavą, bet vis</text:span><text:span text:style-name="T1614">ais atvejais ne mažiau kaip pastoviąją Vietinės rinkliavos dalį,</text:span><text:span text:style-name="T1615"><text:s/>pranešimą apie galimą mišrių komunalinių atliekų vežėjo mišrių komunalinių atliekų surinkimo ir išvežimo paslaugų teikimo sąlygų pažeidimą, numatytą 40</text:span><text:span text:style-name="T1616">1</text:span><text:span text:style-name="T1617">.1 ir (ar) 40</text:span><text:span text:style-name="T1618">1</text:span><text:span text:style-name="T1619">.2 papunkčiuose, atlieka<text:s/></text:span><text:span text:style-name="T1620">minėtų paslaugų teikimo sąlygų</text:span><text:span text:style-name="T1621"><text:s/>vertinimą, o nustatęs jų pažeidimą, apskaičiuoja mažinamą Vietinės rinkliavos dydį, vadovaudamasis Nuostatų VI skyriaus nuostatomis, ir nurodo jį einamojo mokestinio laikotarpio mokėjimo pranešime, siunčiamame Vietinės rinkli</text:span><text:span text:style-name="T1622">avos mokėtojui Nuostatuose nustatyta tvarka ir terminais.</text:span></text:p>
      <text:p text:style-name="P1623"><text:span text:style-name="T1624">40</text:span><text:span text:style-name="T1625">5</text:span><text:span text:style-name="T1626">. Tais atvejais, kai Vietinės rinkliavos mokėtojas, turintis teisę į Vietinės rinkliavos už praeitus metus perskaičiavimą dėl mišrių komunalinių atliekų surinkimo ir išvežimo paslaugų teikimo</text:span><text:span text:style-name="T1627"><text:s/>sąlygų pažeidimų, numatytų 40</text:span><text:span text:style-name="T1628">1</text:span><text:span text:style-name="T1629">.1 ir (ar) 40.2</text:span><text:span text:style-name="T1630"><text:s/>papunkčiuose, įvykdytų tais pačiais metais, einamųjų metų sausio 1 dieną neturi Vietinės rinkliavos mokėtojo statuso ar netenka prievolės mokėti Vietinę rinkliavą už tą patį apmokestinamą nekilnojamojo turto o</text:span><text:span text:style-name="T1631">bjektą per einamuosius metus, grąžintina Vietinės rinkliavos dalis grąžinama šiuose Nuostatuose nustatyta tvarka ne vėliau kaip per 10 darbo dienų Vietinės rinkliavos mokėtojui pateikus prašymą Rinkliavos administratoriui.</text:span><text:span text:style-name="T1632"><text:tab/><text:s/></text:span></text:p>
      <text:p text:style-name="P1633"><text:span text:style-name="T1634">41</text:span><text:span text:style-name="T1635">. Jeigu Vietinės rinkliav</text:span><text:span text:style-name="T1636">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7">l 40</text:span><text:span text:style-name="T1638">1</text:span><text:span text:style-name="T1639">.1 ir (ar) 40.2<text:s/></text:span><text:span text:style-name="T1640">papunkčiuose</text:span><text:span text:style-name="T1641"><text:s/></text:span><text:span text:style-name="T1642">numatytų</text:span><text:span text:style-name="T1643"><text:s/>aplinkybių, permoka įskaitoma į būsimus Vietinės rinkliavos mokėjimus, išskyrus atvejus, kai Vietinės rinkliavos mokėtojas išbraukiamas iš Registro arba yra gautas prašymas dėl permokos grąžinimo, išskyrus 40</text:span><text:span text:style-name="T1644">4<text:s/></text:span><text:span text:style-name="T1645">pun</text:span><text:span text:style-name="T1646">kte numatytą atvejį</text:span><text:span text:style-name="T1647">.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8">žinimo turi būti pateiktas per vienus metus nuo grąžinti prašomos įmokos sumokėjimo datos.</text:span></text:p>
      <text:p text:style-name="P1649"><text:span text:style-name="T1650">42</text:span><text:span text:style-name="T1651">. Vietinės rinkliavos perskaičiavimo ir permokų grąžinimo klausimus sprendžia Rinkliavos administratorius.</text:span></text:p>
      <text:p text:style-name="P1652">Skyriaus pakeitimai:</text:p>
      <text:p text:style-name="P1653"><text:span text:style-name="T1654">Nr.<text:s/></text:span><text:a xlink:href="https://www.e-tar.lt/portal/legalAct.html?documentId=7cd2e7c01da811ebb0038a8cd8ff585f" office:target-frame-name="_top" xlink:show="replace"><text:span text:style-name="T1655">T-288</text:span></text:a><text:span text:style-name="T1656">, 2020-10-29, paskelbta TAR 2020-11-03, i. k. 2020-22839</text:span></text:p>
      <text:p text:style-name="Normal"/>
      <text:p text:style-name="P1657"><text:span text:style-name="T1658">VII</text:span><text:span text:style-name="T1659"><text:s/>SKYRIUS</text:span></text:p>
      <text:p text:style-name="P1660"><text:span text:style-name="T1661">VIETINĖS RINKLIAVOS MOKĖTOJŲ TEISĖS IR PAREIGOS</text:span></text:p>
      <text:p text:style-name="P1662"/>
      <text:p text:style-name="P1663"><text:span text:style-name="T1664">43</text:span><text:span text:style-name="T1665">.Vietinės rinkliavos<text:s/></text:span><text:span text:style-name="T1666">mokėtojai turi teisę:</text:span></text:p>
      <text:p text:style-name="P1667"><text:span text:style-name="T1668">43.1</text:span><text:span text:style-name="T1669">. susipažinti su duomenimis apie juos, įregistruotais Rinkliavos administratoriaus Vietinės rinkliavos mokėtojų registro duomenų bazėje, bei su visa informacija, susijusia su Vietinės rinkliavos dydžiais;</text:span></text:p>
      <text:p text:style-name="P1670"><text:span text:style-name="T1671">43.2</text:span><text:span text:style-name="T1672">. prašyti iš Ri</text:span><text:span text:style-name="T1673">nkliavos administratoriaus pakeisti ar patikslinti apie juos įregistruotus duomenis, jei tokie duomenys yra neteisingi, netikslūs ar neišsamūs;</text:span></text:p>
      <text:p text:style-name="P1674"><text:span text:style-name="T1675">43.3</text:span><text:span text:style-name="T1676">. prašyti perskaičiuoti neteisingai apskaičiuotas Vietinės rinkliavos įmokas.</text:span></text:p>
      <text:p text:style-name="P1677"><text:span text:style-name="T1678">44</text:span><text:span text:style-name="T1679">. Vietinės rinklia</text:span><text:span text:style-name="T1680">vos mokėtojai privalo:</text:span></text:p>
      <text:p text:style-name="P1681"><text:span text:style-name="T1682">44.1</text:span><text:span text:style-name="T1683">. teikti visus duomenis, reikalingus Vietinei rinkliavai apskaičiuoti;<text:s/></text:span></text:p>
      <text:p text:style-name="P1684">44.2. kai Vietinės rinkliavos mokėtojas yra negyvenamosios paskirties nekilnojamo turto objekto savininkas arba įgaliotas asmuo, teikti Administratoriui duomenis apie darbuotojų pasiskirstymą nekilnojamo turto objektuose pagal paskirtį (<text:span text:style-name="T1685">juridiniams asmenims,</text:span><text:s/>tais pačiais mokestiniais metais negali būti taikomas kitas parametras, pagal kurį skaičiuojama metinė rinkliava);</text:p>
      <text:p text:style-name="P1686"><text:span text:style-name="T1687">44.3</text:span><text:span text:style-name="T1688">. apie pasikeitusius duom</text:span><text:span text:style-name="T1689">enis, pagal kuriuos apskaičiuojama Vietinė rinkliava, ne vėliau kaip per vieną mėnesį nuo minėtų aplinkybių atsiradimo, Vietinės rinkliavos mokėtojas privalo informuoti Rinkliavos administratorių;<text:s/></text:span></text:p>
      <text:p text:style-name="P1690"><text:span text:style-name="T1691">44.4</text:span><text:span text:style-name="T1692">. sumokėti Vietinę rinkliavą nustatyta tvarka ir t</text:span><text:span text:style-name="T1693">erminais;</text:span></text:p>
      <text:p text:style-name="P1694"><text:span text:style-name="T1695">44.5</text:span><text:span text:style-name="T1696">. kilus neaiškumų dėl Vietinės rinkliavos dydžio ar mokėjimo tvarkos arba negavus mokėjimo pranešimo, nedelsiant kreiptis į Rinkliavos administratorių;</text:span></text:p>
      <text:p text:style-name="P1697"><text:span text:style-name="T1698">44.6</text:span><text:span text:style-name="T1699">. perleisdami nekilnojamąjį turtą, informuoti naująjį savininką (naudotoją) ap</text:span><text:span text:style-name="T1700">ie prievolės mokėti Vietinę rinkliavą įvykdymą, o naujasis savininkas (naudotojas) turi informuoti Rinkliavos administratorių apie prievolės pradžią ar pasikeitimą.</text:span></text:p>
      <text:p text:style-name="P1701"><text:span text:style-name="T1702">45</text:span><text:span text:style-name="T1703">. Asmenys, nepateikę duomenų ar pateikę neteisingus duomenis, reikalingus Vietinei<text:s/></text:span><text:span text:style-name="T1704">rinkliavai apskaičiuoti, ir asmenys, laiku nemokantys Vietinės rinkliavos, pažeidžia šiuos Nuostatus bei kitus atliekų tvarkymą reglamentuojančius teisės aktus ir už tai atsako Lietuvos Respublikos įstatymų nustatyta tvarka.</text:span></text:p>
      <text:p text:style-name="P1705"/>
      <text:p text:style-name="P1706"><text:span text:style-name="T1707">VIII</text:span><text:span text:style-name="T1708"><text:s/>SKYRIUS</text:span></text:p>
      <text:p text:style-name="P1709"><text:span text:style-name="T1710">ATLEIDIMAS<text:s/></text:span><text:span text:style-name="T1711">NUO VIETINĖS RINKLIAVOS MOKĖJIMO</text:span></text:p>
      <text:p text:style-name="P1712"/>
      <text:p text:style-name="P1713">46.<text:span text:style-name="T1714"><text:s/></text:span>Kintamosios rinkliavos dalies nemoka:</text:p>
      <text:p text:style-name="P1715">46.1. individualių valdų savininkai, kai konteineris pastatytas didesniu kaip 300 metrų atstumu nuo savininkui priklausančio nekilnojamojo turto objekto;</text:p>
      <text:p text:style-name="P1716">46.2. kai turto<text:s/>objektų savininkai arba jų įgalioti asmenys Rinkliavos administratoriui deklaruoja, kad tam tikru laikotarpiu nebus naudojamasi nekilnojamu turtu.</text:p>
      <text:p text:style-name="P1717"><text:span text:style-name="T1718">47</text:span><text:span text:style-name="T1719">. Apie nesinaudojimą nekilnojamojo turto objektu deklaruoti galima už vienų metų laikotarpį. Nesinaud</text:span><text:span text:style-name="T1720">ojimą nekilnojamuoju turtu įrodančius dokumentus nekilnojamojo turto objektų savininkai arba jų įgalioti asmenys turi pristatyti pasibaigus apmokestinamiesiems metams.</text:span><text:span text:style-name="T1721"><text:s/></text:span></text:p>
      <text:p text:style-name="P1722"><text:span text:style-name="T1723">48</text:span><text:span text:style-name="T1724">. Nuo<text:s/></text:span><text:span text:style-name="T1725">Vietinės rinkliavos atleidžiama (arba koreguojamas apmokestinamasis paramet</text:span><text:span text:style-name="T1726">ras) (nekoreguojamas kintamasis apmokestinamasis parametras individualių valdų gyventojams, besinaudojantiems individualiais konteineriais) jei:</text:span></text:p>
      <text:p text:style-name="P1727"><text:span text:style-name="T1728">48.1</text:span><text:span text:style-name="T1729">. gyventojas, už kurį skaičiuojama Vietinė rinkliava:</text:span></text:p>
      <text:p text:style-name="P1730"><text:span text:style-name="T1731">48.1.1</text:span><text:span text:style-name="T1732">. atlieka privalomąją karo tarnybą;</text:span></text:p>
      <text:p text:style-name="P1733"><text:span text:style-name="T1734">48.1.</text:span><text:span text:style-name="T1735">2</text:span><text:span text:style-name="T1736">. gydosi sveikatos priežiūros įstaigos stacionare arba apgyvendintas ar slaugomas stacionariose globos, auklėjimo ar slaugos įstaigose;</text:span></text:p>
      <text:p text:style-name="P1737"><text:span text:style-name="T1738">48.1.3</text:span><text:span text:style-name="T1739">. yra suimtas ar atlieka laisvės atėmimo bausmę;</text:span></text:p>
      <text:p text:style-name="P1740"><text:span text:style-name="T1741">48.1.4</text:span><text:span text:style-name="T1742">. mokosi mokymo įstaigoje dieniniuose skyriuose<text:s/></text:span><text:span text:style-name="T1743">ir gyvena ne pagal deklaruojamą vietą;<text:s/></text:span></text:p>
      <text:p text:style-name="P1744"><text:span text:style-name="T1745">48.1.5</text:span><text:span text:style-name="T1746">. yra išvykęs ir gyvena ne pagal deklaruojamą vietą;<text:s/></text:span></text:p>
      <text:p text:style-name="P1747"><text:span text:style-name="T1748">48.2</text:span><text:span text:style-name="T1749">. gyvenamosios paskirties objektų savininkai Rinkliavos administratoriui pateikia seniūnų išduotą patikrinimo aktą (patikrinimo akto formą pat</text:span><text:span text:style-name="T1750">virtina savivaldybės administracijos direktorius įsakymu),<text:s/></text:span><text:span text:style-name="T1751">kad jų nuosavybės teise valdomas ir vietine rinkliava apmokestinamas nekilnojamojo turto objektas yra fiziškai sunaikintas, sudegęs ar netinkamas naudoti / gyventi (nėra dalies stogo dangos, ji sul</text:span><text:span text:style-name="T1752">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3">as, negalimi namo šildymo būdai, nėra elektros, vandens tiekimo ir nuotekų šalinimo sistemų ir kt.);</text:span></text:p>
      <text:p text:style-name="P1754"><text:span text:style-name="T1755">48.3</text:span><text:span text:style-name="T1756">. organizacijos yra įregistruotos pagal Lietuvos Respublikos asociacijų įstatymą, Lietuvos Respublikos labdaros ir paramos įstatymą.</text:span></text:p>
      <text:p text:style-name="P1757"><text:span text:style-name="T1758">49</text:span><text:span text:style-name="T1759">. Nuo<text:s/></text:span><text:span text:style-name="T1760">kintamosios dedamosios mokėjimo atleidžiama (arba koreguojama apmokestinamasis parametras) deklaravus, kad darbuotojas, už kurį skaičiuojama Vietinė rinkliava:</text:span></text:p>
      <text:p text:style-name="P1761"><text:span text:style-name="T1762">49.1</text:span><text:span text:style-name="T1763">. yra vaiko priežiūros atostogose;</text:span></text:p>
      <text:p text:style-name="P1764"><text:span text:style-name="T1765">49.2</text:span><text:span text:style-name="T1766">. pagal darbo sutartį darbuotojo darbo vieta<text:s/></text:span><text:span text:style-name="T1767">yra ne Šiaulių regione;</text:span></text:p>
      <text:p text:style-name="P1768"><text:span text:style-name="T1769">49.3</text:span><text:span text:style-name="T1770">. dirba transporto įmonėje ir daugiau nei pusę darbo laiko praleidžia išvykęs į užsienį.<text:s/></text:span></text:p>
      <text:p text:style-name="P1771"><text:span text:style-name="T1772">50</text:span><text:span text:style-name="T1773">. Aplinkybes įrodančių dokumentų sąrašą ir pateikimo tvarką, suderintą su Savivaldybės administracijos direktoriumi, nustato R</text:span><text:span text:style-name="T1774">inkliavos administratorius.<text:s/></text:span></text:p>
      <text:p text:style-name="P1775"/>
      <text:p text:style-name="P1776"><text:span text:style-name="T1777">IX</text:span><text:span text:style-name="T1778"><text:s/>SKYRIUS</text:span></text:p>
      <text:p text:style-name="P1779"><text:span text:style-name="T1780">VIETINĖS RINKLIAVOS LENGVATOS</text:span></text:p>
      <text:p text:style-name="P1781"/>
      <text:p text:style-name="P1782"><text:span text:style-name="T1783">51</text:span><text:span text:style-name="T1784">. Vietinės rinkliavos lengvatas atskiru sprendimu nustato Savivaldybės taryba.</text:span><text:span text:style-name="T1785"><text:s/>Lengvatos kompensuojamos iš savivaldybės biudžeto.</text:span></text:p>
      <text:p text:style-name="P1786"/>
      <text:p text:style-name="P1787"><text:span text:style-name="T1788">X</text:span><text:span text:style-name="T1789"><text:s/>SKYRIUS</text:span></text:p>
      <text:p text:style-name="P1790"><text:span text:style-name="T1791">BAIGIAMOSIOS NUOSTATOS</text:span></text:p>
      <text:p text:style-name="P1792"/>
      <text:p text:style-name="P1793"><text:span text:style-name="T1794">52</text:span><text:span text:style-name="T1795">. Vietinės rinkliavos administravimo veiksmai, nereglamentuoti šiuose Nuostatuose, atliekami vadovaujantis Lietuvos Respublikos įstatymais bei kitais teisės aktais.</text:span></text:p>
      <text:p text:style-name="P1796"><text:span text:style-name="T1797">53</text:span><text:span text:style-name="T1798">. Rinkliavos administratorius yra atsakingas už šių Nuostatų vykdymą, Vietinės r</text:span><text:span text:style-name="T1799">inkliavos dydžių rinkliavos mokėtojams apskaičiavimo teisingumą bei mokėjimo pranešimų Vietinės rinkliavos mokėtojams pateikimą laiku, Vietinės rinkliavos išieškojimą.</text:span></text:p>
      <text:p text:style-name="P1800"><text:span text:style-name="T1801">54</text:span><text:span text:style-name="T1802">. Už Vietinės rinkliavos mokėjimą laiku atsakingi visi atliekų turėtojai.<text:s/></text:span></text:p>
      <text:p text:style-name="P1803"><text:span text:style-name="T1804">___</text:span><text:span text:style-name="T1805">_________________</text:span></text:p>
      <text:p text:style-name="P1806"/>
      <text:soft-page-break/>
      <text:p text:style-name="P1807"><text:span text:style-name="T1810">Pakruojo rajono<text:s/></text:span><text:span text:style-name="T1811">savivaldybės vietinės rinkliavos už</text:span></text:p>
      <text:p text:style-name="P1812">komunalinių atliekų surinkimą ir tvarkymą nuostatų<text:s/></text:p>
      <text:p text:style-name="P1813"><text:span text:style-name="T1814">1 priedas</text:span></text:p>
      <text:p text:style-name="P1815"/>
      <text:p text:style-name="P1816">NEKILNOJAMOJO TURTO OBJEKTŲ GRUPIŲ VIETINĖS RINKLIAVOS UŽ KOMUNALINIŲ ATLIEKŲ SURINKIMĄ IR<text:s/>TVARKYMĄ DYDŽIAI</text:p>
      <text:p text:style-name="Normal"/>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Nr.</text:p>
          </table:table-cell>
          <table:table-cell table:style-name="TableCell1828" table:number-rows-spanned="2">
            <text:p text:style-name="P1829">Nekilnojamo</text:p>
            <text:p text:style-name="P1830">jo turto objektų grupės</text:p>
          </table:table-cell>
          <table:table-cell table:style-name="TableCell1831" table:number-columns-spanned="3">
            <text:p text:style-name="P1832">Apmokestinamieji parametrai</text:p>
          </table:table-cell>
          <table:covered-table-cell/>
          <table:covered-table-cell/>
          <table:table-cell table:style-name="TableCell1833" table:number-columns-spanned="2">
            <text:p text:style-name="P1834">Vietinės rinkliavos dydžiai už apmokestinamąjį parametrą</text:p>
          </table: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Nekilnojamojo turto paskirtis</text:span></text:p>
          </table:table-cell>
          <table:table-cell table:style-name="TableCell1841">
            <text:p text:style-name="P1842">Pastovus apmokestinamasis parametras</text:p>
          </table:table-cell>
          <table:table-cell table:style-name="TableCell1843">
            <text:p text:style-name="P1844">Kintamas apmokestinamasis parametras</text:p>
          </table:table-cell>
          <table:table-cell table:style-name="TableCell1845">
            <text:p text:style-name="P1846">Pastovus vietinės rinkliavos dydis, Eur<text:s/></text:p>
          </table:table-cell>
          <table:table-cell table:style-name="TableCell1847">
            <text:p text:style-name="P1848">Kintamas vietinės rinkliavos dydis, Eur</text:p>
          </table:table-cell>
        </table:table-row>
        <table:table-row table:style-name="TableRow1849">
          <table:table-cell table:style-name="TableCell1850">
            <text:p text:style-name="P1851"><text:span text:style-name="T1852">1</text:span></text:p>
          </table:table-cell>
          <table:table-cell table:style-name="TableCell1853">
            <text:p text:style-name="P1854"><text:span text:style-name="T1855">Butai daugiabučiuo se namuose</text:span></text:p>
          </table:table-cell>
          <table:table-cell table:style-name="TableCell1856">
            <text:p text:style-name="P1857"><text:span text:style-name="T1858">Naudojami gyventi vienam ar daugiau asmenų, vienai ar daugiau šeimų, (butai, bendrabučiai) kiti panašios paskirties objektai)<text:s/></text:span></text:p>
          </table:table-cell>
          <table:table-cell table:style-name="TableCell1859">
            <text:p text:style-name="P1860">Deklaruotų<text:s/>gyventojų skaičius</text:p>
          </table:table-cell>
          <table:table-cell table:style-name="TableCell1861">
            <text:p text:style-name="P1862">Deklaruotų gyventojų skaičius*</text:p>
          </table:table-cell>
          <table:table-cell table:style-name="TableCell1863">
            <text:p text:style-name="P1864"/>
            <text:p text:style-name="P1865">24,98</text:p>
          </table:table-cell>
          <table:table-cell table:style-name="TableCell1866">
            <text:p text:style-name="P1867"/>
            <text:p text:style-name="P1868">10,71</text:p>
          </table:table-cell>
        </table:table-row>
        <table:table-row table:style-name="TableRow1869">
          <table:table-cell table:style-name="TableCell1870" table:number-rows-spanned="3">
            <text:p text:style-name="P1871"><text:span text:style-name="T1872">2</text:span></text:p>
          </table:table-cell>
          <table:table-cell table:style-name="TableCell1873" table:number-rows-spanned="3">
            <text:p text:style-name="P1874"><text:span text:style-name="T1875">Individualūs gyvenamieji namai</text:span></text:p>
          </table:table-cell>
          <table:table-cell table:style-name="TableCell1876" table:number-rows-spanned="3">
            <text:p text:style-name="P1877"><text:span text:style-name="T1878">Naudojami gyventi vienam ar daugiau asmenų, vienai ar daugiau šeimų, (individualūs namai) kiti panašios paskirties objektai).</text:span></text:p>
          </table:table-cell>
          <table:table-cell table:style-name="TableCell1879" table:number-rows-spanned="3">
            <text:p text:style-name="P1880">Deklaruotų gyventojų skaičius</text:p>
          </table:table-cell>
          <table:table-cell table:style-name="TableCell1881">
            <text:p text:style-name="P1882"><text:span text:style-name="T1883">0,12-0,14 m</text:span><text:span text:style-name="T1884">3</text:span><text:span text:style-name="T1885"><text:s/>konteinerio ištuštinimas</text:span></text:p>
          </table:table-cell>
          <table:table-cell table:style-name="TableCell1886" table:number-rows-spanned="3">
            <text:p text:style-name="P1887"/>
            <text:p text:style-name="P1888"/>
            <text:p text:style-name="P1889"/>
            <text:p text:style-name="P1890">24,98</text:p>
          </table:table-cell>
          <table:table-cell table:style-name="TableCell1891">
            <text:p text:style-name="P1892">0,90</text:p>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0,24 m</text:span><text:span text:style-name="T1902">3</text:span><text:span text:style-name="T1903"><text:s/>konteinerio ištuštinimas</text:span></text:p>
          </table:table-cell>
          <table:covered-table-cell>
            <text:p text:style-name="P1904"/>
          </table:covered-table-cell>
          <table:table-cell table:style-name="TableCell1905">
            <text:p text:style-name="P1906">1,79</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text:span text:style-name="T1914">1,1 m</text:span><text:span text:style-name="T1915">3</text:span><text:span text:style-name="T1916"><text:s/>konteinerio ištuštinimas</text:span></text:p>
          </table:table-cell>
          <table:covered-table-cell>
            <text:p text:style-name="P1917"/>
          </table:covered-table-cell>
          <table:table-cell table:style-name="TableCell1918">
            <text:p text:style-name="P1919">8,12</text:p>
          </table:table-cell>
        </table:table-row>
        <table:table-row table:style-name="TableRow1920">
          <table:table-cell table:style-name="TableCell1921" table:number-rows-spanned="2">
            <text:p text:style-name="P1922"><text:span text:style-name="T1923">3</text:span></text:p>
          </table:table-cell>
          <table:table-cell table:style-name="TableCell1924" table:number-rows-spanned="2">
            <text:p text:style-name="P1925"><text:span text:style-name="T1926">Viešbučių paskirties objektai</text:span></text:p>
          </table:table-cell>
          <table:table-cell table:style-name="TableCell1927" table:number-rows-spanned="2">
            <text:p text:style-name="P1928"><text:span text:style-name="T1929">Pastatai, skirti trumpalaikiam apgyvendinimui (viešbučiai, moteliai, svečių namai<text:s/></text:span><text:span text:style-name="T1930">ir kt.)</text:span></text:p>
          </table:table-cell>
          <table:table-cell table:style-name="TableCell1931">
            <text:p text:style-name="P1932"><text:span text:style-name="T1933">Darbuotojų ir vietų skaičius</text:span></text:p>
          </table:table-cell>
          <table:table-cell table:style-name="TableCell1934">
            <text:p text:style-name="P1935"><text:span text:style-name="T1936">Darbuotojų ir vietų <text:s/>skaičius*</text:span></text:p>
          </table:table-cell>
          <table:table-cell table:style-name="TableCell1937">
            <text:p text:style-name="P1938">4,34</text:p>
          </table:table-cell>
          <table:table-cell table:style-name="TableCell1939">
            <text:p text:style-name="P1940">1,85</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Nekilnojamojo turto objekto bendrasis plotas</text:p>
          </table:table-cell>
          <table:table-cell table:style-name="TableCell1947">
            <text:p text:style-name="P1948">Nekilnojamojo turto objekto bendrasis plotas*</text:p>
          </table:table-cell>
          <table:table-cell table:style-name="TableCell1949">
            <text:p text:style-name="P1950">0,81</text:p>
          </table:table-cell>
          <table:table-cell table:style-name="TableCell1951">
            <text:p text:style-name="P1952">0,35</text:p>
          </table:table-cell>
        </table:table-row>
        <table:table-row table:style-name="TableRow1953">
          <table:table-cell table:style-name="TableCell1954" table:number-rows-spanned="2">
            <text:p text:style-name="P1955"><text:span text:style-name="T1956">4</text:span></text:p>
          </table:table-cell>
          <table:table-cell table:style-name="TableCell1957" table:number-rows-spanned="2">
            <text:p text:style-name="P1958"><text:span text:style-name="T1959">Administracinės paskirties objektai</text:span></text:p>
          </table:table-cell>
          <table:table-cell table:style-name="TableCell1960" table:number-rows-spanned="2">
            <text:p text:style-name="P1961"><text:span text:style-name="T1962">Naudojami administraciniams<text:s/></text:span><text:span text:style-name="T1963">tikslams (bankai, paštas, valstybės ir savivaldybės įstaigos, ambasados, teismai, kiti įmonių, įstaigų ir organizacijų administraciniai pastatai arba kitos paskirties pastatų dalis, naudojama administracinei veiklai, ir<text:s/></text:span><text:soft-page-break/><text:span text:style-name="T1964">kiti panašios paskirties objektai)</text:span></text:p>
          </table:table-cell>
          <table:table-cell table:style-name="TableCell1965">
            <text:p text:style-name="P1966"><text:span text:style-name="T1967">D</text:span><text:span text:style-name="T1968">arbuotojų skaičius</text:span></text:p>
          </table:table-cell>
          <table:table-cell table:style-name="TableCell1969">
            <text:p text:style-name="P1970"><text:span text:style-name="T1971">Darbuotojų skaičius*</text:span></text:p>
          </table:table-cell>
          <table:table-cell table:style-name="TableCell1972">
            <text:p text:style-name="P1973">11,90</text:p>
          </table:table-cell>
          <table:table-cell table:style-name="TableCell1974">
            <text:p text:style-name="P1975">5,09</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Nekilnojamojo turto objekto bendrasis plotas</text:p>
          </table:table-cell>
          <table:table-cell table:style-name="TableCell1982">
            <text:p text:style-name="P1983">Nekilnojamojo turto objekto bendrasis plotas*</text:p>
          </table:table-cell>
          <table:table-cell table:style-name="TableCell1984">
            <text:p text:style-name="P1985">0,48</text:p>
          </table:table-cell>
          <table:table-cell table:style-name="TableCell1986">
            <text:p text:style-name="P1987">0,21</text:p>
          </table:table-cell>
        </table:table-row>
        <text:soft-page-break/>
        <table:table-row table:style-name="TableRow1988">
          <table:table-cell table:style-name="TableCell1989" table:number-rows-spanned="2">
            <text:p text:style-name="P1990"><text:span text:style-name="T1991">5</text:span></text:p>
          </table:table-cell>
          <table:table-cell table:style-name="TableCell1992" table:number-rows-spanned="2">
            <text:p text:style-name="P1993">Prekybos paskirties objektai</text:p>
            <text:p text:style-name="P1994"/>
          </table:table-cell>
          <table:table-cell table:style-name="TableCell1995" table:number-rows-spanned="2">
            <text:p text:style-name="P1996"><text:span text:style-name="T1997">Naudojami didmeninei ir mažmeninei prekybai (parduotuvės,<text:s/></text:span><text:span text:style-name="T1998">parduotuvės-operatorinės, knygynai, vaistinės, prekybos paviljonai, turgavietės ir kiti laikini statiniai ar prekybos vietos (kioskai, palapinės ir kiti panašios paskirties objektai)</text:span></text:p>
          </table:table-cell>
          <table:table-cell table:style-name="TableCell1999">
            <text:p text:style-name="P2000"><text:span text:style-name="T2001">Darbuotojų skaičius</text:span></text:p>
          </table:table-cell>
          <table:table-cell table:style-name="TableCell2002">
            <text:p text:style-name="P2003"><text:span text:style-name="T2004">Darbuotojų skaičius*</text:span></text:p>
          </table:table-cell>
          <table:table-cell table:style-name="TableCell2005">
            <text:p text:style-name="P2006">38,53</text:p>
          </table:table-cell>
          <table:table-cell table:style-name="TableCell2007">
            <text:p text:style-name="P2008">16,51</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Nekilnojamojo<text:s/>turto objekto bendrasis plotas</text:p>
          </table:table-cell>
          <table:table-cell table:style-name="TableCell2015">
            <text:p text:style-name="P2016">Nekilnojamojo turto objekto bendrasis plotas*</text:p>
          </table:table-cell>
          <table:table-cell table:style-name="TableCell2017">
            <text:p text:style-name="P2018">0,64</text:p>
          </table:table-cell>
          <table:table-cell table:style-name="TableCell2019">
            <text:p text:style-name="P2020">0,28</text:p>
          </table:table-cell>
        </table:table-row>
        <table:table-row table:style-name="TableRow2021">
          <table:table-cell table:style-name="TableCell2022" table:number-rows-spanned="2">
            <text:p text:style-name="P2023"><text:span text:style-name="T2024">6</text:span></text:p>
          </table:table-cell>
          <table:table-cell table:style-name="TableCell2025" table:number-rows-spanned="2">
            <text:p text:style-name="P2026"><text:span text:style-name="T2027">Paslaugų paskirties objektai</text:span></text:p>
          </table:table-cell>
          <table:table-cell table:style-name="TableCell2028" table:number-rows-spanned="2">
            <text:p text:style-name="P2029"><text:span text:style-name="T2030">Naudojami paslaugoms teikti (pirtys, grožio salonai, skalbyklos, taisyklos, remonto dirbtuvės, priėmimo–išdavimo punktai, autoservisai,<text:s/></text:span><text:span text:style-name="T2031">plovyklos, krematoriumai, laidojimo namai ir kiti panašios paskirties objektai)</text:span></text:p>
          </table:table-cell>
          <table:table-cell table:style-name="TableCell2032">
            <text:p text:style-name="P2033"><text:span text:style-name="T2034">Darbuotojų skaičius</text:span></text:p>
          </table:table-cell>
          <table:table-cell table:style-name="TableCell2035">
            <text:p text:style-name="P2036"><text:span text:style-name="T2037">Darbuotojų skaičius*</text:span></text:p>
          </table:table-cell>
          <table:table-cell table:style-name="TableCell2038">
            <text:p text:style-name="P2039">11,90</text:p>
          </table:table-cell>
          <table:table-cell table:style-name="TableCell2040">
            <text:p text:style-name="P2041">5,09</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Nekilnojamojo turto objekto bendrasis plotas</text:p>
          </table:table-cell>
          <table:table-cell table:style-name="TableCell2048">
            <text:p text:style-name="P2049">Nekilnojamojo turto objekto bendrasis plotas*</text:p>
          </table:table-cell>
          <table:table-cell table:style-name="TableCell2050">
            <text:p text:style-name="P2051">0,40</text:p>
          </table:table-cell>
          <table:table-cell table:style-name="TableCell2052">
            <text:p text:style-name="P2053">0,17</text:p>
          </table:table-cell>
        </table:table-row>
        <table:table-row table:style-name="TableRow2054">
          <table:table-cell table:style-name="TableCell2055" table:number-rows-spanned="2">
            <text:p text:style-name="P2056"><text:span text:style-name="T2057">7</text:span></text:p>
          </table:table-cell>
          <table:table-cell table:style-name="TableCell2058" table:number-rows-spanned="2">
            <text:p text:style-name="P2059"><text:span text:style-name="T2060">Maitinimo<text:s/></text:span><text:span text:style-name="T2061">paskirties objektai</text:span></text:p>
          </table:table-cell>
          <table:table-cell table:style-name="TableCell2062" table:number-rows-spanned="2">
            <text:p text:style-name="P2063"><text:span text:style-name="T2064">Naudojami žmonėms maitinti (valgyklos, restoranai, kavinės, barai, kiti panašios paskirties objektai)</text:span></text:p>
          </table:table-cell>
          <table:table-cell table:style-name="TableCell2065">
            <text:p text:style-name="P2066"><text:span text:style-name="T2067">Darbuotojų skaičius</text:span></text:p>
          </table:table-cell>
          <table:table-cell table:style-name="TableCell2068">
            <text:p text:style-name="P2069"><text:span text:style-name="T2070">Darbuotojų skaičius*</text:span></text:p>
          </table:table-cell>
          <table:table-cell table:style-name="TableCell2071">
            <text:p text:style-name="P2072">38,53</text:p>
          </table:table-cell>
          <table:table-cell table:style-name="TableCell2073">
            <text:p text:style-name="P2074">16,51</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Nekilnojamojo turto objekto bendrasis plotas</text:p>
          </table:table-cell>
          <table:table-cell table:style-name="TableCell2081">
            <text:p text:style-name="P2082">Nekilnojamojo turto objekto<text:s/>bendrasis plotas*</text:p>
          </table:table-cell>
          <table:table-cell table:style-name="TableCell2083">
            <text:p text:style-name="P2084">0,72</text:p>
          </table:table-cell>
          <table:table-cell table:style-name="TableCell2085">
            <text:p text:style-name="P2086">0,31</text:p>
          </table:table-cell>
        </table:table-row>
        <table:table-row table:style-name="TableRow2087">
          <table:table-cell table:style-name="TableCell2088" table:number-rows-spanned="2">
            <text:p text:style-name="P2089"><text:span text:style-name="T2090">8</text:span></text:p>
          </table:table-cell>
          <table:table-cell table:style-name="TableCell2091" table:number-rows-spanned="2">
            <text:p text:style-name="P2092"><text:span text:style-name="T2093">Transporto paskirties objektai</text:span></text:p>
          </table:table-cell>
          <table:table-cell table:style-name="TableCell2094" table:number-rows-spanned="2">
            <text:p text:style-name="P2095"><text:span text:style-name="T2096">Naudojami transporto tikslams, t. y. susiję su transportavimu, gabenimu, vežimu</text:span><text:span text:style-name="T2097">,<text:s/></text:span><text:span text:style-name="T2098">remontu ir kt. (oro uosto, jūrų ir upių laivyno, geležinkelio ir autobusų stočių pastatai, uosto terminalai,<text:s/></text:span><text:span text:style-name="T2099">muitinių pastatai, kiti panašios paskirties objektai)</text:span></text:p>
          </table:table-cell>
          <table:table-cell table:style-name="TableCell2100">
            <text:p text:style-name="P2101"><text:span text:style-name="T2102">Darbuotojų skaičius</text:span></text:p>
          </table:table-cell>
          <table:table-cell table:style-name="TableCell2103">
            <text:p text:style-name="P2104"><text:span text:style-name="T2105">Darbuotojų skaičius*</text:span></text:p>
          </table:table-cell>
          <table:table-cell table:style-name="TableCell2106">
            <text:p text:style-name="P2107">11,90</text:p>
          </table:table-cell>
          <table:table-cell table:style-name="TableCell2108">
            <text:p text:style-name="P2109">5,09</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Nekilnojamojo turto objekto bendrasis plotas</text:p>
          </table:table-cell>
          <table:table-cell table:style-name="TableCell2116">
            <text:p text:style-name="P2117">Nekilnojamojo turto objekto bendrasis plotas*</text:p>
          </table:table-cell>
          <table:table-cell table:style-name="TableCell2118">
            <text:p text:style-name="P2119">0,32</text:p>
          </table:table-cell>
          <table:table-cell table:style-name="TableCell2120">
            <text:p text:style-name="P2121">0,14</text:p>
          </table:table-cell>
        </table:table-row>
        <table:table-row table:style-name="TableRow2122">
          <table:table-cell table:style-name="TableCell2123">
            <text:p text:style-name="P2124"><text:span text:style-name="T2125">9</text:span></text:p>
          </table:table-cell>
          <table:table-cell table:style-name="TableCell2126">
            <text:p text:style-name="P2127">Garažų paskirties objektai</text:p>
            <text:p text:style-name="P2128"><text:span text:style-name="T2129">išskyrus<text:s/></text:span><text:span text:style-name="T2130">garažus, esančius namų valdoje, lengviesiems automobiliams</text:span></text:p>
          </table:table-cell>
          <table:table-cell table:style-name="TableCell2131">
            <text:p text:style-name="P2132">Naudojami transporto priemonėms laikyti ir remontuoti (automobilių garažai, atviri ar uždari požeminiai garažai, antžeminės automobilių saugyklos, elingai, geležinkelio vagonų depai, autobusų ir troleibusų garažai, orlaivių angarai, laivų ir<text:s/><text:soft-page-break/>aerostatų elingai ir kiti panašios paskirties objektai, išskyrus lengvųjų automobilių garažus, esančius namų valdoje) ir priklausantys garažų savininkų bendrijoms arba joms nepriklausantys.<text:s/></text:p>
          </table:table-cell>
          <table:table-cell table:style-name="TableCell2133">
            <text:p text:style-name="P2134"><text:span text:style-name="T2135">Turto vienetas</text:span></text:p>
          </table:table-cell>
          <table:table-cell table:style-name="TableCell2136">
            <text:p text:style-name="P2137"><text:span text:style-name="T2138">Turto vienetas*</text:span></text:p>
          </table:table-cell>
          <table:table-cell table:style-name="TableCell2139">
            <text:p text:style-name="P2140">4,83</text:p>
          </table:table-cell>
          <table:table-cell table:style-name="TableCell2141">
            <text:p text:style-name="P2142">2,07</text:p>
          </table:table-cell>
        </table:table-row>
        <text:soft-page-break/>
        <table:table-row table:style-name="TableRow2143">
          <table:table-cell table:style-name="TableCell2144" table:number-rows-spanned="2">
            <text:p text:style-name="P2145"><text:span text:style-name="T2146">10</text:span></text:p>
          </table:table-cell>
          <table:table-cell table:style-name="TableCell2147" table:number-rows-spanned="2">
            <text:p text:style-name="P2148"><text:span text:style-name="T2149">Gamybos, pramonės paskirties<text:s/></text:span><text:span text:style-name="T2150">objektai</text:span></text:p>
          </table:table-cell>
          <table:table-cell table:style-name="TableCell2151" table:number-rows-spanned="2">
            <text:p text:style-name="P2152"><text:span text:style-name="T2153">Naudojami gamybai (gamyklos, dirbtuvės, produkcijos perdirbimo įmonės, kalvės, energetikos pastatai (įvairių tipų elektrinių, katilinių, naftos perdirbimo ir kiti pastatai, skirti energijos ar energijos išteklių gavybai, gamybai, perdirbimui,<text:s/></text:span><text:span text:style-name="T2154">gamybinės laboratorijos, kūrybinės dirbtuvės ir kiti panašios paskirties objektai)</text:span></text:p>
          </table:table-cell>
          <table:table-cell table:style-name="TableCell2155">
            <text:p text:style-name="P2156"><text:span text:style-name="T2157">Darbuotojų skaičius</text:span></text:p>
          </table:table-cell>
          <table:table-cell table:style-name="TableCell2158">
            <text:p text:style-name="P2159"><text:span text:style-name="T2160">Darbuotojų skaičius*</text:span></text:p>
          </table:table-cell>
          <table:table-cell table:style-name="TableCell2161">
            <text:p text:style-name="P2162">11,90</text:p>
          </table:table-cell>
          <table:table-cell table:style-name="TableCell2163">
            <text:p text:style-name="P2164">5,09</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Nekilnojamojo turto objekto bendrasis plotas</text:p>
          </table:table-cell>
          <table:table-cell table:style-name="TableCell2171">
            <text:p text:style-name="P2172">Nekilnojamojo turto objekto bendrasis plotas*</text:p>
          </table:table-cell>
          <table:table-cell table:style-name="TableCell2173">
            <text:p text:style-name="P2174">0,08</text:p>
          </table:table-cell>
          <table:table-cell table:style-name="TableCell2175">
            <text:p text:style-name="P2176">0,03</text:p>
          </table:table-cell>
        </table:table-row>
        <table:table-row table:style-name="TableRow2177">
          <table:table-cell table:style-name="TableCell2178" table:number-rows-spanned="2">
            <text:p text:style-name="P2179"><text:span text:style-name="T2180">11</text:span></text:p>
          </table:table-cell>
          <table:table-cell table:style-name="TableCell2181" table:number-rows-spanned="2">
            <text:p text:style-name="P2182"><text:span text:style-name="T2183">Sandėliavimo</text:span><text:span text:style-name="T2184"><text:s/>paskirties objektai</text:span></text:p>
          </table:table-cell>
          <table:table-cell table:style-name="TableCell2185" table:number-rows-spanned="2">
            <text:p text:style-name="P2186"><text:span text:style-name="T2187">Naudojami sandėliuoti arba ką nors laikyti (saugyklos, bendro naudojimo sandėliai, specialūs sandėliai, kiti objektai, naudojami produkcijai laikyti ir saugoti)</text:span></text:p>
          </table:table-cell>
          <table:table-cell table:style-name="TableCell2188">
            <text:p text:style-name="P2189"><text:span text:style-name="T2190">Darbuotojų skaičius</text:span></text:p>
          </table:table-cell>
          <table:table-cell table:style-name="TableCell2191">
            <text:p text:style-name="P2192"><text:span text:style-name="T2193">Darbuotojų skaičius*</text:span></text:p>
          </table:table-cell>
          <table:table-cell table:style-name="TableCell2194">
            <text:p text:style-name="P2195">11,90</text:p>
          </table:table-cell>
          <table:table-cell table:style-name="TableCell2196">
            <text:p text:style-name="P2197">5,09</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Nekilnojamojo<text:s/>turto objekto bendrasis plotas</text:p>
          </table:table-cell>
          <table:table-cell table:style-name="TableCell2204">
            <text:p text:style-name="P2205">Nekilnojamojo turto objekto bendrasis plotas*</text:p>
          </table:table-cell>
          <table:table-cell table:style-name="TableCell2206">
            <text:p text:style-name="P2207">0,06</text:p>
          </table:table-cell>
          <table:table-cell table:style-name="TableCell2208">
            <text:p text:style-name="P2209">0,02</text:p>
          </table:table-cell>
        </table:table-row>
        <table:table-row table:style-name="TableRow2210">
          <table:table-cell table:style-name="TableCell2211" table:number-rows-spanned="2">
            <text:p text:style-name="P2212"><text:span text:style-name="T2213">12</text:span></text:p>
          </table:table-cell>
          <table:table-cell table:style-name="TableCell2214" table:number-rows-spanned="2">
            <text:p text:style-name="P2215"><text:span text:style-name="T2216">Kultūros paskirties objektai</text:span></text:p>
          </table:table-cell>
          <table:table-cell table:style-name="TableCell2217" table:number-rows-spanned="2">
            <text:p text:style-name="P2218"><text:span text:style-name="T2219">Naudojami kultūros tikslams (teatrai, kino teatrai, kultūros namai, klubai, bibliotekos, archyvai, muziejai, parodų centrai,<text:s/></text:span><text:span text:style-name="T2220">planetariumai, radijo ir televizijos pastatai, kiti panašios paskirties objektai)</text:span></text:p>
          </table:table-cell>
          <table:table-cell table:style-name="TableCell2221">
            <text:p text:style-name="P2222"><text:span text:style-name="T2223">Darbuotojų skaičius</text:span></text:p>
          </table:table-cell>
          <table:table-cell table:style-name="TableCell2224">
            <text:p text:style-name="P2225"><text:span text:style-name="T2226">Darbuotojų skaičius*</text:span></text:p>
          </table:table-cell>
          <table:table-cell table:style-name="TableCell2227">
            <text:p text:style-name="P2228">11,90</text:p>
          </table:table-cell>
          <table:table-cell table:style-name="TableCell2229">
            <text:p text:style-name="P2230">5,09</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Nekilnojamojo turto objekto bendrasis plotas</text:p>
          </table:table-cell>
          <table:table-cell table:style-name="TableCell2237">
            <text:p text:style-name="P2238">Nekilnojamojo turto objekto bendrasis plotas*</text:p>
          </table:table-cell>
          <table:table-cell table:style-name="TableCell2239">
            <text:p text:style-name="P2240">0,32</text:p>
          </table:table-cell>
          <table:table-cell table:style-name="TableCell2241">
            <text:p text:style-name="P2242">0,14</text:p>
          </table:table-cell>
        </table:table-row>
        <table:table-row table:style-name="TableRow2243">
          <table:table-cell table:style-name="TableCell2244" table:number-rows-spanned="2">
            <text:p text:style-name="P2245"><text:span text:style-name="T2246">13</text:span></text:p>
          </table:table-cell>
          <table:table-cell table:style-name="TableCell2247" table:number-rows-spanned="2">
            <text:p text:style-name="P2248"><text:span text:style-name="T2249">Mokslo<text:s/></text:span><text:span text:style-name="T2250">paskirties objektai</text:span></text:p>
          </table:table-cell>
          <table:table-cell table:style-name="TableCell2251" table:number-rows-spanned="2">
            <text:p text:style-name="P2252"><text:span text:style-name="T2253">Naudojami švietimo ir mokslo tikslams (institutai ir mokslinio tyrimo įstaigos, observatorijos, meteorologijos stotys, laboratorijos (išskyrus gamybines laboratorijas), bendrojo lavinimo, profesinės ir aukštosios<text:s/></text:span><text:soft-page-break/><text:span text:style-name="T2254">mokyklos, vaikų<text:s/></text:span><text:span text:style-name="T2255">darželiai, lopšeliai, kiti panašios paskirties objektai)</text:span></text:p>
          </table:table-cell>
          <table:table-cell table:style-name="TableCell2256">
            <text:p text:style-name="P2257"><text:span text:style-name="T2258">Darbuotojų ir ugdytinių skaičius</text:span></text:p>
          </table:table-cell>
          <table:table-cell table:style-name="TableCell2259">
            <text:p text:style-name="P2260"><text:span text:style-name="T2261">Darbuotojų ir ugdytinių skaičius*</text:span></text:p>
          </table:table-cell>
          <table:table-cell table:style-name="TableCell2262">
            <text:p text:style-name="P2263">2,16</text:p>
          </table:table-cell>
          <table:table-cell table:style-name="TableCell2264">
            <text:p text:style-name="P2265">0,93</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Nekilnojamojo turto objekto bendrasis plotas</text:p>
          </table:table-cell>
          <table:table-cell table:style-name="TableCell2272">
            <text:p text:style-name="P2273">Nekilnojamojo turto objekto bendrasis plotas*</text:p>
          </table:table-cell>
          <table:table-cell table:style-name="TableCell2274">
            <text:p text:style-name="P2275">0,16</text:p>
          </table:table-cell>
          <table:table-cell table:style-name="TableCell2276">
            <text:p text:style-name="P2277">0,07</text:p>
          </table:table-cell>
        </table:table-row>
        <text:soft-page-break/>
        <table:table-row table:style-name="TableRow2278">
          <table:table-cell table:style-name="TableCell2279" table:number-rows-spanned="2">
            <text:p text:style-name="P2280"><text:span text:style-name="T2281">14</text:span></text:p>
          </table:table-cell>
          <table:table-cell table:style-name="TableCell2282" table:number-rows-spanned="2">
            <text:p text:style-name="P2283"><text:span text:style-name="T2284">Gydymo<text:s/></text:span><text:span text:style-name="T2285">paskirties objektai</text:span></text:p>
          </table:table-cell>
          <table:table-cell table:style-name="TableCell2286" table:number-rows-spanned="2">
            <text:p text:style-name="P2287"><text:span text:style-name="T2288">Naudojami gydymo tikslams, kuriuose teikiama medicininė pagalba ir priežiūra sergantiems žmonėms (ligoninės, klinikos, poliklinikos, sanatorijos, reabilitacijos centrai, specialiųjų įstaigų sveikatos apsaugos pastatai, gydyklų pastatai,</text:span><text:span text:style-name="T2289"><text:s/>medicininės priežiūros įstaigų slaugos namai ir kiti panašios paskirties objektai) ar gyvūnams (veterinarijos gydyklos, gyvūnų globos namai ir kiti panašios paskirties objektai)</text:span></text:p>
          </table:table-cell>
          <table:table-cell table:style-name="TableCell2290">
            <text:p text:style-name="P2291"><text:span text:style-name="T2292">Darbuotojų ir vietų/lovų skaičius</text:span></text:p>
          </table:table-cell>
          <table:table-cell table:style-name="TableCell2293">
            <text:p text:style-name="P2294"><text:span text:style-name="T2295">Darbuotojų ir vietų/lovų skaičius*</text:span></text:p>
          </table:table-cell>
          <table:table-cell table:style-name="TableCell2296">
            <text:p text:style-name="P2297">21,33</text:p>
          </table:table-cell>
          <table:table-cell table:style-name="TableCell2298">
            <text:p text:style-name="P2299">9,14</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Nekilnojamojo turto objekto bendrasis plotas</text:p>
          </table:table-cell>
          <table:table-cell table:style-name="TableCell2306">
            <text:p text:style-name="P2307">Nekilnojamojo turto objekto bendrasis plotas*</text:p>
          </table:table-cell>
          <table:table-cell table:style-name="TableCell2308">
            <text:p text:style-name="P2309">0,48</text:p>
          </table:table-cell>
          <table:table-cell table:style-name="TableCell2310">
            <text:p text:style-name="P2311">0,21</text:p>
          </table:table-cell>
        </table:table-row>
        <table:table-row table:style-name="TableRow2312">
          <table:table-cell table:style-name="TableCell2313" table:number-rows-spanned="2">
            <text:p text:style-name="P2314"><text:span text:style-name="T2315">15</text:span></text:p>
          </table:table-cell>
          <table:table-cell table:style-name="TableCell2316" table:number-rows-spanned="2">
            <text:p text:style-name="P2317"><text:span text:style-name="T2318">Poilsio paskirties objektai</text:span></text:p>
          </table:table-cell>
          <table:table-cell table:style-name="TableCell2319" table:number-rows-spanned="2">
            <text:p text:style-name="P2320"><text:span text:style-name="T2321">Naudojami poilsiui (poilsio namai, turizmo centrai, jaunimo nakvynės namai, kaimo turizmo pastatai, medžioklės<text:s/></text:span><text:span text:style-name="T2322">nameliai, kempingai, poilsiavietės, paplūdimiai, apžvalgos aikštelės, kiti turizmo objektai ir kiti panašios paskirties objektai)</text:span></text:p>
          </table:table-cell>
          <table:table-cell table:style-name="TableCell2323">
            <text:p text:style-name="P2324"><text:span text:style-name="T2325">Darbuotojų skaičius</text:span></text:p>
          </table:table-cell>
          <table:table-cell table:style-name="TableCell2326">
            <text:p text:style-name="P2327"><text:span text:style-name="T2328">Darbuotojų skaičius*</text:span></text:p>
          </table:table-cell>
          <table:table-cell table:style-name="TableCell2329">
            <text:p text:style-name="P2330">21,33</text:p>
          </table:table-cell>
          <table:table-cell table:style-name="TableCell2331">
            <text:p text:style-name="P2332">9,14</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Nekilnojamojo turto objekto bendrasis plotas</text:p>
          </table:table-cell>
          <table:table-cell table:style-name="TableCell2339">
            <text:p text:style-name="P2340">Nekilnojamojo turto<text:s/>objekto bendrasis plotas*</text:p>
          </table:table-cell>
          <table:table-cell table:style-name="TableCell2341">
            <text:p text:style-name="P2342">0,64</text:p>
          </table:table-cell>
          <table:table-cell table:style-name="TableCell2343">
            <text:p text:style-name="P2344">0,28</text:p>
          </table:table-cell>
        </table:table-row>
        <table:table-row table:style-name="TableRow2345">
          <table:table-cell table:style-name="TableCell2346" table:number-rows-spanned="2">
            <text:p text:style-name="P2347"><text:span text:style-name="T2348">16</text:span></text:p>
          </table:table-cell>
          <table:table-cell table:style-name="TableCell2349" table:number-rows-spanned="2">
            <text:p text:style-name="P2350">Sporto paskirties objektai</text:p>
            <text:p text:style-name="Normal"/>
            <text:p text:style-name="P2351"/>
          </table:table-cell>
          <table:table-cell table:style-name="TableCell2352" table:number-rows-spanned="2">
            <text:p text:style-name="P2353"><text:span text:style-name="T2354">Naudojami sportui (sporto halės, salės, teniso kortai, baseinai, čiuožyklos, jachtklubai, šaudyklos, stadionai, maniežai, aikštynai, laikinos sporto aikštelės ir kiti panašios paskirties<text:s/></text:span><text:span text:style-name="T2355">objektai)</text:span></text:p>
          </table:table-cell>
          <table:table-cell table:style-name="TableCell2356">
            <text:p text:style-name="P2357"><text:span text:style-name="T2358">Darbuotojų skaičius</text:span></text:p>
          </table:table-cell>
          <table:table-cell table:style-name="TableCell2359">
            <text:p text:style-name="P2360"><text:span text:style-name="T2361">Darbuotojų skaičius*</text:span></text:p>
          </table:table-cell>
          <table:table-cell table:style-name="TableCell2362">
            <text:p text:style-name="P2363">11,90</text:p>
          </table:table-cell>
          <table:table-cell table:style-name="TableCell2364">
            <text:p text:style-name="P2365">5,09</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Nekilnojamojo turto objekto bendrasis plotas</text:p>
          </table:table-cell>
          <table:table-cell table:style-name="TableCell2372">
            <text:p text:style-name="P2373">Nekilnojamojo turto objekto bendrasis plotas*</text:p>
          </table:table-cell>
          <table:table-cell table:style-name="TableCell2374">
            <text:p text:style-name="P2375">0,03</text:p>
          </table:table-cell>
          <table:table-cell table:style-name="TableCell2376">
            <text:p text:style-name="P2377">0,01</text:p>
          </table:table-cell>
        </table:table-row>
        <table:table-row table:style-name="TableRow2378">
          <table:table-cell table:style-name="TableCell2379">
            <text:p text:style-name="P2380"><text:span text:style-name="T2381">17</text:span></text:p>
          </table:table-cell>
          <table:table-cell table:style-name="TableCell2382">
            <text:p text:style-name="P2383"><text:span text:style-name="T2384">Religinės paskirties objektai</text:span></text:p>
          </table:table-cell>
          <table:table-cell table:style-name="TableCell2385">
            <text:p text:style-name="P2386"><text:span text:style-name="T2387">Naudojami religiniams tikslams (bažnyčios, cerkvės,<text:s/></text:span><text:span text:style-name="T2388">koplyčios, sinagogos, maldos namai, katedros, parapijų namai ir kiti religiniams tikslams naudojami pastatai)</text:span></text:p>
          </table:table-cell>
          <table:table-cell table:style-name="TableCell2389">
            <text:p text:style-name="P2390"><text:span text:style-name="T2391">Nekilnojamojo turto objekto bendrasis plotas</text:span></text:p>
          </table:table-cell>
          <table:table-cell table:style-name="TableCell2392">
            <text:p text:style-name="P2393"><text:span text:style-name="T2394">Nekilnojamojo turto objekto bendrasis plotas*</text:span></text:p>
          </table:table-cell>
          <table:table-cell table:style-name="TableCell2395">
            <text:p text:style-name="P2396">0,06</text:p>
          </table:table-cell>
          <table:table-cell table:style-name="TableCell2397">
            <text:p text:style-name="P2398">0,02</text:p>
          </table:table-cell>
        </table:table-row>
        <table:table-row table:style-name="TableRow2399">
          <table:table-cell table:style-name="TableCell2400" table:number-rows-spanned="2">
            <text:p text:style-name="P2401"><text:span text:style-name="T2402">18</text:span></text:p>
          </table:table-cell>
          <table:table-cell table:style-name="TableCell2403" table:number-rows-spanned="2">
            <text:p text:style-name="P2404"><text:span text:style-name="T2405">Specialiosios<text:s/></text:span><text:soft-page-break/><text:span text:style-name="T2406">paskirties objektai</text:span></text:p>
          </table:table-cell>
          <table:table-cell table:style-name="TableCell2407" table:number-rows-spanned="2">
            <text:p text:style-name="P2408"><text:span text:style-name="T2409">Naudojami<text:s/></text:span><text:soft-page-break/><text:span text:style-name="T2410">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411">
            <text:p text:style-name="P2412">Darbuotoj<text:soft-page-break/>ų skaičius</text:p>
          </table:table-cell>
          <table:table-cell table:style-name="TableCell2413">
            <text:p text:style-name="P2414">Darbuotojų<text:s/><text:soft-page-break/>skaičius*</text:p>
          </table:table-cell>
          <table:table-cell table:style-name="TableCell2415">
            <text:p text:style-name="P2416">4,17</text:p>
          </table:table-cell>
          <table:table-cell table:style-name="TableCell2417">
            <text:p text:style-name="P2418">1,7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Nekilnojamojo turto objekto bendrasis plotas</text:p>
          </table:table-cell>
          <table:table-cell table:style-name="TableCell2425">
            <text:p text:style-name="P2426">Nekilnojamojo turto objekto bendrasis plotas*</text:p>
          </table:table-cell>
          <table:table-cell table:style-name="TableCell2427">
            <text:p text:style-name="P2428">0,08</text:p>
          </table:table-cell>
          <table:table-cell table:style-name="TableCell2429">
            <text:p text:style-name="P2430">0,03</text:p>
          </table:table-cell>
        </table:table-row>
        <table:table-row table:style-name="TableRow2431">
          <table:table-cell table:style-name="TableCell2432">
            <text:p text:style-name="P2433"><text:span text:style-name="T2434">19</text:span></text:p>
          </table:table-cell>
          <table:table-cell table:style-name="TableCell2435">
            <text:p text:style-name="P2436"><text:span text:style-name="T2437">Sodų paskirties objektai</text:span></text:p>
          </table:table-cell>
          <table:table-cell table:style-name="TableCell2438">
            <text:p text:style-name="P2439">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40">
            <text:p text:style-name="P2441">Turto vienetas</text:p>
          </table:table-cell>
          <table:table-cell table:style-name="TableCell2442">
            <text:p text:style-name="P2443">Turto vienetas</text:p>
          </table:table-cell>
          <table:table-cell table:style-name="TableCell2444">
            <text:p text:style-name="P2445">4,83</text:p>
          </table:table-cell>
          <table:table-cell table:style-name="TableCell2446">
            <text:p text:style-name="P2447">2,07</text:p>
          </table:table-cell>
        </table:table-row>
        <table:table-row table:style-name="TableRow2448">
          <table:table-cell table:style-name="TableCell2449" table:number-rows-spanned="2">
            <text:p text:style-name="P2450"><text:span text:style-name="T2451">20</text:span></text:p>
          </table:table-cell>
          <table:table-cell table:style-name="TableCell2452" table:number-rows-spanned="2">
            <text:p text:style-name="P2453"><text:span text:style-name="T2454">Kiti objektai</text:span></text:p>
          </table:table-cell>
          <table:table-cell table:style-name="TableCell2455" table:number-rows-spanned="2">
            <text:p text:style-name="P2456">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57">
            <text:p text:style-name="P2458">Darbuotojų skaičius</text:p>
          </table:table-cell>
          <table:table-cell table:style-name="TableCell2459">
            <text:p text:style-name="P2460">Darbuotojų skaičius*</text:p>
          </table:table-cell>
          <table:table-cell table:style-name="TableCell2461">
            <text:p text:style-name="P2462">11,90</text:p>
          </table:table-cell>
          <table:table-cell table:style-name="TableCell2463">
            <text:p text:style-name="P2464">5,09</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Nekilnojamojo turto objekto bendrasis plotas</text:span></text:p>
          </table:table-cell>
          <table:table-cell table:style-name="TableCell2472">
            <text:p text:style-name="P2473"><text:span text:style-name="T2474">Nekilnojamojo turto objekto bendrasis plotas*</text:span></text:p>
          </table:table-cell>
          <table:table-cell table:style-name="TableCell2475">
            <text:p text:style-name="P2476">0,06</text:p>
          </table:table-cell>
          <table:table-cell table:style-name="TableCell2477">
            <text:p text:style-name="P2478">0,02</text:p>
          </table:table-cell>
        </table:table-row>
        <table:table-row table:style-name="TableRow2479">
          <table:table-cell table:style-name="TableCell2480">
            <text:p text:style-name="P2481"><text:span text:style-name="T2482">21</text:span></text:p>
          </table:table-cell>
          <table:table-cell table:style-name="TableCell2483">
            <text:p text:style-name="Normal"/>
          </table:table-cell>
          <table:table-cell table:style-name="TableCell2484">
            <text:p text:style-name="P2485">Kapinės</text:p>
          </table:table-cell>
          <table:table-cell table:style-name="TableCell2486">
            <text:p text:style-name="P2487">Nekilnojamojo turto objekto<text:s/>bendrasis plotas</text:p>
          </table:table-cell>
          <table:table-cell table:style-name="TableCell2488">
            <text:p text:style-name="P2489"><text:span text:style-name="T2490">1,1 m</text:span><text:span text:style-name="T2491">3</text:span></text:p>
            <text:p text:style-name="P2492">konteinerio ištuštinimas</text:p>
          </table:table-cell>
          <table:table-cell table:style-name="TableCell2493">
            <text:p text:style-name="P2494">170,01</text:p>
            <text:p text:style-name="P2495"/>
            <text:p text:style-name="P2496">Eur/ha</text:p>
          </table:table-cell>
          <table:table-cell table:style-name="TableCell2497">
            <text:p text:style-name="P2498">8,12</text:p>
          </table:table-cell>
        </table:table-row>
      </table:table>
      <text:p text:style-name="P2499"/>
      <text:p text:style-name="P2500"><text:span text:style-name="T2501">1</text:span><text:span text:style-name="T2502">. Apmokestinamasis parametras pagal darbuotojų skaičių taikomas tuo atveju, kai nekilnojamojo turto objekto savininkas ar jo įgaliotas asmuo yra juridinis asmuo arba fizinis asmuo,<text:s/></text:span><text:span text:style-name="T2503">turintis samdomų darbuotojų.</text:span></text:p>
      <text:p text:style-name="P2504"><text:span text:style-name="T2505">2</text:span><text:span text:style-name="T2506">. Apmokestinamasis parametras pagal nekilnojamojo turto objekto bendrąjį plotą taikomas tuo atveju, kai nekilnojamojo turto objekto savininkas ar jo įgaliotas asmuo neturi samdomų darbuotojų arba nepateikia Rinkliavos admi</text:span><text:span text:style-name="T2507">nistratoriui Nuostatų 43.2 papunktyje nurodytų duomenų.</text:span></text:p>
      <text:p text:style-name="P2508"><text:span text:style-name="T2509">* Vietinės rinkliavos mokėtojams, naudojantiems individualius identifikuotus mišrių komunalinių atliekų konteinerius, kintama vieno konteinerio ištuštinimo kaina apskaičiuojama pagal konteinerio tūrį,</text:span><text:span text:style-name="T2510"><text:s/>taikant įkainį 7,38 Eur/m³.</text:span></text:p>
      <text:p text:style-name="P2511"/>
      <text:soft-page-break/>
      <text:p text:style-name="P2512"><text:span text:style-name="T2515">Pakruojo rajono savivaldybės</text:span></text:p>
      <text:p text:style-name="P2516">vietinės rinkliavos už<text:s/></text:p>
      <text:p text:style-name="P2517">komunalinių atliekų surinkimą</text:p>
      <text:p text:style-name="P2518">ir tvarkymą nuostatų <text:s text:c="2"/></text:p>
      <text:p text:style-name="P2519"><text:span text:style-name="T2520">2</text:span><text:span text:style-name="T2521"><text:s/>priedas</text:span></text:p>
      <text:p text:style-name="P2522"/>
      <text:p text:style-name="P2523"><text:span text:style-name="T2524">GYVENAMOSIOS PASKIRTIES NEKILNOJAMOJO TURTO VIETINĖS RINKLIAVOS UŽ KOMUNALINIŲ</text:span><text:span text:style-name="T2525"><text:s/>ATLIEKŲ SURINKIMĄ IR TVARKYMĄ MOKĖTINŲ ĮMOKŲ LENTELĖ</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Eil. Nr.</text:span></text:p>
          </table:table-cell>
          <table:table-cell table:style-name="TableCell2538">
            <text:p text:style-name="P2539"><text:span text:style-name="T2540">Konteinerio tūris</text:span></text:p>
          </table:table-cell>
          <table:table-cell table:style-name="TableCell2541">
            <text:p text:style-name="P2542"><text:span text:style-name="T2543">Mato vnt.</text:span></text:p>
          </table:table-cell>
          <table:table-cell table:style-name="TableCell2544">
            <text:p text:style-name="P2545"><text:span text:style-name="T2546">1 konteinerio ištuštinimo kaina, Eur</text:span></text:p>
          </table:table-cell>
          <table:table-cell table:style-name="TableCell2547">
            <text:p text:style-name="P2548"><text:span text:style-name="T2549">Min. ištuštinimų skaičius, kartai/metus</text:span></text:p>
          </table:table-cell>
          <table:table-cell table:style-name="TableCell2550">
            <text:p text:style-name="P2551"><text:span text:style-name="T2552">Min. kintamoji dedamoji</text:span></text:p>
          </table:table-cell>
        </table:table-row>
        <table:table-row table:style-name="TableRow2553">
          <table:table-cell table:style-name="TableCell2554" table:number-columns-spanned="6">
            <text:p text:style-name="Normal"><text:span text:style-name="T2555">Vietinės rinkliavos<text:s/></text:span><text:span text:style-name="T2556">pastovioji dedamoji</text:span><text:span text:style-name="T2557"><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558">
          <table:table-cell table:style-name="TableCell2559" table:number-columns-spanned="6">
            <text:p text:style-name="Normal"><text:span text:style-name="T2560">Vietinės rinkliavos<text:s/></text:span><text:span text:style-name="T2561">kintamoji dedamoji<text:s/></text:span><text:span text:style-name="T2562">objektui, besinaudojančiam<text:s/></text:span><text:span text:style-name="T2563">individualiu identifikuotu</text:span><text:span text:style-name="T2564"><text:s/>mišrių komunalinių atliekų su</text:span><text:span text:style-name="T2565">rinkimo</text:span><text:span text:style-name="T2566"><text:s/></text:span><text:span text:style-name="T2567">konteineriu:</text:span></text:p>
          </table:table-cell>
          <table:covered-table-cell/>
          <table:covered-table-cell/>
          <table:covered-table-cell/>
          <table:covered-table-cell/>
          <table:covered-table-cell/>
        </table:table-row>
        <table:table-row table:style-name="TableRow2568">
          <table:table-cell table:style-name="TableCell2569">
            <text:p text:style-name="P2570"><text:span text:style-name="T2571">1</text:span></text:p>
          </table:table-cell>
          <table:table-cell table:style-name="TableCell2572">
            <text:p text:style-name="P2573"><text:span text:style-name="T2574">0,12 m</text:span><text:span text:style-name="T2575">³</text:span></text:p>
          </table:table-cell>
          <table:table-cell table:style-name="TableCell2576">
            <text:p text:style-name="P2577"><text:span text:style-name="T2578">1</text:span></text:p>
          </table:table-cell>
          <table:table-cell table:style-name="TableCell2579">
            <text:p text:style-name="P2580"><text:span text:style-name="T2581">0,90</text:span></text:p>
          </table:table-cell>
          <table:table-cell table:style-name="TableCell2582">
            <text:p text:style-name="P2583"><text:span text:style-name="T2584">12</text:span></text:p>
          </table:table-cell>
          <table:table-cell table:style-name="TableCell2585">
            <text:p text:style-name="P2586"><text:span text:style-name="T2587">10,80</text:span></text:p>
          </table:table-cell>
        </table:table-row>
        <table:table-row table:style-name="TableRow2588">
          <table:table-cell table:style-name="TableCell2589">
            <text:p text:style-name="P2590"><text:span text:style-name="T2591">2</text:span></text:p>
          </table:table-cell>
          <table:table-cell table:style-name="TableCell2592">
            <text:p text:style-name="P2593"><text:span text:style-name="T2594">0,24 m</text:span><text:span text:style-name="T2595">³</text:span></text:p>
          </table:table-cell>
          <table:table-cell table:style-name="TableCell2596">
            <text:p text:style-name="P2597"><text:span text:style-name="T2598">1</text:span></text:p>
          </table:table-cell>
          <table:table-cell table:style-name="TableCell2599">
            <text:p text:style-name="P2600"><text:span text:style-name="T2601">1,79</text:span><text:span text:style-name="T2602"><text:s text:c="3"/></text:span></text:p>
          </table:table-cell>
          <table:table-cell table:style-name="TableCell2603">
            <text:p text:style-name="P2604"><text:span text:style-name="T2605">12</text:span></text:p>
          </table:table-cell>
          <table:table-cell table:style-name="TableCell2606">
            <text:p text:style-name="P2607"><text:span text:style-name="T2608">21,48</text:span></text:p>
          </table:table-cell>
        </table:table-row>
        <table:table-row table:style-name="TableRow2609">
          <table:table-cell table:style-name="TableCell2610">
            <text:p text:style-name="P2611"><text:span text:style-name="T2612">3</text:span></text:p>
          </table:table-cell>
          <table:table-cell table:style-name="TableCell2613">
            <text:p text:style-name="P2614"><text:span text:style-name="T2615">1,1 m³</text:span></text:p>
          </table:table-cell>
          <table:table-cell table:style-name="TableCell2616">
            <text:p text:style-name="P2617"><text:span text:style-name="T2618">1</text:span></text:p>
          </table:table-cell>
          <table:table-cell table:style-name="TableCell2619">
            <text:p text:style-name="P2620"><text:span text:style-name="T2621">8,12</text:span></text:p>
          </table:table-cell>
          <table:table-cell table:style-name="TableCell2622">
            <text:p text:style-name="P2623"><text:span text:style-name="T2624">12</text:span></text:p>
          </table:table-cell>
          <table:table-cell table:style-name="TableCell2625">
            <text:p text:style-name="P2626"><text:span text:style-name="T2627">97,44</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6">
            <text:p text:style-name="Normal"><text:span text:style-name="T2643">Vietinės rinkliavos<text:s/></text:span><text:span text:style-name="T2644">pastovioji dedamoji</text:span><text:span text:style-name="T2645"><text:s/>1 gyventojui, besinaudojančiam<text:s/></text:span><text:span text:style-name="T2646">kolektyviniu</text:span><text:span text:style-name="T2647"><text:s/>konteineriu - 2,08 Eur per mėn. (24,98 Eur per m.)</text:span></text:p>
          </table:table-cell>
          <table:covered-table-cell/>
          <table:covered-table-cell/>
          <table:covered-table-cell/>
          <table:covered-table-cell/>
          <table:covered-table-cell/>
        </table:table-row>
        <table:table-row table:style-name="TableRow2648">
          <table:table-cell table:style-name="TableCell2649" table:number-columns-spanned="6">
            <text:p text:style-name="Normal"><text:span text:style-name="T2650">Vietinės rinkliavos<text:s/></text:span><text:span text:style-name="T2651">kintamoji dedamoji</text:span><text:span text:style-name="T2652"><text:s/>1 gyventojui, besinaudojančiam<text:s/></text:span><text:span text:style-name="T2653">kolektyviniu</text:span><text:span text:style-name="T2654"><text:s/>konteineriu - 0,89 Eur per mėn. (10,71 Eur per m.)</text:span></text:p>
          </table:table-cell>
          <table:covered-table-cell/>
          <table:covered-table-cell/>
          <table:covered-table-cell/>
          <table:covered-table-cell/>
          <table:covered-table-cell/>
        </table:table-row>
      </table:table>
      <text:p text:style-name="P2655"/>
      <text:p text:style-name="P2656"><text:span text:style-name="T2657">____________</text:span></text:p>
      <text:p text:style-name="P2658"/>
      <text:p text:style-name="P2659"/>
      <text:p text:style-name="P2660"><text:span text:style-name="T2661">Pakeitimai:</text:span></text:p>
      <text:p text:style-name="P2662"/>
      <text:p text:style-name="P2663"><text:span text:style-name="T2664">1.</text:span></text:p>
      <text:p text:style-name="P2665"><text:span text:style-name="T2666">Pakruojo rajono savivaldybės taryba, Sprendimas</text:span></text:p>
      <text:p text:style-name="P2667"><text:span text:style-name="T2668">Nr.<text:s/></text:span><text:a xlink:href="https://www.e-tar.lt/portal/legalAct.html?documentId=7cd2e7c01da811ebb0038a8cd8ff585f" office:target-frame-name="_top" xlink:show="replace"><text:span text:style-name="T2669">T-288</text:span></text:a><text:span text:style-name="T2670">, 2020-10-29, paskelbta TAR 2020-11-03, i. k. 2020-22839</text:span></text:p>
      <text:p text:style-name="P2671"><text:span text:style-name="T2672">Dėl Pakruojo rajono savivaldybės tarybos 2020 m. vasario 27 d. sprendimo Nr. T-47 „Dėl Pakruojo ra</text:span><text:span text:style-name="T2673">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span><text:span text:style-name="T2674">“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style style:name="P180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8"><text:page-number text:fixed="false">6</text:page-number></text:p>
        <text:p text:style-name="Header"/>
      </style:header>
      <style:footer>
        <text:p text:style-name="Footer"/>
      </style:footer>
    </style:master-page>
    <style:master-page style:next-style-name="MP1" style:name="MPF1" style:page-layout-name="PL1">
      <style:header>
        <text:p text:style-name="P59"/>
        <text:p text:style-name="Header"/>
      </style:header>
      <style:footer>
        <text:p text:style-name="Footer"/>
      </style:footer>
    </style:master-page>
    <style:master-page style:name="MP2" style:page-layout-name="PL2">
      <style:header>
        <text:p text:style-name="P729"><text:page-number text:fixed="false">6</text:page-number></text:p>
        <text:p text:style-name="Header"/>
      </style:header>
      <style:footer>
        <text:p text:style-name="Footer"/>
      </style:footer>
    </style:master-page>
    <style:master-page style:next-style-name="MP2" style:name="MPF2" style:page-layout-name="PL2">
      <style:header>
        <text:p text:style-name="P730"/>
        <text:p text:style-name="Header"/>
      </style:header>
      <style:footer>
        <text:p text:style-name="Footer"/>
      </style:footer>
    </style:master-page>
    <style:master-page style:name="MP3" style:page-layout-name="PL3">
      <style:header>
        <text:p text:style-name="P1122"><text:page-number text:fixed="false">6</text:page-number></text:p>
        <text:p text:style-name="Header"/>
      </style:header>
      <style:footer>
        <text:p text:style-name="Footer"/>
      </style:footer>
    </style:master-page>
    <style:master-page style:next-style-name="MP3" style:name="MPF3" style:page-layout-name="PL3">
      <style:header>
        <text:p text:style-name="P1123"/>
        <text:p text:style-name="Header"/>
      </style:header>
      <style:footer>
        <text:p text:style-name="Footer"/>
      </style:footer>
    </style:master-page>
    <style:master-page style:name="MP4" style:page-layout-name="PL4">
      <style:header>
        <text:p text:style-name="P1808"><text:page-number text:fixed="false">6</text:page-number></text:p>
        <text:p text:style-name="Header"/>
      </style:header>
      <style:footer>
        <text:p text:style-name="Footer"/>
      </style:footer>
    </style:master-page>
    <style:master-page style:next-style-name="MP4" style:name="MPF4" style:page-layout-name="PL4">
      <style:header>
        <text:p text:style-name="P1809"/>
        <text:p text:style-name="Header"/>
      </style:header>
      <style:footer>
        <text:p text:style-name="Footer"/>
      </style:footer>
    </style:master-page>
    <style:master-page style:name="MP5" style:page-layout-name="PL5">
      <style:header>
        <text:p text:style-name="P2513"><text:page-number text:fixed="false">6</text:page-number></text:p>
        <text:p text:style-name="Header"/>
      </style:header>
      <style:footer>
        <text:p text:style-name="Footer"/>
      </style:footer>
    </style:master-page>
    <style:master-page style:next-style-name="MP5" style:name="MPF5" style:page-layout-name="PL5">
      <style:header>
        <text:p text:style-name="P251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05T12:53:00Z</meta:creation-date>
    <dc:date>2021-05-05T12:53:00Z</dc:date>
    <meta:print-date>2020-02-13T06:30:00Z</meta:print-date>
    <meta:template xlink:href="Normal.dotm" xlink:type="simple"/>
    <meta:editing-cycles>2</meta:editing-cycles>
    <meta:editing-duration>PT0S</meta:editing-duration>
    <meta:document-statistic meta:page-count="25" meta:paragraph-count="685" meta:word-count="8259" meta:character-count="66464" meta:row-count="2355" meta:non-whitespace-character-count="5889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