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722in"/>
      <style:text-properties style:font-name-asian="Calibri" fo:color="#000000" style:font-size-complex="11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fo:letter-spacing="-0.0013in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left" style:position="5.0888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1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name-asian="Calibri" style:font-size-complex="11pt"/>
    </style:style>
    <style:style style:name="P68" style:parent-style-name="Normal" style:family="paragraph">
      <style:paragraph-properties fo:text-indent="0.043in"/>
      <style:text-properties style:font-name-asian="Calibri" fo:color="#000000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fo:color="#000000" style:font-size-complex="11pt"/>
    </style:style>
    <style:style style:name="T81" style:parent-style-name="DefaultParagraphFont" style:family="text">
      <style:text-properties style:font-name-asian="Calibri" fo:color="#000000" style:font-size-complex="11pt"/>
    </style:style>
    <style:style style:name="T82" style:parent-style-name="DefaultParagraphFont" style:family="text">
      <style:text-properties style:font-name-asian="Calibri" fo:color="#000000" style:font-size-complex="11pt"/>
    </style:style>
    <style:style style:name="T83" style:parent-style-name="DefaultParagraphFont" style:family="text">
      <style:text-properties style:font-name-asian="Calibri"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4798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1pt"/>
    </style:style>
    <style:style style:name="T89" style:parent-style-name="DefaultParagraphFont" style:family="text">
      <style:text-properties style:font-name-asian="Calibri" fo:color="#000000" style:font-size-complex="11pt"/>
    </style:style>
    <style:style style:name="T90" style:parent-style-name="DefaultParagraphFont" style:family="text">
      <style:text-properties style:font-name-asian="Calibri"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fo:color="#000000" style:font-size-complex="11pt"/>
    </style:style>
    <style:style style:name="T133" style:parent-style-name="DefaultParagraphFont" style:family="text">
      <style:text-properties style:font-name-asian="Calibri" fo:color="#000000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fo:color="#FF0000" style:font-size-complex="11pt"/>
    </style:style>
    <style:style style:name="T136" style:parent-style-name="DefaultParagraphFont" style:family="text">
      <style:text-properties style:font-name-asian="Calibri" fo:color="#000000" style:font-size-complex="11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1pt"/>
    </style:style>
    <style:style style:name="T140" style:parent-style-name="DefaultParagraphFont" style:family="text">
      <style:text-properties style:font-name-asian="Calibri" fo:color="#000000" style:font-size-complex="11pt"/>
    </style:style>
    <style:style style:name="T141" style:parent-style-name="DefaultParagraphFont" style:family="text">
      <style:text-properties style:font-name-asian="Calibri" fo:color="#000000" fo:letter-spacing="-0.0013in" style:font-size-complex="11pt"/>
    </style:style>
    <style:style style:name="T142" style:parent-style-name="DefaultParagraphFont" style:family="text">
      <style:text-properties style:font-name-asian="Calibri" fo:color="#000000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fo:color="#000000" style:font-size-complex="11pt"/>
    </style:style>
    <style:style style:name="T147" style:parent-style-name="DefaultParagraphFont" style:family="text">
      <style:text-properties style:font-name-asian="Calibri" fo:color="#000000" style:font-size-complex="11pt"/>
    </style:style>
    <style:style style:name="T148" style:parent-style-name="DefaultParagraphFont" style:family="text">
      <style:text-properties style:font-name-asian="Calibri"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T151" style:parent-style-name="DefaultParagraphFont" style:family="text">
      <style:text-properties style:font-name-asian="Calibri" fo:color="#000000" style:font-size-complex="11pt"/>
    </style:style>
    <style:style style:name="T152" style:parent-style-name="DefaultParagraphFont" style:family="text">
      <style:text-properties style:font-name-asian="Calibri" fo:color="#000000" fo:letter-spacing="-0.0013in" style:font-size-complex="11pt"/>
    </style:style>
    <style:style style:name="T153" style:parent-style-name="DefaultParagraphFont" style:family="text">
      <style:text-properties style:font-name-asian="Calibri" fo:letter-spacing="-0.0013in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Calibri" style:font-weight-complex="bold" style:font-size-complex="11pt"/>
    </style:style>
    <style:style style:name="T160" style:parent-style-name="DefaultParagraphFont" style:family="text">
      <style:text-properties style:font-name-asian="Calibri" style:font-weight-complex="bold" style:font-size-complex="11pt"/>
    </style:style>
    <style:style style:name="T161" style:parent-style-name="DefaultParagraphFont" style:family="text">
      <style:text-properties style:font-name-asian="Calibri" style:font-weight-complex="bold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weight-complex="bold" style:font-size-complex="11pt"/>
    </style:style>
    <style:style style:name="T164" style:parent-style-name="DefaultParagraphFont" style:family="text">
      <style:text-properties style:font-name-asian="Calibri" style:font-weight-complex="bold" style:font-size-complex="11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fo:color="#000000" style:font-size-complex="11pt"/>
    </style:style>
    <style:style style:name="T168" style:parent-style-name="DefaultParagraphFont" style:family="text">
      <style:text-properties style:font-name-asian="Calibri" fo:color="#000000" style:font-size-complex="11pt"/>
    </style:style>
    <style:style style:name="T169" style:parent-style-name="DefaultParagraphFont" style:family="text">
      <style:text-properties style:font-name-asian="Calibri" fo:color="#FF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fo:color="#000000" style:font-size-complex="11pt"/>
    </style:style>
    <style:style style:name="T172" style:parent-style-name="DefaultParagraphFont" style:family="text">
      <style:text-properties style:font-name-asian="Calibri" fo:color="#000000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fo:color="#000000" style:font-size-complex="11pt"/>
    </style:style>
    <style:style style:name="T175" style:parent-style-name="DefaultParagraphFont" style:family="text">
      <style:text-properties style:font-name-asian="Calibri" fo:color="#000000" style:font-size-complex="11pt"/>
    </style:style>
    <style:style style:name="T176" style:parent-style-name="DefaultParagraphFont" style:family="text">
      <style:text-properties style:font-name-asian="Calibri" fo:color="#000000" fo:letter-spacing="-0.0013in" style:font-size-complex="11pt"/>
    </style:style>
    <style:style style:name="T177" style:parent-style-name="DefaultParagraphFont" style:family="text">
      <style:text-properties style:font-name-asian="Calibri"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fo:color="#000000" fo:letter-spacing="-0.0013in" style:font-size-complex="11pt"/>
    </style:style>
    <style:style style:name="T180" style:parent-style-name="DefaultParagraphFont" style:family="text">
      <style:text-properties style:font-name-asian="Calibri" fo:color="#000000" fo:letter-spacing="-0.0013in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name-asian="Calibri" fo:color="#000000" fo:letter-spacing="-0.0027in" style:font-size-complex="11pt"/>
    </style:style>
    <style:style style:name="T183" style:parent-style-name="DefaultParagraphFont" style:family="text">
      <style:text-properties style:font-name-asian="Calibri" fo:color="#000000" fo:letter-spacing="-0.0027in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fo:color="#000000" fo:letter-spacing="-0.0041in" style:font-size-complex="11pt"/>
    </style:style>
    <style:style style:name="T186" style:parent-style-name="DefaultParagraphFont" style:family="text">
      <style:text-properties style:font-name-asian="Calibri" fo:color="#000000" fo:letter-spacing="-0.0041in" style:font-size-complex="11pt"/>
    </style:style>
    <style:style style:name="T187" style:parent-style-name="DefaultParagraphFont" style:family="text">
      <style:text-properties style:font-name-asian="Calibri" fo:color="#000000" fo:letter-spacing="-0.0027in" style:font-size-complex="11pt"/>
    </style:style>
    <style:style style:name="T188" style:parent-style-name="DefaultParagraphFont" style:family="text">
      <style:text-properties style:font-name-asian="Calibri" fo:color="#000000" fo:letter-spacing="-0.0041in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fo:color="#000000" style:font-size-complex="11pt"/>
    </style:style>
    <style:style style:name="T191" style:parent-style-name="DefaultParagraphFont" style:family="text">
      <style:text-properties style:font-name-asian="Calibri" fo:color="#000000" style:font-size-complex="11pt"/>
    </style:style>
    <style:style style:name="T192" style:parent-style-name="DefaultParagraphFont" style:family="text">
      <style:text-properties style:font-name-asian="Calibri" fo:color="#000000" fo:letter-spacing="-0.0027in" style:font-size-complex="11pt"/>
    </style:style>
    <style:style style:name="T193" style:parent-style-name="DefaultParagraphFont" style:family="text">
      <style:text-properties style:font-name-asian="Calibri"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fo:color="#000000" style:font-size-complex="11pt"/>
    </style:style>
    <style:style style:name="T196" style:parent-style-name="DefaultParagraphFont" style:family="text">
      <style:text-properties style:font-name-asian="Calibri" fo:color="#000000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fo:color="#000000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fo:color="#000000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fo:color="#000000" style:font-size-complex="11pt"/>
    </style:style>
    <style:style style:name="T203" style:parent-style-name="DefaultParagraphFont" style:family="text">
      <style:text-properties style:font-name-asian="Calibri" fo:color="#000000" fo:letter-spacing="-0.0013in" style:font-size-complex="11pt"/>
    </style:style>
    <style:style style:name="T204" style:parent-style-name="DefaultParagraphFont" style:family="text">
      <style:text-properties style:font-name-asian="Calibri"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fo:color="#000000" style:font-size-complex="11pt"/>
    </style:style>
    <style:style style:name="T207" style:parent-style-name="DefaultParagraphFont" style:family="text">
      <style:text-properties style:font-name-asian="Calibri" fo:color="#000000" style:font-size-complex="11pt"/>
    </style:style>
    <style:style style:name="T208" style:parent-style-name="DefaultParagraphFont" style:family="text">
      <style:text-properties style:font-name-asian="Calibri" fo:color="#000000" fo:letter-spacing="-0.0027in" style:font-size-complex="11pt"/>
    </style:style>
    <style:style style:name="T209" style:parent-style-name="DefaultParagraphFont" style:family="text">
      <style:text-properties style:font-name-asian="Calibri" fo:color="#000000" style:font-size-complex="11pt"/>
    </style:style>
    <style:style style:name="T210" style:parent-style-name="DefaultParagraphFont" style:family="text">
      <style:text-properties style:font-name-asian="Calibri" fo:color="#000000" fo:letter-spacing="-0.0027in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fo:color="#000000" fo:letter-spacing="-0.0027in" style:font-size-complex="11pt"/>
    </style:style>
    <style:style style:name="T213" style:parent-style-name="DefaultParagraphFont" style:family="text">
      <style:text-properties style:font-name-asian="Calibri" fo:color="#000000" fo:letter-spacing="-0.0027in" style:font-size-complex="11pt"/>
    </style:style>
    <style:style style:name="T214" style:parent-style-name="DefaultParagraphFont" style:family="text">
      <style:text-properties style:font-name-asian="Calibri" fo:color="#000000" fo:letter-spacing="-0.0027in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fo:color="#000000" fo:letter-spacing="-0.0027in" style:font-size-complex="11pt"/>
    </style:style>
    <style:style style:name="T217" style:parent-style-name="DefaultParagraphFont" style:family="text">
      <style:text-properties style:font-name-asian="Calibri" fo:color="#000000" fo:letter-spacing="-0.0027in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fo:color="#000000" fo:letter-spacing="-0.0027in" style:font-size-complex="11pt"/>
    </style:style>
    <style:style style:name="T220" style:parent-style-name="DefaultParagraphFont" style:family="text">
      <style:text-properties style:font-name-asian="Calibri" fo:color="#000000" fo:letter-spacing="-0.0027in" style:font-size-complex="11pt"/>
    </style:style>
    <style:style style:name="T221" style:parent-style-name="DefaultParagraphFont" style:family="text">
      <style:text-properties style:font-name-asian="Calibri" fo:color="#000000" fo:letter-spacing="-0.0013in" style:font-size-complex="11pt"/>
    </style:style>
    <style:style style:name="T222" style:parent-style-name="DefaultParagraphFont" style:family="text">
      <style:text-properties style:font-name-asian="Calibri" fo:color="#000000" fo:letter-spacing="-0.0013in" style:font-size-complex="11pt"/>
    </style:style>
    <style:style style:name="T223" style:parent-style-name="DefaultParagraphFont" style:family="text">
      <style:text-properties style:font-name-asian="Calibri"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fo:color="#000000" style:font-size-complex="11pt"/>
    </style:style>
    <style:style style:name="T226" style:parent-style-name="DefaultParagraphFont" style:family="text">
      <style:text-properties style:font-name-asian="Calibri" fo:color="#000000" style:font-size-complex="11pt"/>
    </style:style>
    <style:style style:name="T227" style:parent-style-name="DefaultParagraphFont" style:family="text">
      <style:text-properties style:font-name-asian="Calibri" fo:color="#000000" fo:letter-spacing="-0.0013in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fo:color="#000000" style:font-size-complex="11pt"/>
    </style:style>
    <style:style style:name="T230" style:parent-style-name="DefaultParagraphFont" style:family="text">
      <style:text-properties style:font-name-asian="Calibri" fo:color="#000000" fo:letter-spacing="-0.002in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name-asian="Calibri" fo:color="#000000" fo:letter-spacing="-0.002in" style:font-size-complex="11pt"/>
    </style:style>
    <style:style style:name="T233" style:parent-style-name="DefaultParagraphFont" style:family="text">
      <style:text-properties style:font-name-asian="Calibri" fo:color="#000000" fo:letter-spacing="-0.002in" style:font-size-complex="11pt"/>
    </style:style>
    <style:style style:name="T234" style:parent-style-name="DefaultParagraphFont" style:family="text">
      <style:text-properties style:font-name-asian="Calibri" fo:color="#000000" style:font-size-complex="11pt"/>
    </style:style>
    <style:style style:name="T235" style:parent-style-name="DefaultParagraphFont" style:family="text">
      <style:text-properties style:font-name-asian="Calibri" fo:color="#000000" fo:letter-spacing="-0.002in" style:font-size-complex="11pt"/>
    </style:style>
    <style:style style:name="T236" style:parent-style-name="DefaultParagraphFont" style:family="text">
      <style:text-properties style:font-name-asian="Calibri" fo:color="#000000" fo:letter-spacing="-0.002in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fo:color="#000000" fo:letter-spacing="-0.002in" style:font-size-complex="11pt"/>
    </style:style>
    <style:style style:name="T239" style:parent-style-name="DefaultParagraphFont" style:family="text">
      <style:text-properties style:font-name-asian="Calibri" fo:color="#000000" fo:letter-spacing="-0.002in" style:font-size-complex="11pt"/>
    </style:style>
    <style:style style:name="T240" style:parent-style-name="DefaultParagraphFont" style:family="text">
      <style:text-properties style:font-name-asian="Calibri" fo:color="#000000" style:font-size-complex="11pt"/>
    </style:style>
    <style:style style:name="T241" style:parent-style-name="DefaultParagraphFont" style:family="text">
      <style:text-properties style:font-name-asian="Calibri" fo:color="#000000" fo:letter-spacing="-0.002in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letter-spacing="-0.002in" style:font-size-complex="11pt"/>
    </style:style>
    <style:style style:name="T244" style:parent-style-name="DefaultParagraphFont" style:family="text">
      <style:text-properties style:font-name-asian="Calibri" fo:letter-spacing="-0.002in" style:font-size-complex="11pt"/>
    </style:style>
    <style:style style:name="T245" style:parent-style-name="DefaultParagraphFont" style:family="text">
      <style:text-properties style:font-name-asian="Calibri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fo:color="#000000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Calibri" style:font-size-complex="11pt" style:language-asian="ar" style:country-asian="SA"/>
    </style:style>
    <style:style style:name="T260" style:parent-style-name="DefaultParagraphFont" style:family="text">
      <style:text-properties style:font-name-asian="Calibri" style:font-size-complex="11pt" style:language-asian="ar" style:country-asian="SA"/>
    </style:style>
    <style:style style:name="T261" style:parent-style-name="DefaultParagraphFont" style:family="text">
      <style:text-properties style:font-name-asian="Calibri" style:font-size-complex="11pt" style:language-asian="ar" style:country-asian="SA"/>
    </style:style>
    <style:style style:name="T262" style:parent-style-name="DefaultParagraphFont" style:family="text">
      <style:text-properties style:font-name-asian="Calibri" style:font-weight-complex="bold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weight-complex="bold" style:font-size-complex="11pt"/>
    </style:style>
    <style:style style:name="T265" style:parent-style-name="DefaultParagraphFont" style:family="text">
      <style:text-properties style:font-name-asian="Calibri" style:font-weight-complex="bold" style:font-size-complex="11pt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weight-complex="bold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 style:font-weight-complex="bold" style:font-size-complex="11pt"/>
    </style:style>
    <style:style style:name="T270" style:parent-style-name="DefaultParagraphFont" style:family="text">
      <style:text-properties style:font-name-asian="Calibri" style:font-weight-complex="bold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T272" style:parent-style-name="DefaultParagraphFont" style:family="text">
      <style:text-properties style:font-name-asian="Calibri" style:font-weight-complex="bold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weight-complex="bold" style:font-size-complex="11pt"/>
    </style:style>
    <style:style style:name="T275" style:parent-style-name="DefaultParagraphFont" style:family="text">
      <style:text-properties style:font-name-asian="Calibri" style:font-weight-complex="bold" style:font-size-complex="11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style:font-size-complex="11pt"/>
    </style:style>
    <style:style style:name="T286" style:parent-style-name="DefaultParagraphFont" style:family="text">
      <style:text-properties style:font-name-asian="Calibri" style:font-size-complex="11pt"/>
    </style:style>
    <style:style style:name="T2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fo:color="#000000" style:font-size-complex="11pt"/>
    </style:style>
    <style:style style:name="T290" style:parent-style-name="DefaultParagraphFont" style:family="text">
      <style:text-properties style:font-name-asian="Calibri"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Calibri" fo:color="#000000" style:font-size-complex="11pt"/>
    </style:style>
    <style:style style:name="T293" style:parent-style-name="DefaultParagraphFont" style:family="text">
      <style:text-properties style:font-name-asian="Calibri"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T297" style:parent-style-name="DefaultParagraphFont" style:family="text">
      <style:text-properties style:font-name-asian="Calibri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name-asian="Calibri" style:font-size-complex="11pt"/>
    </style:style>
    <style:style style:name="T300" style:parent-style-name="DefaultParagraphFont" style:family="text"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name-asian="Calibri" fo:color="#000000" fo:letter-spacing="-0.002in" style:font-size-complex="11pt"/>
    </style:style>
    <style:style style:name="T306" style:parent-style-name="DefaultParagraphFont" style:family="text">
      <style:text-properties style:font-name-asian="Calibri" fo:color="#000000" fo:letter-spacing="-0.002in" style:font-size-complex="11pt"/>
    </style:style>
    <style:style style:name="T307" style:parent-style-name="DefaultParagraphFont" style:family="text">
      <style:text-properties style:font-name-asian="Calibri" fo:color="#000000" fo:letter-spacing="-0.0013in" style:font-size-complex="11pt"/>
    </style:style>
    <style:style style:name="T308" style:parent-style-name="DefaultParagraphFont" style:family="text">
      <style:text-properties style:font-name-asian="Calibri" fo:color="#000000" fo:letter-spacing="-0.0013in" style:font-size-complex="11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fo:color="#000000" fo:letter-spacing="-0.0013in" style:font-size-complex="11pt"/>
    </style:style>
    <style:style style:name="T311" style:parent-style-name="DefaultParagraphFont" style:family="text">
      <style:text-properties style:font-name-asian="Calibri" fo:color="#000000" fo:letter-spacing="-0.0013in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-asian="Calibri" fo:color="#000000" fo:letter-spacing="-0.0013in" style:font-size-complex="11pt"/>
    </style:style>
    <style:style style:name="T314" style:parent-style-name="DefaultParagraphFont" style:family="text">
      <style:text-properties style:font-name-asian="Calibri" fo:color="#000000" fo:letter-spacing="-0.0013in" style:font-size-complex="11pt"/>
    </style:style>
    <style:style style:name="T315" style:parent-style-name="DefaultParagraphFont" style:family="text">
      <style:text-properties style:font-name-asian="Calibri" fo:color="#000000" fo:letter-spacing="-0.002in" style:font-size-complex="11pt"/>
    </style:style>
    <style:style style:name="T316" style:parent-style-name="DefaultParagraphFont" style:family="text">
      <style:text-properties style:font-name-asian="Calibri" fo:color="#000000" fo:letter-spacing="-0.0013in" style:font-size-complex="11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321" style:parent-style-name="Normal" style:family="paragraph">
      <style:paragraph-properties fo:keep-with-next="always" fo:text-align="center"/>
    </style:style>
    <style:style style:name="T3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323" style:parent-style-name="Normal" style:family="paragraph">
      <style:paragraph-properties fo:keep-with-next="always" fo:text-align="center"/>
      <style:text-properties style:font-name-asian="Calibri" fo:color="#FF0000" style:font-size-complex="11pt"/>
    </style:style>
    <style:style style:name="P324" style:parent-style-name="Normal" style:family="paragraph">
      <style:paragraph-properties fo:keep-with-next="always" fo:text-align="justify" fo:text-indent="0.4722in"/>
    </style:style>
    <style:style style:name="T325" style:parent-style-name="DefaultParagraphFont" style:family="text">
      <style:text-properties style:font-name-asian="Calibri" style:font-size-complex="11pt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Calibri" style:font-size-complex="11pt"/>
    </style:style>
    <style:style style:name="T329" style:parent-style-name="DefaultParagraphFont" style:family="text">
      <style:text-properties style:font-name-asian="Calibri" style:font-size-complex="11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fo:color="#000000" style:font-size-complex="11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16</text:span></text:p>
      <text:p text:style-name="P9"/>
      <text:p text:style-name="P10"><text:span text:style-name="T11">Įsakymas paskelbtas: TAR 2020-10-13, i. k. 2020-2124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ĖS DOKUMENTŲ</text:p>
      <text:p text:style-name="P17">TECHNOLOGINĖS APSAUGOS TARNYBOS<text:s/></text:p>
      <text:p text:style-name="P18">PRIE FINANSŲ<text:s/>MINISTERIJOS DIREKTORIUS</text:p>
      <text:p text:style-name="P19"/>
      <text:p text:style-name="P20"><text:span text:style-name="T21">ĮSAKYMAS</text:span></text:p>
      <text:p text:style-name="P22"><text:span text:style-name="T23">DĖL</text:span><text:span text:style-name="T24"><text:s/></text:span><text:span text:style-name="T25">ĮMONIŲ, TURINČIŲ SAUGIŲJŲ DOKUMENTŲ IR SAUGIŲJŲ DOKUMENTŲ BLANKŲ GAMYBOS LICENCIJAS, PRISKYRIMO RIZIKOS GRUPEI TVARKOS APRAŠO PATVIRTINIMO</text:span><text:span text:style-name="T26"><text:s/></text:span><text:span text:style-name="T27"> <text:s/></text:span></text:p>
      <text:p text:style-name="P28"/>
      <text:p text:style-name="P29">2018 m. birželio 4 d. Nr. 1-94</text:p>
      <text:p text:style-name="P30">Vilnius</text:p>
      <text:p text:style-name="P31"/>
      <text:p text:style-name="P32"/>
      <text:p text:style-name="P33"><text:span text:style-name="T34">Vadovaudamasis Institucijų<text:s/></text:span><text:span text:style-name="T35">atliekamų priežiūros funkcijų optimizavimo gairių aprašo, patvirtinto Lietuvos Respublikos Vyriausybės 2010 m. gegužės 4 d. nutarimu Nr. 511 „Dėl institucijų atliekamų priežiūros funkcijų optimizavimo“</text:span><text:span text:style-name="T36">:</text:span></text:p>
      <text:p text:style-name="P37"><text:span text:style-name="T38">1</text:span><text:span text:style-name="T39">.</text:span><text:span text:style-name="T40"><text:s/>Tvirtinu</text:span><text:span text:style-name="T41"><text:s/></text:span><text:span text:style-name="T42">Įmonių, turinčių saugiųjų dokumentų i</text:span><text:span text:style-name="T43">r saugiųjų dokumentų blankų gamybos licencijas, priskyrimo rizikos grupei tvarkos aprašą (pridedama).<text:s/></text:span></text:p>
      <text:p text:style-name="P44"><text:span text:style-name="T45">2</text:span><text:span text:style-name="T46">. P r i p a ž į s t u <text:s/>netekusiu galios Valstybės dokumentų technologinės apsaugos tarnybos prie Finansų ministerijos direktoriaus 2012 m. rugpjūčio</text:span><text:span text:style-name="T47"><text:s/>31 d. įsakymą Nr. 1-133 „Dėl<text:s/></text:span><text:span text:style-name="T48">Įmonių, turinčių saugiųjų dokumentų ir saugiųjų dokumentų blankų gamybos licencijas, priskyrimo rizikos grupei tvarkos aprašo patvirtinimo“</text:span><text:span text:style-name="T49">.</text:span><text:span text:style-name="T50"><text:s/></text:span></text:p>
      <text:p text:style-name="P51"/>
      <text:p text:style-name="P52"/>
      <text:p text:style-name="P53"/>
      <text:p text:style-name="P54"><text:span text:style-name="T55">Direktorius</text:span><text:span text:style-name="T56"><text:tab/>Klemensas Rimšelis</text:span></text:p>
      <text:soft-page-break/>
      <text:p text:style-name="P57">PATVIRTINTA</text:p>
      <text:p text:style-name="P64">Valstybės dokumentų technologinės apsaugos tarnybos prie Finansų ministerijos direktoriaus</text:p>
      <text:p text:style-name="P65">2018 m. birželio 4 d. įsakymu Nr. 1-94</text:p>
      <text:p text:style-name="P66">(Valstybės dokumentų technologinės apsaugos tarnybos prie Finansų ministerijos direktoriaus</text:p>
      <text:p text:style-name="P67">2022 m. lapkričio 8 d. įsakymo Nr. 1-157 <text:s/>redakcija)</text:p>
      <text:p text:style-name="P68"/>
      <text:p text:style-name="P69"><text:span text:style-name="T70">ĮMONIŲ, TURINČIŲ SAUGIŲJŲ DOKUMENTŲ IR SAUGIŲJŲ DOKUMENTŲ BLANKŲ GAMYBOS LICENCIJAS, PRISKYRIMO RIZIKOS GRUPEI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Įmonių, turinčių<text:s/></text:span><text:span text:style-name="T81">saugiųjų dokumentų ir saugiųjų dokumentų blankų gamybos licencijas, priskyrimo rizikos grupei tvarkos aprašas (toliau – Aprašas) nustato įmonių, turinčių saugiųjų dokumentų ir saugiųjų dokumentų blankų gamybos licencijas, (toliau – įmonė) veiklos rizikos v</text:span><text:span text:style-name="T82">ertinimo kriterijus, Valstybės dokumentų technologinės apsaugos tarnybos prie Finansų ministerijos (toliau – Tarnyba) atliekamą įmonių vertinimą pagal rizikos vertinimo kriterijus, įmonių priskyrimą rizikos grupei bei įmonių metinių patikrinimų planavimą p</text:span><text:span text:style-name="T83">agal įmonių rizikos grupes.</text:span></text:p>
      <text:p text:style-name="P84"><text:span text:style-name="T85">2</text:span><text:span text:style-name="T86">. Įmonių vertinimo tikslas – efektyviai ir skaidriai vykdant įmonių priežiūrą <text:s/>mažinti naštą mažiausios rizikos įmonėms, prioritetą skiriant didžiausios rizikos įmonėms.<text:s/></text:span></text:p>
      <text:p text:style-name="P87"><text:span text:style-name="T88">3</text:span><text:span text:style-name="T89">. Įmonių rizikos vertinimą atlieka Valstybės do</text:span><text:span text:style-name="T90">kumentų technologinės apsaugos tarnybos prie Finansų ministerijos administracijos padalinys, vykdantis licencijuojamos veiklos sąlygų laikymosi priežiūros funkcijas.</text:span></text:p>
      <text:p text:style-name="P91"><text:span text:style-name="T92">4</text:span><text:span text:style-name="T93">. Apraše vartojamos sąvokos:</text:span></text:p>
      <text:p text:style-name="P94"><text:span text:style-name="T95">4.1</text:span><text:span text:style-name="T96">.</text:span><text:span text:style-name="T97"><text:s/>Rizika</text:span><text:span text:style-name="T98"><text:s/>–<text:s/></text:span>nustatyti laukiamo rezultato neatitikimai vykdant licencijuojamos veiklos priežiūrą.</text:p>
      <text:p text:style-name="P99"><text:span text:style-name="T100">4.2</text:span><text:span text:style-name="T101">.</text:span><text:span text:style-name="T102"><text:s/>Rizikos vertinimas</text:span><text:span text:style-name="T103"><text:s/>– procesas, kurio metu analizuojama žalos ar pavojaus atsiradimo tikimybė, gaminant saugiuosius dokumentus ar saugiuosius dokumentų blankus; atliekamas įmonių licencijuojamos veiklos<text:s/></text:span><text:span text:style-name="T104">rizikos dydžio apskaičiavimas ir nustatomos rizikingiausios įmonės.</text:span></text:p>
      <text:p text:style-name="P105"><text:span text:style-name="T106">4.3</text:span><text:span text:style-name="T107">.</text:span><text:span text:style-name="T108"><text:s/>Rizikos vertinimo kriterijai</text:span><text:span text:style-name="T109"><text:s/>– veiksnių visuma, pagal kuriuos nustatomas rizikos reikšmingumas.</text:span></text:p>
      <text:p text:style-name="P110"><text:span text:style-name="T111">4.5</text:span><text:span text:style-name="T112">.</text:span><text:span text:style-name="T113"><text:s/>Rizikos balai</text:span><text:span text:style-name="T114"><text:s/>– rizikos vertinimo kriterijų išraiška balais.<text:s/></text:span></text:p>
      <text:p text:style-name="P115"><text:span text:style-name="T116">4.6</text:span><text:span text:style-name="T117">.<text:s/></text:span><text:span text:style-name="T118">Kitos Apraše vartojamos sąvokos suprantamos taip, kaip jos apibrėžtos<text:s/></text:span><text:span text:style-name="T119">Lietuvos Respublikos viešojo administravimo įstatyme, Lietuvos Respublikos saugiųjų dokumentų ir saugiųjų dokumentų blankų gamybos įstatyme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licencijuojamos veiklos R</text:span><text:span text:style-name="T126">IZIKOS VERTINIMO KRITERIJAI IR Įmonių PRISKYRIMAS RIZIKOS GRUPĖMS</text:span></text:p>
      <text:p text:style-name="P127"/>
      <text:p text:style-name="P128"><text:span text:style-name="T129">5</text:span><text:span text:style-name="T130">. Grėsmių pasireiškimo atsiradimo tikimybę ir poveikį didinantys ir mažinantys veiksniai nustatomi pagal rizikos vertinimo kriterijus.</text:span></text:p>
      <text:p text:style-name="P131"><text:span text:style-name="T132">6</text:span><text:span text:style-name="T133">. Įmonių<text:s/></text:span><text:span text:style-name="T134">licencijuojamos</text:span><text:span text:style-name="T135"><text:s/></text:span><text:span text:style-name="T136">veiklos rizikos ver</text:span><text:span text:style-name="T137">tinimo kriterijai:<text:s/></text:span></text:p>
      <text:p text:style-name="P138"><text:span text:style-name="T139">6.1</text:span><text:span text:style-name="T140">. įmonės licencijuojamos veiklos apimtis (per kalendorinius</text:span><text:span text:style-name="T141"><text:s/>metus<text:s/></text:span><text:span text:style-name="T142">įvykdytų užsakymų gaminti saugiuosius dokumentus ar saugiuosius dokumentų blankus<text:s/></text:span><text:span text:style-name="T143">(toliau – užsakymas)</text:span><text:span text:style-name="T144"><text:s/>skaičius);<text:s/></text:span></text:p>
      <text:p text:style-name="P145"><text:span text:style-name="T146">6.2</text:span><text:span text:style-name="T147">. per kalendorinius metus atliktų planinių<text:s/></text:span><text:span text:style-name="T148">/ neplaninių patikrinimų rezultatai;<text:s/></text:span></text:p>
      <text:p text:style-name="P149"><text:span text:style-name="T150">6.3</text:span><text:span text:style-name="T151">. įmonės per kalendorinius</text:span><text:span text:style-name="T152"><text:s/>metus<text:s/></text:span><text:span text:style-name="T153">įvykdyti užsakymai gaminti aukštesniojo ir aukščiausio technologinės apsaugos lygio</text:span><text:span text:style-name="T154"><text:s/>saugiuosius dokumentus ar saugiuosius dokumentų blankus;<text:s/></text:span></text:p>
      <text:p text:style-name="P155"><text:span text:style-name="T156">6.4</text:span><text:span text:style-name="T157">. atvejai per kalendorinius metus, kai saugiųjų dokumentų ir saugiųjų dokumentų blankų kokybės tikrinimo metu visas užsakyme esantis gaminių skaičius pripažintas broku;<text:s/></text:span></text:p>
      <text:p text:style-name="P158"><text:span text:style-name="T159">6.5</text:span><text:span text:style-name="T160">. per kalendorinius metus buvo nustatyta pažeidimų, už kuriuos stabdomas licenc</text:span><text:span text:style-name="T161">ijos galiojimas;</text:span></text:p>
      <text:p text:style-name="P162"><text:span text:style-name="T163">6.6</text:span><text:span text:style-name="T164">. įmonėje yra įdiegta<text:s/></text:span><text:span text:style-name="T165">saugios spaudos vadybos sistema.</text:span></text:p>
      <text:p text:style-name="P166"><text:span text:style-name="T167">7</text:span><text:span text:style-name="T168">. Įmonių licencijuojama veiklos rizika vertinama 10 balų sistema (nuo 0 iki 10 balų):</text:span><text:span text:style-name="T169"><text:s/></text:span></text:p>
      <text:p text:style-name="P170"><text:span text:style-name="T171">7.1</text:span><text:span text:style-name="T172">.<text:s/></text:span><text:span text:style-name="T173">atsižvelgiant į</text:span><text:span text:style-name="T174"><text:s/>įmonės vykdytos licencijuojamos veiklos apimtį per kalendori</text:span><text:span text:style-name="T175">nius</text:span><text:span text:style-name="T176"><text:s/>metus</text:span><text:span text:style-name="T177">:</text:span></text:p>
      <text:p text:style-name="P178"><text:span text:style-name="T179">7.1.1</text:span><text:span text:style-name="T180">. įmonėms, nevykdžiusioms užsakymų, – 0 balų;</text:span></text:p>
      <text:p text:style-name="P181"><text:span text:style-name="T182">7.1.2</text:span><text:span text:style-name="T183">. įmonėms, įvykdžiusioms 1–50 užsakymų, – 3 balai;</text:span></text:p>
      <text:p text:style-name="P184"><text:span text:style-name="T185">7.1.3</text:span><text:span text:style-name="T186">. įmonėms,<text:s/></text:span><text:span text:style-name="T187">įvykdžiusioms</text:span><text:span text:style-name="T188"><text:s/>51–100 užsakymų, – 5 balai;</text:span></text:p>
      <text:p text:style-name="P189"><text:span text:style-name="T190">7.1.4</text:span><text:span text:style-name="T191">. įmonėms,<text:s/></text:span><text:span text:style-name="T192">įvykdžiusioms</text:span><text:span text:style-name="T193"><text:s/>daugiau kaip 100 užsakymų, – 10 balų;</text:span></text:p>
      <text:p text:style-name="P194"><text:span text:style-name="T195">7.2</text:span><text:span text:style-name="T196">.<text:s/></text:span><text:span text:style-name="T197">įvertinus</text:span><text:span text:style-name="T198"><text:s/>planinių<text:s/></text:span><text:span text:style-name="T199">/<text:s/></text:span><text:span text:style-name="T200">neplaninių patikrinimų<text:s/></text:span><text:span text:style-name="T201">rezultatus</text:span><text:span text:style-name="T202"><text:s/>per kalendorinius</text:span><text:span text:style-name="T203"><text:s/>metus</text:span><text:span text:style-name="T204">:</text:span></text:p>
      <text:p text:style-name="P205"><text:span text:style-name="T206">7.2.1</text:span><text:span text:style-name="T207">. įmonėms, kuriose<text:s/></text:span><text:span text:style-name="T208">nenustatyta<text:s/></text:span><text:span text:style-name="T209">licencijuojamos veiklos sąlygų laikymosi<text:s/></text:span><text:span text:style-name="T210">reikalavimų pažeidimų, – 0 balų;</text:span></text:p>
      <text:p text:style-name="P211"><text:span text:style-name="T212">7.2.2</text:span><text:span text:style-name="T213">. įmo</text:span><text:span text:style-name="T214">nėms, kuriose nustatytas vienas licencijuojamos veiklos sąlygų laikymosi reikalavimų pažeidimas, – 3 balai;</text:span></text:p>
      <text:p text:style-name="P215"><text:span text:style-name="T216">7.2.3</text:span><text:span text:style-name="T217">. įmonėms, kuriose nustatyta nuo dviejų iki penkių licencijuojamos veiklos sąlygų laikymosi reikalavimų pažeidimų, – 5 balai;</text:span></text:p>
      <text:p text:style-name="P218"><text:span text:style-name="T219">7.2.4</text:span><text:span text:style-name="T220">.<text:s/></text:span><text:span text:style-name="T221">įm</text:span><text:span text:style-name="T222">onėms, kuriose<text:s/></text:span><text:span text:style-name="T223">nustatyti daugiau kaip penki licencijuojamos veiklos sąlygų laikymosi reikalavimų pažeidimai, – 10 balų;</text:span></text:p>
      <text:p text:style-name="P224"><text:span text:style-name="T225">7.3</text:span><text:span text:style-name="T226">. pagal įmonės per kalendorinius</text:span><text:span text:style-name="T227"><text:s/>metus<text:s/></text:span><text:span text:style-name="T228">įvykdytus užsakymus gaminti aukštesniojo ir aukščiausio</text:span><text:span text:style-name="T229"><text:s/>technologinės apsaugos lygio saugiuosius dokumentus ar saugiuosius dokumentų blankus:</text:span><text:span text:style-name="T230"><text:s/></text:span></text:p>
      <text:p text:style-name="P231"><text:span text:style-name="T232">7.3.1</text:span><text:span text:style-name="T233">. nevykdyta užsakymų<text:s/></text:span><text:span text:style-name="T234">gaminti saugiuosius dokumentus ar saugiuosius dokumentų blankus, priskirtus</text:span><text:span text:style-name="T235"><text:s/>aukštesniajam ar aukščiausiam technologinės apsaugos lygiui, – 0</text:span><text:span text:style-name="T236"><text:s/>balų;</text:span></text:p>
      <text:p text:style-name="P237"><text:span text:style-name="T238">7.3.2</text:span><text:span text:style-name="T239">. įvykdyta užsakymų<text:s/></text:span><text:span text:style-name="T240">gaminti saugiuosius dokumentus ar saugiuosius dokumentų blankus, priskirtus</text:span><text:span text:style-name="T241"><text:s/>aukštesniajam ar aukščiausiam technologinės apsaugos lygiui, – 10 balų;</text:span></text:p>
      <text:p text:style-name="P242"><text:span text:style-name="T243">7.4</text:span><text:span text:style-name="T244">. kai įvykdytame<text:s/></text:span><text:span text:style-name="T245">užsakyme visas esantis gaminių skaičius pripaž</text:span><text:span text:style-name="T246">intas broku ir:</text:span></text:p>
      <text:p text:style-name="P247"><text:span text:style-name="T248">7.4.1</text:span><text:span text:style-name="T249">. brokuotų gaminių skaičius neviršija 50 vnt., – 0 balų;</text:span></text:p>
      <text:p text:style-name="P250"><text:span text:style-name="T251">7.4.2</text:span><text:span text:style-name="T252">. brokuotų gaminių skaičius yra nuo 51 iki 1000 vnt., – 5 balai;</text:span></text:p>
      <text:p text:style-name="P253"><text:span text:style-name="T254">7.4.3</text:span><text:span text:style-name="T255">. brokuotų gaminių skaičius yra<text:s/></text:span><text:span text:style-name="T256">daugiau kaip</text:span><text:span text:style-name="T257"><text:s/>1000 vnt., – 10 balų;</text:span></text:p>
      <text:p text:style-name="P258"><text:span text:style-name="T259">7.5</text:span><text:span text:style-name="T260">. už nustatytus p</text:span><text:span text:style-name="T261">ažeidimus, dėl kurių stabdomas<text:s/></text:span><text:span text:style-name="T262">licencijos galiojimas, per kalendorinius metus:</text:span></text:p>
      <text:p text:style-name="P263"><text:span text:style-name="T264">7.5.1</text:span><text:span text:style-name="T265">. nepradėta licencijos galiojimo stabdymo procedūra<text:s/></text:span><text:span text:style-name="T266">–<text:s/></text:span><text:span text:style-name="T267">0 balų;</text:span></text:p>
      <text:p text:style-name="P268"><text:span text:style-name="T269">7.5.2</text:span><text:span text:style-name="T270">. pradėta licencijos galiojimo stabdymo procedūra<text:s/></text:span><text:span text:style-name="T271">– 10</text:span><text:span text:style-name="T272"><text:s/>balų;</text:span></text:p>
      <text:p text:style-name="P273"><text:span text:style-name="T274">7.6</text:span><text:span text:style-name="T275">. atsižvelgiant į tai, ar<text:s/></text:span><text:span text:style-name="T276">sau</text:span><text:span text:style-name="T277">gios spaudos vadybos sistema:</text:span></text:p>
      <text:p text:style-name="P278"><text:span text:style-name="T279">7.6.1</text:span><text:span text:style-name="T280">. yra įdiegta – -3 balai (minus trys balai);</text:span></text:p>
      <text:p text:style-name="P281"><text:span text:style-name="T282">7.6.2</text:span><text:span text:style-name="T283">. nėra įdiegta – 0 balų.</text:span></text:p>
      <text:p text:style-name="P284"><text:span text:style-name="T285">8</text:span><text:span text:style-name="T286">. Visų kriterijų balų suma sudaro bendrą rizikingumo reikšmę, pagal kurią įmonės palyginamos tarpusavyje ir suskirstomos į tris rizikos grupes:<text:s/></text:span><text:span text:style-name="T287"><text:s/></text:span></text:p>
      <text:p text:style-name="P288"><text:span text:style-name="T289">8.1</text:span><text:span text:style-name="T290">. mažos rizikos grupė – iki 5 balų;</text:span></text:p>
      <text:p text:style-name="P291"><text:span text:style-name="T292">8.2</text:span><text:span text:style-name="T293">. vidutinės rizikos grupė – nuo 5 iki 10 balų;</text:span></text:p>
      <text:p text:style-name="P294"><text:span text:style-name="T295">8.3</text:span><text:span text:style-name="T296">. padidi</text:span><text:span text:style-name="T297">ntos rizikos grupė – daugiau kaip10 balų.</text:span></text:p>
      <text:p text:style-name="P298"><text:span text:style-name="T299">9</text:span><text:span text:style-name="T300">. Sudarant metinius planinių patikrinimų planus atsižvelgiama į įmonių reitingavimą pagal rizikingumo reikšmę.<text:s/></text:span></text:p>
      <text:p text:style-name="P301"><text:span text:style-name="T302">10</text:span><text:span text:style-name="T303">. Planiniai patikrinimai per kalendorinius metus atliekami:</text:span></text:p>
      <text:p text:style-name="P304"><text:span text:style-name="T305">10.1</text:span><text:span text:style-name="T306">.<text:s/></text:span><text:span text:style-name="T307">mažos rizikos grupės<text:s/></text:span><text:span text:style-name="T308">įmonėje 1 kartą;</text:span></text:p>
      <text:p text:style-name="P309"><text:span text:style-name="T310">10.2</text:span><text:span text:style-name="T311">. vidutinės rizikos grupės įmonėje 2 kartus;</text:span></text:p>
      <text:p text:style-name="P312"><text:span text:style-name="T313">10.3</text:span><text:span text:style-name="T314">.</text:span><text:span text:style-name="T315"><text:s/>padidintos rizikos grupės<text:s/></text:span><text:span text:style-name="T316">įmonėje 4 kartus.<text:s/></text:span></text:p>
      <text:p text:style-name="P317"/>
      <text:p text:style-name="P318"><text:span text:style-name="T319">III</text:span><text:span text:style-name="T320"><text:s/>SKYRIUS</text:span></text:p>
      <text:p text:style-name="P321"><text:span text:style-name="T322">BAIGIAMOSIOS NUOSTATOS</text:span></text:p>
      <text:p text:style-name="P323"/>
      <text:p text:style-name="P324"><text:span text:style-name="T325">11</text:span><text:span text:style-name="T326">. Įmonių<text:s/></text:span>rizikos vertinimo kriterijai, jiems priskiriami balai bei įmonių<text:s/>priskyrimo rizikos grupėms kriterijai peržiūrimi ir, esant poreikiui, atnaujinami ne rečiau kaip kartą per metus.</text:p>
      <text:p text:style-name="P327"><text:span text:style-name="T328">12</text:span><text:span text:style-name="T329">. Įmonių licencijuojamos veiklos rizikos vertinimas atliekamas ne vėliau kaip iki einamųjų metų sausio 5 dienos.<text:s/></text:span></text:p>
      <text:p text:style-name="P330"/>
      <text:p text:style-name="P331"><text:span text:style-name="T332">____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Valstybės dokumentų technologinės apsaugos tarnyba prie Finansų ministerijos, Įsakymas</text:span></text:p>
      <text:p text:style-name="P342"><text:span text:style-name="T343">Nr.<text:s/></text:span><text:a xlink:href="https://www.e-tar.lt/portal/legalAct.html?documentId=66f1b8507ada11edbc04912defe897d1" office:target-frame-name="_top" xlink:show="replace"><text:span text:style-name="T344">1-157</text:span></text:a><text:span text:style-name="T345">, 2022-11-08, paskelbta TAR 2022-12-15,<text:s/></text:span><text:span text:style-name="T346">i. k. 2022-25556</text:span></text:p>
      <text:p text:style-name="P347"><text:span text:style-name="T348">Dėl Valstybės dokumentų technologinės apsaugos tarnybos prie Finansų ministerijos direktoriaus 2018 m. birželio 4 d. įsakymo Nr. 1-94 „Dėl Įmonių, turinčių saugiųjų dokumentų ir saugiųjų dokumentų blankų gamybos licencijas, priskyrimo<text:s/></text:span><text:span text:style-name="T349">rizikos grupei tvarkos aprašo patvirtinimo“ pakeitimo  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PS-56</meta:initial-creator>
    <dc:creator>adlibuser</dc:creator>
    <meta:creation-date>2023-01-26T06:02:00Z</meta:creation-date>
    <dc:date>2023-01-26T06:02:00Z</dc:date>
    <meta:print-date>2018-06-01T06:58:00Z</meta:print-date>
    <meta:template xlink:href="Normal.dotm" xlink:type="simple"/>
    <meta:editing-cycles>2</meta:editing-cycles>
    <meta:editing-duration>PT0S</meta:editing-duration>
    <meta:document-statistic meta:page-count="7" meta:paragraph-count="96" meta:word-count="1032" meta:character-count="8269" meta:row-count="305" meta:non-whitespace-character-count="7333"/>
  </office:meta>
</office:document-meta>
</file>