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02-11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9b231e704c0c11ea8aceeadd0c5b168c" office:target-frame-name="_top" xlink:show="replace"><text:span text:style-name="T8">DĮ-68</text:span></text:a><text:span text:style-name="T9">, 2020-02-10, paskelbta TAR 2020-02-10, i. k. 2020-02947</text:span></text:p>
      <text:p text:style-name="P10"><text:span text:style-name="T11">Dėl Įmonės išlaidų aplinkos apsaugai statistinės ataskaitos APL-04 (metinės) statistinio formuliaro patvirtinimo</text:span></text:p>
      <text:p text:style-name="P12"/>
      <text:p text:style-name="P13"><text:span text:style-name="T14">Suvestinė redakcija nuo 2015-12-04 iki 2020-02-10</text:span></text:p>
      <text:p text:style-name="P15"/>
      <text:p text:style-name="P16"><text:span text:style-name="T17">Įsakymas paskelbtas: TAR 2015</text:span><text:span text:style-name="T18">-11-10, i. k. 2015-17882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472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DĖL ĮMONĖS IŠLAIDŲ APLINKOS APSAUGAI STATISTINĖS ATASKAITOS APL-04 (METINĖS) FORMOS PATVIRTINIMO</text:p>
      <text:p text:style-name="P27"/>
      <text:p text:style-name="P28">2015 m. lapkričio 10 d. Nr. DĮ-210</text:p>
      <text:p text:style-name="P29">Vilnius</text:p>
      <text:p text:style-name="P30"/>
      <text:p text:style-name="P31"/>
      <text:p text:style-name="P32"><text:span text:style-name="T33">Vadovaudamasi Lietuvos Respublikos statistikos įstatymo 12 straipsnio 2 dalies ir 2009 m. kovo 11 d. Europos Parlamento ir Tarybos reglamento (EB) Nr. 223/2009 dėl Europos statistikos, panaikinančio Europos Parlamento ir Tarybos reglamentą (EB,<text:s/></text:span><text:span text:style-name="T34">Euratomas) Nr. 1101/2008 dėl konfidencialių statistinių duomenų perdavimo Europos Bendrijų statistikos tarnybai, Tarybos reglamentą (EB) Nr. 322/97 dėl Bendrijos statistikos ir Tarybos sprendimą 89/382/EEB, Euratomas, įsteigiantį Europos Bendrijų statistik</text:span><text:span text:style-name="T35">os programų komitetą (OL 2009 L 87, p. 164), su paskutiniais pakeitimais, padarytais 2015 m. balandžio 29 d. Europos Parlamento ir Tarybos reglamentu (ES) 2015/759 (OL 2015 L 123, p. 90), nuostatomis ir įgyvendindama 2008 m. kovo 11 d. Europos Parlamento i</text:span><text:span text:style-name="T36">r Tarybos reglamentą (EB) Nr. 295/2008 dėl verslo struktūros statistikos (OL 2008 L 97, p. 13), su paskutiniais pakeitimais, padarytais 2014 m. gegužės 2 d. Komisijos reglamentu (ES) Nr. 446/2014 (OL 2014 L 132, p. 13):</text:span></text:p>
      <text:p text:style-name="P37"><text:span text:style-name="T38">1</text:span><text:span text:style-name="T39">.</text:span><text:span text:style-name="T40"><text:tab/></text:span><text:span text:style-name="T41">Tvirtinu</text:span><text:span text:style-name="T42"><text:s/>pridedamą Įmonės išlaidų aplinkos apsaugai statistinės ataskaitos APL-04 (metinės) formą.</text:span></text:p>
      <text:p text:style-name="P43"><text:span text:style-name="T44">2</text:span><text:span text:style-name="T45">.</text:span><text:span text:style-name="T46"><text:tab/></text:span><text:span text:style-name="T47">Pripažįstu</text:span><text:span text:style-name="T48"><text:s/>netekusiu galios Statistikos departamento prie Lietuvos Respublikos Vyriausybės generalinio direktoriaus 2009 m. kovo 3 d. įsakymą Nr. DĮ-65 „Dėl Į</text:span><text:span text:style-name="T49">monės išlaidų aplinkos apsaugai statistinės ataskaitos patvirtinimo“ su visais pakeitimais ir papildymais.</text:span></text:p>
      <text:p text:style-name="P50"/>
      <text:p text:style-name="P51"/>
      <text:p text:style-name="P52"/>
      <text:p text:style-name="P53"><text:span text:style-name="T54">Generalinė direktorė<text:s/></text:span><text:span text:style-name="T55"><text:tab/></text:span><text:span text:style-name="T56"><text:tab/>Vilija Lapėnienė<text:s/>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APL-04_metine</text:p>
      <text:p text:style-name="P59">Priedo pakeitimai:</text:p>
      <text:p text:style-name="P60"><text:span text:style-name="T61">Nr.<text:s/></text:span><text:a xlink:href="https://www.e-tar.lt/portal/legalAct.html?documentId=8f97b030990411e58fd1fc0b9bba68a7" office:target-frame-name="_top" xlink:show="replace"><text:span text:style-name="T62">DĮ-278</text:span></text:a><text:span text:style-name="T63">, 2015-12-02, paskelbta TAR 2015-12-03, i. k. 2015-19208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statistikos departamentas, Įsakymas</text:span></text:p>
      <text:p text:style-name="P73"><text:span text:style-name="T74">Nr.<text:s/></text:span><text:a xlink:href="https://www.e-tar.lt/portal/legalAct.html?documentId=8f97b030990411e58fd1fc0b9bba68a7" office:target-frame-name="_top" xlink:show="replace"><text:span text:style-name="T75">DĮ-278</text:span></text:a><text:span text:style-name="T76">, 2015-12-02, paskelbta TAR 2015-12-03, i. k. 2015-19208</text:span></text:p>
      <text:p text:style-name="P77"><text:span text:style-name="T78">Dėl Lietuvos statistikos departamento generalinio direktoriaus 2015 m. lapkričio 10 d. įsakymo Nr</text:span><text:span text:style-name="T79">. DĮ-210 „Dėl Įmonės išlaidų aplinkos apsaugai statistinės ataskaitos APL-04 (metinės) formos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8-11T11:11:00Z</meta:creation-date>
    <dc:date>2020-08-11T11:11:00Z</dc:date>
    <meta:print-date>2015-11-09T05:1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3" meta:word-count="382" meta:character-count="2753" meta:row-count="92" meta:non-whitespace-character-count="2394"/>
  </office:meta>
</office:document-meta>
</file>