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fo:text-indent="0.5909in"/>
      <style:text-properties fo:font-weight="bold" style:font-weight-asian="bold" style:font-weight-complex="bold" style:font-size-complex="12pt"/>
    </style:style>
    <style:style style:name="P20" style:parent-style-name="Normal" style:family="paragraph">
      <style:paragraph-properties fo:text-align="center" fo:line-height="115%" fo:text-indent="0.5909in"/>
      <style:text-properties fo:font-weight="bold" style:font-weight-asian="bold" style:font-weight-complex="bold" style:font-size-complex="12pt"/>
    </style:style>
    <style:style style:name="P21" style:parent-style-name="Normal" style:family="paragraph">
      <style:paragraph-properties fo:text-align="center" fo:line-height="115%" fo:text-indent="0.5909in"/>
      <style:text-properties fo:font-weight="bold" style:font-weight-asian="bold" style:font-weight-complex="bold" style:font-size-complex="12pt"/>
    </style:style>
    <style:style style:name="P22" style:parent-style-name="Normal" style:family="paragraph">
      <style:paragraph-properties fo:text-align="center" fo:line-height="115%"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fo:text-indent="0.5909in"/>
    </style:style>
    <style:style style:name="P28" style:parent-style-name="Normal" style:family="paragraph">
      <style:paragraph-properties fo:text-align="center" fo:line-height="115%" fo:text-indent="0.5909in"/>
    </style:style>
    <style:style style:name="P29"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indent="0.2152in">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with-next="always" fo:break-before="page" fo:margin-left="3.7409in" style:page-number="1">
        <style:tab-stops/>
      </style:paragraph-properties>
      <style:text-properties style:font-size-complex="12pt"/>
    </style:style>
    <style:style style:name="P54" style:parent-style-name="Normal" style:family="paragraph">
      <style:paragraph-properties fo:keep-with-next="always" fo:margin-left="3.7409in">
        <style:tab-stops/>
      </style:paragraph-properties>
      <style:text-properties style:font-size-complex="12pt"/>
    </style:style>
    <style:style style:name="P55" style:parent-style-name="Normal" style:family="paragraph">
      <style:paragraph-properties fo:keep-with-next="always"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56" style:parent-style-name="Normal" style:family="paragraph">
      <style:paragraph-properties fo:text-align="justify" fo:margin-left="3.740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left="4.3312in" fo:text-indent="0.043in">
        <style:tab-stops/>
      </style:paragraph-properties>
      <style:text-properties style:font-size-complex="12pt"/>
    </style:style>
    <style:style style:name="P59" style:parent-style-name="Normal" style:family="paragraph">
      <style:paragraph-properties fo:widows="0" fo:orphans="0" fo:text-align="center" fo:text-indent="0.5909in"/>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3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666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66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3666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tab-stops>
          <style:tab-stop style:type="left" style:position="0.3666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in">
        <style:tab-stops>
          <style:tab-stop style:type="left" style:position="0.3666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tab-stops>
          <style:tab-stop style:type="left" style:position="0.3666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in">
        <style:tab-stops>
          <style:tab-stop style:type="left" style:position="0.3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in">
        <style:tab-stops>
          <style:tab-stop style:type="left" style:position="0.3666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in">
        <style:tab-stops>
          <style:tab-stop style:type="left" style:position="0.3666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text-indent="0.4923in"/>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SimSun"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4923in"/>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4923in"/>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4923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center" fo:text-indent="0.4923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4923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SimSun" fo:color="#000000" style:font-size-complex="12pt" style:language-asian="lt" style:country-asian="LT"/>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SimSun" fo:color="#000000" style:font-size-complex="12pt" style:language-asian="lt" style:country-asian="LT"/>
    </style:style>
    <style:style style:name="T497" style:parent-style-name="DefaultParagraphFont" style:family="text">
      <style:text-properties style:font-name-asian="SimSun"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font-style="italic" style:font-style-asian="italic" style:font-style-complex="italic" fo:color="#000000" style:font-size-complex="12pt" fo:background-color="#FFFFFF"/>
    </style:style>
    <style:style style:name="T532" style:parent-style-name="DefaultParagraphFont" style:family="text">
      <style:text-properties fo:color="#000000" style:font-size-complex="12pt" fo:background-color="#FFFFFF"/>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043in"/>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356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356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356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56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356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356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356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56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56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56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356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3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3569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35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356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356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4923in"/>
      <style:text-properties style:font-size-complex="12pt" style:language-asian="lt" style:country-asian="L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tab-stops>
          <style:tab-stop style:type="left" style:position="0.3937in"/>
        </style:tab-stops>
      </style:paragraph-properties>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3937in"/>
        </style:tab-stops>
      </style:paragraph-properties>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ab-stops>
          <style:tab-stop style:type="left" style:position="0.3937in"/>
        </style:tab-stops>
      </style:paragraph-properties>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fo:color="#000000" style:font-size-complex="12pt" fo:background-color="#FFFFFF" style:language-asian="lt" style:country-asian="LT"/>
    </style:style>
    <style:style style:name="T751" style:parent-style-name="DefaultParagraphFont" style:family="text">
      <style:text-properties style:font-name-asian="SimSun" fo:color="#000000" style:font-size-complex="12pt" fo:background-color="#FFFFFF" style:language-asian="lt" style:country-asian="L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3937in"/>
        </style:tab-stops>
      </style:paragraph-properties>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3937in"/>
        </style:tab-stops>
      </style:paragraph-properties>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0.3937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3937in"/>
        </style:tab-stops>
      </style:paragraph-properties>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3937in"/>
        </style:tab-stops>
      </style:paragraph-properties>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3937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text-indent="0.4923in"/>
    </style:style>
    <style:style style:name="P884" style:parent-style-name="Normal" style:family="paragraph">
      <style:paragraph-properties fo:text-align="center" fo:text-indent="0.4923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text-indent="0.4923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5354in"/>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P929" style:parent-style-name="Normal" style:family="paragraph">
      <style:paragraph-properties fo:text-align="center" fo:text-indent="0.4923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fo:text-indent="0.4923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P975" style:parent-style-name="Normal" style:family="paragraph">
      <style:paragraph-properties fo:text-align="center" fo:text-indent="0.4923in"/>
    </style:style>
    <style:style style:name="T976" style:parent-style-name="DefaultParagraphFont" style:family="text">
      <style:text-properties style:font-size-complex="12pt"/>
    </style:style>
    <style:style style:name="P977" style:parent-style-name="Normal" style:family="paragraph">
      <style:paragraph-properties fo:widows="0" fo:orphans="0"/>
      <style:text-properties fo:hyphenate="false"/>
    </style:style>
    <style:style style:name="P978" style:parent-style-name="Normal" style:family="paragraph">
      <style:text-properties style:font-name="Arial" style:font-name-asian="MS Mincho" fo:font-weight="bold" style:font-weight-asian="bold" style:font-style-complex="italic" fo:font-size="10pt" style:font-size-asian="10pt"/>
    </style:style>
    <style:style style:name="P979" style:parent-style-name="Normal" style:family="paragraph">
      <style:text-properties style:font-name="Arial" style:font-name-asian="MS Mincho"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style:font-name="Arial" fo:font-weight="bold" style:font-weight-asian="bold" fo:font-size="10pt" style:font-size-asian="10pt"/>
    </style:style>
    <style:style style:name="P986" style:parent-style-name="Normal" style:family="paragraph">
      <style:paragraph-properties fo:text-align="justify"/>
      <style:text-properties style:font-name="Arial"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weight="bold" style:font-weight-asian="bold"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8">Suvestinė redakcija nuo 2024-05-16</text:span></text:p>
      <text:p text:style-name="P9"/>
      <text:p text:style-name="P10"><text:span text:style-name="T11">Įsakymas paskelbtas: TAR 2023-07-21, i. k. 2023-14959</text:span></text:p>
      <text:p text:style-name="P12"/>
      <text:p text:style-name="P13">Nauja redakcija nuo 2023-08-10:</text:p>
      <text:p text:style-name="Normal"><text:span text:style-name="T14">Nr.<text:s/></text:span><text:a xlink:href="https://www.e-tar.lt/portal/legalAct.html?documentId=65108160367811ee9de9e7e0fd363afc" office:target-frame-name="_top" xlink:show="replace"><text:span text:style-name="T15">A1-522</text:span></text:a><text:span text:style-name="T16">, 2023-08-09, paskelbta<text:s/></text:span><text:span text:style-name="T17">TAR 2023-08-09, i. k. 2023-15999</text:span></text:p>
      <text:p text:style-name="P18"/>
      <text:p text:style-name="P19">LIETUVOS RESPUBLIKOS SOCIALINĖS APSAUGOS IR DARBO MINISTRAS</text:p>
      <text:p text:style-name="P20"/>
      <text:p text:style-name="P21">ĮSAKYMAS</text:p>
      <text:p text:style-name="P22"><text:span text:style-name="T23">DĖL<text:s/></text:span><text:span text:style-name="T24">Nevyriausybinės organizacijos projekto, skirto Multidimensinės šeimos terapijos programos įgyvendinimo Lietuvoje tęstinumui užtikrinti, atrankos kon</text:span><text:span text:style-name="T25">kurso organizavimo 2024–2025 metais nuostaTŲ PATVIRTINIMO</text:span></text:p>
      <text:p text:style-name="P26"/>
      <text:p text:style-name="P27">2023 m. liepos 21 d. Nr. A1-489</text:p>
      <text:p text:style-name="P28">Vilnius</text:p>
      <text:p text:style-name="P29"/>
      <text:p text:style-name="P30"><text:span text:style-name="T31">Įgyvendindama Vaiko gerovės 2022–2026 metų veiksmų plano, patvirtinto Lietuvos Respublikos socialinės apsaugos ir darbo ministro 2022 m. sausio 24 d. įsakym</text:span><text:span text:style-name="T32">u Nr. A1-52 „Dėl Vaiko gerovės 2022–2026 metų veiksmų plano patvirtinimo“, 1 priedo 1.8 papunktyje nurodytą priemonę:</text:span></text:p>
      <text:p text:style-name="P33"><text:span text:style-name="T34">1</text:span><text:span text:style-name="T35">. Tvirtinu Nevyriausybinės organizacijos projekto, skirto Multidimensinės šeimos terapijos programos įgyvendinimo Lietuvoje<text:s/></text:span><text:span text:style-name="T36">tęstinumui užtikrinti, atrankos konkurso organizavimo 2024–2025 metais nuostatus (pridedama).</text:span></text:p>
      <text:p text:style-name="P37"><text:span text:style-name="T38">2</text:span><text:span text:style-name="T39">. Pavedu šio įsakymo vykdymo kontrolę viceministrui pagal veiklos sritį.</text:span><text:s/></text:p>
      <text:p text:style-name="P40"><text:span text:style-name="T41">Socialinės apsaugos ir darbo ministrė</text:span><text:span text:style-name="T42"><text:tab/></text:span><text:span text:style-name="T43"><text:tab/></text:span><text:span text:style-name="T44"><text:tab/>Monika Navickienė</text:span></text:p>
      <text:p text:style-name="P45"/>
      <text:p text:style-name="P46"/>
      <text:p text:style-name="Normal"/>
      <text:soft-page-break/>
      <text:p text:style-name="P47">PATVIRTINTA</text:p>
      <text:p text:style-name="P54">Lietuvos Respublikos socialinės</text:p>
      <text:h text:style-name="P55" text:outline-level="8">apsaugos ir darbo ministro<text:s/></text:h>
      <text:p text:style-name="P56">2023 m. liepos 21 d.<text:s/><text:span text:style-name="T57">įsakymu Nr. A1-489</text:span></text:p>
      <text:p text:style-name="P58"/>
      <text:p text:style-name="P59"><text:span text:style-name="T60">NEVYRIAUSYBINĖS ORGANIZACIJOS PROJEKTO, SKIRTO MULTIDIMENSINĖS ŠEIMOS TERAPIJOS PROGRAMOS ĮGYVENDINIMO LIETUVOJE TĘSTINUMUI UŽTIKRINTI, ATRANKOS KONKURSO ORGANIZAVIMO 2024–2025 METAIS NUOSTATAI<text:s/></text:span></text:p>
      <text:p text:style-name="P61"/>
      <text:p text:style-name="P62">Pakeistas priedo pavadinimas:</text:p>
      <text:p text:style-name="P63"><text:span text:style-name="T64">Nr.<text:s/></text:span><text:a xlink:href="https://www.e-tar.lt/portal/legalAct.html?documentId=65108160367811ee9de9e7e0fd363afc" office:target-frame-name="_top" xlink:show="replace"><text:span text:style-name="T65">A1-522</text:span></text:a><text:span text:style-name="T66">, 2023-08-09, paskelbta TAR 2023-08-09, i. k. 2023-15999</text:span></text:p>
      <text:p text:style-name="Normal"/>
      <text:h text:style-name="P67" text:outline-level="2"><text:span text:style-name="T68">I</text:span><text:span text:style-name="T69"><text:s/>SKYRIUS</text:span></text:h>
      <text:h text:style-name="P70" text:outline-level="2"><text:span text:style-name="T71">BENDROSIOS NUOSTATOS</text:span></text:h>
      <text:p text:style-name="P72"/>
      <text:p text:style-name="P73"><text:span text:style-name="T74">1</text:span><text:span text:style-name="T75">. Nevyriausybinės organizacijos projekto, skirto Multidimensinės šeimos terapij</text:span><text:span text:style-name="T76">os programos įgyvendinimo Lietuvoje tęstinumui užtikrinti, atrankos konkurso organizavimo<text:s/></text:span><text:span text:style-name="T77"><text:line-break/>2024–2025 metais nuostatai (toliau – Nuostatai) nustato projekto, skirto Multidimensinės šeimos terapijos programos įgyvendinimo Lietuvoje tęstinumui užtikrinti, atr</text:span><text:span text:style-name="T78">ankos konkurso (toliau – konkursas) organizavimo bendrąsias nuostatas, finansavimo prioritetus ir finansuotinas projekto veiklas, reikalavimus pareiškėjams, projekto vykdytojams, projekto veiklų įgyvendintojams, pareiškėjų, projekto vykdytojų įsipareigojim</text:span><text:span text:style-name="T79">us, projekto įgyvendinimo rodiklius, tinkamas ir netinkamas finansuoti išlaidas, paraiškų turinio reikalavimus ir paraiškų teikimo tvarką, paraiškų atitikties formaliesiems kriterijams vertinimo, paraiškų atmetimo tvarką ir pagrindus, paraiškų vertinimo, L</text:span><text:span text:style-name="T80">ietuvos Respublikos valstybės biudžeto lėšų (toliau – valstybės biudžeto lėšos) skyrimo, socialinės apsaugos ir darbo ministro įsakymu sudaromos konkurso organizavimo komisijos (toliau – komisija) darbo organizavimo tvarką, valstybės biudžeto lėšų naudojim</text:span><text:span text:style-name="T81">o sutarčių (toliau – sutartis) sudarymo tvarką ir jų turinio reikalavimus, projekto vykdymo ir stebėsenos tvarką, projekto finansavimo pratęsimo tvarką.</text:span><text:s/></text:p>
      <text:p text:style-name="P82">Punkto pakeitimai:</text:p>
      <text:p text:style-name="P83"><text:span text:style-name="T84">Nr.<text:s/></text:span><text:a xlink:href="https://www.e-tar.lt/portal/legalAct.html?documentId=65108160367811ee9de9e7e0fd363afc" office:target-frame-name="_top" xlink:show="replace"><text:span text:style-name="T85">A1-522</text:span></text:a><text:span text:style-name="T86">, 2023-08-09, paskelbta TAR 2023-08-09, i. k. 2023-15999</text:span></text:p>
      <text:p text:style-name="Normal"/>
      <text:p text:style-name="P87"><text:span text:style-name="T88">2</text:span><text:span text:style-name="T89">. Nuostatuose vartojamos sąvokos:</text:span></text:p>
      <text:p text:style-name="P90"><text:span text:style-name="T91">2.1</text:span><text:span text:style-name="T92">.<text:s/></text:span><text:span text:style-name="T93">Informacinė sistema</text:span><text:span text:style-name="T94"><text:s/>– 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95">;</text:span></text:p>
      <text:p text:style-name="P96"><text:span text:style-name="T97">2.2</text:span><text:span text:style-name="T98">.<text:s/></text:span><text:span text:style-name="T99">Kompleksinės elgesio problemos –<text:s/></text:span>atvejai, kai vaikui yra būdingas aukštos rizikos elgesys (agresija savęs ir aplinkinių atžvilgiu, adaptacijos ir kt. dideli sunkumai ugdymo įstaigoje, konfliktiški, nesaugūs, iššūkių keliantys santykiai su bendraamžiais,<text:s/>tėvais ar kitais vaiko atstovais pagal įstatymą, aplinkiniais, pabėgimai iš namų, žiaurus elgesys aplinkinių, gyvūnų atžvilgiu, polinkis vartoti<text:s/><text:span text:style-name="T100">alkoholį<text:s/></text:span><text:span text:style-name="T101">ir (ar) narkotines, psichotropines ar kitas psichiką veikiančias medžiagas</text:span><text:s/>ir pan.), ir toks elgesys kelia<text:s/><text:span text:style-name="T102">realų pavojų vaiko fiziniam ar psichiniam saugumui, sveikatai ar gyvybei arba pavojų, galintį sukelti reikšmingą žalą jo sveikatai ir (ar) realų pavojų aplinkiniams;</text:span></text:p>
      <text:p text:style-name="P103">2.3.<text:span text:style-name="T104"><text:s/>Multidimensinės šeimos terapijos komanda</text:span><text:s/>(toliau – MDFT komanda) – konkrečioje savivaldybėje <text:s/>veikianti 1–2 Multidimensinės šeimos terapijos koordinatorių ir 3–6 Multidimensinės šeimos terapijos specialistų komanda;<text:s/></text:p>
      <text:p text:style-name="P105">2.4.<text:s/><text:span text:style-name="T106">Multidimensinės šeimos terapijos koordinatorius</text:span><text:s/>(toliau – MDFT koordinatorius) – Multidimensinės šeimos terapijos specialistas, kuris organizuoja ir koordinuoja konkrečios Multidimensinės šeimos terapijos komandos veiklą;</text:p>
      <text:p text:style-name="P107">2.5.<text:s/><text:span text:style-name="T108">Multidimensinės šeimos terapijos specialistas</text:span><text:s/>(toliau – MDFT specialistas) – licenciją dirbti pagal Multidimensinės šeimos terapijos programą, gavęs asmuo;</text:p>
      <text:p text:style-name="P109">2.6.<text:span text:style-name="T110"><text:s/>Multidimensinė šeimos terapijos programa</text:span><text:s/>(toliau – MDFT programa) – įrodymais grįsta, visas vaiko gyvenimo sritis apimanti programa, skirta tikslinei grupei, kuriai būdingos kompleksinės elgesio problemos;</text:p>
      <text:p text:style-name="P111"><text:span text:style-name="T112">2.7</text:span><text:span text:style-name="T113">.<text:s/></text:span><text:span text:style-name="T114">Projekt</text:span><text:span text:style-name="T115">o vykdytojas</text:span> – pareiškėjas, kuriam Lietuvos Respublikos socialinės apsaugos ir darbo ministerijos kanclerio sprendimu skirtos Lietuvos Respublikos valstybės biudžeto lėšos projektui įgyvendinti ir kuris informacinės sistemos priemonėmis yra pasirašęs sutartį su Socialinių paslaugų priežiūros departamentu prie Socialinės apsaugos ir darbo ministerijos;</text:p>
      <text:p text:style-name="P116">2.8.<text:s/><text:span text:style-name="T117">Tikslinė grupė</text:span><text:s/>– vaikai nuo 11 iki 17 metų, kuriems būdingos kompleksinės elgesio problemos;</text:p>
      <text:p text:style-name="P118"><text:span text:style-name="T119">2.9</text:span><text:span text:style-name="T120">.<text:s/></text:span><text:span text:style-name="T121">kitos Nuostatuose vartojamos sąvokos suprantamo</text:span><text:span text:style-name="T122">s taip, kaip jos apibrėžtos Lietuvos Respublikos nevyriausybinių organizacijų plėtros įstatyme, Lietuvos Respublikos vaiko teisių apsaugos pagrindų įstatyme, Lietuvos Respublikos socialinių paslaugų įstatyme ir<text:s/></text:span><text:span text:style-name="T123">Projektų administravimo taisyklėse, patvirtin</text:span><text:span text:style-name="T124">tose Lietuvos Respublikos socialinės apsaugos ir darbo ministro 2020 m. gruodžio 10 d. įsakymu Nr. A1-1259 „Dėl Projektų administravimo taisyklių patvirtinimo“ (toliau – taisyklės)</text:span><text:span text:style-name="T125">.<text:s/></text:span></text:p>
      <text:p text:style-name="P126"><text:span text:style-name="T127">3</text:span><text:span text:style-name="T128">. Nuostatai parengti vadovaujantis taisyklėmis. Nuostatuose<text:s/></text:span><text:span text:style-name="T129">nereglamentuotos procedūros atliekamos taisyklėse nustatyta tvarka ir terminais. Jei Nuostatuose nereglamentuotos konkurso atrankos nuostatos, taikomos taisyklėse nustatytos nuostatos.</text:span></text:p>
      <text:p text:style-name="P130"><text:span text:style-name="T131">4</text:span><text:span text:style-name="T132">. Konkursą organizuoja Lietuvos Respublikos socialinės apsaugos ir</text:span><text:span text:style-name="T133"><text:s/>darbo ministerija (toliau – Ministerija), vykdanti taisyklėse ir Nuostatuose jai nustatytas funkcijas.<text:s/></text:span></text:p>
      <text:p text:style-name="P134"><text:span text:style-name="T135">5</text:span><text:span text:style-name="T136">. Projekto atranką ir administravimą užtikrina Socialinių paslaugų priežiūros departamentas prie Socialinės apsaugos ir darbo ministerijos (toliau</text:span><text:span text:style-name="T137"><text:s/>– SPPD), vykdantis taisyklėse ir Nuostatuose jam nustatytas funkcijas.<text:s/></text:span></text:p>
      <text:p text:style-name="P138"><text:span text:style-name="T139">6</text:span><text:span text:style-name="T140">. Sprendimą dėl projekto finansavimo ir papildomų valstybės biudžeto lėšų skyrimo priima Ministerijos kancleris.</text:span></text:p>
      <text:p text:style-name="P141"><text:span text:style-name="T142">7</text:span><text:span text:style-name="T143">.<text:s/></text:span><text:span text:style-name="T144">Konkurso tikslas –<text:s/></text:span><text:span text:style-name="T145">atrinkti projektą, kurį įgyvendinant bu</text:span><text:span text:style-name="T146">s užtikrintas<text:s/></text:span><text:span text:style-name="T147">MDFT programos įgyvendinimo Lietuvoje tęstinumas ir tvarumas, užtikrinamos MDFT programos paslaugos tikslinei grupei</text:span><text:span text:style-name="T148">.</text:span></text:p>
      <text:p text:style-name="P149"><text:span text:style-name="T150">8</text:span><text:span text:style-name="T151">.<text:s/></text:span><text:span text:style-name="T152">Siektinas konkurso rezultatas – užtikrinti<text:s/></text:span><text:span text:style-name="T153">MDFT programos įgyvendinimo Lietuvoje tęstinumą ir tvarumą, kokybiškų pasl</text:span><text:span text:style-name="T154">augų tikslinei grupei prieinamumą</text:span><text:span text:style-name="T155">.</text:span></text:p>
      <text:p text:style-name="P156"/>
      <text:p text:style-name="P157"><text:span text:style-name="T158">II</text:span><text:span text:style-name="T159"><text:s/>SKYRIUS</text:span></text:p>
      <text:p text:style-name="P160"><text:span text:style-name="T161">PROJEKTO ĮGYVENDINIMO LAIKOTARPIS, VYKDYMO TERITORIJA, KONKURSUI NUMATYTA SKIRTI VALSTYBĖS BIUDŽETO LĖŠŲ SUMA</text:span></text:p>
      <text:p text:style-name="P162"/>
      <text:p text:style-name="P163"><text:span text:style-name="T164">9</text:span><text:span text:style-name="T165">. Projekto įgyvendinimo laikotarpis – nuo 2024 m. sausio 1 d. iki 2024 m. gruodžio 31 d</text:span><text:span text:style-name="T166">. Pratęsus finansavimą 2025 metams – nuo 2025 m. sausio 1 d. iki 2025 m. gruodžio 31 d.</text:span><text:s/></text:p>
      <text:p text:style-name="P167">Punkto pakeitimai:</text:p>
      <text:p text:style-name="P168"><text:span text:style-name="T169">Nr.<text:s/></text:span><text:a xlink:href="https://www.e-tar.lt/portal/legalAct.html?documentId=65108160367811ee9de9e7e0fd363afc" office:target-frame-name="_top" xlink:show="replace"><text:span text:style-name="T170">A1-522</text:span></text:a><text:span text:style-name="T171">, 2023-08-09, paskelbta TAR 2023-08-09,<text:s/></text:span><text:span text:style-name="T172">i. k. 2023-15999</text:span></text:p>
      <text:p text:style-name="Normal"/>
      <text:p text:style-name="P173"><text:span text:style-name="T174">10</text:span><text:span text:style-name="T175">. Projekto vykdymo teritorija: Vilniaus miesto savivaldybė, Kauno miesto savivaldybė, Klaipėdos miesto savivaldybė, Vilniaus rajono savivaldybė, Širvintų rajono savivaldybė, Elektrėnų savivaldybė, Trakų rajono savivaldybė,<text:s/></text:span><text:span text:style-name="T176">Šalčininkų rajono savivaldybė, Švenčionių rajono savivaldybė, Molėtų rajono savivaldybė, Utenos rajono savivaldybė, Kauno rajono savivaldybė, Marijampolės savivaldybė, Kazlų Rūdos savivaldybė, Vilkaviškio rajono savivaldybė, Šakių rajono savivaldybė, Kalva</text:span><text:span text:style-name="T177">rijų savivaldybė, Lazdijų rajono savivaldybė, Alytaus miesto savivaldybė, Alytaus rajono savivaldybė, Prienų rajono savivaldybė, Birštono savivaldybė, Jurbarko rajono savivaldybė, Kaišiadorių rajono savivaldybė, Jonavos rajono savivaldybė, Kėdainių rajono<text:s/></text:span><text:span text:style-name="T178">savivaldybė, Raseinių rajono savivaldybė, Ukmergės rajono savivaldybė, Klaipėdos rajono savivaldybė, Šilutės rajono savivaldybė, Tauragės rajono savivaldybė, Šilalės rajono savivaldybė, Pagėgių savivaldybė, Plungės rajono savivaldybė, Telšių rajono savival</text:span><text:span text:style-name="T179">dybė, Rietavo savivaldybė, Palangos miesto savivaldybė, Kretingos rajono savivaldybė, Skuodo rajono savivaldybė, Kelmės rajono savivaldybė, Neringos savivaldybė. Projektas gali būti vykdomas ir kitų savivaldybių teritorijose (projekto įgyvendinimo metu raš</text:span><text:span text:style-name="T180">tu suderinus su SPPD ir Ministerija).</text:span><text:s/></text:p>
      <text:p text:style-name="P181">Punkto pakeitimai:</text:p>
      <text:p text:style-name="P182"><text:span text:style-name="T183">Nr.<text:s/></text:span><text:a xlink:href="https://www.e-tar.lt/portal/legalAct.html?documentId=6bc41b6112a611efbcbfb318996800a8" office:target-frame-name="_top" xlink:show="replace"><text:span text:style-name="T184">A1-343</text:span></text:a><text:span text:style-name="T185">, 2024-05-15, paskelbta TAR 2024-05-15, i. k. 2024-08884</text:span></text:p>
      <text:p text:style-name="Normal"/>
      <text:p text:style-name="P186"><text:span text:style-name="T187">1</text:span><text:span text:style-name="T188">1</text:span><text:span text:style-name="T189">. Konkursui numatyta skirt</text:span><text:span text:style-name="T190">i valstybės biudžeto lėšų suma:</text:span></text:p>
      <text:p text:style-name="P191"><text:span text:style-name="T192">11.1</text:span><text:span text:style-name="T193">. 2024 metais – 775 000 (septyni šimtai septyniasdešimt penki tūkstančiai) eurų:</text:span></text:p>
      <text:p text:style-name="P194"><text:span text:style-name="T195">11.1.1</text:span><text:span text:style-name="T196">. didžiausia projektui galima skirti valstybės biudžeto lėšų suma –<text:s/></text:span><text:span text:style-name="T197">775 000 (septyni šimtai septyniasdešimt penki tūkstančių) eur</text:span><text:span text:style-name="T198">ų;</text:span></text:p>
      <text:p text:style-name="P199"><text:span text:style-name="T200">11.1.2</text:span><text:span text:style-name="T201">.<text:s/></text:span><text:span text:style-name="T202">mažiausia projektui galima skirti valstybės biudžeto lėšų suma – 750 000 eurų (septyni šimtai penkiasdešimt tūkstančių) eurų.</text:span></text:p>
      <text:p text:style-name="P203"><text:span text:style-name="T204">11.2</text:span><text:span text:style-name="T205">. 2025 metais – 775 000 (septyni šimtai septyniasdešimt penki tūkstančiai) eurų:</text:span></text:p>
      <text:p text:style-name="P206"><text:span text:style-name="T207">11.2.1</text:span><text:span text:style-name="T208">. didžiausia pro</text:span><text:span text:style-name="T209">jektui galima skirti valstybės biudžeto lėšų suma – 775 000 (septyni šimtai septyniasdešimt penki tūkstančiai) eurų;</text:span></text:p>
      <text:p text:style-name="P210"><text:span text:style-name="T211">11.2.2</text:span><text:span text:style-name="T212">. mažiausia projektui galima skirti valstybės biudžeto lėšų suma – 750 000 (septyni šimtai penkiasdešimt tūkstančių) eurų.</text:span><text:s/></text:p>
      <text:p text:style-name="P213">Punkto pakeitimai:</text:p>
      <text:p text:style-name="P214"><text:span text:style-name="T215">Nr.<text:s/></text:span><text:a xlink:href="https://www.e-tar.lt/portal/legalAct.html?documentId=65108160367811ee9de9e7e0fd363afc" office:target-frame-name="_top" xlink:show="replace"><text:span text:style-name="T216">A1-522</text:span></text:a><text:span text:style-name="T217">, 2023-08-09, paskelbta TAR 2023-08-09, i. k. 2023-15999</text:span></text:p>
      <text:p text:style-name="Normal"/>
      <text:p text:style-name="P218"><text:span text:style-name="T219">12</text:span><text:span text:style-name="T220">. Konkurso lėšomis turi būti finansuojamos tik Nuostatų 15 punkte<text:s/></text:span><text:span text:style-name="T221">nurodytos veiklos.</text:span></text:p>
      <text:p text:style-name="P222"><text:span text:style-name="T223">13</text:span><text:span text:style-name="T224">.<text:s/></text:span><text:span text:style-name="T225">Ministerija nepanaudotas, grąžintas ar papildomai konkursui gautas valstybės biudžeto lėšas, jei nėra projektų, įtrauktų į rezervinių projektų sąrašą, gali paskirstyti, paskelbusi naują konkursą tai pačiai priemonei įgyvendinti.</text:span><text:s/>Naujas konkursas gali būti vykdomas atskiru socialinės apsaugos ir darbo ministro įsakymu, taisyklėse nustatyta tvarka.<text:s/></text:p>
      <text:p text:style-name="P226"/>
      <text:p text:style-name="P227"><text:span text:style-name="T228">III</text:span><text:span text:style-name="T229"><text:s/>skyrius</text:span></text:p>
      <text:p text:style-name="P230"><text:span text:style-name="T231">Finansavimo prioritetai ir finansuotinos veiklos<text:s/></text:span></text:p>
      <text:p text:style-name="P232"/>
      <text:p text:style-name="P233"><text:span text:style-name="T234">14</text:span><text:span text:style-name="T235">. Finansavimo prioritetai teikiami ir papildomi balai skiri</text:span><text:span text:style-name="T236">ami pareiškėjams, kurie:</text:span></text:p>
      <text:p text:style-name="P237"><text:span text:style-name="T238">14.1</text:span><text:span text:style-name="T239">. per pastaruosius 3 metus iki paraiškos pateikimo datos įgyvendino arba įgyvendina (t. y., yra<text:s/></text:span>pasirašę (ar įvykdę) sutartį)<text:s/><text:span text:style-name="T240">bent vieną projektą vaiko teisių užtikrinimo ir (ar) vaiko gerovės srityje, kurio finansavimo suma<text:s/></text:span><text:span text:style-name="T241">yra ne mažesnė kaip 100 000 eurų;</text:span></text:p>
      <text:p text:style-name="P242"><text:span text:style-name="T243">14.2</text:span><text:span text:style-name="T244">. turi ne mažiau kaip vienerių metų patirtį darbe su įrodymais grįstomis programomis, metodikomis, skirtomis vaikams, kuriems būdingos kompleksinės elgesio problemos ir (ar) savo darbe taiko įrodymais grįstas progr</text:span><text:span text:style-name="T245">amas ir (ar) metodikas (adaptuotas iš užsienio šalių arba sukurtas paties pareiškėjo), skirtas vaikams, kuriems būdingos kompleksinės elgesio problemos;</text:span></text:p>
      <text:p text:style-name="P246"><text:span text:style-name="T247">14.3</text:span><text:span text:style-name="T248">. savo įstatuose, nuostatose ar kituose steigimo dokumentuose yra nurodę kompleksinių paslaugų<text:s/></text:span><text:span text:style-name="T249">socialinę riziką patiriantiems vaikams ir jų šeimos nariams teikimo veiklos tikslą.</text:span></text:p>
      <text:p text:style-name="P250"><text:span text:style-name="T251">15</text:span><text:span text:style-name="T252">. Konkurso būdu finansuotinos privalomos projekto veiklos:</text:span></text:p>
      <text:p text:style-name="P253"><text:span text:style-name="T254">15.1</text:span><text:span text:style-name="T255">. MDFT programos, laikantis visų MDFT programai keliamų reikalavimų be jokių išimčių ar nukrypimų,<text:s/></text:span><text:span text:style-name="T256">taikymas tikslinei grupei;</text:span></text:p>
      <text:p text:style-name="P257"><text:span text:style-name="T258">15.2</text:span><text:span text:style-name="T259">. MDFT programos žinomumo didinimas, įgyvendinant viešinimo veiklas, bendradarbiavimas su įvairiomis bendruomenėmis ir organizacijomis, siekiant keisti visuomenės požiūrį į tikslinę grupę, formuoti nuomonę, kad vaikai ir<text:s/></text:span><text:span text:style-name="T260">šeimos, jiems kylantys iššūkiai, yra visos bendruomenės atsakomybė;</text:span></text:p>
      <text:p text:style-name="P261"><text:span text:style-name="T262">15.3</text:span><text:span text:style-name="T263">. bendradarbiavimas su Ministerija bei SPPD, užtikrinant tinkamą MDFT programos įgyvendinimą: visos prašomos informacijos apie MDFT programos įgyvendinimą teikimas pagal Ministerij</text:span><text:span text:style-name="T264">os ir SPPD užklausas (MDFT specialistų ir MDFT koordinatorių skaičius, darbo užmokesčio dydis, kompetencijos kėlimo veiklos (veiklų rūšys ir datos), su naujų MDFT specialistų ir MDFT koordinatorių mokymu susijusi informacija (mokymų datos ir temos, apmokyt</text:span><text:span text:style-name="T265">ų asmenų skaičius), atvejų, su kuriais dirbama, skaičius, vaikų amžiaus grupės, lytis, nuasmenintus sėkmės atvejų aprašymai, projekto metu organizuojamų veiklų datos, turinys, darbotvarkės), dalyvavimas susitikimuose ir kituose <text:s/>MDFT programos įgyvendinimo</text:span><text:span text:style-name="T266"><text:s/>renginiuose, organizuojamuose Ministerijos ir (ar) SPPD, probleminių klausimų, susijusių su MDFT programos tęstinumo užtikrinimu, bendras sprendimas su Ministerija ir (ar) SPPD;</text:span><text:s/></text:p>
      <text:p text:style-name="P267">Papunkčio pakeitimai:</text:p>
      <text:p text:style-name="P268"><text:span text:style-name="T269">Nr.<text:s/></text:span><text:a xlink:href="https://www.e-tar.lt/portal/legalAct.html?documentId=6bc41b6112a611efbcbfb318996800a8" office:target-frame-name="_top" xlink:show="replace"><text:span text:style-name="T270">A1-343</text:span></text:a><text:span text:style-name="T271">, 2024-05-15, paskelbta TAR 2024-05-15, i. k. 2024-08884</text:span></text:p>
      <text:p text:style-name="Normal"/>
      <text:p text:style-name="P272"><text:span text:style-name="T273">15.4</text:span><text:span text:style-name="T274">. supervizijų MDFT specialistams ir MDFT koordinatoriams organizavimas (individualių ir grupinių pagal<text:s/></text:span><text:span text:style-name="T275">MDFT specialistų ir MDFT koordina</text:span><text:span text:style-name="T276">torių<text:s/></text:span><text:span text:style-name="T277">poreikius);<text:s/></text:span></text:p>
      <text:p text:style-name="P278"><text:span text:style-name="T279">15.5</text:span><text:span text:style-name="T280">.<text:s/></text:span><text:span text:style-name="T281">kitų mokymų ir (ar) su kompetencijos kėlimu susijusių veiklų organizavimas ar pirkimas pagal MDFT specialistų ir MDFT koordinatorių poreikius;</text:span></text:p>
      <text:p text:style-name="P282"><text:span text:style-name="T283">15.6</text:span><text:span text:style-name="T284">. visų MDFT komandų (išskyrus atvejus, kai Lietuvos Respublikoje taikomi jud</text:span><text:span text:style-name="T285">ėjimo ir kt. apribojimai) bendrų susitikimų gyvai organizavimas;<text:s/></text:span></text:p>
      <text:p text:style-name="P286"><text:span text:style-name="T287">15.7</text:span><text:span text:style-name="T288">. naujų MDFT specialistų ir (ar) MDFT koordinatorių apmokymų organizavimas pagal organizacijos<text:s/></text:span><text:span text:style-name="T289">Stichting Jeugdinterventies</text:span><text:span text:style-name="T290"><text:s/>akredituotą programą, užtikrinant, kad Lietuvoje dirbtų ne<text:s/></text:span><text:span text:style-name="T291">mažesnis kaip Nuostatų 19.2 papunktyje nustatytas MDFT specialistų ir MDFT koordinatorių skaičius;<text:s/></text:span></text:p>
      <text:p text:style-name="P292"><text:span text:style-name="T293">15.8</text:span><text:span text:style-name="T294">. MDFT programos tęstinumo užtikrinimas (MDFT Lietuvoje licencijos palaikymas (kasmetinis būtinos įmokos apmokėjimas<text:s/></text:span><text:span text:style-name="T295">Stichting Jeugdinterventies<text:s/></text:span><text:span text:style-name="T296">org</text:span><text:span text:style-name="T297">anizacijai), MDFT programos taikymo Lietuvoje sutarties pasirašymas, nuolatinis kontaktas su organizacija<text:s/></text:span><text:span text:style-name="T298">Stichting Jeugdinterventies</text:span><text:span text:style-name="T299">, skirtas užtikrinti nuoseklų MDFT komandų palaikymą, su licencijos išlaikymu susijusių mokymų, konsultacijų, susitikimų ir</text:span><text:span text:style-name="T300"><text:s/>kt. reikiamų veiklų organizavimas).<text:s/></text:span></text:p>
      <text:p text:style-name="P301"/>
      <text:p text:style-name="P302"><text:span text:style-name="T303">IV</text:span><text:span text:style-name="T304"><text:s/>SKYRIUS</text:span></text:p>
      <text:p text:style-name="P305"><text:span text:style-name="T306">REIKALAVIMAI PAREIŠKĖJAMS, PROJEKTO VYKDYTOJAMS IR PROJEKTO VEIKLŲ ĮGYVENDINTOJAMS<text:s/></text:span></text:p>
      <text:p text:style-name="P307"/>
      <text:p text:style-name="P308"><text:span text:style-name="T309">16</text:span><text:span text:style-name="T310">. Pareiškėjas turi atitikti šiuos reikalavimus:<text:s/></text:span></text:p>
      <text:p text:style-name="P311"><text:span text:style-name="T312">16.1</text:span><text:span text:style-name="T313">. būti nevyriausybinė organizacija, kaip ji apibrėžta Nevyriausybinių organizacijų plėtros įstatyme, ir<text:s/></text:span><text:span text:style-name="T314">turėti Juridinių asmenų registre įregistravusi žymą, kad juridinis asmuo yra nevyriausybinė organizacija</text:span><text:span text:style-name="T315">;</text:span></text:p>
      <text:p text:style-name="P316"><text:span text:style-name="T317">16.2</text:span><text:span text:style-name="T318">. turėti ne mažesnę kaip 3 metų patirt</text:span><text:span text:style-name="T319">į teikiant paslaugas vaikams, kuriems būdingos kompleksinės elgesio problemos, ir jų šeimų nariams. Šiame papunktyje nurodytai patirčiai nepriskiriamos veiklos: vasaros stovyklų ar kitokio pobūdžio vasaros poilsio organizavimas, išskirtinai tik užimtumo ir</text:span><text:span text:style-name="T320"><text:s/>(ar) laisvalaikio vaikams organizavimas, vienkartinės arba pasikartojančio vienkartinio pobūdžio veiklos vaikams (pvz., renginiai, vienkartinės konsultacijos ar pan.), profesinio orientavimo veiklos, skirtos vaikams.</text:span></text:p>
      <text:p text:style-name="P321"><text:span text:style-name="T322">17</text:span><text:span text:style-name="T323">. Projekto vykdytojas turi ati</text:span><text:span text:style-name="T324">tikti Nuostatų 16 punkte numatytus reikalavimus, keliamus Pareiškėjui.<text:s/></text:span></text:p>
      <text:p text:style-name="P325"><text:span text:style-name="T326">18</text:span><text:span text:style-name="T327">. Projekto veiklos, nurodytos Nuostatų 15.1 papunktyje, įgyvendintoju gali būti tik MDFT specialistas ir MDFT koordinatorius. Projekto veiklų, nurodytų Nuostatų 15.2–15.8 papunkč</text:span><text:span text:style-name="T328">iuose, įgyvendintojas turi atitikti projekto vykdytojui nustatytus reikalavimus.<text:s/></text:span></text:p>
      <text:p text:style-name="P329"/>
      <text:p text:style-name="P330"><text:span text:style-name="T331">V</text:span><text:span text:style-name="T332"><text:s/>SKYRIUS</text:span></text:p>
      <text:p text:style-name="P333"><text:span text:style-name="T334">PAREIŠKĖJŲ, PROJEKTO VYKDYTOJO ĮSIPAREIGOJIMAI IR PROJEKTO ĮGYVENDINIMO RODIKLIAI<text:s/></text:span></text:p>
      <text:p text:style-name="P335"/>
      <text:p text:style-name="P336"><text:span text:style-name="T337">19</text:span><text:span text:style-name="T338">. Pareiškėjas, projekto vykdytojas prisiima taisyklių 9 punkte išvardytus<text:s/></text:span>privalomus pareiškėjų, projekto vykdytojo įsipareigojimus, taip pat įsipareigoja:</text:p>
      <text:p text:style-name="P339"><text:span text:style-name="T340">19.1</text:span><text:span text:style-name="T341">. įdarbinti visus MDFT specialistus ir MDFT koordinatorius, sutinkančius tęsti darbą Lietuvoje</text:span><text:span text:style-name="T342">, <text:s/>pagal darbo sutartį (sutikusių tęsti darbą Lietuvoje MDFT specialistų ir MDFT koordinatorių duomenis (vardas, pavardė, telefono ryšio numeris, elektroninio pašto adresas) projekto vykdytojui perduoda Valstybės vaiko teisių apsaugos ir įvaikinimo tarnyba</text:span><text:span text:style-name="T343"><text:s/>prie Socialinės apsaugos ir darbo ministerijos), numatant visu etatu dirbančiam MDFT specialistui mokėti ne mažesnį kaip 1 300 (vieno tūkstančio trijų šimtų) eurų, atskaičius mokesčius, darbo užmokestį per mėnesį, MDFT koordinatoriui – 1 400 (vieno tūksta</text:span><text:span text:style-name="T344">nčio keturių šimtų) eurų, atskaičius mokesčius, darbo užmokestį per mėnesį. Užtikrinti galimybę MDFT specialistams ir MDFT koordinatoriams pasirinkti tinkamą darbo krūvį (t. y. visą etatą, pusę etato ir pan.). Darbo užmokestį mokėti atitinkamai pagal MDFT<text:s/></text:span><text:span text:style-name="T345">specialisto ir MDFT koordinatoriaus pasirinktą darbo krūvį;</text:span><text:s/></text:p>
      <text:p text:style-name="P346">Papunkčio pakeitimai:</text:p>
      <text:p text:style-name="P347"><text:span text:style-name="T348">Nr.<text:s/></text:span><text:a xlink:href="https://www.e-tar.lt/portal/legalAct.html?documentId=6bc41b6112a611efbcbfb318996800a8" office:target-frame-name="_top" xlink:show="replace"><text:span text:style-name="T349">A1-343</text:span></text:a><text:span text:style-name="T350">, 2024-05-15, paskelbta TAR 2024-05-15, i. k. 2024-08884</text:span></text:p>
      <text:p text:style-name="Normal"/>
      <text:p text:style-name="P351"><text:span text:style-name="T352">19.2</text:span><text:span text:style-name="T353">. užtikrinti, kad Lietuvoje ir toliau veiktų 3 MDFT komandos (Vilniaus MDFT komanda, Kauno MDFT komanda ir Klaipėdos MDFT komanda), kurias sudarytų<text:s/></text:span><text:span text:style-name="T354">ne mažiau kaip 2 MDFT koordinatoriai ir<text:s/></text:span><text:span text:style-name="T355">5</text:span><text:span text:style-name="T356"><text:s/>MDFT specialistai vienoje MDFT komandoje, įskaitant visus šiuo me</text:span><text:span text:style-name="T357">tu parengtus MDFT koordinatorius ir specialistus, kurie išreikš sutikimą dalyvauti MDFT programoje, ir naujai parengtus MDFT koordinatorius ir specialistus; </text:span></text:p>
      <text:p text:style-name="P358"><text:span text:style-name="T359">19.3</text:span><text:span text:style-name="T360">. užtikrinti, kad MDFT specialistai ir MDFT koordinatoriai<text:s/></text:span><text:span text:style-name="T361">projekte jo įgyvendinimo metu<text:s/></text:span><text:span text:style-name="T362">a</text:span><text:span text:style-name="T363">tliks išskirtinai su MDFT programos taikymu tikslinei grupei susijusias funkcijas ir nebus įtraukti į jokius kitus pareiškėjo, projekto vykdytojo organizacijos darbus ir (ar)<text:s/></text:span><text:span text:style-name="T364">projekto<text:s/></text:span><text:span text:style-name="T365">veiklas, nesusijusias su MDFT programos taikymu, apimant ir projekto adm</text:span><text:span text:style-name="T366">inistravimą (išskyrus tais atvejais, kai MDFT specialistas ir (ar) MDFT koordinatorius pats išreiškia tam norą ir užtikrina, kad nuo to nenukentės jo darbo kokybė ir rezultatai);</text:span></text:p>
      <text:p text:style-name="P367"><text:span text:style-name="T368">19.4</text:span><text:span text:style-name="T369">. užtikrinti MDFT specialistams ir MDFT koordinatoriams reikalingas d</text:span><text:span text:style-name="T370">arbo sąlygas ir priemones: nuolatinę darbo vietą, tikslinės grupės konsultacijoms pritaikytą kabinetą, tikslinei grupei patogiai pasiekiamoje vietoje, transporto priemones vykti pas tikslinę grupę, kompiuterį ir mobilaus ryšio priemonę, interneto ir mobilų</text:span><text:span text:style-name="T371">jį ryšį ir pan.;</text:span></text:p>
      <text:p text:style-name="P372"><text:span text:style-name="T373">19.5</text:span><text:span text:style-name="T374">. raštu fiksuoti kiekvieną individualų atvejį (vaiko, su kuriuo dirbama, lytį, amžių, elgesio problemas, kurios buvo sprendžiamos, darbo tikslus, artimas aplinkas, su kuriomis buvo dirbama, atliktus veiksmus ir pasiektus rezultatus</text:span><text:span text:style-name="T375">), su kuriuo dirbama, ir nuasmenintus šių individualių atvejų aprašymus pagal nurodytą informaciją kas pusmetį teikti Ministerijai ir SPPD. Ministerija ir SPPD turi teisę prašyti ir gauti informaciją apie projekto įgyvendinimą pagal poreikį ir dažniau, nei</text:span><text:span text:style-name="T376"><text:s/>nurodyta šiame papunktyje.</text:span><text:s/></text:p>
      <text:p text:style-name="P377">Papunkčio pakeitimai:</text:p>
      <text:p text:style-name="P378"><text:span text:style-name="T379">Nr.<text:s/></text:span><text:a xlink:href="https://www.e-tar.lt/portal/legalAct.html?documentId=6bc41b6112a611efbcbfb318996800a8" office:target-frame-name="_top" xlink:show="replace"><text:span text:style-name="T380">A1-343</text:span></text:a><text:span text:style-name="T381">, 2024-05-15, paskelbta TAR 2024-05-15, i. k. 2024-08884</text:span></text:p>
      <text:p text:style-name="Normal"/>
      <text:p text:style-name="P382"><text:span text:style-name="T383">20</text:span><text:span text:style-name="T384">.<text:s/></text:span><text:span text:style-name="T385">Vykdydamas projektą, pareiškė</text:span><text:span text:style-name="T386">jas, projekto vykdytojas įsipareigoja pasiekti projekto įgyvendinimo rodiklius:</text:span></text:p>
      <text:p text:style-name="P387"><text:span text:style-name="T388">20.1</text:span><text:span text:style-name="T389">. iki 2024 m. gruodžio 31 d.:</text:span></text:p>
      <text:p text:style-name="P390"><text:span text:style-name="T391">20.1.1</text:span><text:span text:style-name="T392">. teikti MDFT programos paslaugas ne mažiau kaip 210 tikslinės grupės atstovų,<text:s/></text:span>iš kurių ne mažiau kaip 50 proc. (105 tikslinės<text:s/>grupės atstovų) – sėkmingai išspręstų atvejų<text:span text:style-name="T393">;</text:span></text:p>
      <text:p text:style-name="P394"><text:span text:style-name="T395">20.1.2</text:span><text:span text:style-name="T396">. suorganizuoti ne mažiau kaip 2 visų MDFT komandų bendrą susitikimą gyvai;</text:span></text:p>
      <text:p text:style-name="P397"><text:span text:style-name="T398">20.1.3</text:span><text:span text:style-name="T399">. užtikrinti 3 MDFT komandų (Vilniaus komandos, Kauno komandos, Klaipėdos komandos) veiklą;</text:span></text:p>
      <text:p text:style-name="P400"><text:span text:style-name="T401">20.2</text:span><text:span text:style-name="T402">. iki 2025 m</text:span><text:span text:style-name="T403">. gruodžio 31 d.:</text:span></text:p>
      <text:p text:style-name="P404"><text:span text:style-name="T405">20.2.1</text:span><text:span text:style-name="T406">. teikti MDFT programos paslaugas ne mažiau kaip 210 tikslinės grupės atstovų,<text:s/></text:span><text:span text:style-name="T407">iš kurių ne mažiau kaip 50 proc. (105 tikslinės grupės atstovų) – sėkmingai išspręstų atvejų</text:span><text:span text:style-name="T408">;</text:span></text:p>
      <text:p text:style-name="P409"><text:span text:style-name="T410">20.2.2</text:span><text:span text:style-name="T411">. suorganizuoti ne mažiau kaip 2 visų MDFT<text:s/></text:span><text:span text:style-name="T412">komandų bendrus susitikimus gyvai;</text:span></text:p>
      <text:p text:style-name="P413"><text:span text:style-name="T414">20.2.3</text:span><text:span text:style-name="T415">. užtikrinti 3 MDFT komandų (Vilniaus komandos, Kauno komandos, Klaipėdos komandos) veiklą.</text:span><text:s/></text:p>
      <text:p text:style-name="P416">Punkto pakeitimai:</text:p>
      <text:p text:style-name="P417"><text:span text:style-name="T418">Nr.<text:s/></text:span><text:a xlink:href="https://www.e-tar.lt/portal/legalAct.html?documentId=65108160367811ee9de9e7e0fd363afc" office:target-frame-name="_top" xlink:show="replace"><text:span text:style-name="T419">A1-522</text:span></text:a><text:span text:style-name="T420">, 2023-08-09, paskelbta TAR 2023-08-09, i. k. 2023-15999</text:span></text:p>
      <text:p text:style-name="Normal"/>
      <text:p text:style-name="P421"><text:span text:style-name="T422">VI</text:span><text:span text:style-name="T423"><text:s/>SKYRIUS</text:span></text:p>
      <text:p text:style-name="P424"><text:span text:style-name="T425">TINKAMOS IR NETINKAMOS FINANSUOTI IŠLAIDOS</text:span></text:p>
      <text:p text:style-name="P426"/>
      <text:p text:style-name="P427"><text:span text:style-name="T428">21</text:span><text:span text:style-name="T429">. Išlaidos laikomos tinkamomis finansuoti, jei jos patirtos ir apmokėtos nuo 2024 m. sausio 1 d. iki sutartyje<text:s/></text:span><text:span text:style-name="T430">nurodytos dienos, bet ne vėliau kaip iki 2024 m. gruodžio 31 d. Jei projekto finansavimas Nuostatų XII skyriuje nustatyta tvarka ir terminais pratęsiamas 2025 metams, tinkamomis finansuoti laikomos išlaidos, patirtos ir apmokėtos nuo 2025 m. sausio 1 d. ik</text:span><text:span text:style-name="T431">i 2025 m. gruodžio 31 d. Tinkamos finansuoti išlaidos turi būti pagrįstos išlaidų apmokėjimą pagrindžiančiais buhalterinės apskaitos dokumentais (sąskaitomis faktūromis, kasos čekiais, banko sąskaitų išrašais ir pan.) ir projekto veiklų įvykdymą patvirtina</text:span><text:span text:style-name="T432">nčiais dokumentais arba jų kopijomis. Projekto vykdytojas paslaugas ir (ar) prekes projektui vykdyti turi įsigyti ne didesnėmis nei rinkos kainomis, laikydamasis racionalaus valstybės biudžeto lėšų naudojimo principo. Projektui įgyvendinti einamiesiems met</text:span><text:span text:style-name="T433">ams skirtos valstybės biudžeto lėšos negali būti perkeliamos į kitus biudžetinius metus.</text:span><text:s/></text:p>
      <text:p text:style-name="P434">Punkto pakeitimai:</text:p>
      <text:p text:style-name="P435"><text:span text:style-name="T436">Nr.<text:s/></text:span><text:a xlink:href="https://www.e-tar.lt/portal/legalAct.html?documentId=65108160367811ee9de9e7e0fd363afc" office:target-frame-name="_top" xlink:show="replace"><text:span text:style-name="T437">A1-522</text:span></text:a><text:span text:style-name="T438">, 2023-08-09, paskelbta TAR 2023-08-09,</text:span><text:span text:style-name="T439"><text:s/>i. k. 2023-15999</text:span></text:p>
      <text:p text:style-name="Normal"/>
      <text:p text:style-name="P440"><text:span text:style-name="T441">22</text:span><text:span text:style-name="T442">.<text:s/></text:span><text:span text:style-name="T443">Tinkamomis finansuoti laikomos šios išlaidos:</text:span></text:p>
      <text:p text:style-name="P444"><text:span text:style-name="T445">22.1</text:span><text:span text:style-name="T446">. projekto administravimo išlaidos (ne daugiau kaip 15 procentų nuo projektui skirtų valstybės biudžeto lėšų):</text:span></text:p>
      <text:p text:style-name="P447"><text:span text:style-name="T448">22.1.1</text:span><text:span text:style-name="T449">. projekto vadovo ir (ar) asmens, tvarkančio buhalterinę a</text:span><text:span text:style-name="T450">pskaitą, darbo užmokestis, įskaitant socialinio draudimo įmokas (jei projekto vadovas ir (ar) asmuo, tvarkantis buhalterinę apskaitą, įdarbinamas pareiškėjo, projekto vykdytojo organizacijoje pagal darbo sutartį);</text:span></text:p>
      <text:p text:style-name="P451"><text:span text:style-name="T452">22.1.2</text:span><text:span text:style-name="T453">. buhalterinės apskaitos paslaug</text:span><text:span text:style-name="T454">ų išlaidos (jei paslauga perkama iš buhalterinės apskaitos paslaugas teikiančios įmonės (įstaigos) ar buhalterinės apskaitos paslaugas savarankiškai teikiančio asmens ir<text:s/></text:span><text:span text:style-name="T455">asmuo, vykdantis buhalterinę apskaitą, nėra įdarbintas pareiškėjo, projekto vykdytojo<text:s/></text:span><text:span text:style-name="T456">organizacijoje buhalterinei apskaitai tvarkyti pagal darbo sutartį</text:span><text:span text:style-name="T457">);</text:span></text:p>
      <text:p text:style-name="P458"><text:span text:style-name="T459">22.2</text:span><text:span text:style-name="T460">. projekto įgyvendinimo išlaidos (išlaidos, susijusios su Nuostatų 7 punkte numatyto konkurso tikslo, Nuostatų 8 numatyto siektino konkurso rezultato įgyvendinimu ir Nuostatų 15</text:span><text:span text:style-name="T461"><text:s/>punkte numatytų projekto veiklų vykdymu):</text:span></text:p>
      <text:p text:style-name="P462"><text:span text:style-name="T463">22.2.1</text:span><text:span text:style-name="T464">. MDFT specialistų ir MDFT koordinatorių darbo užmokestis, įskaitant socialinio draudimo įmokas (išlaidos nustatomos vadovaujantis Nuostatų 19.1 papunktyje nurodytu mažiausiu galimu nustatyti darbo užmokes</text:span><text:span text:style-name="T465">čiu);</text:span></text:p>
      <text:p text:style-name="P466"><text:span text:style-name="T467">22.2.2</text:span><text:span text:style-name="T468">. išlaidos projektui įgyvendinti reikalingoms prekėms ir paslaugoms, tiesiogiai susijusioms su projekto veiklomis ir būtinoms projektui įgyvendinti, įsigyti:</text:span></text:p>
      <text:p text:style-name="P469"><text:span text:style-name="T470">22.2.2.1</text:span><text:span text:style-name="T471">. ryšio paslaugų (mobiliojo ryšio, interneto, pašto) išlaidos;</text:span></text:p>
      <text:p text:style-name="P472"><text:span text:style-name="T473">22.2.2.2</text:span><text:span text:style-name="T474">. transporto išlaikymo ir transporto paslaugų įsigijimo išlaidos (transporto priemonės nuoma be vairuotojo, transporto priemonės nuoma su vairuotoju, degalai, transporto priemonės plovimo, parkavimo paslaugos, <text:s/>tik Lietuvos Respublikos teritorijo</text:span><text:span text:style-name="T475">je kursuojančio autobuso ir (ar) traukinio, ir (ar) kito viešojo transporto bilietai);</text:span><text:s/></text:p>
      <text:p text:style-name="P476">Papunkčio pakeitimai:</text:p>
      <text:p text:style-name="P477"><text:span text:style-name="T478">Nr.<text:s/></text:span><text:a xlink:href="https://www.e-tar.lt/portal/legalAct.html?documentId=6bc41b6112a611efbcbfb318996800a8" office:target-frame-name="_top" xlink:show="replace"><text:span text:style-name="T479">A1-343</text:span></text:a><text:span text:style-name="T480">, 2024-05-15, paskelbta TAR 2024-05-15</text:span><text:span text:style-name="T481">, i. k. 2024-08884</text:span></text:p>
      <text:p text:style-name="Normal"/>
      <text:p text:style-name="P482"><text:span text:style-name="T483">22.2.2.3</text:span><text:span text:style-name="T484">. komandiruočių (išskyrus tarptautines) išlaidos (kelionių bilietai, apgyvendinimas, dienpinigiai) (taikoma tik Lietuvos teritorijoje ir tik pareiškėjo, projekto vykdytojo organizacijos darbuotojams, dirbantiems pagal darbo<text:s/></text:span><text:span text:style-name="T485">sutartis);</text:span></text:p>
      <text:p text:style-name="P486"><text:span text:style-name="T487">22.2.2.4</text:span><text:span text:style-name="T488">.<text:s/></text:span>materialiojo ir nematerialiojo turto nuomos išlaidos<text:span text:style-name="T489"><text:s/>(patalpų, skirtų projekto veiklai vykdyti,<text:s/></text:span><text:span text:style-name="T490">nuomos išlaidos);</text:span></text:p>
      <text:p text:style-name="P491"><text:span text:style-name="T492">22.2.2.5</text:span><text:span text:style-name="T493">. išlaidos, skirtos kvalifikacijai kelti (MDFT koordinatorių ir MDFT specialistų mokymai, supervizijos, k</text:span><text:span text:style-name="T494">itų mokymų ir (ar) su kompetencijos kėlimu susijusių veiklų išlaidos);</text:span></text:p>
      <text:p text:style-name="P495"><text:span text:style-name="T496">22.2.2.6</text:span><text:span text:style-name="T497">.<text:s/></text:span><text:span text:style-name="T498">ekspertų ir konsultantų paslaugų įsigijimo išlaidos (pagal paslaugų sutartis, pavyzdžiui, ekspertų ir konsultantų intelektinės paslaugos – galimybių studijos, moksliniai,<text:s/></text:span><text:span text:style-name="T499">statistiniai, kiti tyrimai, teisininko ir psichologo paslaugos);</text:span></text:p>
      <text:p text:style-name="P500"><text:span text:style-name="T501">22.2.2.7</text:span><text:span text:style-name="T502">. komunalinių paslaugų išlaidos (pareiškėjo, projekto vykdytojo nuosavybės, nuomos ar kita teise valdomų ir skirtų programai vykdyti patalpų<text:s/></text:span>šildymo, elektros energijos,<text:s/>vandentiekio, nuotekų šalinimo paslaugoms apmokėti);</text:p>
      <text:p text:style-name="P503"><text:span text:style-name="T504">22.2.2.8</text:span><text:span text:style-name="T505">. viešinimo išlaidos<text:s/></text:span>(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 text:style-name="T506">;</text:span><text:s/></text:p>
      <text:p text:style-name="P507">Papildyta papunkčiu:</text:p>
      <text:p text:style-name="P508"><text:span text:style-name="T509">Nr.<text:s/></text:span><text:a xlink:href="https://www.e-tar.lt/portal/legalAct.html?documentId=65108160367811ee9de9e7e0fd363afc" office:target-frame-name="_top" xlink:show="replace"><text:span text:style-name="T510">A1-522</text:span></text:a><text:span text:style-name="T511">, 2023-08-09, paskelbta TAR</text:span><text:span text:style-name="T512"><text:s/>2023-08-09, i. k. 2023-15999</text:span></text:p>
      <text:p text:style-name="Normal"/>
      <text:p text:style-name="P513"><text:span text:style-name="T514">22.2.2.9</text:span><text:span text:style-name="T515">. kitų prekių ir paslaugų, reikalingų veiklų, nurodytų Nuostatų 15 punkte, įgyvendinimui, įsigijimo išlaidos:</text:span></text:p>
      <text:p text:style-name="P516">Papunkčio numeracijos pakeitimas:</text:p>
      <text:p text:style-name="P517"><text:span text:style-name="T518">Nr.<text:s/></text:span><text:a xlink:href="https://www.e-tar.lt/portal/legalAct.html?documentId=65108160367811ee9de9e7e0fd363afc" office:target-frame-name="_top" xlink:show="replace"><text:span text:style-name="T519">A1-522</text:span></text:a><text:span text:style-name="T520">, 2023-08-09, paskelbta TAR 2023-08-09, i. k. 2023-15999</text:span></text:p>
      <text:p text:style-name="Normal"/>
      <text:p text:style-name="P521"><text:span text:style-name="T522">22.2.2.9.1</text:span><text:span text:style-name="T523">. kitos Nuostatų 22.2.2.1–22.2.2.7 papunkčiuose neišvardytų prekių įsigijimo išlaidos, t. y. išlaidos projektui įgyvendinti reikalingoms prekėms, p</text:span><text:span text:style-name="T524">riemonėms ir (ar) inventoriui (pvz.: kanceliarinėms, ūkio prekėms, maisto prekėms ir nealkoholiniams gėrimams, skirtiems mokymų, grupinių užsiėmimų / susitikimų ir (ar) grupinių konsultacijų kavos pertraukų metu), apsaugos priemonėms (medicininėms kaukėms,</text:span><text:span text:style-name="T525"><text:s/>respiratoriams, dezinfekciniam skysčiui) įsigyti, tiesiogiai susijusios su veikla, vykdoma įgyvendinant projektą, išskyrus ilgalaikio materialiojo turto, nurodyto Nuostatų 23.5 papunktyje, įsigijimo išlaidas;</text:span></text:p>
      <text:p text:style-name="P526"><text:span text:style-name="T527">22.2.2.9.2</text:span><text:span text:style-name="T528">. kitos Nuostatų 22.2.2.1–22.2.2</text:span><text:span text:style-name="T529">.7 papunkčiuose neišvardytų paslaugų įsigijimo išlaidos (vertimo, renginių organizavimo, leidybos, mokesčiai už bankų, kitų kredito ar mokėjimo įstaigų suteiktas piniginių lėšų pervedimo paslaugas, išlaidos, susijusios su MDFT Lietuvoje licencijos palaikym</text:span><text:span text:style-name="T530">u (kasmetiniu būtinos įmokos apmokėjimu </text:span><text:span text:style-name="T531">Stichting Jeugdinterventies </text:span><text:span text:style-name="T532">organizacijai) (ne mažiau kaip 12 000 (dvylika tūkstančių Eur 00 ct) per metus), tiesiogiai susijusios su veikla, vykdoma įgyvendinant projektą.</text:span><text:s/></text:p>
      <text:p text:style-name="P533">Papunkčio pakeitimai:</text:p>
      <text:p text:style-name="P534"><text:span text:style-name="T535">Nr.<text:s/></text:span><text:a xlink:href="https://www.e-tar.lt/portal/legalAct.html?documentId=65108160367811ee9de9e7e0fd363afc" office:target-frame-name="_top" xlink:show="replace"><text:span text:style-name="T536">A1-522</text:span></text:a><text:span text:style-name="T537">, 2023-08-09, paskelbta TAR 2023-08-09, i. k. 2023-15999</text:span></text:p>
      <text:p text:style-name="Normal"/>
      <text:p text:style-name="P538"><text:span text:style-name="T539">23</text:span><text:span text:style-name="T540">. Netinkamomis finansuoti laikomos šios išlaidos:</text:span></text:p>
      <text:p text:style-name="P541"><text:span text:style-name="T542">23</text:span><text:span text:style-name="T543">.1</text:span><text:span text:style-name="T544">. skirtos pareiškėjo, proj</text:span><text:span text:style-name="T545">ekto vykdytojo ir kitų fizinių ar juridinių asmenų įsiskolinimams padengti ar investiciniams projektams finansuoti;</text:span></text:p>
      <text:p text:style-name="P546"><text:span text:style-name="T547">23</text:span><text:span text:style-name="T548">.2</text:span><text:span text:style-name="T549">. skirtos pastatų statybai, rekonstrukcijai, kapitaliniam ir einamajam remontui, techninei priežiūrai, pastatų, teritorijos aplinkos</text:span><text:span text:style-name="T550"><text:s/>priežiūrai ir tvarkymui;</text:span></text:p>
      <text:p text:style-name="P551"><text:span text:style-name="T552">23</text:span><text:span text:style-name="T553">.3</text:span><text:span text:style-name="T554">. skirtos išperkamajai nuomai;</text:span></text:p>
      <text:p text:style-name="P555"><text:span text:style-name="T556">23</text:span><text:span text:style-name="T557">.4</text:span><text:span text:style-name="T558">. patalpų, nuosavybės teise priklausančių pareiškėjui, projekto vykdytojui, nuomai projekto veiklai vykdyti;</text:span></text:p>
      <text:p text:style-name="P559"><text:span text:style-name="T560">23</text:span><text:span text:style-name="T561">.5</text:span><text:span text:style-name="T562">. ilgalaikiam materialiajam turtui, kaip jis apibrėžtas<text:s/></text:span><text:span text:style-name="T563"> 12-ajame<text:s/></text:span><text:span text:style-name="T564">viešojo sektoriaus apskaitos ir finansinės atskaitomybės standarte „Ilgalaikis materialusis turtas“, patvirtintame Lietuvos Respublikos finansų ministro 2008 m. gegužės 8 d. įsakymu Nr. 1K-174 „Dėl Viešojo sektoriaus apskaitos ir finansinės atskaitomybės 1</text:span><text:span text:style-name="T565">2-ojo standarto patvirtinimo“</text:span><text:span text:style-name="T566">;</text:span></text:p>
      <text:p text:style-name="P567"><text:span text:style-name="T568">23.6</text:span><text:span text:style-name="T569">. kelionių ir komandiruočių užsienyje išlaidoms dengti;</text:span></text:p>
      <text:p text:style-name="P570"><text:span text:style-name="T571">23.7</text:span><text:span text:style-name="T572">.<text:s/></text:span><text:span text:style-name="T573">transporto priemonių techninei apžiūrai, draudimui ir remontui, tepalams;</text:span></text:p>
      <text:p text:style-name="P574"><text:span text:style-name="T575">23.8</text:span><text:span text:style-name="T576">. susijusios su veikla, vykdyta parengiamajame projekto etape, iki pa</text:span><text:span text:style-name="T577">teikiant paraišką Ministerijai, taip pat patirtos ir apmokėtos iki 2024 m. sausio 1 d. imtinai ir po 2024 m. gruodžio 31 d., o tuo atveju, jei finansavimas projektui bus pratęstas – apmokėtos po 2025 m. gruodžio 31 d.;</text:span><text:s/></text:p>
      <text:p text:style-name="P578">Papunkčio pakeitimai:</text:p>
      <text:p text:style-name="P579"><text:span text:style-name="T580">Nr.<text:s/></text:span><text:a xlink:href="https://www.e-tar.lt/portal/legalAct.html?documentId=65108160367811ee9de9e7e0fd363afc" office:target-frame-name="_top" xlink:show="replace"><text:span text:style-name="T581">A1-522</text:span></text:a><text:span text:style-name="T582">, 2023-08-09, paskelbta TAR 2023-08-09, i. k. 2023-15999</text:span></text:p>
      <text:p text:style-name="Normal"/>
      <text:p text:style-name="P583"><text:span text:style-name="T584">23.9</text:span><text:span text:style-name="T585">. kitoms su projekto įgyvendinimu tiesiogiai nesusijusioms išlaidoms padengti.</text:span></text:p>
      <text:p text:style-name="P586"/>
      <text:p text:style-name="P587"><text:span text:style-name="T588">VI</text:span><text:span text:style-name="T589">I</text:span><text:span text:style-name="T590"><text:s/>SKYRIUS</text:span></text:p>
      <text:p text:style-name="P591"><text:span text:style-name="T592">PARAIŠKŲ TURINIO REIKALAVIMAI IR PARAIŠKŲ TEIKIMAS<text:s/></text:span></text:p>
      <text:p text:style-name="P593"/>
      <text:p text:style-name="P594"><text:span text:style-name="T595">24</text:span><text:span text:style-name="T596">. Projektai aprašomi informacinėje sistemoje lietuvių kalba, užpildant paraiškas 2024 metams ir 2025 metams, ir detalias projekto įgyvendinimo sąmatas (toliau – sąmata) 2024 metams ir 2</text:span><text:span text:style-name="T597">025 metams pagal informacinėje sistemoje pateiktas formas. Paraiškos, užpildytos ir (ar) pateiktos ne per informacinę sistemą, nevertinamos ir projektams finansavimas neskiriamas.</text:span><text:s/></text:p>
      <text:p text:style-name="P598">Punkto pakeitimai:</text:p>
      <text:p text:style-name="P599"><text:span text:style-name="T600">Nr.<text:s/></text:span><text:a xlink:href="https://www.e-tar.lt/portal/legalAct.html?documentId=65108160367811ee9de9e7e0fd363afc" office:target-frame-name="_top" xlink:show="replace"><text:span text:style-name="T601">A1-522</text:span></text:a><text:span text:style-name="T602">, 2023-08-09, paskelbta TAR 2023-08-09, i. k. 2023-15999</text:span></text:p>
      <text:p text:style-name="Normal"/>
      <text:p text:style-name="P603"><text:span text:style-name="T604">25</text:span><text:span text:style-name="T605">. Paraiškoje pateikiama taisyklių 16 punkte nurodyta informacija ir informacija apie tai:</text:span></text:p>
      <text:p text:style-name="P606"><text:span text:style-name="T607">25.1</text:span><text:span text:style-name="T608">. kodėl pareiškėjo organizacija yra pasiryžu</text:span><text:span text:style-name="T609">si įgyvendinti MDFT programą;<text:s/></text:span></text:p>
      <text:p text:style-name="P610"><text:span text:style-name="T611">25.2</text:span><text:span text:style-name="T612">. kaip MDFT programa yra susijusi su pareiškėjo veiklos sritimi;<text:s/></text:span></text:p>
      <text:p text:style-name="P613"><text:span text:style-name="T614">25.3</text:span><text:span text:style-name="T615">. kaip MDFT programa įsilies į dabartinę pareiškėjo veiklą;<text:s/></text:span></text:p>
      <text:p text:style-name="P616"><text:span text:style-name="T617">25.4</text:span><text:span text:style-name="T618">. kokios pridėtinės vertės MDFT programai ir pareiškėjui atneš jos įgyvendinimas būtent pareiškėjo organizacijoje;<text:s/></text:span></text:p>
      <text:p text:style-name="P619"><text:span text:style-name="T620">25.5</text:span><text:span text:style-name="T621">. kaip pareiškėjas sieks užtikrinti MDFT programos tvarumą ir kokybę;</text:span></text:p>
      <text:p text:style-name="P622"><text:span text:style-name="T623">25.6</text:span><text:span text:style-name="T624">. kaip pareiškėjas (kokiomis priemonėmis) sieks projek</text:span><text:span text:style-name="T625">to įgyvendinimo metu išlaikyti MDFT specialistus ir MDFT koordinatorius;</text:span></text:p>
      <text:p text:style-name="P626"><text:span text:style-name="T627">25.7</text:span><text:span text:style-name="T628">. konkrečios priemonės, kurias pareiškėjas planuoja taikyti, siekiant užtikrinti kokybišką Kauno, Vilniaus, Klaipėdos MDFT komandų veikimą;</text:span></text:p>
      <text:p text:style-name="P629"><text:span text:style-name="T630">25.8</text:span><text:span text:style-name="T631">. kokią MDFT programos reik</text:span><text:span text:style-name="T632">šmę ir naudą tikslinei grupei mato pareiškėjas;<text:s/></text:span></text:p>
      <text:p text:style-name="P633"><text:span text:style-name="T634">25.9</text:span><text:span text:style-name="T635">. resursai, kuriuos pareiškėjas jau turi ir kuriuos galės panaudoti MDFT programai vykdyti, pvz., svarbūs bendradarbiavimo ryšiai, ryšiai su bendruomene, turimi materialiniai resursai ir pan. Būtina<text:s/></text:span><text:span text:style-name="T636">aiškiai įvardinti, kokie tai resursai ir kaip konkrečiai prisidės prie MDFT programos vykdymo;<text:s/></text:span></text:p>
      <text:p text:style-name="P637"><text:span text:style-name="T638">25.10</text:span><text:span text:style-name="T639">. galimos rizikos, kurios gali kilti MDFT programos įgyvendinimo procese ir šioms rizikoms valdyti skirtos priemonės.</text:span></text:p>
      <text:p text:style-name="P640"><text:span text:style-name="T641">26</text:span><text:span text:style-name="T642">. Pareiškėjas kartu su pa</text:span><text:span text:style-name="T643">raiška informacinėje sistemoje privalo pateikti taisyklių 17 punkte nurodytų ir šių su paraiška privalomų pateikti l</text:span><text:span text:style-name="T644">ietuvių kalba surašytų dokumentų (arba jų vertimų, patvirtintų vertėjo arba pareiškėjo vadovo ar jo įgalioto asmens, kaip numatyta taisyklių</text:span><text:span text:style-name="T645"><text:s/>12 ir 13 punktuose) elektronines kopijas</text:span><text:span text:style-name="T646">:<text:s/></text:span></text:p>
      <text:p text:style-name="P647"><text:span text:style-name="T648">26</text:span><text:span text:style-name="T649">.1</text:span><text:span text:style-name="T650">. per pastaruosius 3 metus iki paraiškos pateikimo datos įgyvendintų arba įgyvendinamų projekto (-ų) vaiko teisių užtikrinimo ir (ar) vaiko gerovės srityje, kurio (-ų) finansavimo suma yra ne mažesnė kaip 1</text:span><text:span text:style-name="T651">00 000 eurų finansavimo sutarčių kopijas (jei pretenduoja atitikti Nuostatų 14.1 papunktyje nurodytą prioritetą);<text:s/></text:span></text:p>
      <text:p text:style-name="P652"><text:span text:style-name="T653">26.2</text:span><text:span text:style-name="T654">. dokumentų, įrodančių turimą ne mažesnę kaip vienerių metų patirtį darbe su įrodymais grįstomis programomis, metodikomis, skirtomis<text:s/></text:span><text:span text:style-name="T655">vaikams, kuriems būdingos kompleksinės elgesio problemos ir (ar) savo darbe taiko įrodymais grįstas programas ir (ar) metodikas (adaptuotas iš užsienio šalių arba sukurtas paties pareiškėjo), skirtas vaikams, kuriems būdingos kompleksinės elgesio problemos</text:span><text:span text:style-name="T656"><text:s/>(pvz., metodikos vadovo leidinio, trumpo aprašymo, nuo kada ir kaip ši metodika taikoma konkrečioje pareiškėjo veikloje) (jei pareiškėjas pretenduoja atitikti Nuostatų 14.2 papunktyje nurodytą prioritetą);<text:s/></text:span></text:p>
      <text:p text:style-name="P657"><text:span text:style-name="T658">26.3</text:span><text:span text:style-name="T659">. išrašo iš galiojančių pareiškėjo steig</text:span><text:span text:style-name="T660">imo dokumento, kuriame nurodyta, kad pareiškėjo<text:s/></text:span><text:span text:style-name="T661">veiklos tikslas arba vienas iš veiklos tikslų, nurodytų pareiškėjo organizacijos steigimo dokumentuose yra teikti kompleksines paslaugas socialinę riziką patiriantiems vaikams ir jų šeimų nariams (jei pareišk</text:span><text:span text:style-name="T662">ėjas pretenduoja atitikti Nuostatų 14.3 papunktyje nurodytą prioritetą</text:span><text:span text:style-name="T663">)</text:span><text:span text:style-name="T664">;</text:span></text:p>
      <text:p text:style-name="P665"><text:span text:style-name="T666">26.4</text:span><text:span text:style-name="T667">.<text:s/></text:span><text:span text:style-name="T668">dokumentų, įrodančių ne mažesnę kaip 3 paskutinių metų iki paraiškos pateikimo datos patirtį teikiant paslaugas vaikams, kuriems būdingos kompleksinės elgesio problemos, (pv</text:span><text:span text:style-name="T669">z., ataskaitų ir (ar) aprašymų, ir (ar) finansavimo sutarčių, ir (ar) bendradarbiavimo sutarčių su valstybės ir savivaldybių institucijomis, kuriose būtų aiškiai įvardijamas paslaugų ir pagalbos teikimas vaikams, kuriems būdingos kompleksinės elgesio probl</text:span><text:span text:style-name="T670">emos, ir (ar) pareiškėjo metinių veiklų ataskaitų, kuriose būtų pateikta informacija apie vaikams, kuriems būdingos kompleksinės elgesio problemos, teikiamą pagalbą ir paslaugas);</text:span></text:p>
      <text:p text:style-name="P671"><text:span text:style-name="T672">26.5</text:span><text:span text:style-name="T673">. pareiškėjo vadovo arba jo įgalioto asmens pasirašytą konkretaus at</text:span><text:span text:style-name="T674">vejo iš savo praktikos aprašymą, kuris parengtas laikantis asmens duomenų apsaugą reglamentuojančių teisės aktų. Aprašymas turi iliustruoti, kaip pareiškėjo organizacijoje dirbantys specialistai išsprendė konkretų atvejį, susijusį su tikslinės grupės atsto</text:span><text:span text:style-name="T675">vo patiriamais sunkumais (kokia buvo konkreti situacija, kokius veiksmus atliko specialistai, kokių rezultatų pasiekta, kokie buvo konkretūs identifikuoti tikslinės grupės atstovo poreikiai, kokios konkrečios paslaugos ir kita pagalba buvo teikiama tikslin</text:span><text:span text:style-name="T676">ės grupės atstovui (ir jo artimajai aplinkai, pvz., šeimai, mokyklai, draugams, kurie turėjo reikšmingos įtakos jo elgesiui, bendruomenei, kt.). Nurodoma, su kokiomis tikslinės grupės atstovo aplinkomis buvo dirbama, kodėl, kaip jos buvo įtrauktos į pagalb</text:span><text:span text:style-name="T677">ą tikslinės grupės atstovui, kt.).</text:span></text:p>
      <text:p text:style-name="P678"><text:span text:style-name="T679">27</text:span><text:span text:style-name="T680">.<text:s/></text:span><text:span text:style-name="T681">Jei SoPAS funkcinės galimybės nepakankamos ar laikinai neužtikrinamos, reikalingą informaciją pareiškėjas ministerijai teikia konkurso skelbime nurodytu elektroninio pašto adresu. Informaciją apie laikiną SoPAS<text:s/></text:span><text:span text:style-name="T682">funkcinių galimybių neužtikrinimą ministerija ir (ar) SPPD skelbia SoPAS ir savo interneto svetainėse</text:span><text:span text:style-name="T683">.</text:span></text:p>
      <text:p text:style-name="P684"><text:span text:style-name="T685">28</text:span><text:span text:style-name="T686">. Paraiškų turiniui ir jų teikimui taikomi taisyklių IV skyriaus reikalavimai.<text:s/></text:span></text:p>
      <text:p text:style-name="P687"/>
      <text:p text:style-name="P688"><text:span text:style-name="T689">VIII</text:span><text:span text:style-name="T690"><text:s/>SKYRIUS</text:span></text:p>
      <text:p text:style-name="P691"><text:span text:style-name="T692">PARAIŠKŲ ATITIKTIES FORMALIESIEMS KRITERIJAMS V</text:span><text:span text:style-name="T693">ERTINIMAS, JŲ ATMETIMO TVARKA IR PAGRINDAI</text:span></text:p>
      <text:p text:style-name="P694"/>
      <text:p text:style-name="P695">29. Paraiškų atitiktis formaliesiems kriterijams vertinama, paraiškos atmetamos, nevertinamos ir valstybės biudžeto lėšų neskiriama taisyklių V skyriuje nustatyta tvarka ir pagrindais.</text:p>
      <text:p text:style-name="P696"/>
      <text:p text:style-name="P697"><text:span text:style-name="T698">IX</text:span><text:span text:style-name="T699"><text:s/>SKYRIUS</text:span></text:p>
      <text:p text:style-name="P700"><text:span text:style-name="T701">PARAI</text:span><text:span text:style-name="T702">ŠKŲ VERTINIMAS</text:span></text:p>
      <text:p text:style-name="P703"/>
      <text:p text:style-name="P704">30. Projektas, kuriam siūloma skirti valstybės biudžeto lėšas, atrenkamas laikantis taisyklėse ir Nuostatuose nustatytos tvarkos.</text:p>
      <text:p text:style-name="P705"><text:span text:style-name="T706">31</text:span><text:span text:style-name="T707">. E</text:span>kspertas paraiškas vertina, užpildydamas informacinėje sistemoje esančią vertinimo anketą,<text:s/>vadovaudamasis Nuostatų 32 punkte nurodytais vertinimo kriterijais.</text:p>
      <text:p text:style-name="P708">32. Ekspertai turi įvertinti ir skirti balų už:<text:s/></text:p>
      <text:p text:style-name="P709"><text:span text:style-name="T710">32.1</text:span><text:span text:style-name="T711">. paraiškoje nurodytos pareiškėjo motyvacijos įgyvendinti MDFT programą konkretumas, numatytų priemonių pakankamumas MDFT program</text:span><text:span text:style-name="T712">os tvarumui užtikrinti (Nuostatų 25.1–25.10 papunkčiai), vertindami nuo 0 (nulio) iki 15 (penkiolikos) balų: 0 – motyvacija neaiški, deklaratyvi, nėra išvardinta konkrečių priemonių ar aiškios vizijos, kaip bus užtikrintas MDFT programos kokybiškas vykdyma</text:span><text:span text:style-name="T713">s, galimų rizikų valdymas, nėra atskleista, kodėl MDFT programos vykdymas svarbus pačiam pareiškėjui, kaip jis suvokia MDFT programos kokybišką tolimesnį vykdymą tikslinei grupei, nėra pateikta, kaip pareiškėjas suvokia MDFT programos reikšmę ir naudą tiks</text:span><text:span text:style-name="T714">linei grupei; 1–10 – motyvacija aiški iš dalies, yra numatyta tam tikrų priemonių, skirtų MDFT programos kokybiškam vykdymui, tačiau neaiškiai įrodomas MDFT programos išskirtinumas kitos pareiškėjo organizacijos veiklos kontekste ir (ar) kyla pagrįstų įtar</text:span><text:span text:style-name="T715">imų, kad MDFT programa įprastas pareiškėjo organizacijos projektas (nėra sisteminio, į ilgalaikį tikslą ir MDFT programą orientuoto mąstymo), trūksta dėmesio galimoms rizikoms ir jų valdymui, arba tokių rizikų valdymas aprašomas bendrais bruožais, deklarat</text:span><text:span text:style-name="T716">yviai, pateikta, kaip pareiškėjas suvokia MDFT programos reikšmę ir naudą tikslinei grupei, tačiau tik deklaratyviomis nuostatomis, neatskleidžiant tikslinės grupės patiriamų iššūkių; 11–14 – motyvacija aiški, pakankamai stipri, yra aišku, kaip pareiškėjas</text:span><text:span text:style-name="T717"><text:s/>stengsis užtikrinti MDFT programos kokybišką vykdymą, yra aiškus įsipareigojimas MDFT programą laikyti išskirtine kitos pareiškėjo organizacijos veiklos kontekste, atskleidžiamas požiūris ir supratimas, kad MDFT programos vykdymas yra nuolatinė, o ne proj</text:span><text:span text:style-name="T718">ektinė veikla, identifikuotos tam tikros galimos rizikos, numatytas jų valdymas, kuris didžiąja dalimi tinkamas, pagrįstas, konkretus; 15 – motyvacija aiški, pagrįsta konkrečiais įrodymais, yra įvardintos aiškios priemonės, kurių dėka bus siekiama užtikrin</text:span><text:span text:style-name="T719">ti MDFT programos kokybiškas vykdymas, pagrįstas tokių priemonių pasirinkimas; aiškiai atskleista, kodėl būtent ši pareiškėjo organizacija geriausiai tinka vykdyti MDFT programą, atskleidžiamas aiškus požiūris, kaip bus užtikrintas tinkamas išskirtinis dėm</text:span><text:span text:style-name="T720">esys MDFT programai kitų pareiškėjo organizacijos veiklų kontekste, identifikuotos konkrečios galimos rizikos ir numatytos jų valdymui skirtos priemonės, konkrečiai ir aiškiai įvardinta, kaip pareiškėjas suvokia MDFT programos reikšmę ir naudą tikslinei gr</text:span><text:span text:style-name="T721">upei.</text:span></text:p>
      <text:p text:style-name="P722"><text:span text:style-name="T723">32.2</text:span><text:span text:style-name="T724">. projekto atitiktį nustatytiems finansavimo prioritetams (Nuostatų 14 punktas), vertindami nuo 0 (nulio) iki 15 (penkiolikos) balų: 0 – neatitinka nė vieno prioriteto; 5 – atitinka vieną prioritetą; 10 – atitinka du prioritetus, 15 – atitink</text:span><text:span text:style-name="T725">a tris prioritetus;</text:span><text:s/></text:p>
      <text:p text:style-name="P726">Papunkčio pakeitimai:</text:p>
      <text:p text:style-name="P727"><text:span text:style-name="T728">Nr.<text:s/></text:span><text:a xlink:href="https://www.e-tar.lt/portal/legalAct.html?documentId=65108160367811ee9de9e7e0fd363afc" office:target-frame-name="_top" xlink:show="replace"><text:span text:style-name="T729">A1-522</text:span></text:a><text:span text:style-name="T730">, 2023-08-09, paskelbta TAR 2023-08-09, i. k. 2023-15999</text:span></text:p>
      <text:p text:style-name="Normal"/>
      <text:p text:style-name="P731"><text:span text:style-name="T732">32.3</text:span><text:span text:style-name="T733">. praktinio atvejo aprašymo turinio<text:s/></text:span><text:span text:style-name="T734">aiškumas ir kokybė (Nuostatų 26.5 papunktis), vertindami nuo 0 (nulio) iki 15 (penkiolikos): 0 – praktinio atvejo aprašymas nepateiktas arba pateiktas atvejo aprašymas nėra susijęs su tikslinės grupės atstovu; 1–3 – pateiktas atvejo aprašymas, tačiau iš jo</text:span><text:span text:style-name="T735"><text:s/>neaišku, kokie buvo pasiekti rezultatai arba tokie rezultatai yra abejotini, nekonkretūs, nėra aiškus nuoseklus ir kokybiškas pagalbos ir paslaugų užtikrinimo tikslinės grupės atstovui procesas, aprašyme neatsiskleidžia pareiškėjo patirtis sėkmingai padėt</text:span><text:span text:style-name="T736">i tikslinės grupės atstovui, apimant ir jo artimąją aplinką; 4–14 – pateiktame aprašyme atsiskleidžia tam tikra pareiškėjo patirtis sėkmingai padėti tikslinės grupės atstovui, apimant ir jo artimąją aplinką, įvardintos tam tikros teiktos paslaugos ir kitos</text:span><text:span text:style-name="T737"><text:s/>pagalbos priemonės, kurios didžiąja dalimi atitinka tikslinės grupės atstovo poreikius, įvardinti tam tikri pasiekti rezultatai, iš kurių bent dalis yra aiški, konkreti; 15 – iš pateikto atvejo aprašymo aiški konkreti pareiškėjo patirtis sėkmingai padėti<text:s/></text:span><text:span text:style-name="T738">tikslinės grupės atstovui, ši patirtis atrodo stipri, reikšminga, yra aiškiai įvardyti konkretūs pasiekti rezultatai, aišku, kas pasikeitė tikslinės grupės atstovo situacijoje, kaip jo patiriami sunkumai buvo išspręsti. Aiškiai ir konkrečiai įvardintos pas</text:span><text:span text:style-name="T739">laugos ir kita pagalba, kuri buvo teikta tikslinės grupės atstovui, kokios jo artimosios aplinkos buvo įtrauktos į pagalbos procesą, kodėl, kaip konkrečiai jos buvo įtrauktos ir koks konkretus darbas buvo vykdomas su jomis, tokios paslaugos ir pagalba atit</text:span><text:span text:style-name="T740">iko tikslinės grupės atstovo poreikius.</text:span><text:s/></text:p>
      <text:p text:style-name="P741">Papunkčio pakeitimai:</text:p>
      <text:p text:style-name="P742"><text:span text:style-name="T743">Nr.<text:s/></text:span><text:a xlink:href="https://www.e-tar.lt/portal/legalAct.html?documentId=65108160367811ee9de9e7e0fd363afc" office:target-frame-name="_top" xlink:show="replace"><text:span text:style-name="T744">A1-522</text:span></text:a><text:span text:style-name="T745">, 2023-08-09, paskelbta TAR 2023-08-09, i. k. 2023-15999</text:span></text:p>
      <text:p text:style-name="Normal"/>
      <text:p text:style-name="P746"><text:span text:style-name="T747">32.4</text:span><text:span text:style-name="T748">. numatyto projekto</text:span><text:span text:style-name="T749"><text:s/>tikslo, uždavinių, tikslinės grupės nurodymo ir trumpo aprašymo aiškumą bei atitiktį konkurso tikslui (Nuostatų 7 punktas ir taisyklių 16.6–16.10 papunkčiai), vertindami nuo 0 (nulio) iki 3 (trijų) balų: 0 –<text:s/></text:span><text:span text:style-name="T750">projekto tikslas, uždaviniai, iškeltos problemo</text:span><text:span text:style-name="T751">s, tikslinė grupė ir trumpas aprašymas neaiškūs, neatitinka konkurso tikslo</text:span><text:span text:style-name="T752">; 1–2 – numatytas projekto tikslas, uždaviniai, tikslinės grupės nurodymas ir trumpas aprašymas iš dalies aiškūs, iš dalies atitinka konkurso tikslą; 3 – numatytas projekto tikslas,</text:span><text:span text:style-name="T753"><text:s/>uždaviniai, tikslinės grupės nurodymas ir trumpas aprašymas aiškūs, atitinka konkurso tikslą;</text:span></text:p>
      <text:p text:style-name="P754"><text:span text:style-name="T755">32.5</text:span><text:span text:style-name="T756">. projekto priemonių ir (ar) veiklų plane numatytų veiklų nuoseklumą, pagrįstumą ir tinkamumą projekto tikslui pasiekti ir uždaviniams išspręsti, vertind</text:span><text:span text:style-name="T757">ami nuo 0 (nulio) iki 5 (penkių) balų: 0 – projekto priemonės ir (ar) veiklų plane numatytos veiklos nenuoseklios, nepagrįstos ir netinkamos projekto tikslui pasiekti bei uždaviniams išspręsti; 1–4 – projekto priemonės ir (ar) veiklų plane numatytos veiklo</text:span><text:span text:style-name="T758">s iš dalies nuoseklios, iš dalies pagrįstos ir iš dalies tinkamos projekto tikslui pasiekti bei uždaviniams išspręsti; 5 – projekto priemonės ir (ar) veiklų plane numatytos veiklos nuoseklios, pagrįstos ir tinkamos projekto tikslui pasiekti bei uždaviniams</text:span><text:span text:style-name="T759"><text:s/>išspręsti;</text:span></text:p>
      <text:p text:style-name="P760"><text:span text:style-name="T761">32.6</text:span><text:span text:style-name="T762">. sąmatos, skaičiavimų tikslumą, aiškumą, detalumą, racionalumą, pagrįstumą, atitiktį ir proporcingumą projekte numatytoms veikloms, vertindami nuo 0 (nulio) iki 5 (penkių) balų: 0 – sąmata netiksli, neaiški, nedetali ir neracionali, ne</text:span><text:span text:style-name="T763">pagrįsta ir neatitinkanti projekte numatytų veiklų, joms neproporcinga; 1–4 – sąmata iš dalies tiksli, aiški, iš dalies detali ir racionali, iš dalies pagrįsta ir atitinkanti projekte numatytas veiklas, joms proporcinga; 5 – sąmata tiksli, aiški, detali ir</text:span><text:span text:style-name="T764"><text:s/>racionali, pagrįsta ir atitinkanti projekte numatytas veiklas, joms proporcinga;</text:span></text:p>
      <text:p text:style-name="P765"><text:span text:style-name="T766">32.7</text:span><text:span text:style-name="T767">. projekto vertinimo rodiklių ir planuojamų rezultatų aiškumą ir konkretumą, vertindami nuo 0 (nulio) iki 3 (trijų) balų: 0 – paraiškoje nurodyti rodikliai neatitinka</text:span><text:span text:style-name="T768"><text:s/>Nuostatų 20 punkte nurodytų rodiklių arba projekto vertinimo rodikliai ir planuojami rezultatai neaiškūs ir nekonkretūs; 1–2 – projekto vertinimo rodikliai atitinka Nuostatų 20 punkte nurodytus rodiklius, tačiau planuojami rezultatai tik iš dalies aiškūs<text:s/></text:span><text:span text:style-name="T769">ir konkretūs; 3 – projekto vertinimo rodikliai atitinka Nuostatų 20 punkte nurodytus rodiklius ir planuojami rezultatai aiškūs ir konkretūs.</text:span></text:p>
      <text:p text:style-name="P770"><text:span text:style-name="T771">32.8</text:span><text:span text:style-name="T772">. pareiškėjo, projekto veiklų, nurodytų Nuostatų 15.2–15.8 papunkčiuose, įgyvendintojo (-ų), kompetenciją,<text:s/></text:span><text:span text:style-name="T773">kvalifikaciją, darbo patirtį ir gebėjimus įgyvendinti projektą, vertindami nuo 0 (nulio) iki 5 (penkių) balų: 0 – pareiškėjo, projekto veiklų, nurodytų Nuostatų 15.2–15.8 papunkčiuose, įgyvendintojo (-ų) kompetencija, darbo patirtis, kvalifikacija ir gebėj</text:span><text:span text:style-name="T774">imai įgyvendinti projektą nepakankami projektui sėkmingai įgyvendinti; 1–4 – pareiškėjo, veiklų, nurodytų Nuostatų 15.2–15.8 papunkčiuose, įgyvendintojo (-ų) kompetencija, darbo patirtis, kvalifikacija ir gebėjimai įgyvendinti projektą iš dalies pakankami<text:s/></text:span><text:span text:style-name="T775">projektui sėkmingai įgyvendinti; 5 – pareiškėjo, projekto veiklų, nurodytų Nuostatų 15.2–15.8 papunkčiuose, įgyvendintojo (-ų) kompetencija, darbo patirtis, kvalifikacija ir gebėjimai įgyvendinti projektą visiškai pakankami projektui sėkmingai įgyvendinti.</text:span></text:p>
      <text:p text:style-name="P776"><text:span text:style-name="T777">33</text:span><text:span text:style-name="T778">. Galimas didžiausias paraiškai skirtinų balų skaičius – 66 (šešiasdešimt šeši) balai. Privaloma surinkti minimali balų suma – 50 (penkiasdešimt) balų.<text:s/></text:span></text:p>
      <text:p text:style-name="P779">34. Projektas (-ai), kuriam (-iems) finansuoti neužteko numatytų valstybės biudžeto lėšų, įtraukiamas (-i) į rezervinių projektų sąrašą.<text:s/></text:p>
      <text:p text:style-name="P780"><text:span text:style-name="T781">35</text:span><text:span text:style-name="T782">.<text:s/></text:span>Jei, atlikus paraiškų vertinimą, sutampa kelių pareiškėjų paraiškoms skirtų balų vidurkis ir neužtenka konkursui<text:s/>vykdyti numatytų valstybės biudžeto lėšų, komisija gali siūlyti finansuoti projektą,<text:s/><text:span text:style-name="T783">kurio veiklos vykdymo ar paslaugų teikimo apimtis ar poreikis yra didesnis.</text:span></text:p>
      <text:p text:style-name="P784">36. Jei komisija, įvertinusi ekspertų vertinimų suvestinę, parengtą trims ekspertams atlikus vertinimą, ekspertų vertinimo anketas, vadovaudamasi Nuostatų 32 punkte nustatytais kriterijais, nepritaria ekspertų vertinimui, komisijos protokole, vadovaujantis Nuostatų 32 punkte nustatytais kriterijais, fiksuojamas argumentuotas sprendimas nepritarti ekspertų vertinimui ir paraiškų vertinimas gali būti perduotas komisijos nariams. Komisijos nariai paraiškas vertina, vadovaudamiesi Nuostatų 32 punkte nustatytais vertinimo kriterijais.</text:p>
      <text:p text:style-name="P785"><text:span text:style-name="T786">37</text:span><text:span text:style-name="T787">.<text:s/></text:span>Jei komisija, įvertinusi paraiškų vertinimų suvestinę, ekspertų vertinimo anketas, vadovaudamasi Nuostatų 32 punkte nustatytais kriterijais, priima protokolinį sprendimą siūlyti pareiškėjui skirti dalį paraiškoje prašomų valstybės biudžeto lėšų, kuriame rekomenduoja (pvz., jei siūloma mažinti veiklų apimtį) arba<text:s/>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p>
      <text:p text:style-name="P788"/>
      <text:p text:style-name="P789"><text:span text:style-name="T790">X</text:span><text:span text:style-name="T791"><text:s/>SKYRIUS</text:span></text:p>
      <text:p text:style-name="P792"><text:span text:style-name="T793">KOMISIJOS DARBO ORGANIZAVIMAS IR VALSTYBĖS BIUDŽETO LĖŠŲ NAUDOJIMO SUTARTIES PASIRAŠYMAS</text:span></text:p>
      <text:p text:style-name="P794"/>
      <text:p text:style-name="P795"><text:span text:style-name="T796">38</text:span><text:span text:style-name="T797">. Komisijos darbas organizuojamas taisyklių VII skyriuje nustatyta tvarka.</text:span></text:p>
      <text:p text:style-name="P798"><text:span text:style-name="T799">39</text:span><text:span text:style-name="T800">. Sutartis pasirašoma taisyklių VIII skyriuje nustatyta tvarka ir terminais.<text:s/></text:span></text:p>
      <text:p text:style-name="P801"/>
      <text:p text:style-name="P802"><text:span text:style-name="T803">XI</text:span><text:span text:style-name="T804"><text:s/>SKYRIUS</text:span></text:p>
      <text:p text:style-name="P805"><text:span text:style-name="T806">PROJEKTO VYKDYMAS IR STEBĖSENA</text:span></text:p>
      <text:p text:style-name="P807"/>
      <text:p text:style-name="P808">40. Projektas vykdomas ir jo stebėsena atliekama taisyklių IX skyriuje nustatyta tvarka.</text:p>
      <text:p text:style-name="P809"><text:span text:style-name="T810">41</text:span><text:span text:style-name="T811">. Projekto vykdytojas privalo</text:span><text:span text:style-name="T812"><text:s/>projektą įgyvendinti iki sutartyje nustatytos dienos, bet ne vėliau kaip iki 2024 m. gruodžio 31 d., o projekto finansavimą pratęsus 2025 metams – ne vėliau kaip iki 2025 m. gruodžio 31 d., ir kiekvienam ketvirčiui pasibaigus, iki kito ketvirčio pirmo mėn</text:span><text:span text:style-name="T813">esio 5 d., o pasibaigus kalendoriniams metams – iki kitų kalendorinių metų sausio 5 d. SPPD informacinės sistemos priemonėmis pateikti atitinkamai ketvirčio ir metų projekto finansines ataskaitas pagal informacinėje sistemoje pateiktas formas, bei pirmajam</text:span><text:span text:style-name="T814"><text:s/>pusmečiui pasibaigus, iki kito pusmečio pirmo mėnesio 5 d., o pasibaigus kalendoriniams metams – iki kitų kalendorinių metų sausio 5 d SPPD informacinės sistemos priemonėmis pateikti atitinkamai pusmečio ir metų projekto veiklų ataskaitas pagal informacin</text:span><text:span text:style-name="T815">ėje sistemoje pateiktas formas. Teikiamos šios ataskaitos:</text:span><text:s/></text:p>
      <text:p text:style-name="P816">Punkto pakeitimai:</text:p>
      <text:p text:style-name="P817"><text:span text:style-name="T818">Nr.<text:s/></text:span><text:a xlink:href="https://www.e-tar.lt/portal/legalAct.html?documentId=65108160367811ee9de9e7e0fd363afc" office:target-frame-name="_top" xlink:show="replace"><text:span text:style-name="T819">A1-522</text:span></text:a><text:span text:style-name="T820">, 2023-08-09, paskelbta TAR 2023-08-09, i. k. 2023-15999</text:span></text:p>
      <text:p text:style-name="P821">41.1.<text:s/><text:span text:style-name="T822">sąmatos ir sąnaudų ketvirtinė ataskaita, informaciją nurodant euro ir cento tikslumu (</text:span><text:span text:style-name="T823">teikiama po kiekvieno ataskaitinio ketvirčio, o pasibaigus ataskaitiniams kalendoriniams metams – už visą projekto vykdymo laikotarpį per vienus ataskaitinius metus</text:span><text:span text:style-name="T824">);</text:span></text:p>
      <text:p text:style-name="P825"><text:span text:style-name="T826">4</text:span><text:span text:style-name="T827">1.2</text:span><text:span text:style-name="T828">. sąmatos įvykdymo ataskaita, informaciją nurodant euro ir cento tikslumu (</text:span><text:span text:style-name="T829">teikiama po kiekvieno ataskaitinio ketvirčio, o pasibaigus ataskaitiniams kalendoriniams metams – už visą projekto vykdymo laikotarpį per vienus ataskaitinius metus</text:span><text:span text:style-name="T830">);</text:span></text:p>
      <text:p text:style-name="P831"><text:span text:style-name="T832">41.3</text:span><text:span text:style-name="T833">.</text:span><text:span text:style-name="T834"><text:s/>buhalterinės apskaitos dokumentų suvestinė, kurioje turi būti nurodoma valstybės biudžeto lėšų gavėjo pavadinimas, apskaitos dokumento (sąskaitos faktūros, sutarties, žiniaraščio ir kt.) data ir numeris, ūkinės operacijos turinys ir suma, informaciją nuro</text:span><text:span text:style-name="T835">dant euro ir cento tikslumu (teikiama po kiekvieno ataskaitinio ketvirčio ir už visą projekto vykdymo laikotarpį per vienus ataskaitinius metus);</text:span></text:p>
      <text:p text:style-name="P836"><text:span text:style-name="T837">41.4</text:span><text:span text:style-name="T838">. veiklų įvykdymo ataskaita (</text:span>teikiama pirmajam ataskaitiniam pusmečiui pasibaigus, o pasibaigus ataskaitiniams kalendoriniams metams – už visą projekto vykdymo laikotarpį per vienus ataskaitinius metus<text:span text:style-name="T839">), kurioje turi būti nurodyta:</text:span></text:p>
      <text:p text:style-name="P840"><text:span text:style-name="T841">41.4.1</text:span><text:span text:style-name="T842">.<text:s/></text:span>informacija apie įgyvendinant projektą vykdytas projekto veiklas (nurodytas su paraiška pateiktame projekto veiklų plane);</text:p>
      <text:p text:style-name="P843">41.4.2. informacija apie Nuostatų 20 punkte nurodytų projekto įgyvendinimo rodiklių pasiekimą;</text:p>
      <text:p text:style-name="P844">41.4.3. informacija apie atvejus, su kuriais dirbta, nurodant bendrą atvejų skaičių pagal kiekvieną savivaldybę ir sėkmingai išspręstų atvejų skaičių pagal kiekvieną savivaldybę, vaikų amžiaus grupes, vaikų lytį, apibendrintą informaciją apie pagrindines spręstas elgesio problemas;<text:s/></text:p>
      <text:p text:style-name="P845">41.4.4. informacija apie projekto viešinimą nuo jo įgyvendinimo pradžios, vykdytą per ataskaitinį laikotarpį (straipsnių, spaudos pranešimų elektroninės kopijos, parengtos viešinimo medžiagos (lankstinukų, plakatų, kt.) elektroninės kopijos, radijo, televizijos interviu įrašai arba nuorodos į šiuos įrašus, kt.);</text:p>
      <text:p text:style-name="P846"><text:span text:style-name="T847">41.4.5</text:span><text:span text:style-name="T848">. Ministerijai ir SPPD papildomai teikiama inf</text:span><text:span text:style-name="T849">ormacija apie kiekvieną individualų atvejį, išspręstą pagal MDFT programą (pagal su SPPD ir</text:span><text:span text:style-name="T850"><text:s/></text:span><text:span text:style-name="T851">Ministerija projekto įgyvendinimo metu suderintą formą).</text:span><text:s/></text:p>
      <text:p text:style-name="P852">Papunkčio pakeitimai:</text:p>
      <text:p text:style-name="P853"><text:span text:style-name="T854">Nr.<text:s/></text:span><text:a xlink:href="https://www.e-tar.lt/portal/legalAct.html?documentId=6bc41b6112a611efbcbfb318996800a8" office:target-frame-name="_top" xlink:show="replace"><text:span text:style-name="T855">A1-343</text:span></text:a><text:span text:style-name="T856">, 2024-05-15, paskelbta TAR 2024-05-15, i. k. 2024-08884</text:span></text:p>
      <text:p text:style-name="Normal"/>
      <text:p text:style-name="P857">42.<text:s/><text:span text:style-name="T858">Norėdamas patikslinti projekto sąmatą, projekto vykdytojas informacinės sistemos priemonėmis turi pateikti SPPD pagrįstą prašymą patikslinti projekto sąmatą<text:s/></text:span><text:span text:style-name="T859">(nurodomas projekto vykdytojo pavadinimas, kodas, konkurso pavadinimas, sutarties numeris ir (ar) projekto kodas bei pavadinimas ir išdėstomas prašymas tikslinti projekto sąmatą), kartu pateikdamas ir lyginamąją tikslinamų projekto sąmatą ar palyginimą, ka</text:span><text:span text:style-name="T860">ip keičiama informacija atitinkamose sąmatos eilutėse. SPPD, išnagrinėjęs projekto vykdytojo prašymą, per 5 darbo dienas nuo prašymo gavimo SPPD dienos priima sprendimą dėl sąmatos tikslinimo ir apie tai informacinės sistemos priemonėmis arba elektroniniu<text:s/></text:span><text:span text:style-name="T861">paštu informuoja projekto vykdytoją. Susitarimas dėl sąmatos pakeitimo pasirašomas informacinės sistemos priemonėmis.</text:span></text:p>
      <text:p text:style-name="P862"><text:span text:style-name="T863">43</text:span><text:span text:style-name="T864">. Prašymai tikslinti projekto sąmatą SPPD teikiami ne daugiau nei 2 kartus per einamąjį ketvirtį, likus ne mažiau kaip 10 darbo dien</text:span><text:span text:style-name="T865">ų iki kito ketvirčio pradžios. Vėliau pateikti prašymai nenagrinėjami. Projekto vykdytojas gali teikti prašymą tikslinti tik dar nepatirtas išlaidas, išskyrus atvejus, kai tinkamos finansuoti išlaidos sumažėjo.</text:span></text:p>
      <text:p text:style-name="P866"><text:span text:style-name="T867">44</text:span><text:span text:style-name="T868">. Norėdamas patikslinti veiklų planą, p</text:span><text:span text:style-name="T869">rojekto vykdytojas atsakingam SPPD specialistui informacinės sistemos priemonėmis, taip pat elektroniniu paštu pateikia pagrįstą prašymą patikslinti veiklų planą</text:span><text:s/><text:span text:style-name="T870">(nurodomas projekto vykdytojo pavadinimas, kodas, konkurso pavadinimas, sutarties numeris ir (</text:span><text:span text:style-name="T871">ar) projekto kodas bei pavadinimas ir išdėstomas prašymas tikslinti projekto veiklų planą), kartu pateikdamas ir lyginamąjį veiklų planą ar palyginimą, kaip keičiama informacija atitinkamose veiklų plano dalyse ar eilutėse. Projekto vykdytojas gali teikti<text:s/></text:span><text:span text:style-name="T872">prašymą patikslinti veiklų planą tik dėl dar neįvykdytų (nepradėtų vykdyti) veiklų. Atsakingas SPPD specialistas informuoja elektroniniu paštu Ministerijos paskirtą asmenį apie projekto vykdytojo prašymą patikslinti veiklų planą ne vėliau kaip per 2 darbo<text:s/></text:span><text:span text:style-name="T873">dienas nuo prašymo gavimo dienos). Ministerijos paskirtas asmuo ne vėliau nei per 2 darbo dienas elektroniniu paštu informuoja atsakingą SPPD specialistą apie pritarimą ar nepritarimą projekto vykdytojo prašymui patikslinti veiklų planą</text:span><text:s/><text:span text:style-name="T874">(nurodomas projekto</text:span><text:span text:style-name="T875"><text:s/>vykdytojo pavadinimas ir projekto kodas). Apie su Ministerijos paskirtu asmeniu suderintą sprendimą dėl veiklų plano patikslinimo SPPD atsakingas specialistas informuoja projekto vykdytoją per informacinę sistemą ar elektroniniu paštu per 5 darbo dienas n</text:span><text:span text:style-name="T876">uo prašymo gavimo dienos. Prašymas patikslinti veiklų planą teikiamas likus ne mažiau kaip 10 darbo dienų iki kito ketvirčio pradžios, bet ne vėliau nei gruodžio 5 d.<text:s/></text:span></text:p>
      <text:p text:style-name="P877"><text:span text:style-name="T878">45</text:span><text:span text:style-name="T879">. Projekto vykdytojas privalo informuoti raštu, taip pat informacinės sistemos pri</text:span><text:span text:style-name="T880">emonėmis Ministeriją ir SPPD, jei vykdoma ar numatoma vykdyti projekto vykdytojo reorganizacija</text:span><text:s/><text:span text:style-name="T881">(nurodomas projekto vykdytojo pavadinimas, kodas, konkurso pavadinimas, sutarties numeris ir (ar) projekto kodas bei pavadinimas, reorganizacijos pradžios data)</text:span><text:span text:style-name="T882">, ir pateikti dokumentus ir informaciją, pagrindžiančius, kad po reorganizacijos veiksiantis juridinis asmuo, perimantis projekto vykdytojo teises ir pareigas, bus pajėgus tinkamai vykdyti projekto veiklas.</text:span></text:p>
      <text:p text:style-name="P883"/>
      <text:p text:style-name="P884"><text:span text:style-name="T885">XII</text:span><text:span text:style-name="T886"> SKYRIUS</text:span></text:p>
      <text:p text:style-name="P887"><text:span text:style-name="T888">PROJEKTO FINANSAVIMO PRATĘSIMA</text:span><text:span text:style-name="T889">S</text:span></text:p>
      <text:p text:style-name="P890"/>
      <text:p text:style-name="P891"><text:span text:style-name="T892">46</text:span><text:span text:style-name="T893">. </text:span><text:span text:style-name="T894">Tinkamai įgyvendinus projektą 2024 metais, projekto finansavimas gali būti pratęstas 2025 metams, bet ne ilgiau kaip iki 2025 m. gruodžio 31 d.<text:s/></text:span><text:span text:style-name="T895">tomis pačiomis Nuostatuose ir sutartyje nustatytomis sąlygomis, neskelbiant naujo konkurso. Pratęsus<text:s/></text:span><text:span text:style-name="T896">projekto finansavimą, išlaidos laikomos tinkamomis finansuoti, jei jos patirtos ir apmokėtos nuo 2025 m. sausio 1 d. iki pratęsus projekto finansavimą sudarytoje sutartyje numatytos projekto įgyvendinimo galutinės datos, tačiau ne vėliau kaip iki 2025 m. g</text:span><text:span text:style-name="T897">ruodžio 31 d.</text:span><text:span text:style-name="T898"><text:s/></text:span><text:span text:style-name="T899">Jei sutartis dėl finansavimo pratęsimo 2025 metams nepasirašoma arba nutraukiama, išlaidos, projekto vykdytojo patirtos ar apmokėtos vykdant projekto veiklas 2025 metais, nekompensuojamos.</text:span><text:s/></text:p>
      <text:p text:style-name="P900">Punkto pakeitimai:</text:p>
      <text:p text:style-name="P901"><text:span text:style-name="T902">Nr.<text:s/></text:span><text:a xlink:href="https://www.e-tar.lt/portal/legalAct.html?documentId=65108160367811ee9de9e7e0fd363afc" office:target-frame-name="_top" xlink:show="replace"><text:span text:style-name="T903">A1-522</text:span></text:a><text:span text:style-name="T904">, 2023-08-09, paskelbta TAR 2023-08-09, i. k. 2023-15999</text:span></text:p>
      <text:p text:style-name="Normal"/>
      <text:p text:style-name="P905"><text:span text:style-name="T906">47</text:span><text:span text:style-name="T907">. Prašydamas pratęsti projekto finansavimą, projekto vykdytojas iki 2024 m. lapkričio 15 d. informacinės sistemos<text:s/></text:span><text:span text:style-name="T908">priemonėmis pateikia šiuos dokumentus:</text:span></text:p>
      <text:p text:style-name="P909"><text:span text:style-name="T910">47.1</text:span><text:span text:style-name="T911">. projekto vykdytojo vadovo kvalifikuotu elektroniniu parašu pasirašytą prašymą pratęsti projekto finansavimą 2025 metams (Nuostatų priedas);</text:span></text:p>
      <text:p text:style-name="P912"><text:span text:style-name="T913">47.2</text:span><text:span text:style-name="T914">. asmens, turinčio teisę veikti projekto vykdytojo vardu, pas</text:span><text:span text:style-name="T915">irašytą deklaraciją (taisyklių 1 priedas);</text:span></text:p>
      <text:p text:style-name="P916"><text:span text:style-name="T917">47.3</text:span><text:span text:style-name="T918">. kitus Nuostatuose nurodytus dokumentus, kurie keitėsi po projekto, kuriam skirtas finansavimas, pateikimo dienos.</text:span><text:s/></text:p>
      <text:p text:style-name="P919">Punkto pakeitimai:</text:p>
      <text:p text:style-name="P920"><text:span text:style-name="T921">Nr.<text:s/></text:span><text:a xlink:href="https://www.e-tar.lt/portal/legalAct.html?documentId=65108160367811ee9de9e7e0fd363afc" office:target-frame-name="_top" xlink:show="replace"><text:span text:style-name="T922">A1-522</text:span></text:a><text:span text:style-name="T923">, 2023-08-09, paskelbta TAR 2023-08-09, i. k. 2023-15999</text:span></text:p>
      <text:p text:style-name="Normal"/>
      <text:p text:style-name="P924"><text:span text:style-name="T925">48</text:span><text:span text:style-name="T926">.<text:s/></text:span><text:span text:style-name="T927">Prašymai pratęsti projekto finansavimą nagrinėjami ir sprendimai dėl projekto finansavimo pratęsimo priimami taisyklių X skyriuje nustatyta tvarka.</text:span></text:p>
      <text:p text:style-name="P928"/>
      <text:p text:style-name="P929"><text:span text:style-name="T930">XIII</text:span><text:span text:style-name="T931"><text:s/>SKYRIUS</text:span></text:p>
      <text:p text:style-name="P932"><text:span text:style-name="T933">BAIGIAMOSIOS NUOSTATOS</text:span></text:p>
      <text:p text:style-name="P934"/>
      <text:p text:style-name="P935"><text:span text:style-name="T936">49</text:span><text:span text:style-name="T937">.<text:s/></text:span><text:span text:style-name="T938">Ministerija turi teisę atlikti projekto įgyvendinimo ir valstybės biudžeto lėšų panaudojimo teisingumo bei tikslingumo auditą.</text:span></text:p>
      <text:p text:style-name="P939"><text:span text:style-name="T940">50</text:span><text:span text:style-name="T941">. Ministerijos kanclerio sprendimas dėl projekto finansavimo gali būti<text:s/></text:span><text:span text:style-name="T942">pakeistas ar pripažintas netekusiu galios, atsižvelgus į SPPD pateiktą metinę atitinkamos priemonės įgyvendinimo ataskaitą ir (ar) į tai, ar valstybės biudžeto lėšos buvo panaudotos tinkamai, ir (ar) pasikeitus teisės aktams, kuriais remiantis konkursui sk</text:span><text:span text:style-name="T943">irti valstybės biudžeto asignavimai, ar kitiems dokumentams (pavyzdžiui, programos sąmatoms), taip pat Ministerijai arba teismui patenkinus pareiškėjo skundą ir pakartotinai taisyklėse ir Nuostatuose nustatyta tvarka įvertinus šio pareiškėjo paraišką.</text:span></text:p>
      <text:p text:style-name="P944"><text:span text:style-name="T945">51</text:span><text:span text:style-name="T946">. Ministerijos veiksmai ir neveikimas, Ministerijos kanclerio sprendimas dėl valstybės biudžeto lėšų skyrimo gali būti skundžiami Lietuvos Respublikos administracinių bylų teisenos įstatymo nustatyta tvarka. Pareiškėjai, vadovaudamiesi Lietuvos Respublik</text:span><text:span text:style-name="T947">os viešojo administravimo įstatymu, SPPD ir (ar) komisijos sprendimus dėl paraiškų atmetimo gali skųsti Ministerijai per 14 kalendorinių dienų nuo tos dienos, kurią sužinojo arba turėjo sužinoti apie SPPD ir (ar) komisijos sprendimą. Jei Ministerija patenk</text:span><text:span text:style-name="T948">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949"><text:span text:style-name="T950">52</text:span><text:span text:style-name="T951">. Ministerija<text:s/></text:span><text:span text:style-name="T952">ir SPPD neprisiima atsakomybės, jei dėl projekte (paraiškoje ir (ar) sutartyje) nurodytų klaidingų kontaktinių duomenų (adreso, telefono ryšio numerio, elektroninio pašto adreso) pareiškėjo, projekto vykdytojo nepasiekia laiškai arba su pareiškėju, projekt</text:span><text:span text:style-name="T953">o vykdytoju negalima susisiekti kitu būdu.</text:span></text:p>
      <text:p text:style-name="P954"><text:span text:style-name="T955">53</text:span><text:span text:style-name="T956">. Ministerija savo interneto svetainėje skelbia kiekvienam konkursui vykdyti kiekvienais metais skirtas valstybės biudžeto lėšų sumas.</text:span></text:p>
      <text:p text:style-name="P957"><text:span text:style-name="T958">54</text:span><text:span text:style-name="T959">. SPPD savo interneto svetainėje skelbia apibendrintas konkursų vy</text:span><text:span text:style-name="T960">kdymo ir (ar) atitinkamų priemonių įgyvendinimo ataskaitas.</text:span></text:p>
      <text:p text:style-name="P961"><text:span text:style-name="T962">55</text:span><text:span text:style-name="T963">. Dokumentai saugomi Lietuvos Respublikos dokumentų ir archyvų įstatymo nustatyta tvarka.</text:span></text:p>
      <text:p text:style-name="P964"><text:span text:style-name="T965">56</text:span><text:span text:style-name="T966">. Asmens duomenys tvarkomi  </text:span><text:span text:style-name="T967">2016 m. balandžio 27 d. Europos Parlamento ir Tarybos reglamento (</text:span><text:span text:style-name="T968">ES) 2016/679 dėl fizinių asmenų apsaugos tvarkant asmens duomenis ir dėl laisvo tokių duomenų judėjimo ir kuriuo panaikinama Direktyva 95/46/EB (Bendrasis duomenų apsaugos reglamentas) Nuostatų ir kitų teisės aktų, reglamentuojančių asmens duomenų apsaugą<text:s/></text:span><text:span text:style-name="T969">ir tvarkymą, nustatyta tvarka</text:span><text:span text:style-name="T970">.</text:span></text:p>
      <text:p text:style-name="P971"><text:span text:style-name="T972">57</text:span><text:span text:style-name="T973">. Duomenų subjekto teisės įgyvendinamos duomenų valdytojo, į kurį kreipiamasi dėl duomenų subjekto teisių įgyvendinimo, nustatyta tvarka, vadovaujantis Reglamentu (ES) 2016/679.</text:span></text:p>
      <text:p text:style-name="P974"/>
      <text:p text:style-name="P975"><text:span text:style-name="T976">___________________________</text:span></text:p>
      <text:p text:style-name="P977"/>
      <text:p text:style-name="Normal"/>
      <text:p text:style-name="Normal"/>
      <text:p text:style-name="Normal"/>
      <text:p text:style-name="P978">Priedų pakeitimai:</text:p>
      <text:p text:style-name="Normal"/>
      <text:p text:style-name="P979">Priedas_FINAL</text:p>
      <text:p text:style-name="P980">Priedo pakeitimai:</text:p>
      <text:p text:style-name="P981"><text:span text:style-name="T982">Nr.<text:s/></text:span><text:a xlink:href="https://www.e-tar.lt/portal/legalAct.html?documentId=65108160367811ee9de9e7e0fd363afc" office:target-frame-name="_top" xlink:show="replace"><text:span text:style-name="T983">A1-522</text:span></text:a><text:span text:style-name="T984">, 2023-08-09, paskelbta TAR 2023-08-09, i. k. 2023-15999</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text:s/></text:span><text:span text:style-name="T994">socialinės apsaugos ir darbo ministerija, Įsakymas</text:span></text:p>
      <text:p text:style-name="P995"><text:span text:style-name="T996">Nr.<text:s/></text:span><text:a xlink:href="https://www.e-tar.lt/portal/legalAct.html?documentId=65108160367811ee9de9e7e0fd363afc" office:target-frame-name="_top" xlink:show="replace"><text:span text:style-name="T997">A1-522</text:span></text:a><text:span text:style-name="T998">, 2023-08-09, paskelbta TAR 2023-08-09, i. k. 2023-15999</text:span></text:p>
      <text:p text:style-name="P999"><text:span text:style-name="T1000">Dėl Lietuvos Respublikos socialinės apsa</text:span><text:span text:style-name="T1001">ugos ir darbo ministro 2023 m. liepos 21 d. įsakymo Nr. A1-489 „Dėl Nevyriausybinės organizacijos projekto, skirto Multidimensinės šeimos terapijos programos įgyvendinimo Lietuvoje tęstinumui užtikrinti, atrankos konkurso organizavimo 2023–2024 metais nuos</text:span><text:span text:style-name="T1002">tatų patvirtinimo“ pakeitimo</text:span></text:p>
      <text:p text:style-name="P1003"/>
      <text:p text:style-name="P1004"><text:span text:style-name="T1005">2.</text:span></text:p>
      <text:p text:style-name="P1006"><text:span text:style-name="T1007">Lietuvos Respublikos socialinės apsaugos ir darbo ministerija, Įsakymas</text:span></text:p>
      <text:p text:style-name="P1008"><text:span text:style-name="T1009">Nr.<text:s/></text:span><text:a xlink:href="https://www.e-tar.lt/portal/legalAct.html?documentId=6bc41b6112a611efbcbfb318996800a8" office:target-frame-name="_top" xlink:show="replace"><text:span text:style-name="T1010">A1-343</text:span></text:a><text:span text:style-name="T1011">, 2024-05-15, paskelbta TAR 2024-05-15, i.<text:s/></text:span><text:span text:style-name="T1012">k. 2024-08884</text:span></text:p>
      <text:p text:style-name="P1013"><text:span text:style-name="T1014">Dėl Lietuvos Respublikos socialinės apsaugos ir darbo ministro 2023 m. liepos 21 d. įsakymo Nr. A1-489 „Dėl Nevyriausybinės organizacijos projekto, skirto Multidimensinės šeimos terapijos programos įgyvendinimo Lietuvoje tęstinumui užtikrinti</text:span><text:span text:style-name="T1015">, atrankos konkurso organizavimo 2024–2025 metais nuostat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5"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4-05-18T14:29:00Z</meta:creation-date>
    <dc:date>2024-05-18T14:29:00Z</dc:date>
    <meta:template xlink:href="Normal.dotm" xlink:type="simple"/>
    <meta:editing-cycles>2</meta:editing-cycles>
    <meta:editing-duration>PT0S</meta:editing-duration>
    <meta:document-statistic meta:page-count="3" meta:paragraph-count="351" meta:word-count="6711" meta:character-count="56901" meta:row-count="1444" meta:non-whitespace-character-count="50541"/>
  </office:meta>
</office:document-meta>
</file>