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114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22</text:span></text:p>
      <text:p text:style-name="P4"/>
      <text:p text:style-name="P5"><text:span text:style-name="T6">Sprendimas paskelbtas: TAR 2023-01-31, i. k. 2023-01747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NEGYVENAMŲJŲ PATALPŲ, ESANČIŲ ŠAKIUOSE, BAŽNYČIOS G. 37, NUOMOS VIEŠOJO KONKURSO BŪDU</text:p>
      <text:p text:style-name="P15"/>
      <text:p text:style-name="P16">2023 m. sausio 31 d.<text:s/>Nr. T-6</text:p>
      <text:p text:style-name="P17">Šakiai</text:p>
      <text:p text:style-name="P18"/>
      <text:p text:style-name="P19"><text:span text:style-name="T20">Vadovaudamasi Lietuvos Respublikos vietos savivaldos įstatymo 16 straipsnio 2 dalies 26 <text:s/>punktu, 48 straipsnio 2 dalimi, Lietuvos Respublikos valstybės ir savivaldybių turto valdymo, naudojimo ir disponavimo juo įstatymo 12 straipsnio 1 dal</text:span><text:span text:style-name="T21">imi ir 15 straipsnio 2, 8 dalimis ir įgyvendindama Šakių rajono savivaldybės ilgalaikio materialiojo turto viešo nuomos konkurso ir nuomos be konkurso organizavimo ir vykdymo tvarkos aprašą, patvirtintą Šakių rajono savivaldybės tarybos 2019 m. lapkričio 2</text:span><text:span text:style-name="T22">2 d. sprendimu Nr. T-358 „Dėl Šakių rajono savivaldybės ilgalaikio materialiojo turto viešojo nuomos konkurso ir nuomos be konkurso organizavimo ir vykdymo tvarkos aprašo patvirtinimo“, Šakių rajono savivaldybės taryba n u s p r e n d ž i a:</text:span></text:p>
      <text:p text:style-name="P23"><text:span text:style-name="T24">1</text:span><text:span text:style-name="T25">. Išnuomo</text:span><text:span text:style-name="T26">ti viešojo konkurso būdu:</text:span></text:p>
      <text:p text:style-name="P27"><text:span text:style-name="T28">1.1</text:span><text:span text:style-name="T29">. 10 metų laikotarpiui 31,98 kv. m ploto negyvenamąsias patalpas, esančias Šakiuose, Bažnyčios g. 37, šiuo metu patikėjimo teise valdomas rajono savivaldybės administracijos (Nekilnojamojo daikto kadastrinių matavimų byloje N</text:span><text:span text:style-name="T30">r. 84/217 pastato šifras – 1B2/p; patalpų indeksai – 1-35, 1-36, 1-37 unikalus pastato Nr. 8490-0000-1015, leidžiant naudotis bendrojo naudojimo patalpomis, kurių indeksai 1-21, 1-23, 1-28, 1-29, 1-38), gydymo veiklai vykdyti.</text:span></text:p>
      <text:p text:style-name="P31">Papunkčio numeracijos pakeitimas:</text:p>
      <text:p text:style-name="P32"><text:span text:style-name="T33">Nr.<text:s/></text:span><text:a xlink:href="https://www.e-tar.lt/portal/legalAct.html?documentId=fda8e820e03f11ed9978886e85107ab2" office:target-frame-name="_top" xlink:show="replace"><text:span text:style-name="T34">T-144</text:span></text:a><text:span text:style-name="T35">, 2023-04-21, paskelbta TAR 2023-04-21, i. k. 2023-07815</text:span></text:p>
      <text:p text:style-name="Normal"/>
      <text:p text:style-name="P36"><text:span text:style-name="T37">2</text:span><text:span text:style-name="T38">. Nustatyti:</text:span></text:p>
      <text:p text:style-name="P39"><text:span text:style-name="T40">2.1</text:span><text:span text:style-name="T41">. šio sprendimo 1.2 papunktyje nurodyto turto pradinį nuompinigių dydį – 47,97 Eur (be PVM) per mėnesį.<text:s/></text:span></text:p>
      <text:p text:style-name="P42">Papunkčio numeracijos pakeitimas:</text:p>
      <text:p text:style-name="P43"><text:span text:style-name="T44">Nr.<text:s/></text:span><text:a xlink:href="https://www.e-tar.lt/portal/legalAct.html?documentId=fda8e820e03f11ed9978886e85107ab2" office:target-frame-name="_top" xlink:show="replace"><text:span text:style-name="T45">T-144</text:span></text:a><text:span text:style-name="T46">, 2023-04-</text:span><text:span text:style-name="T47">21, paskelbta TAR 2023-04-21, i. k. 2023-07815</text:span></text:p>
      <text:p text:style-name="Normal"/>
      <text:p text:style-name="P48"><text:span text:style-name="T49">3</text:span><text:span text:style-name="T50">. Pavesti nuolatinei turto nuomos konkurso komisijai, skelbiant viešąjį nuomos konkursą, vadovautis Šakių rajono</text:span><text:span text:style-name="T51"><text:s/>savivaldybės ilgalaikio materialiojo turto viešojo nuomos konkurso ir nuomos be konkurso organizavimo ir vykdymo tvarkos aprašu, patvirtintu Šakių rajono savivaldybės tarybos 2019 m. lapkričio 22 d. sprendimu Nr. T-358 „Dėl Šakių rajono savivaldybės ilgal</text:span><text:span text:style-name="T52">aikio materialiojo turto viešojo nuomos konkurso ir nuomos be konkurso organizavimo ir vykdymo tvarkos aprašo patvirtinimo“</text:span><text:span text:style-name="T53">.</text:span></text:p>
      <text:p text:style-name="P54"><text:span text:style-name="T55">4</text:span><text:span text:style-name="T56">. Įgalioti Šakių rajono savivaldybės administracijos direktorių su turto nuomos viešojo nuomos konkurso laimėtojais pasirašyti</text:span><text:span text:style-name="T57"><text:s/>nuomos sutartis bei perdavimo ir priėmimo aktus.</text:span></text:p>
      <text:p text:style-name="P58"><text:span text:style-name="T59">Šis sprendimas per vieną mėnesį nuo sprendimo paskelbimo dienos gali būti skundžiamas Lietuvos administracinių ginčų komisijos Kauno apygardos skyriui adresu: Laisvės al. 36, Kaunas, arba Regionų apygardo</text:span><text:span text:style-name="T60">s administracinio teismo Kauno rūmams adresu: A. Mickevičiaus g. 8A, Kaunas.</text:span></text:p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Edgaras Pilypaitis<text:s/>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akių rajono savivaldybės taryba, Sprendimas</text:span></text:p>
      <text:p text:style-name="P78"><text:span text:style-name="T79">Nr.<text:s/></text:span><text:a xlink:href="https://www.e-tar.lt/portal/legalAct.html?documentId=fda8e820e03f11ed9978886e85107ab2" office:target-frame-name="_top" xlink:show="replace"><text:span text:style-name="T80">T-144</text:span></text:a><text:span text:style-name="T81">, 2023-04-21, paskelbta TAR 2023-04-21, i. k. 2023-07815</text:span></text:p>
      <text:p text:style-name="P82"><text:span text:style-name="T83">Dėl Šakių rajono savivaldybės tarybos 2023 m. sausio 31 d. sprendimo Nr. T-6 „Dėl negyvenamųjų patalpų, esančių Šakiuose, Bažnyčios g. 37, nuomos viešojo<text:s/></text:span><text:span text:style-name="T84">konkurso būdu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3-04-24T06:35:00Z</meta:creation-date>
    <dc:date>2023-04-24T06:35:00Z</dc:date>
    <meta:print-date>2023-01-06T11:06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14" meta:character-count="3402" meta:row-count="160" meta:non-whitespace-character-count="3041"/>
  </office:meta>
</office:document-meta>
</file>