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with-next="always" fo:keep-together="alway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weight-complex="bold" fo:text-transform="uppercase" fo:color="#4F81B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reak-before="page"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style>
    <style:style style:name="P80"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1"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2"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3"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84" style:parent-style-name="Normal" style:family="paragraph">
      <style:paragraph-properties fo:text-indent="3.3472in"/>
      <style:text-properties style:font-size-complex="12pt"/>
    </style:style>
    <style:style style:name="P85" style:parent-style-name="Normal" style:family="paragraph">
      <style:paragraph-properties fo:text-indent="3.3472in"/>
      <style:text-properties style:font-size-complex="12pt"/>
    </style:style>
    <style:style style:name="P8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text-properties fo:font-weight="bold" style:font-weight-asian="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8"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language-asian="lt" style:country-asian="LT"/>
    </style:style>
    <style:style style:name="T140" style:parent-style-name="DefaultParagraphFont" style:family="text">
      <style:text-properties fo:font-weight="bold" style:font-weight-asian="bold" style:language-asian="lt" style:country-asian="LT"/>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fo:font-style="italic" style:font-style-asian="italic"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keep-with-next="always" fo:text-align="center"/>
      <style:text-properties fo:font-weight="bold" style:font-weight-asian="bold"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2.5%"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ext-properties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3-23</text:span></text:p>
      <text:p text:style-name="P3"/>
      <text:p text:style-name="P4"><text:span text:style-name="T5">Įsakymas paskelbtas: TAR 2016-01-11, i. k. 2016-00492</text:span></text:p>
      <text:p text:style-name="P6"/>
      <text:p text:style-name="P7"><text:span text:style-name="T8"><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pan><text:span text:style-name="T15"><text:s/></text:span><text:span text:style-name="T16">KLAIPĖDOS MIESTO SAVIVALDYBĖS ADMINISTRACIJOS DIREKTORIAUS 2014 M. LIEPOS 3 D. ĮSAKYMO NR. AD1-2014 „DĖL<text:s/></text:span><text:span text:style-name="T17">PREKYBOS IR PASLAUGŲ TEIKIMO KLAIPĖDOS MIESTO VIEŠOSIOSE VIETOSE PRAŠYMŲ LEIDIMAMS GAUTI PRIĖMIMO, DERINIMO, LEIDIMŲ, LEIDIMŲ DUBLIKATŲ IŠDAVIMO, PREKY</text:span><text:span text:style-name="T18">BOS IR PASLAUGŲ TEIKIMO LAIKO APRIBOJIMO, LEIDIMŲ GALIOJIMO SUSTABDYMO, GALIOJIMO PANAIKINIMO TVARKOS APRAŠO PATVIRTINIMO“ PAKEITIMO<text:s/></text:span></text:p>
      <text:p text:style-name="P19"/>
      <text:p text:style-name="P20">2016 m. sausio 11 d. Nr. AD1-76</text:p>
      <text:p text:style-name="P21">Klaipėda</text:p>
      <text:p text:style-name="P22"/>
      <text:p text:style-name="P23"/>
      <text:p text:style-name="P24"><text:span text:style-name="T25">Vadovaudamasis Lietuvos Respublikos vietos savivaldos įstatymo 18 straipsnio 1</text:span><text:span text:style-name="T26"><text:s/>dalimi, P</text:span><text:span text:style-name="T27">rekybos ir paslaugų teikimo Klaipėdos miesto viešosiose vietose<text:s/></text:span><text:span text:style-name="T28">tvarkos aprašo, patvirtinto<text:s/></text:span><text:span text:style-name="T29">Klaipėdos miesto savivaldybės tarybos 2011 m. spalio 27 d. sprendimu Nr. T2-331,<text:s/></text:span><text:span text:style-name="T30">27 punktu, siekdamas tiksliau reglamentuoti prašymų pateikimo, leidimų pr</text:span><text:span text:style-name="T31">ekiauti ir teikti paslaugas Klaipėdos miesto viešosiose vietose išdavimo ir veiklos vykdymo vietų paskirstymo principų tvarką, skatinti vartotojams naudingą konkurenciją:</text:span></text:p>
      <text:p text:style-name="P32"><text:span text:style-name="T33">1</text:span><text:span text:style-name="T34">. </text:span><text:span text:style-name="T35">Pakeiči</text:span><text:span text:style-name="T36">u<text:s/></text:span><text:span text:style-name="T37">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38">ašą, patvirtintą<text:s/></text:span><text:span text:style-name="T39">Klaipėdos miesto savivaldybės administracijos direktoriaus 2014 m. liepos 3 d. įsakymu Nr. AD1-2014<text:s/></text:span><text:span text:style-name="T40">„</text:span><text:span text:style-name="T41">Dėl<text:s/></text:span><text:span text:style-name="T42">Prekybos ir paslaugų teikimo Klaipėdos miesto viešosiose vietose prašymų leidimams gauti priėmimo, derinimo, leidimų, leidimų dublikat</text:span><text:span text:style-name="T43">ų išdavimo, prekybos ir paslaugų teikimo laiko apribojimo, leidimų galiojimo sustabdymo, galiojimo panaikinimo tvarkos aprašo patvirtinimo“,<text:s/></text:span><text:span text:style-name="T44">ir jį išdėstau nauja redakcija (pridedama).</text:span></text:p>
      <text:p text:style-name="P45"><text:span text:style-name="T46">2.</text:span><text:span text:style-name="T47"><text:s/>Neteko galios nuo 2016-03-23</text:span></text:p>
      <text:p text:style-name="P48">Punkto naikinimas:</text:p>
      <text:p text:style-name="P49"><text:span text:style-name="T50">Nr.<text:s/></text:span><text:a xlink:href="https://www.e-tar.lt/portal/legalAct.html?documentId=f1ff2820f00211e5989ee743dd0efbb0" office:target-frame-name="_top" xlink:show="replace"><text:span text:style-name="T51">AD1-847</text:span></text:a><text:span text:style-name="T52">, 2016-03-22, paskelbta TAR 2016-03-22, i. k. 2016-05501</text:span></text:p>
      <text:p text:style-name="Normal"/>
      <text:p text:style-name="P53"><text:span text:style-name="T54">3</text:span><text:span text:style-name="T55">. </text:span><text:span text:style-name="T56">Pripažįst</text:span><text:span text:style-name="T57">u netekusiu galios Klaipėdos miesto savivaldybės administracijos direktoriaus 2009 m. gruod</text:span><text:span text:style-name="T58">žio 15 d. įsakymo Nr. AD1-2015 „Dėl prašymo ir leidimo prekiauti ar teikti paslaugas Klaipėdos miesto viešosiose vietose formų patvirtinimo“ 1.1 papunktį.</text:span></text:p>
      <text:p text:style-name="P59"><text:span text:style-name="T60">4</text:span><text:span text:style-name="T61">. </text:span><text:span text:style-name="T62">Nustata</text:span><text:span text:style-name="T63">u, kad šis įsakymas įsigalioja 2016 m. vasario 1 d.</text:span></text:p>
      <text:p text:style-name="P64"><text:span text:style-name="T65">5</text:span><text:span text:style-name="T66">. </text:span><text:span text:style-name="T67">Skelbi</text:span><text:span text:style-name="T68">u šį įsakymą Teisės<text:s/></text:span><text:span text:style-name="T69">aktų registre ir Klaipėdos miesto savivaldybės interneto svetainėje.</text:span></text:p>
      <text:p text:style-name="P70"><text:span text:style-name="T71">Šis įsakymas gali būti skundžiamas Klaipėdos miesto savivaldybės visuomeninei administracinių ginčų komisijai arba Klaipėdos apygardos administraciniam teismui (adresas: Galinio Pylimo g.</text:span><text:span text:style-name="T72"><text:s/>9, 91230 Klaipėda) per vieną mėnesį nuo jo paskelbimo dienos.</text:span></text:p>
      <text:p text:style-name="P73"/>
      <text:p text:style-name="P74"/>
      <text:p text:style-name="P75"/>
      <text:p text:style-name="P76"><text:span text:style-name="T77">Savivaldybės administracijos direktorius</text:span><text:span text:style-name="T78"><text:tab/>Saulius Budinas</text:span></text:p>
      <text:p text:style-name="P79"/>
      <text:soft-page-break/>
      <text:p text:style-name="P80">PATVIRTINTA</text:p>
      <text:p text:style-name="P81">Klaipėdos miesto savivaldybės administracijos</text:p>
      <text:p text:style-name="P82">direktoriaus 2014 m. liepos 3 d.</text:p>
      <text:p text:style-name="P83">įsakymu Nr. AD1-2014</text:p>
      <text:p text:style-name="P84">(Klaipėdos<text:s/>miesto savivaldybės administracijos</text:p>
      <text:p text:style-name="P85">direktoriaus 2016 m. sausio 11 d.</text:p>
      <text:p text:style-name="P86">įsakymo Nr. AD1-76 redakcija)</text:p>
      <text:p text:style-name="P87"/>
      <text:p text:style-name="P88"/>
      <text:p text:style-name="P89"><text:span text:style-name="T90">PREKYBOS IR PASLAUGŲ TEIKIMO KLAIPĖDOS MIESTO VIEŠOSIOSE VIETOSE PRAŠYMŲ LEIDIMAMS GAUTI PRIĖMIMO, DERINIMO, LEIDIMŲ, LEIDIMŲ DUBLIKATŲ IŠDAVIMO, PREKYBOS</text:span><text:span text:style-name="T91"><text:s/>IR PASLAUGŲ TEIKIMO LAIKO APRIBOJIMO, LEIDIMŲ GALIOJIMO SUSTABDYMO, GALIOJIMO PANAIK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ašymų leidimams gauti priėmimo, derinimo, leidimų, leidimų dublikatų išdavimo, prekybos ir paslaugų<text:s/></text:span><text:span text:style-name="T102">teikimo laiko apribojimo, leidimų prekiauti ir teikti paslaugas galiojimo sustabdymo, galiojimo panaikinimo tvarkos aprašas (toliau – Aprašas) nustato prekybos ir paslaugų teikimo leidimų, leidimų dublikatų išdavimo, prekybos ir paslaugų teikimo laiko apri</text:span><text:span text:style-name="T103">bojimo, leidimų prekiauti ir teikti paslaugas galiojimo sustabdymo, galiojimo panaikinimo tvarką Klaipėdos miesto viešosiose vietose.</text:span></text:p>
      <text:p text:style-name="P104"><text:span text:style-name="T105">2</text:span><text:span text:style-name="T106">. Leidimas prekiauti ir teikti paslaugas Klaipėdos miesto viešosiose vietose (toliau – Leidimas) – dokumentas, suteik</text:span><text:span text:style-name="T107">iantis asmeniui teisę verstis mažmenine prekyba ar teikti paslaugas konkrečioje Klaipėdos miesto viešojoje vietoje.</text:span></text:p>
      <text:p text:style-name="P108"><text:span text:style-name="T109">3</text:span><text:span text:style-name="T110">. Prašymai priimami, derinami, Leidimai, Leidimų dublikatai fiziniams ir juridiniams asmenims išduodami, prekybos ir paslaugų teikimo l</text:span><text:span text:style-name="T111">aikas apribojamas, Leidimų galiojimas sustabdomas, galiojimas panaikinamas vadovaujantis Prekybos ir paslaugų teikimo Klaipėdos miesto viešosiose vietose tvarkos aprašu, patvirtintu Klaipėdos miesto savivaldybės tarybos 2011 m. spalio 27 d. sprendimu Nr. T</text:span><text:span text:style-name="T112">2-331, Prekybos ir paslaugų teikimo Klaipėdos miesto viešosiose vietose vietinės rinkliavos nuostatais, patvirtintais Klaipėdos miesto savivaldybės tarybos 2011 m. spalio 27 d. sprendimu Nr. T2-331,</text:span><text:span text:style-name="T113"><text:s/></text:span><text:span text:style-name="T114">Klaipėdos miesto savivaldybės viešųjų vietų prekiauti ir<text:s/></text:span><text:span text:style-name="T115">teikti paslaugas nuo (iš) laikinųjų įrenginių išdėstymo adresų sąrašu ir schemomis, kurias tvirtina Klaipėdos miesto savivaldybės administracijos direktorius, Lietuvos Respublikos žemės ūkio ministro 2009 m. gegužės 15 d. įsakymu Nr. 3D-357 „Dėl Prekybos s</text:span><text:span text:style-name="T116">avos gamybos žemės ūkio ir maisto produktais viešose vietose rekomendacijų aprašo“, kitais teisės aktais ir dokumentais bei šiuo Aprašu.<text:s/></text:span></text:p>
      <text:p text:style-name="P117"><text:span text:style-name="T118">4</text:span><text:span text:style-name="T119">. Asmuo, pageidaujantis verstis mažmenine prekyba ar teikti paslaugas Klaipėdos miesto viešojoje vietoje ir norin</text:span><text:span text:style-name="T120">tis gauti Leidimą, Klaipėdos miesto savivaldybės administracijos (toliau – Savivaldybės administracija) Informavimo ir e. paslaugų skyriaus Vieno langelio ir e. paslaugų poskyriui (toliau – Vieno langelio ir e. paslaugų poskyris)<text:s/></text:span><text:span text:style-name="T121">elektroninėmis priemonėmis</text:span><text:span text:style-name="T122">, paštu, per kurjerį ar tiesiogiai arba<text:s/></text:span><text:span text:style-name="T123">Savivaldybės administracijos Investicijų ir ekonomikos departamento Licencijų, leidimų ir vartotojų teisių apsaugos skyriui (toliau – Skyrius)<text:s/></text:span><text:span text:style-name="T124">per e-paslaugą pateikia užpildytą prašymą<text:s/></text:span><text:span text:style-name="T125">kartu su privalomais dokumentai</text:span><text:span text:style-name="T126">s, nurodytais Aprašo 13 punkte. Prašymo</text:span><text:span text:style-name="T127"><text:s/>formą patvirtina<text:s/></text:span><text:span text:style-name="T128">Savivaldybės administracijos direktorius.</text:span></text:p>
      <text:p text:style-name="P129"><text:span text:style-name="T130">5</text:span><text:span text:style-name="T131">. Leidimų, Leidimų dublikatų išdavimo, prekybos ir paslaugų teikimo laiko apribojimo, Leidimų galiojimo sustabdymo, galiojimo panaikinimo dokumentus ren</text:span><text:span text:style-name="T132">gia Skyrius pagal užduotis, gautas iš Vieno langelio ir e. paslaugų poskyrio arba vadovaudamasis tiesiogiai per e-paslaugą į Skyrių gautais dokumentais.</text:span></text:p>
      <text:p text:style-name="P133"><text:span text:style-name="T134">6</text:span><text:span text:style-name="T135">. Visi raštai, pranešimai suinteresuotiems asmenims, kuriuos parengti ir išsiųsti numatyta pagal<text:s/></text:span><text:span text:style-name="T136">šį Aprašą, siunčiami prašyme dėl Leidimo išdavimo nurodytu būdu (elektroninėmis priemonėmis, paštu, per kurjerį arba tiesiogiai).</text:span></text:p>
      <text:p text:style-name="P137"/>
      <text:p text:style-name="P138"><text:span text:style-name="T139">II</text:span><text:span text:style-name="T140"><text:s/>SKYRIUS</text:span></text:p>
      <text:p text:style-name="P141"><text:span text:style-name="T142">PRAŠYMŲ LEIDIMAMS GAUTI PRIĖMIMO, DERINIMO, LEIDIMŲ, LEIDIMŲ DUBLIKATŲ IŠDAVIMO</text:span><text:span text:style-name="T143"><text:s/></text:span><text:span text:style-name="T144">TVARKA</text:span></text:p>
      <text:p text:style-name="P145"/>
      <text:p text:style-name="P146"><text:span text:style-name="T147">7</text:span><text:span text:style-name="T148">. Leidimus prek</text:span><text:span text:style-name="T149">ybai ar paslaugų teikimui išduoda Savivaldybės administracija. Leidimas išduodamas laikotarpiui, už kurį sumokėta vietinė rinkliava.</text:span></text:p>
      <text:p text:style-name="P150"><text:span text:style-name="T151">8</text:span><text:span text:style-name="T152">. Leidimas prekiauti ar teikti paslaugas švenčių, masinių renginių metu išduodamas tik šventės, masinio renginio trukm</text:span><text:span text:style-name="T153">ės laikui. Minimalus prekybos ar paslaugų teikimo vietos šventinės ar masinio renginio mugės teritorijoje plotas – 4 m</text:span><text:span text:style-name="T154">2</text:span><text:span text:style-name="T155">.</text:span></text:p>
      <text:p text:style-name="P156"><text:span text:style-name="T157">Prekybos ir paslaugų teikimo vietų<text:s/></text:span><text:span text:style-name="T158">Jūros šventės ir miesto jubiliejinių bei istorinių sukakčių paminėjimo švenčių metu renginių teritor</text:span><text:span text:style-name="T159">ijoje<text:s/></text:span><text:span text:style-name="T160">išdėstymo schemas su užimamais plotais, kurias tvirtina Savivaldybės administracijos direktorius,<text:s/></text:span><text:span text:style-name="T161">paruošia renginių organizatorius.</text:span></text:p>
      <text:p text:style-name="P162">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3"><text:span text:style-name="T164">Leidimų prekiauti ar teikti paslaugas šventinėje mugėje išdavimo tvarkos aprašą renginio organizato</text:span><text:span text:style-name="T165">rius skelbia savo interneto svetainėje.</text:span></text:p>
      <text:p text:style-name="P166"><text:span text:style-name="T167">9</text:span><text:span text:style-name="T168">. Leidimas prekiauti ar teikti paslaugas neišduodamas švenčių, masinių renginių, kurie organizuojami ne valstybei ar savivaldybei nuosavybės teise priklausančioje ar patikėjimo teise valdomoje teritorijoje, metu</text:span><text:span text:style-name="T169">, taip pat, kai prekiautojai ar paslaugų teikėjai atskiru Klaipėdos miesto savivaldybės tarybos sprendimu yra atleisti nuo vietinės rinkliavos mokėjimo, arba, kai veiklai vykdyti naudojamasi valstybei ar savivaldybei nuosavybės teise priklausančiais ar pat</text:span><text:span text:style-name="T170">ikėjimo teise valdomais ir konkurso būdu išnuomotais arba koncesijos sutarties pagrindais naudojamais įrenginiais ir objektais, esančiais viešojoje vietoje. Ši nuostata netaikoma, jeigu įmonė teikia viešojo maitinimo paslaugas ir prekiauja alkoholiniais gė</text:span><text:span text:style-name="T171">rimais.</text:span></text:p>
      <text:p text:style-name="P172"><text:span text:style-name="T173">10</text:span><text:span text:style-name="T174">. Leidimai prekiauti ar teikti paslaugas gali būti išduodami ir konkurso būdu. Konkurso vykdymo komisiją sudaro ir konkurso nuostatus bei komisijos darbo reglamentą tvirtina Savivaldybės administracijos direktorius.</text:span></text:p>
      <text:p text:style-name="P175"><text:span text:style-name="T176">11</text:span><text:span text:style-name="T177">. Leidimo dublikatas</text:span><text:span text:style-name="T178"><text:s/>išduodamas pateikus prašymą, kuriame turi būti nurodyta Leidimo praradimo priežastis.</text:span></text:p>
      <text:p text:style-name="P179"><text:span text:style-name="T180">12</text:span><text:span text:style-name="T181">. Leidimus ir leidimų dublikatus pasirašo Skyriaus atsakingas darbuotojas ir patvirtina Skyriaus antspaudu.</text:span></text:p>
      <text:p text:style-name="P182"><text:span text:style-name="T183">13</text:span><text:span text:style-name="T184">. Leidimui gauti juridiniai ir fiziniai asmenys V</text:span><text:span text:style-name="T185">ieno langelio ir e. paslaugų poskyriui ar Skyriui (</text:span><text:span text:style-name="T186">Jūros šventės ir miesto jubiliejinių bei istorinių sukakčių paminėjimo švenčių metu – renginio organizatoriaus nurodytu būdu, adresu ir tvarka)</text:span><text:span text:style-name="T187"><text:s/>pateikia šiuos dokumentus:</text:span></text:p>
      <text:p text:style-name="P188"><text:span text:style-name="T189">13.1</text:span><text:span text:style-name="T190">. Leidimui prekybai:<text:s/></text:span></text:p>
      <text:p text:style-name="P191"><text:span text:style-name="T192">13.1.1</text:span><text:span text:style-name="T193">. prašymą, kuriame nurodoma: įmonės pavadinimas, kodas (fizinio asmens – vardas, pavardė, dokumento, suteikiančio teisę užsiimti pageidaujama veikla, numeris), adresas, telefono numeris, elektroninio pašto adresas, jeigu Leidimo prašytojas jį turi, kokiu</text:span><text:span text:style-name="T194"><text:s/>būdu norėtų gauti Leidimą ir kita informacija, prašymo pateikimo data, pageidaujamas veiklos vykdymo laikotarpis, parduodamų prekių asortimentas, darbo vietos adresas, numeris (jeigu jis yra), darbo vietos įrengimo (įrangos) charakteristika, užimamas plot</text:span><text:span text:style-name="T195">as (m</text:span><text:span text:style-name="T196">2</text:span><text:span text:style-name="T197">);<text:s/></text:span></text:p>
      <text:p text:style-name="P198"><text:span text:style-name="T199">13.1.2</text:span><text:span text:style-name="T200">. laikinųjų įrenginių ar specializuoto automobilio, automobilio priekabos, specialiosios nemotorinės transporto priemonės sprendinius – teritorijos ar žemės sklypo, kuriame bus vykdoma veikla, planą su gretimybėmis ir nurodyta veiklos v</text:span><text:span text:style-name="T201">ykdymo vieta, bendrą vaizdą ir vizualizaciją, formas su nurodytais matmenimis (sprendiniai turi būti pasirašyti pareiškėjo ir suderinti su žemės sklypo savininkais, nuomininkais ar naudotojais) arba kiosko, paviljono, nestacionariosios lauko kavinės ar išp</text:span><text:span text:style-name="T202">lėstų aptarnavimo vietų prie stacionariosios viešojo maitinimo vietos projektą – aiškinamąjį raštą, teritorijos ar žemės sklypo, kuriame bus vykdoma veikla, planą ant topografinės nuotraukos pagrindo su nurodytomis sklypo ribomis ir gretimybėmis, objekto i</text:span><text:span text:style-name="T203">šdėstymą žemės sklype ar teritorijoje su matmenimis, objekto detalizaciją, išklotines, formas, naudojamas medžiagas, spalvinius sprendimus (projektas turi būti pasirašytas projekto vadovo ir užsakovo bei suderintas su žemės sklypų savininkais, nuomotojais<text:s/></text:span><text:span text:style-name="T204">ar naudotojais);</text:span></text:p>
      <text:p text:style-name="P205"><text:span text:style-name="T206">13.1.3</text:span><text:span text:style-name="T207">. Valstybinės maisto ir veterinarijos tarnybos išduoto maisto tvarkymo subjekto patvirtinimo pažymėjimo kopiją (pateikia prekiaujantys maisto prekėmis, žemės ūkio produkcija, teikiantys maitinimo paslaugas, išskyrus prekiaujančius švenčių, masinių renginių</text:span><text:span text:style-name="T208"><text:s/>metu);<text:s/></text:span></text:p>
      <text:p text:style-name="P209"><text:span text:style-name="T210">13.1.4</text:span><text:span text:style-name="T211">. įmonės registravimo pažymėjimo, verslo liudijimo ar kito dokumento, suteikiančio teisę vykdyti veiklą, kopiją;</text:span></text:p>
      <text:p text:style-name="P212"><text:span text:style-name="T213">13.1.5</text:span><text:span text:style-name="T214">. specializuoto automobilio, automobilio priekabos valstybinės registracijos ir techninės apžiūros dokumentų<text:s/></text:span><text:span text:style-name="T215">kopijas (jeigu šie dokumentai turi būti išduoti teisės aktų nustatyta tvarka);</text:span></text:p>
      <text:p text:style-name="P216"><text:span text:style-name="T217">13.1.6</text:span><text:span text:style-name="T218">. ūkininko pažymėjimo, bityno paso,<text:s/></text:span><text:span text:style-name="T219">paukštininkystės ūkio registravimo pažymėjimo</text:span><text:span text:style-name="T220"><text:s/>ar kito dokumento, įrodančio, kad žemės ūkio produkcija, naminiai paukščiai ir kt. už</text:span><text:span text:style-name="T221">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222"><text:span text:style-name="T223">13.1.7</text:span><text:span text:style-name="T224">. d</text:span><text:span text:style-name="T225">okumentą, įrodantį, kad sumokėta nustatyto dydžio vietinė rinkliava (pateikiamas tiesiogiai ar informuojama telefonu, arba kitomis informavimo elektroninėmis priemonėmis apie rinkliavos sumokėjimą)</text:span><text:span text:style-name="T226">;</text:span></text:p>
      <text:p text:style-name="P227"><text:span text:style-name="T228">13.1.8</text:span><text:span text:style-name="T229">. mokamąjį pavedimą ar kvitą, įrod</text:span><text:span text:style-name="T230">antį, kad sumokėta nustatyta vietinė rinkliava už komunalinių atliekų surinkimą iš atliekų tvarkytojų ir atliekų tvarkymą<text:s/></text:span><text:span text:style-name="T231">(pateikiamas tiesiogiai arba elektroninėmis priemonėmis)</text:span><text:span text:style-name="T232">,</text:span><text:span text:style-name="T233"><text:s/>išskyrus prekiaujančius išplėstose aptarnavimo vietose prie stacionariųjų vi</text:span><text:span text:style-name="T234">ešojo maitinimo vietų, kai pateikiamas dokumentas, įrodantis, jog sumokėta vietinė rinkliava pagal prekybai naudojamų patalpų plotą ar deklaruotą atliekų kiekį, taip pat prekiaujančius švenčių, masinių renginių metu</text:span><text:span text:style-name="T235">;</text:span></text:p>
      <text:p text:style-name="P236"><text:span text:style-name="T237">13.2</text:span><text:span text:style-name="T238">. Leidimui teikti paslaugas:</text:span></text:p>
      <text:p text:style-name="P239"><text:span text:style-name="T240">13.2.1</text:span><text:span text:style-name="T241">. prašymą, kuriame nurodoma: įmonės pavadinimas, kodas (fizinio asmens – vardas, pavardė, dokumento, suteikiančio teisę užsiimti pageidaujama veikla, numeris), adresas, telefono numeris, elektroninio pašto adresas, jeigu leidimo prašytojas jį turi,</text:span><text:span text:style-name="T242"><text:s/>kokiu būdu norėtų gauti leidimą ir kita informacija, prašymo pateikimo data, pageidaujamas veiklos vykdymo laikotarpis, teikiamos paslaugos, darbo vietos adresas, numeris (jeigu jis yra), darbo vietos įrengimo (įrangos) charakteristika, užimamas plotas (m</text:span><text:span text:style-name="T243">2</text:span><text:span text:style-name="T244">);</text:span></text:p>
      <text:p text:style-name="P245"><text:span text:style-name="T246">13.2.2</text:span><text:span text:style-name="T247">. laikinųjų įrenginių ar specializuoto automobilio, automobilio priekabos, specialiosios nemotorinės transporto priemonės sprendinius - teritorijos ar žemės sklypo, kuriame bus vykdoma veikla, planą su gretimybėmis ir nurodyta veiklos vykdymo</text:span><text:span text:style-name="T248"><text:s/>vieta, bendrą vaizdą ir vizualizaciją, formas su nurodytais matmenimis (sprendiniai turi būti pasirašyti pareiškėjo ir suderinti su žemės sklypo savininkais, nuomininkais ar naudotojais) arba kiosko, paviljono projektą - aiškinamąjį raštą, teritorijos ar<text:s/></text:span><text:span text:style-name="T249">žemės sklypo, kuriame bus vykdoma veikla, planą ant topografinės nuotraukos pagrindo su nurodytomis sklypo ribomis ir gretimybėmis, objekto išdėstymą žemės sklype ar teritorijoje su matmenimis, objekto detalizaciją, išklotines, formas, naudojamas medžiagas</text:span><text:span text:style-name="T250">, spalvinius sprendimus (projektas turi būti pasirašytas projekto vadovo ir užsakovo bei suderintas su žemės sklypų savininkais, nuomotojais ar naudotojais);</text:span></text:p>
      <text:p text:style-name="P251"><text:span text:style-name="T252">13.2.3</text:span><text:span text:style-name="T253">. įmonės registravimo pažymėjimo, verslo liudijimo ar kito dokumento, suteikiančio teisę</text:span><text:span text:style-name="T254"><text:s/>vykdyti veiklą, kopiją;</text:span></text:p>
      <text:p text:style-name="P255"><text:span text:style-name="T256">13.2.4</text:span><text:span text:style-name="T257">. gyvūną identifikuojančio dokumento kopiją (teikiant pasivažinėjimo kinkomuoju transportu (karietomis) paslaugą), specializuoto automobilio valstybinės registracijos ir techninės apžiūros dokumentų kopijas (jeigu šie dok</text:span><text:span text:style-name="T258">umentai turi būti išduoti teisės aktų nustatyta tvarka);</text:span></text:p>
      <text:p text:style-name="P259"><text:span text:style-name="T260">13.2.5</text:span><text:span text:style-name="T261">. d</text:span><text:span text:style-name="T262">okumentą, įrodantį, kad sumokėta nustatyto dydžio vietinė rinkliava (pateikiamas tiesiogiai ar informuojama telefonu, arba kitomis informavimo elektroninėmis priemonėmis apie rinkliavos<text:s/></text:span><text:span text:style-name="T263">sumokėjimą)</text:span><text:span text:style-name="T264">;</text:span></text:p>
      <text:p text:style-name="P265"><text:span text:style-name="T266">13.2.6</text:span><text:span text:style-name="T267">. mokamąjį pavedimą ar kvitą, įrodantį, kad sumokėta nustatyta vietinė rinkliava už komunalinių atliekų surinkimą iš atliekų tvarkytojų ir atliekų tvarkymą<text:s/></text:span><text:span text:style-name="T268">(pateikiamas tiesiogiai arba elektroninėmis priemonėmis)</text:span><text:span text:style-name="T269">, išskyrus teikiančiu</text:span><text:span text:style-name="T270">s paslaugas švenčių, masinių renginių metu ir teikiančius taksofonų paslaugas;</text:span></text:p>
      <text:p text:style-name="P271"><text:span text:style-name="T272">13.2.7</text:span><text:span text:style-name="T273">. Leidimui teikti vandens pramogų priemonių nuomos paslaugą papildomai turi pateikti laisvos formos patvirtinimą, kuriame nurodoma, kad vandens įrenginys atitinka gami</text:span><text:span text:style-name="T274">ntojo naudojimo ir priežiūros taisyklių bei kitų teisės aktų reikalavimus ir patvirtinimą, kad yra<text:s/></text:span><text:soft-page-break/><text:span text:style-name="T275">susipažinęs su teisės aktais, reglamentuojančiais lankytojų gyvybės ir sveikatos apsaugos bei higienos reikalavimus.<text:s/></text:span></text:p>
      <text:p text:style-name="P276"><text:span text:style-name="T277">Paslaugų teikimo vietoje turi būti mato</text:span><text:span text:style-name="T278">moje vietoje iškabintos naudojimosi paslauga saugumą užtikrinančios taisyklės. Leidimai teikti vandens pramogų priemonių nuomos paslaugas išduodami tik Savivaldybės administracijos direktoriaus patvirtintose prekybos ir paslaugų teikimo viešųjų vietų išdės</text:span><text:span text:style-name="T279">tymo schemose nurodytose vietose.</text:span></text:p>
      <text:p text:style-name="P280"><text:span text:style-name="T281">Paslaugos teikėjas užtikrina, kad būtų laikomasi vidaus vandenų saugios laivybos reikalavimų ir vandens pramogų priemonių judėjimui nustatytų apribojimų;</text:span></text:p>
      <text:p text:style-name="P282"><text:span text:style-name="T283">13.2.8</text:span><text:span text:style-name="T284">. Leidimas teikti vežimo kinkomuoju transportu<text:s/></text:span><text:span text:style-name="T285">(karietomis)</text:span><text:span text:style-name="T286"><text:s/></text:span><text:span text:style-name="T287">paslaugas išduodamas tik tuo atveju, jeigu paslaugos teikėją savo sprendimu atrenka Savivaldybės administracijos direktoriaus įsakymu sudaryta atrankos komisija.</text:span></text:p>
      <text:p text:style-name="P288"><text:span text:style-name="T289">Paslaugos teikėjas, gavęs Leidimą, privalo griežtai laikytis nustatyto maršruto i</text:span><text:span text:style-name="T290">r Kelių eismo taisyklių bei kitų teisės aktų, reglamentuojančių gyvūnų gerovę ir apsaugą bei aplinkos apsaugą, reikalavimų;</text:span></text:p>
      <text:p text:style-name="P291"><text:span text:style-name="T292">13.3</text:span><text:span text:style-name="T293">.</text:span><text:span text:style-name="T294"><text:s/></text:span><text:span text:style-name="T295">jeigu prašoma išduoti Leidimą prekiauti ar teikti paslaugas ne valstybei ar savivaldybei nuosavybės teise priklausančioj</text:span><text:span text:style-name="T296">e ar patikėjimo teise valdomoje teritorijoje, prekiautojas ar paslaugos teikėjas, be šio Aprašo 13.1 ar 13.2 papunkčiuose išvardytų dokumentų, papildomai turi pateikti dokumentų, įrodančių žemės sklypo valdymo nuosavybės, nuomos ar kitais teisėtais pagrind</text:span><text:span text:style-name="T297">ais teisėtumą (nuomos, panaudos sutarties ir pan.), kopiją.</text:span></text:p>
      <text:p text:style-name="P298"><text:span text:style-name="T299">14</text:span><text:span text:style-name="T300">. Dokumentų kopijos turi būti tinkamai patvirtintos.</text:span></text:p>
      <text:p text:style-name="P301"><text:span text:style-name="T302">15</text:span><text:span text:style-name="T303">. Prašymas leidimui prekiauti ar teikti paslaugas viešojoje vietoje gauti priimamas ne anksčiau kaip 30 kalendorinių dienų iki ve</text:span><text:span text:style-name="T304">iklos pradžios.</text:span></text:p>
      <text:p text:style-name="P305"><text:span text:style-name="T306">16</text:span><text:span text:style-name="T307">. Jeigu nesikeičia prekybos ar paslaugų teikimo vieta, būdas ir nėra pasibaigęs prekybos ar paslaugų teikimo laikinųjų įrenginių ar specializuoto automobilio, automobilio priekabos, specialiosios nemotorinės transporto priemonės spren</text:span><text:span text:style-name="T308">dinių arba kiosko, paviljono, nestacionariosios lauko kavinės, išplėstų aptarnavimo vietų prie stacionariosios viešojo maitinimo vietos projekto suderinimo terminas ir pats veiklos objektas nėra pakitęs, Leidimui išduoti iki sprendinių ar projekto suderini</text:span><text:span text:style-name="T309">mo termino pabaigos prie prašymo Leidimui išduoti pridedama tik galiojančio verslo liudijimo (jeigu veikla vykdoma su verslo liudijimu) kopija ir Aprašo 13.1.7, 13.1.8 ar 13.2.5, 13.2.6 papunkčiuose nurodyti d</text:span><text:span text:style-name="T310">okumentai.</text:span></text:p>
      <text:p text:style-name="P311"><text:span text:style-name="T312">17</text:span><text:span text:style-name="T313">. Savivaldybės administracijoj</text:span><text:span text:style-name="T314">e gauti prašymai su pridėtais dokumentais derinami:</text:span></text:p>
      <text:p text:style-name="P315"><text:span text:style-name="T316">17.1</text:span><text:span text:style-name="T317">. laikinųjų įrenginių, specializuotų automobilių, automobilių priekabų, specialiųjų nemotorinių transporto priemonių sprendiniai – su Savivaldybės administracijos Urbanistinės plėtros departamento A</text:span><text:span text:style-name="T318">rchitektūros ir miesto planavimo skyriaus atstovu;</text:span></text:p>
      <text:p text:style-name="P319"><text:span text:style-name="T320">17.2</text:span><text:span text:style-name="T321">. kiosko, paviljono, nestacionariosios lauko kavinės, išplėstų aptarnavimo vietų prie stacionariosios viešojo maitinimo vietos projektas – su Savivaldybės administracijos Miesto ūkio departamento M</text:span><text:span text:style-name="T322">iesto tvarkymo, Urbanistinės plėtros departamento Paveldosaugos (jeigu veikos objektą planuojama statyti kultūros paveldo objektų ar vietovių teritorijose bei jų apsaugos zonose) ir Urbanistinės plėtros departamento Architektūros ir miesto planavimo skyrių</text:span><text:span text:style-name="T323"><text:s/>atstovais;</text:span></text:p>
      <text:p text:style-name="P324"><text:span text:style-name="T325">17.3</text:span><text:span text:style-name="T326">. išplėstų aptarnavimo vietų prie stacionariosios viešojo maitinimo vietos įrengimui, kai aptarnavimo vietos įrengiamos važiuojamoje gatvės dalyje, be 17.2 papunktyje nurodyto derinimo turi pritarti Saugaus eismo komisija ir Transporto<text:s/></text:span><text:span text:style-name="T327">skyrius.<text:s/></text:span></text:p>
      <text:p text:style-name="P328"><text:span text:style-name="T329">18</text:span><text:span text:style-name="T330">. Savivaldybės administracijos suderinti sprendiniai ir projektai galioja:</text:span></text:p>
      <text:p text:style-name="P331"><text:span text:style-name="T332">18.1</text:span><text:span text:style-name="T333">. sprendiniai – 1 metus;</text:span></text:p>
      <text:p text:style-name="P334"><text:span text:style-name="T335">18.2</text:span><text:span text:style-name="T336">. projektai – 3 metus.</text:span></text:p>
      <text:p text:style-name="P337"><text:span text:style-name="T338">19</text:span><text:span text:style-name="T339">. Kai Savivaldybės administracijos 17 punkte nurodytų atitinkamų skyrių atstovai suderina pra</text:span><text:span text:style-name="T340">šymą su pridėtais dokumentais, Vieno langelio ir e. paslaugų poskyris juos perduoda Skyriui.<text:s/></text:span></text:p>
      <text:p text:style-name="P341"><text:span text:style-name="T342">Jeigu prašoma išduoti Leidimą prekiauti ar teikti paslaugas ne valstybei ar savivaldybei nuosavybės teise priklausančioje ar patikėjimo teise valdomoje<text:s/></text:span><text:span text:style-name="T343">teritorijoje, Vieno langelio ir e. paslaugų poskyrio atsakingas darbuotojas sutikrina Nekilnojamojo turto registro duomenų bazėje žemės sklypo nuosavybės teisę.</text:span></text:p>
      <text:p text:style-name="P344"><text:span text:style-name="T345">20</text:span><text:span text:style-name="T346">. Leidimas prekybai ar paslaugų teikimui išduodamas per 5 darbo dienas nuo visų šio<text:s/></text:span><text:span text:style-name="T347">Aprašo 13.1 ar 13.2 ir 13.3 papunkčiuose išvardytų dokumentų pateikimo dienos, kai ruošiamasi<text:s/></text:span><text:soft-page-break/><text:span text:style-name="T348">prekiauti iš laikinųjų įrenginių, specializuotų automobilių, automobilių priekabų, specialiųjų nemotorinių transporto priemonių.</text:span></text:p>
      <text:p text:style-name="P349"><text:span text:style-name="T350">21</text:span><text:span text:style-name="T351">. Leidimas prekybai ar pasl</text:span><text:span text:style-name="T352">augų teikimui išduodamas per 8 darbo dienas nuo visų šio Aprašo 13.1 ar 13.2 ir 13.3 papunkčiuose išvardytų dokumentų pateikimo dienos, kai ruošiamasi prekiauti iš kiosko, paviljono, nestacionariosios lauko kavinės, išplėstose aptarnavimo vietose prie stac</text:span><text:span text:style-name="T353">ionariosios viešojo maitinimo vietos.</text:span></text:p>
      <text:p text:style-name="P354"><text:span text:style-name="T355">22</text:span><text:span text:style-name="T356">. Jeigu pateikti ne visi, nevisiškai, neteisingai užpildyti dokumentai arba jie neatitinka dokumentams keliamų reikalavimų, arba pateikti neteisingi duomenys, Leidimo išdavimo terminas skaičiuojamas nuo visų arba</text:span><text:span text:style-name="T357"><text:s/>papildytų (patikslintų) dokumentų gavimo dienos.</text:span></text:p>
      <text:p text:style-name="P358"><text:span text:style-name="T359">23</text:span><text:span text:style-name="T360">. Prekybos ar paslaugų teikimo vieta laikoma užimta, jei iki išduoto Leidimo vykdyti veiklą šioje vietoje galiojimo termino pabaigos likusios daugiau kaip 5 darbo dienos.<text:s/></text:span></text:p>
      <text:p text:style-name="P361"><text:span text:style-name="T362">24</text:span><text:span text:style-name="T363">. Leidimą vykdyti veik</text:span><text:span text:style-name="T364">lą konkrečioje vietoje neužimtomis mėnesio dienomis gali gauti kitas asmuo, jei anksčiau išduotas Leidimas vykdyti veiklą toje vietoje galioja 15 ir mažiau kalendorinių dienų per mėnesį.</text:span></text:p>
      <text:p text:style-name="P365"><text:span text:style-name="T366">25</text:span><text:span text:style-name="T367">.</text:span><text:span text:style-name="T368"><text:s/>Vienam asmeniui tuo pačiu prekybos ar paslaugų teikimo vietos</text:span><text:span text:style-name="T369"><text:s/>adresu tai pačiai veiklos rūšiai išduodamas tik vienas leidimas. Ši nuostata netaikoma, jei po pirmo leidimo vykdyti veiklą konkrečiu adresu išdavimo praėjo 30 kalendorinių dienų ir tai pačiai<text:s/></text:span><text:span text:style-name="T370">veiklos rūšiai tuo pačiu adresu yra laisvų vietų.</text:span></text:p>
      <text:p text:style-name="P371"><text:span text:style-name="T372">26</text:span><text:span text:style-name="T373">. Viet</text:span><text:span text:style-name="T374">ų prekiauti gėlėmis švenčių ir atmintinų dienų proga skaičius gali būti papildomai padidintas, išduodant leidimus į vietas, skirtas prekiauti vaisiais ir daržovėmis, jei šios vietos per šventes ir atmintinas dienas yra neužimtos. Apie papildomas prekybos v</text:span><text:span text:style-name="T375">ietas prieš 10 kalendorinių dienų iki švenčių ar atmintinų dienų pradžios skelbiama Klaipėdos miesto savivaldybės interneto svetainėje.</text:span></text:p>
      <text:p text:style-name="P376"><text:span text:style-name="T377">27</text:span><text:span text:style-name="T378">. Kai prašymų leidimams gauti pateikiama daugiau, nei yra patvirtintų prekybos ar paslaugų teikimo viešųjų vietų,<text:s/></text:span><text:span text:style-name="T379">leidimas išduodamas atsižvelgiant į tai, kuris prašymas pateiktas anksčiau (pagal registracijos datą DVS „Avilys“).</text:span></text:p>
      <text:p text:style-name="P380"><text:span text:style-name="T381">28</text:span><text:span text:style-name="T382">. Leidimas asmeniui įteikiamas prašyme dėl Leidimo išdavimo nurodytu būdu (elektroninėmis priemonėmis, paštu, per kurjerį arba tiesiog</text:span><text:span text:style-name="T383">iai).</text:span></text:p>
      <text:p text:style-name="P384"><text:span text:style-name="T385">29</text:span><text:span text:style-name="T386">. Leidimas prekybai ar paslaugų teikimui neišduodamas, jeigu:</text:span></text:p>
      <text:p text:style-name="P387"><text:span text:style-name="T388">29.1</text:span><text:span text:style-name="T389">. paaiškėja, kad Leidimui gauti buvo pateikti negaliojantys arba suklastoti dokumentai;</text:span></text:p>
      <text:p text:style-name="P390"><text:span text:style-name="T391">29.2</text:span><text:span text:style-name="T392">. pateikiami ne visi, nevisiškai, neteisingai užpildyti dokumentai arba jie neat</text:span><text:span text:style-name="T393">itinka dokumentams keliamų reikalavimų, arba pateikti nete</text:span><text:span text:style-name="T394">isingi duomenys ir pareiškėjas nevykdo reikalavimo ištaisyti šiuos trūkumus.</text:span></text:p>
      <text:p text:style-name="P395"/>
      <text:p text:style-name="P396"><text:span text:style-name="T397">III</text:span><text:span text:style-name="T398"><text:s/>SKYRIUS</text:span></text:p>
      <text:p text:style-name="P399"><text:span text:style-name="T400">PREKYBOS IR PASLAUGŲ TEIKIMO KLAIPĖDOS MIESTO VIEŠOSIOSE VIETOSE LAIKO APRIBOJIMAS, LEIDIMO GALIOJIM</text:span><text:span text:style-name="T401">O SUSTABDYMAS, LEIDIMO GALIOJIMO PANAIKINIMAS</text:span></text:p>
      <text:p text:style-name="P402"/>
      <text:p text:style-name="P403"><text:span text:style-name="T404">30</text:span><text:span text:style-name="T405">. Prekybos ir paslaugų teikimo laikas apribojamas, Leidimo galiojimas sustabdomas, Leidimo galiojimas panaikinamas Savivaldybės administracijos direktoriaus įsakymu, kuriame yra nurodoma prekybos ar pasl</text:span><text:span text:style-name="T406">augų teikimo laiko apribojimo ar Leidimo galiojimo sustabdymo pradžia ir pabaiga, data, nuo kada yra panaikinamas Leidimo galiojimas. Laikas, kuriam apribojamas prekybos ar paslaugų teikimo laikas ar sustabdomas Leidimo galiojimas, pradedamas skaičiuoti nu</text:span><text:span text:style-name="T407">o įsakymo įsigaliojimo dienos.</text:span></text:p>
      <text:p text:style-name="P408"><text:span text:style-name="T409">31</text:span><text:span text:style-name="T410">. Priėmus sprendimą dėl prekybos ar paslaugų teikimo laiko apribojimo, Leidimo sustabdymo ar dėl Leidimo galiojimo panaikinimo, asmuo, kuriam taikomos šios poveikio priemonės, apie tai informuojamas prašyme išduoti<text:s/></text:span><text:span text:style-name="T411">leidimą nurodytu būdu (elektroninėmis priemonėmis, paštu, per kurjerį arba tiesiogiai) per 3 darbo dienas nuo įsakymo įsigaliojimo dienos.</text:span></text:p>
      <text:p text:style-name="P412"><text:span text:style-name="T413">32</text:span><text:span text:style-name="T414">. Apribojus prekybos ar paslaugų teikimo laiką ar sustabdžius Leidimo galiojimą, asmuo, kuriam pritaikytas prek</text:span><text:span text:style-name="T415">ybos ar paslaugų teikimo laiko apribojimas ar sustabdytas Leidimo galiojimas, privalo pateikti Leidimą patikslinti Savivaldybės administracijai (Vieno langelio ir e. paslaugų poskyriui) per 5 darbo dienas nuo pranešimo apie prekybos ar paslaugų teikimo lai</text:span><text:span text:style-name="T416">ko apribojimą ar Leidimo galiojimo sustabdymą įteikimo dienos.</text:span></text:p>
      <text:soft-page-break/>
      <text:p text:style-name="P417"><text:span text:style-name="T418">Panaikinus Leidimo galiojimą, asmuo, kuriam taikoma ši poveikio priemonė, Leidimą privalo grąžinti Savivaldybės administracijai (Vieno langelio ir e. paslaugų poskyriui) per 5 darbo dienas nuo<text:s/></text:span><text:span text:style-name="T419">pranešimo apie Leidimo galiojimo panaikinimą įteikimo dienos.</text:span></text:p>
      <text:p text:style-name="P420"><text:span text:style-name="T421">33</text:span><text:span text:style-name="T422">.<text:s/></text:span><text:span text:style-name="T423">Prekybos ar paslaugų teikimo laikas 6 mėnesiams apribojamas iki 19.00 val. vadovaujantis<text:s/></text:span><text:span text:style-name="T424">Prekybos ir paslaugų teikimo Klaipėdos miesto viešosiose vietose tvarkos aprašu, patvirtintu Klai</text:span><text:span text:style-name="T425">pėdos miesto savivaldybės tarybos 2011 m. spalio 27 d. sprendimu Nr. T2-331.</text:span></text:p>
      <text:p text:style-name="P426"><text:span text:style-name="T427">34</text:span><text:span text:style-name="T428">. Jeigu išduoto Leidimo galiojimas trumpesnis negu pritaikytas apribojimas, apribojimas taikomas visam Leidimo galiojimo laikui ir pratęstam Leidimo galiojimui, kol sueis 6<text:s/></text:span><text:span text:style-name="T429">mėnesių terminas.</text:span></text:p>
      <text:p text:style-name="P430"><text:span text:style-name="T431">35</text:span><text:span text:style-name="T432">.</text:span><text:span text:style-name="T433"><text:s/></text:span><text:span text:style-name="T434">Leidimo galiojimas sustabdomas 6 mėnesiams vadovaujantis<text:s/></text:span><text:span text:style-name="T435">Prekybos ir paslaugų teikimo Klaipėdos miesto viešosiose vietose tvarkos aprašu, patvirtintu Klaipėdos miesto savivaldybės tarybos 2011 m. spalio 27 d. sprendimu Nr. T2-331.</text:span></text:p>
      <text:p text:style-name="P436"><text:span text:style-name="T437">36</text:span><text:span text:style-name="T438">. Jeigu išduoto Leidimo galiojimas trumpesnis negu Leidimo galiojimo sustabdymo laikotarpis, Leidimo galiojimo sustabdymas taikomas visam Leidimo galiojimo laikui ir laikotarpiui, kol sueis nustatytas 6 mėnesių terminas.</text:span></text:p>
      <text:p text:style-name="P439"><text:span text:style-name="T440">37</text:span><text:span text:style-name="T441">. Leidimo galiojimas p</text:span><text:span text:style-name="T442">anaikinamas vadovaujantis<text:s/></text:span><text:span text:style-name="T443">Prekybos ir paslaugų teikimo Klaipėdos miesto viešosiose vietose tvarkos aprašu, patvirtintu Klaipėdos miesto savivaldybės tarybos 2011 m. spalio 27 d. sprendimu Nr. T2-331.</text:span></text:p>
      <text:p text:style-name="P444"><text:span text:style-name="T445">38</text:span><text:span text:style-name="T446">. Panaikinus Leidimo galiojimą, naujas gali būti<text:s/></text:span><text:span text:style-name="T447">išduotas ne anksčiau kaip po vienų metų nuo Leidimo galiojimo panaikinimo dienos.</text:span></text:p>
      <text:p text:style-name="P448"><text:span text:style-name="T449">________________________________________</text:span></text:p>
      <text:p text:style-name="P450"><text:span text:style-name="T451">Forma.</text:span><text:span text:style-name="T452"><text:s/>Neteko galios nuo 2016-03-23</text:span></text:p>
      <text:p text:style-name="P453">Formos naikinimas:</text:p>
      <text:p text:style-name="P454"><text:span text:style-name="T455">Nr.<text:s/></text:span><text:a xlink:href="https://www.e-tar.lt/portal/legalAct.html?documentId=f1ff2820f00211e5989ee743dd0efbb0" office:target-frame-name="_top" xlink:show="replace"><text:span text:style-name="T456">AD1-847</text:span></text:a><text:span text:style-name="T457">, 2016-03-22, paskelbta TAR 2016-03-22, i. k. 2016-05501</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Klaipėdos miesto savivaldybės administracija, Įsakymas</text:span></text:p>
      <text:p text:style-name="P467"><text:span text:style-name="T468">Nr.<text:s/></text:span><text:a xlink:href="https://www.e-tar.lt/portal/legalAct.html?documentId=f1ff2820f00211e5989ee743dd0efbb0" office:target-frame-name="_top" xlink:show="replace"><text:span text:style-name="T469">AD1-847</text:span></text:a><text:span text:style-name="T470">, 2016-03-22, paskelbta TAR 2016-03-22, i. k. 2016-05501</text:span></text:p>
      <text:p text:style-name="P471"><text:span text:style-name="T472">Dėl prašymų formų patvirtin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4-20T15:25:00Z</meta:creation-date>
    <dc:date>2016-04-20T15:25:00Z</dc:date>
    <meta:template xlink:href="Normal" xlink:type="simple"/>
    <meta:editing-cycles>2</meta:editing-cycles>
    <meta:editing-duration>PT0S</meta:editing-duration>
    <meta:document-statistic meta:page-count="7" meta:paragraph-count="131" meta:word-count="3095" meta:character-count="25408" meta:row-count="534" meta:non-whitespace-character-count="22444"/>
  </office:meta>
</office:document-meta>
</file>