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left" style:position="4.108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1083in"/>
        </style:tab-stops>
      </style:paragraph-properties>
    </style:style>
    <style:style style:name="P23" style:parent-style-name="Normal" style:family="paragraph">
      <style:paragraph-properties fo:text-align="justify" fo:line-height="150%" fo:text-indent="0.8861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7409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indent="0.590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fo:background-color="#FFFFFF"/>
    </style:style>
    <style:style style:name="T152" style:parent-style-name="DefaultParagraphFont" style:family="text">
      <style:text-properties fo:color="#000000" fo:background-color="#FFFFFF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 fo:background-color="#FFFFFF"/>
    </style:style>
    <style:style style:name="T155" style:parent-style-name="DefaultParagraphFont" style:family="text">
      <style:text-properties fo:color="#000000" fo:background-color="#FFFFFF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fo:color="#000000" fo:background-color="#FFFFFF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6-09</text:span></text:p>
      <text:p text:style-name="P7"/>
      <text:p text:style-name="P8"><text:span text:style-name="T9">Įsakymas paskelbtas: TAR 2020-09-21, i. k. 2020-1956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LIETUVOS RESPUBLIKOS Ekonomikos ir inovacijų MINISTRAS</text:p>
      <text:p text:style-name="P15"/>
      <text:p text:style-name="P16">įsakymas</text:p>
      <text:p text:style-name="P17">DĖL LEIDIMŲ užsienio<text:s/>investuotojams ATVYKTI Į LIETUVOS RESPUBLIKĄ IŠDAVIMO TVARKOS aprašo PATVIRTINIMO</text:p>
      <text:p text:style-name="P18"/>
      <text:p text:style-name="P19">2020 m. rugsėjo 21 d. Nr. 4-805</text:p>
      <text:p text:style-name="P20">Vilnius</text:p>
      <text:p text:style-name="P21"/>
      <text:p text:style-name="P22"/>
      <text:p text:style-name="P23"><text:span text:style-name="T24">Įgyvendindamas Lietuvos Respublikos Vyriausybės<text:s/></text:span><text:span text:style-name="T25">2020 m.<text:s/></text:span><text:span text:style-name="T26">lapkričio 4 d. nutarimo Nr. 1226 „Dėl karantino Lietuvos Respublikos terito</text:span><text:span text:style-name="T27">rijoje paskelbimo“<text:s/></text:span><text:span text:style-name="T28">2.2.15</text:span><text:span text:style-name="T29"><text:s/>papunktį:</text:span></text:p>
      <text:p text:style-name="P30">Preambulės pakeitimai:</text:p>
      <text:p text:style-name="P31"><text:span text:style-name="T32">Nr.<text:s/></text:span><text:a xlink:href="https://www.e-tar.lt/portal/legalAct.html?documentId=f12027d0235911eb932eb1ed7f923910" office:target-frame-name="_top" xlink:show="replace"><text:span text:style-name="T33">4-1000</text:span></text:a><text:span text:style-name="T34">, 2020-11-10, paskelbta TAR 2020-11-10, i. k. 2020-23597</text:span></text:p>
      <text:p text:style-name="P35"><text:span text:style-name="T36">Nr.<text:s/></text:span><text:a xlink:href="https://www.e-tar.lt/portal/legalAct.html?documentId=2693f290c84911eba2bad9a0748ee64d" office:target-frame-name="_top" xlink:show="replace"><text:span text:style-name="T37">4-612</text:span></text:a><text:span text:style-name="T38">, 2021-06-08, paskelbta TAR 2021-06-08, i. k. 2021-13118</text:span></text:p>
      <text:p text:style-name="Normal"/>
      <text:p text:style-name="P39"><text:span text:style-name="T40">t v i r t i n u <text:s/></text:span><text:span text:style-name="T41">Leidimų užsienio investuotojams atvykti į Lietuvos Respubliką išdavimo tvarkos aprašą<text:s/></text:span><text:span text:style-name="T42">(pridedama).</text:span></text:p>
      <text:p text:style-name="P43"/>
      <text:p text:style-name="P44"/>
      <text:p text:style-name="P45"/>
      <text:p text:style-name="P46"><text:span text:style-name="T47">Ekonomikos ir inovacijų ministras</text:span><text:span text:style-name="T48"><text:tab/></text:span><text:span text:style-name="T49"><text:tab/></text:span><text:span text:style-name="T50"><text:tab/><text:s text:c="16"/></text:span><text:span text:style-name="T51"><text:tab/></text:span><text:span text:style-name="T52"><text:tab/><text:s text:c="2"/>Rimantas Sinkevičius</text:span></text:p>
      <text:p text:style-name="P53"/>
      <text:soft-page-break/>
      <text:p text:style-name="P54">PATVIRTINTA</text:p>
      <text:p text:style-name="P59">Lietuvos Respublikos ekonomikos<text:s/></text:p>
      <text:p text:style-name="P60">ir inovacijų ministro<text:s/></text:p>
      <text:p text:style-name="P61"><text:span text:style-name="T62">2020 m.<text:s/></text:span>rugsėjo 21<text:s/><text:span text:style-name="T63">d. įsakymu Nr. 4-</text:span>805</text:p>
      <text:p text:style-name="P64"/>
      <text:p text:style-name="P65"><text:span text:style-name="T66">LEIDIMŲ užsienio investuOtojams ATVYKTI Į LIETUVOS RESPUBLIKĄ IŠDAVIMO</text:span><text:span text:style-name="T67"><text:s/>TVARKOS APRAŠAS</text:span></text:p>
      <text:p text:style-name="P68"/>
      <text:p text:style-name="P69"><text:span text:style-name="T70">1</text:span><text:span text:style-name="T71">.</text:span><text:span text:style-name="T72"><text:tab/></text:span><text:span text:style-name="T73">Leidimų užsienio investuotojams atvykti į Lietuvos Respubliką išdavimo<text:s/></text:span><text:span text:style-name="T74">tvarkos aprašas (toliau − Aprašas) nustato užsienio investuotojų ir, kai užsienio investuotojai yra juridiniai asmenys, užsienio investuotojams atstovaujančių užsienio piliečių, atvykstančių į Lietuvos Respubliką ekonomikos ir inovacijų ministro leidimu, k</text:span><text:span text:style-name="T75">ai yra pateiktas Lietuvos Respublikos investicijų įstatymo 13 straipsnio 4 dalyje nurodytos viešosios įstaigos (toliau – Įstaiga) patvirtinimas apie užsienio investuotojų planuojamas atlikti ne mažesnes nei Investicijų įstatymo 13 straipsnio 1 dalies 6 pun</text:span><text:span text:style-name="T76">kte nustatytas investicijas Lietuvos Respublikoje (toliau – užsienio investuotojas), leidimų išdavimo procedūrą, terminus ir leidimams gauti būtiną pateikti informaciją.</text:span></text:p>
      <text:p text:style-name="P77"><text:span text:style-name="T78">2</text:span><text:span text:style-name="T79">.</text:span><text:span text:style-name="T80"><text:tab/></text:span><text:span text:style-name="T81">Apraše vartojamos sąvokos suprantamos taip, kaip jos apibrėžtos Lietuvos Respub</text:span><text:span text:style-name="T82">likos teisės gauti informaciją iš valstybės ir savivaldybių institucijų ir<text:s/></text:span><text:span text:style-name="T83">įstaigų įstatyme,<text:s/></text:span><text:span text:style-name="T84">Lietuvos Respublikos investicijų įstatyme,<text:s/></text:span><text:span text:style-name="T85">Lietuvos Respublikos viešojo administravimo įstatyme.</text:span></text:p>
      <text:p text:style-name="P86"><text:span text:style-name="T87">3</text:span><text:span text:style-name="T88">. Įstaiga<text:s/></text:span><text:span text:style-name="T89">raštu<text:s/></text:span><text:span text:style-name="T90">(paštu ar elektroninėmis priemonėmis, kurios leidžia užtikrinti teksto vientisumą ir nepakeičiamumą)<text:s/></text:span><text:span text:style-name="T91">pateikia<text:s/></text:span><text:span text:style-name="T92">Lietuvos Respublikos e</text:span><text:span text:style-name="T93">konomikos ir inovacijų ministerijai (toliau – Ministerija) prašymą dėl<text:s/></text:span><text:span text:style-name="T94">leidimo<text:s/></text:span><text:span text:style-name="T95">užsienio investuotojui<text:s/></text:span><text:span text:style-name="T96">atvykti į Lietuvos Res</text:span><text:span text:style-name="T97">publiką (toliau − prašymas)</text:span><text:span text:style-name="T98">, kuriame:</text:span></text:p>
      <text:p text:style-name="P99"><text:span text:style-name="T100">3.1</text:span><text:span text:style-name="T101">.<text:s/></text:span><text:span text:style-name="T102">patvirtina, kad užsienio investuotojas planuoja atlikti ne mažesnes nei Investicijų įstatymo 13 straipsnio 1 dalies 6 punkte nustatytas investicijas Lietuvos Respublikoje;</text:span></text:p>
      <text:p text:style-name="P103">3.2.<text:s/><text:span text:style-name="T104">nurodo</text:span><text:s/>atvykstančio (-ų) užsienio investuotojo (-ų) vardą, pavardę, gimimo datą ir pilietybę;</text:p>
      <text:p text:style-name="P105">Papunkčio pakeitimai:</text:p>
      <text:p text:style-name="P106"><text:span text:style-name="T107">Nr.<text:s/></text:span><text:a xlink:href="https://www.e-tar.lt/portal/legalAct.html?documentId=f12027d0235911eb932eb1ed7f923910" office:target-frame-name="_top" xlink:show="replace"><text:span text:style-name="T108">4-1000</text:span></text:a><text:span text:style-name="T109">, 2020-11-10, paskelbta TAR 2020-11-10, i. k. 2020-23597</text:span></text:p>
      <text:p text:style-name="Normal"/>
      <text:p text:style-name="P110">3.3.<text:s/><text:span text:style-name="T111">nurodo</text:span><text:s/>numatomą atvykimo datą ir valstybės sienos perėjimo punktą, kuris įtrauktas į Lietuvos Respublikos Vyriausybės 2020<text:s/><text:span text:style-name="T112">m. lapkričio 4 d. nutarimą Nr. 1226 „Dėl karantino Lietuvos Respublikos teritorijoje paskelbimo“</text:span>;</text:p>
      <text:p text:style-name="P113">Papunkčio pakeitimai:</text:p>
      <text:p text:style-name="P114"><text:span text:style-name="T115">Nr.<text:s/></text:span><text:a xlink:href="https://www.e-tar.lt/portal/legalAct.html?documentId=f12027d0235911eb932eb1ed7f923910" office:target-frame-name="_top" xlink:show="replace"><text:span text:style-name="T116">4-1000</text:span></text:a><text:span text:style-name="T117">, 2020-11-10, paskelbta TAR 2020-11-10, i. k. 2020-23597</text:span></text:p>
      <text:p text:style-name="Normal"/>
      <text:p text:style-name="P118"><text:span text:style-name="T119">3.4</text:span><text:span text:style-name="T120">.</text:span><text:span text:style-name="T121"><text:tab/></text:span><text:span text:style-name="T122">pateikia</text:span><text:span text:style-name="T123"><text:s/>Įstaigos įsipareigojimą atvykstančiam užsienio investuotojui užtikrinti<text:s/></text:span><text:span text:style-name="T124">Lietuvos</text:span><text:span text:style-name="T125"><text:s/>Respublikos sveikatos apsaugos ministro įsakymuose, valstybės lygio ekstremaliosios situacijos valstybės operacijų vadovo sprendimuose ir kituose teisės aktuose nurodytų nuostatų dėl būtinų visuomenės sveikatos saugos, izoliacijos, higienos ir asmenų aprū</text:span><text:span text:style-name="T126">pinimo būtinosiomis asmeninėmis apsaugos priemonėmis sąlygas;</text:span></text:p>
      <text:p text:style-name="P127"><text:span text:style-name="T128">3.5</text:span><text:span text:style-name="T129">.</text:span><text:span text:style-name="T130"><text:tab/><text:s/></text:span><text:span text:style-name="T131">nurodo</text:span><text:span text:style-name="T132"><text:s/>Įstaigos kontaktinio asmens, į kurį Ministerija gali kreiptis dėl prašyme nurodytos informacijos (toliau – kontaktinis asmuo), vardą, pavardę, elektroninio pašto adresą ir telef</text:span><text:span text:style-name="T133">ono numerį.</text:span></text:p>
      <text:p text:style-name="P134"><text:span text:style-name="T135">4</text:span><text:span text:style-name="T136">.</text:span><text:span text:style-name="T137"><text:tab/>Gavusi prašymą, ne vėliau kaip per dvi darbo dienas nuo prašymo gavimo dienos Ministerija įvertina, ar jame pateikta visa Aprašo 3.1–3.5 papunkčiuose nurodyta informacija.<text:s/></text:span></text:p>
      <text:p text:style-name="P138"><text:span text:style-name="T139">5</text:span><text:span text:style-name="T140">.</text:span><text:span text:style-name="T141"><text:tab/>Jei prašyme trūksta Aprašo 3.1–3.5 papunkčiuose nurodyt</text:span><text:span text:style-name="T142">os informacijos, Ministerija ne vėliau kaip per vieną darbo dieną nuo prašymo įvertinimo dienos apie tai informuoja kontaktinį asmenį elektroniniu paštu. Kontaktinis asmuo trūkstamą informaciją privalo pateikti per 2 darbo dienas nuo Ministerijos prašymo j</text:span><text:span text:style-name="T143">ą pateikti išsiuntimo dienos. Ministerija, per nurodytą laiką negavusi trūkstamos informacijos, prašymo nenagrinėja.</text:span></text:p>
      <text:p text:style-name="P144"><text:span text:style-name="T145">6</text:span><text:span text:style-name="T146">. Jeigu prašyme pateikta visa Aprašo 3.1–3.5 papunkčiuose nurodyta informacija, ne vėliau kaip per 5 darbo dienas ekonomikos ir inovac</text:span><text:span text:style-name="T147">ijų ministro įsakymu suteikiamas leidimas<text:s/></text:span><text:soft-page-break/><text:span text:style-name="T148">užsienio investuotojui atvykti į Lietuvos Respubliką. Šis leidimas siunčiamas kontaktinio asmens elektroniniu paštu ir pateikiamas Valstybės sienos apsaugos tarnybai prie Lietuvos Respublikos vidaus reikalų ministe</text:span><text:span text:style-name="T149">rijos.</text:span></text:p>
      <text:p text:style-name="P150"><text:span text:style-name="T151">7</text:span><text:span text:style-name="T152">. <text:s/>Įstaiga ir Ministerija atsako už gautų asmens duomenų saugumą ir neturi teisės naudoti gautų asmens duomenų kitam tikslui, negu nustatyta juos perduodant arba nurodyta asmens prašyme pateikiant duomenis.</text:span></text:p>
      <text:p text:style-name="P153"><text:span text:style-name="T154">8</text:span><text:span text:style-name="T155">. Užsienio investuotojų asmens duomenys tvarkomi vadovaujantis 2016 m. balandžio 27 d. Europos Parlamento ir Tarybos reglamentu (ES) 2016/679 dėl fizinių asmenų apsaugos tvarkant asmens duomenis ir dėl laisvo tokių duomenų judėjimo ir kuriuo panaikinama Di</text:span><text:span text:style-name="T156">rektyva 95/46/EB (Bendrasis duomenų apsaugos reglamentas). Asmens duomenų tvarkymo tikslas – leidimo užsienio investuotojams atvykti į Lietuvos Respubliką išdavimas. Duomenų subjektų teisės įgyvendinamos duomenų valdytojo, į kurį kreipiamasi dėl duomenų su</text:span><text:span text:style-name="T157">bjekto teisių įgyvendinimo, nustatyta tvarka. Dokumentai, įskaitant dokumentus, kuriuose yra asmens duomenų, saugomi Lietuvos Respublikos dokumentų ir archyvų įstatymo nustatyta tvarka ir Lietuvos vyriausiojo archyvaro nustatytais terminais.<text:s/></text:span></text:p>
      <text:p text:style-name="P158"/>
      <text:p text:style-name="P159"><text:span text:style-name="T160">__________</text:span><text:span text:style-name="T161">____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ekonomikos ir inovacijų ministerija, Įsakymas</text:span></text:p>
      <text:p text:style-name="P171"><text:span text:style-name="T172">Nr.<text:s/></text:span><text:a xlink:href="https://www.e-tar.lt/portal/legalAct.html?documentId=f12027d0235911eb932eb1ed7f923910" office:target-frame-name="_top" xlink:show="replace"><text:span text:style-name="T173">4-1000</text:span></text:a><text:span text:style-name="T174">, 2020-11-10, paskelbta TAR 2020-11-10, i. k. 2020-23597</text:span></text:p>
      <text:p text:style-name="P175"><text:span text:style-name="T176">Dėl Lietuvos Respublikos ekonomikos ir inovacijų ministro 2020 m. rugsėjo 21 d. įsakymo Nr. 4-805 „Dėl Leidimų užsienio investuotojams atvykti į Lietuvos Respubliką išdavimo tvarkos aprašo patvirtinimo“ pakeitimo</text:span></text:p>
      <text:p text:style-name="P177"/>
      <text:p text:style-name="P178"><text:span text:style-name="T179">2.</text:span></text:p>
      <text:p text:style-name="P180"><text:span text:style-name="T181">Lietuvos Respublikos ekonomikos ir ino</text:span><text:span text:style-name="T182">vacijų ministerija, Įsakymas</text:span></text:p>
      <text:p text:style-name="P183"><text:span text:style-name="T184">Nr.<text:s/></text:span><text:a xlink:href="https://www.e-tar.lt/portal/legalAct.html?documentId=2693f290c84911eba2bad9a0748ee64d" office:target-frame-name="_top" xlink:show="replace"><text:span text:style-name="T185">4-612</text:span></text:a><text:span text:style-name="T186">, 2021-06-08, paskelbta TAR 2021-06-08, i. k. 2021-13118</text:span></text:p>
      <text:p text:style-name="P187"><text:span text:style-name="T188">Dėl Lietuvos Respublikos ekonomikos ir inovacijų ministro 2020<text:s/></text:span><text:span text:style-name="T189">m. rugsėjo 21 d. įsakymo Nr. 4-805 „Dėl Leidimų užsienio investuotojams atvykti į Lietuvos Respubliką išdavimo tvarkos ap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2</text:page-number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kute Jurga</meta:initial-creator>
    <dc:creator>adlibuser</dc:creator>
    <meta:creation-date>2021-06-09T07:56:00Z</meta:creation-date>
    <dc:date>2021-06-09T07:56:00Z</dc:date>
    <meta:print-date>2020-09-18T12:03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3" meta:paragraph-count="166" meta:word-count="908" meta:character-count="6847" meta:row-count="290" meta:non-whitespace-character-count="6105"/>
  </office:meta>
</office:document-meta>
</file>