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 fo:text-indent="0.0861in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break-before="page" fo:text-align="justify" fo:line-height="110%" fo:margin-left="3.9375in">
        <style:tab-stops/>
      </style:paragraph-properties>
      <style:text-properties fo:hyphenate="false"/>
    </style:style>
    <style:style style:name="P73" style:parent-style-name="Normal" style:family="paragraph">
      <style:paragraph-properties fo:text-align="justify" fo:line-height="110%" fo:margin-left="3.9375in">
        <style:tab-stops/>
      </style:paragraph-properties>
      <style:text-properties fo:hyphenate="false"/>
    </style:style>
    <style:style style:name="P74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line-height="110%" fo:margin-left="3.937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line-height="110%"/>
      <style:text-properties style:font-size-complex="12pt"/>
    </style:style>
    <style:style style:name="P80" style:parent-style-name="Normal" style:family="paragraph">
      <style:paragraph-properties fo:line-height="110%"/>
      <style:text-properties style:font-size-complex="12pt"/>
    </style:style>
    <style:style style:name="P81" style:parent-style-name="Normal" style:family="paragraph">
      <style:paragraph-properties fo:text-align="center" fo:line-height="110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line-height="110%"/>
      <style:text-properties style:font-size-complex="12pt"/>
    </style:style>
    <style:style style:name="P85" style:parent-style-name="Normal" style:family="paragraph">
      <style:paragraph-properties fo:line-height="110%"/>
      <style:text-properties style:font-size-complex="12pt"/>
    </style:style>
    <style:style style:name="P86" style:parent-style-name="Normal" style:family="paragraph">
      <style:paragraph-properties fo:text-align="center" fo:line-height="110%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0%" fo:text-indent="0.3937in"/>
      <style:text-properties style:font-size-complex="12pt"/>
    </style:style>
    <style:style style:name="P91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0%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0%" fo:text-indent="0.5909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0%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0%"/>
    </style:style>
    <style:style style:name="P115" style:parent-style-name="Normal" style:family="paragraph">
      <style:paragraph-properties fo:text-align="center" fo:line-height="110%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0%"/>
      <style:text-properties style:font-size-complex="12pt" fo:hyphenate="false"/>
    </style:style>
    <style:style style:name="P120" style:parent-style-name="Normal" style:family="paragraph">
      <style:paragraph-properties fo:text-align="justify" fo:line-height="110%" fo:text-indent="0.5909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0%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0%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0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0%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0%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0%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line-height="110%"/>
      <style:text-properties fo:hyphenate="false"/>
    </style:style>
    <style:style style:name="P145" style:parent-style-name="Normal" style:family="paragraph">
      <style:paragraph-properties fo:text-align="center" fo:line-height="110%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style:snap-to-layout-grid="false" fo:text-align="justify" fo:line-height="110%" fo:margin-right="-0.0048in"/>
      <style:text-properties style:font-size-complex="12pt" fo:hyphenate="false"/>
    </style:style>
    <style:style style:name="P150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0%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0%" fo:text-indent="0.5909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0%" fo:text-indent="0.5909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="TimesLT" fo:font-size="10pt" style:font-size-asian="10pt" fo:language="en" fo:country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0%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0%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0%" fo:text-indent="0.5909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0%" fo:text-indent="0.5909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0%" fo:text-indent="0.5909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0%" fo:text-indent="0.5909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0%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0%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0%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0%" fo:text-indent="0.5909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0%" fo:text-indent="0.3937in"/>
    </style:style>
    <style:style style:name="P224" style:parent-style-name="Normal" style:family="paragraph">
      <style:paragraph-properties fo:text-align="center" fo:line-height="110%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10%" fo:text-indent="0.5909in"/>
      <style:text-properties style:font-size-complex="12pt" fo:hyphenate="false"/>
    </style:style>
    <style:style style:name="P229" style:parent-style-name="Normal" style:family="paragraph">
      <style:paragraph-properties fo:text-align="justify" fo:line-height="110%" fo:text-indent="0.5909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0%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0%" fo:text-indent="0.5909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1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10%" fo:text-indent="0.5909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0%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0%" fo:text-indent="0.5909in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fo:language="en" fo:country="GB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0%"/>
      <style:text-properties fo:hyphenate="false"/>
    </style:style>
    <style:style style:name="P269" style:parent-style-name="Normal" style:family="paragraph">
      <style:paragraph-properties fo:text-align="center" fo:line-height="110%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line-height="110%" fo:text-indent="0.3937in"/>
      <style:text-properties style:font-size-complex="12pt" fo:hyphenate="false"/>
    </style:style>
    <style:style style:name="P274" style:parent-style-name="Normal" style:family="paragraph">
      <style:paragraph-properties fo:text-align="justify" fo:line-height="11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snap-to-layout-grid="false" fo:text-align="justify" fo:line-height="110%" fo:text-indent="0.5909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snap-to-layout-grid="false" fo:text-align="justify" fo:line-height="110%" fo:margin-right="-0.0048in"/>
      <style:text-properties fo:hyphenate="false"/>
    </style:style>
    <style:style style:name="P288" style:parent-style-name="Normal" style:family="paragraph">
      <style:paragraph-properties fo:text-align="center" fo:line-height="110%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5-28</text:span></text:p>
      <text:p text:style-name="P7"/>
      <text:p text:style-name="P8"><text:span text:style-name="T9">Įsakymas paskelbtas: TAR 2017-11-22, i. k. 2017-18419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6944in" svg:height="0.6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MIESTO SAVIVALDYBĖS ADMINISTRACIJOS</text:p>
      <text:p text:style-name="P16">ADMINISTRACIJOS DIREKTORIUS</text:p>
      <text:p text:style-name="P17"/>
      <text:p text:style-name="P18">ĮSAKYMAS</text:p>
      <text:p text:style-name="P19">DĖL PROJEKTO „VIEŠOSIOS APLINKOS HUMANIZAVIMAS<text:s/>RACIONALIZUOJANT TRANSPORTO EISMĄ MIESTO CENTRINĖJE DALYJE (VILNIAUS SENAMIESČIO PAVYZDŽIU)“ IKIPREKYBINIO PIRKIMO KOMISIJOS SUDARYMO IR KOMISIJOS DARBO REGALMENTO TVIRTINIMO</text:p>
      <text:p text:style-name="P20"/>
      <text:p text:style-name="P21">2017 lapkričio 22 d. Nr. 30-2965</text:p>
      <text:p text:style-name="P22">Vilnius</text:p>
      <text:p text:style-name="P23"/>
      <text:p text:style-name="P24"/>
      <text:p text:style-name="P25"><text:span text:style-name="T26">Vadovaudamasis Lietuvos Respublikos V</text:span><text:span text:style-name="T27">yriausybės 2015 m. liepos 1 d. nutarimu Nr. 709 „Dėl Ikiprekybinių pirkimų vykdymo tvarkos aprašo patvirtinimo“:</text:span></text:p>
      <text:p text:style-name="P28"><text:span text:style-name="T29">1</text:span><text:span text:style-name="T30">. S u d a r a u <text:s/>šią Projekto „Viešosios aplinkos humanizavimas racionalizuojant transporto eismą miesto centrinėje dalyje (Vilniaus senam</text:span><text:span text:style-name="T31">iesčio pavyzdžiu)“ ikiprekybinio pirkimo komisiją:</text:span></text:p>
      <text:p text:style-name="P32">Arūnas Visockas – Vilniaus miesto savivaldybės administracijos Miesto ūkio ir transporto departamento direktoriaus pavaduotojas (komisijos pirmininkas), jo nesant Eduardas Garbovskis – Vilniaus miesto savivaldybės administracijos Miesto ūkio ir transporto departamento Eismo organizavimo skyriaus Eismo valdymo poskyrio vedėjas;</text:p>
      <text:p text:style-name="P33">Audrius Vaznelis – Vilniaus miesto savivaldybės administracijos Viešųjų pirkimų skyriaus Dokumentų rengimo poskyrio vedėjas (komisijos pirmininko pavaduotojas), jo nesant Egidija Rolytė – Viešųjų pirkimų skyriaus Dokumentų rengimo poskyrio vyriausioji specialistė;</text:p>
      <text:p text:style-name="P34">Marius Kailius – Vilniaus miesto savivaldybės administracijos Teisės departamento Juridinio skyriaus vyriausiasis specialistas;</text:p>
      <text:p text:style-name="P35">Artūras Vaznys – Mokslo, inovacijų ir technologijų agentūros Teisės, pirkimų ir vertinimų skyriaus vedėjas;</text:p>
      <text:p text:style-name="P36">Tomas Nickus – Savivaldybės įmonės „Susisiekimo paslaugos“ Automobilių stovėjimo priežiūros departamento Automobilių stovėjimo organizavimo skyriaus vadovas, jo nesant Igoris Semionovas – Savivaldybės įmonės „Susisiekimo paslaugos“ Automobilių stovėjimo priežiūros departamento vadovas.</text:p>
      <text:p text:style-name="P37">Punkto pakeitimai:</text:p>
      <text:p text:style-name="P38"><text:span text:style-name="T39">Nr.<text:s/></text:span><text:a xlink:href="https://www.e-tar.lt/portal/legalAct.html?documentId=ce9be3e0805111e98436e02a0124fc68" office:target-frame-name="_top" xlink:show="replace"><text:span text:style-name="T40">30-1275/19</text:span></text:a><text:span text:style-name="T41">, 2019-05-27, paskelbta TAR 2019-05-27, i. k. 2019-08342</text:span></text:p>
      <text:p text:style-name="Normal"/>
      <text:p text:style-name="P42"><text:span text:style-name="T43">2</text:span><text:span text:style-name="T44">. Skiriu Vilniaus miesto savivaldybės administracijos Investicinių projektų valdymo sky</text:span><text:span text:style-name="T45">riaus vyriausiąjį specialistą Saulių Greičių komisijos sekretoriumi.</text:span><text:s/></text:p>
      <text:p text:style-name="P46">Punkto pakeitimai:</text:p>
      <text:p text:style-name="P47"><text:span text:style-name="T48">Nr.<text:s/></text:span><text:a xlink:href="https://www.e-tar.lt/portal/legalAct.html?documentId=04032a00396011e881f2ba995b003ed2" office:target-frame-name="_top" xlink:show="replace"><text:span text:style-name="T49">30-1091/18(2.1.1E-TD2)</text:span></text:a><text:span text:style-name="T50">, 2018-04-06, paskelbta TAR 2018-04-06, i.<text:s/></text:span><text:span text:style-name="T51">k. 2018-05558</text:span></text:p>
      <text:p text:style-name="Normal"/>
      <text:p text:style-name="P52"><text:span text:style-name="T53">3</text:span><text:span text:style-name="T54">. T v i r t i n u <text:s/>Projekto „Viešosios aplinkos humanizavimas racionalizuojant transporto eismą miesto centrinėje dalyje (Vilniaus senamiesčio pavyzdžiu)“ ikiprekybinio pirkimo komisijos darbo reglamentą (pridedama).</text:span></text:p>
      <text:p text:style-name="P55"><text:span text:style-name="T56">4</text:span><text:span text:style-name="T57">. P a v e d u<text:s/></text:span><text:span text:style-name="T58"><text:s/>sudarytajai komisijai vykdyti Lietuvos Respublikos Vyriausybės 2015 m. liepos 1 d. nutarimu Nr. 709 patvirtinto Ikiprekybinių pirkimų vykdymo tvarkos aprašo 25 ir 26 punktuose nurodytas funkcijas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ovilas Poderskis</text:span></text:p>
      <text:p text:style-name="P72"/>
      <text:p text:style-name="P73"/>
      <text:p text:style-name="P74">PATVIRTINTA</text:p>
      <text:p text:style-name="P75">Vilniaus miesto savivaldybės</text:p>
      <text:p text:style-name="P76">administracijos direktoriaus</text:p>
      <text:p text:style-name="P77">2017 m. lapkričio 22 d.</text:p>
      <text:p text:style-name="P78">įsakymu Nr. 30-2965</text:p>
      <text:p text:style-name="P79"/>
      <text:p text:style-name="P80"/>
      <text:p text:style-name="P81"><text:span text:style-name="T82">PROJEKTO „VIEŠOSIOS APLINKOS HUMANIZAVIMAS RACIONALIZUOJANT TRANSPORTO EISMĄ MIESTO CENTRINĖJE DALYJE (VILNIAUS SENAMIESČIO PAVYZDŽIU</text:span><text:span text:style-name="T83">)“ IKIPREKYBINIO PIRKIMO KOMISIJOS DARBO REGLAMENTAS</text:span></text:p>
      <text:p text:style-name="P84"/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Projekto „Viešosios aplinkos humanizavimas racionalizuojant transporto eismą miesto centrinėje dalyje (Vilniaus senamiesčio pavyzdžiu)“ (toliau – Projektas) ikiprekybinio pirkimo komisijos darbo reglamentas nustato Projekto ikiprekybinio pirkimo komisijo</text:span><text:span text:style-name="T94">s (toliau – <text:s/>Komisija) darbo ir sprendimų priėmimo tvarką.</text:span></text:p>
      <text:p text:style-name="P95"><text:span text:style-name="T96">2</text:span><text:span text:style-name="T97">. Komisija savo veikloje vadovaujasi Lietuvos Respublikos Vyriausybės 2015 m. liepos 1 d. nutarimu Nr. 709 „Dėl Ikiprekybinių pirkimų vykdymo tvarkos aprašo patvirtinimo“ ir kitais teisės akta</text:span><text:span text:style-name="T98">is, reglamentuojančiais ikiprekybinius pirkimus, bei šiuo reglamentu.</text:span></text:p>
      <text:p text:style-name="P99"><text:span text:style-name="T100">3</text:span><text:span text:style-name="T101">. Komisija vykdo tik raštiškas užduotis. Komisija atskaitinga Vilniaus miesto savivaldybės (toliau – Savivaldybė) administracijos direktoriui.</text:span></text:p>
      <text:p text:style-name="P102"><text:span text:style-name="T103">4</text:span><text:span text:style-name="T104">. Vykdydama pavestas užduotis, Ko</text:span><text:span text:style-name="T105">misija bendradarbiauja su Savivaldybės administracijos struktūriniais padaliniais ir Savivaldybės kontroliuojamomis įstaigomis ir įmonėmis.</text:span></text:p>
      <text:p text:style-name="P106"><text:span text:style-name="T107">5</text:span><text:span text:style-name="T108">. Komisija, atlikdama Projekto ikiprekybinio pirkimo procedūras, laikosi inovatyvumo, konkurencingumo, rizikos<text:s/></text:span><text:span text:style-name="T109">ir naudos pasidalijimo, nešališkumo, objektyvumo, lygiateisiškumo, nediskriminavimo, ir vertės už pinigus principų bei konfidencialumo reikalavimų. Priimdama sprendimus Komisija yra savarankiška.</text:span></text:p>
      <text:p text:style-name="P110"><text:span text:style-name="T111">6</text:span><text:span text:style-name="T112">. Šiame reglamente vartojamos sąvokos atitinka Lietuvos</text:span><text:span text:style-name="T113"><text:s/>Respublikos Vyriausybės 2015 m. liepos 1 d. nutarimu Nr. 709 patvirtintame Ikiprekybinių pirkimų vykdymo tvarkos apraše nustatytas sąvokas.</text:span></text:p>
      <text:p text:style-name="P114"/>
      <text:p text:style-name="P115"><text:span text:style-name="T116">II</text:span><text:span text:style-name="T117">.<text:s/></text:span><text:span text:style-name="T118">KOMISIJOS FUNKCIJOS</text:span></text:p>
      <text:p text:style-name="P119"/>
      <text:p text:style-name="P120"><text:span text:style-name="T121">7</text:span><text:span text:style-name="T122">. Komisija vykdo Savivaldybės administracijos direktoriaus ar jo įgalioto asme</text:span><text:span text:style-name="T123">ns suformuotas užduotis.</text:span></text:p>
      <text:p text:style-name="P124"><text:span text:style-name="T125">8</text:span><text:span text:style-name="T126">. Vykdydama Projekto ikiprekybinio pirkimo procedūras, Komisija atlieka šias funkcijas:</text:span></text:p>
      <text:p text:style-name="P127"><text:span text:style-name="T128">8.1</text:span><text:span text:style-name="T129">. rengia ir tvirtina ikiprekybinio pirkimo dokumentus;</text:span></text:p>
      <text:p text:style-name="P130"><text:span text:style-name="T131">8.2</text:span><text:span text:style-name="T132">. teikia dalyviams paaiškinimus dėl ikiprekybinio pirkimo dokumentų;</text:span></text:p>
      <text:p text:style-name="P133"><text:span text:style-name="T134">8.3</text:span><text:span text:style-name="T135">. įvertina dalyvių pateiktus pasiūlymus ir pagal suteiktų vertinimų eilę atrenka ikiprekybinio pirkimo dalyvius</text:span><text:span text:style-name="T136">;</text:span></text:p>
      <text:p text:style-name="P137"><text:span text:style-name="T138">8.4</text:span><text:span text:style-name="T139">. įvertina dalyvių veiklos rezultatus kiekviename ikiprekybinio pirkimo etape ir sudariusi vertinimų eilę priima sprendimą dėl daly</text:span><text:span text:style-name="T140">vių dalyvavimo kitame ikiprekybinio pirkimo etape.</text:span></text:p>
      <text:p text:style-name="P141"><text:span text:style-name="T142">8.5</text:span><text:span text:style-name="T143">. atlieka kitas Savivaldybės administracijos direktoriaus jai raštu pavestas funkcijas.</text:span></text:p>
      <text:p text:style-name="P144"/>
      <text:p text:style-name="P145"><text:span text:style-name="T146">III</text:span><text:span text:style-name="T147">.<text:s/></text:span><text:span text:style-name="T148">KOMISIJOS TEISĖS IR PAREIGOS</text:span></text:p>
      <text:p text:style-name="P149"/>
      <text:p text:style-name="P150"><text:span text:style-name="T151">9</text:span><text:span text:style-name="T152">. Komisija, vykdydama funkcijas, turi teisę:</text:span></text:p>
      <text:p text:style-name="P153"><text:span text:style-name="T154">9.1</text:span><text:span text:style-name="T155">. kviesti į</text:span><text:span text:style-name="T156"><text:s/>savo posėdžius Savivaldybės administracijos struktūrinių padalinių ir Savivaldybės kontroliuojamų įstaigų ir įmonių nepriklausomus ekspertus, galinčius padėti Komisijai priimti teisingą sprendimą. Komisija turi teisę pareikalauti, kad minėtieji asmenys pa</text:span><text:span text:style-name="T157">teiktų medžiagą, informaciją ir išvadas, reikalingas Komisijos sprendimui priimti;</text:span></text:p>
      <text:p text:style-name="P158"><text:span text:style-name="T159">9.2</text:span><text:span text:style-name="T160">. prašyti, kad dalyviai patikslintų, papildytų arba paaiškintų Lietuvos Respublikos Vyriausybės 2015 m. liepos 1 d. nutarimu Nr. 709 patvirtinto Ikiprekybinių pirkimų</text:span><text:span text:style-name="T161"><text:s/>vykdymo tvarkos aprašo 11 ir 12 punktuose nustatytus reikalavimus. Komisija negali prašyti, siūlyti arba leisti pakeisti pasiūlymo esmės – pakeisti kainos arba padaryti kitų pakeitimų, dėl kurių pirkimo dokumentų reikalavimų neatitinkantis pasiūlymas tapt</text:span><text:span text:style-name="T162">ų atitinkantis pirkimo dokumentų reikalavimus.</text:span></text:p>
      <text:p text:style-name="P163"><text:span text:style-name="T164">9.3</text:span><text:span text:style-name="T165">. informuoti dalyvius apie Komisijos priimtus sprendimus;</text:span></text:p>
      <text:p text:style-name="P166"><text:span text:style-name="T167">9.4</text:span><text:span text:style-name="T168">. atmesti dalyvių pasiūlymus, sudaryti ikiprekybinio pirkimo dalyvių sąrašą atitinkamam ikiprekybinio pirkimo etapui, pripažinti laimėtoj</text:span><text:span text:style-name="T169">us ir kitas ikiprekybiniam pirkimui atlikti reikalingas teises;</text:span></text:p>
      <text:p text:style-name="P170"><text:span text:style-name="T171">9.5</text:span><text:span text:style-name="T172">. gavusi koordinuojančios organizacijos rašytinį pritarimą turi teisę nutraukti ikiprekybinio pirkimo procedūrą.</text:span></text:p>
      <text:p text:style-name="P173"><text:span text:style-name="T174">10</text:span><text:span text:style-name="T175">. Komisija, vykdydama jai pavestas funkcijas, privalo:</text:span></text:p>
      <text:p text:style-name="P176"><text:span text:style-name="T177">10.1</text:span><text:span text:style-name="T178">. v</text:span><text:span text:style-name="T179">ykdyti Projekto ikiprekybinio pirkimo užduotis laikantis Lietuvos Respublikos Vyriausybės 2015 m. liepos 1 d. nutarimo Nr. 709 „Dėl Ikiprekybinių pirkimų vykdymo tvarkos aprašo patvirtinimo“ ir kitų teisės aktų reikalavimų;</text:span></text:p>
      <text:p text:style-name="P180"><text:span text:style-name="T181">10.2</text:span><text:span text:style-name="T182">.</text:span><text:span text:style-name="T183"><text:s/></text:span><text:span text:style-name="T184">neatskleisti konfidenc</text:span><text:span text:style-name="T185">ialios informacijos ir informacijos, susijusios su ikiprekybinio pirkimo procedūromis, jeigu jos atskleidimas prieštarauja įstatymams arba trukdo užtikrinti sąžiningą konkurenciją tarp ikiprekybinio pirkimo dalyvių.</text:span></text:p>
      <text:p text:style-name="P186"><text:span text:style-name="T187">11</text:span><text:span text:style-name="T188">. Komisijos pirmininkas, pirmini</text:span><text:span text:style-name="T189">nko pavaduotojas, sekretorius ir nariai privalo:</text:span></text:p>
      <text:p text:style-name="P190"><text:span text:style-name="T191">11.1</text:span><text:span text:style-name="T192">. prieš pradėdami darbą komisijoje pasirašyti nešališkumo deklaraciją ir konfidencialumo pasižadėjimą;</text:span></text:p>
      <text:p text:style-name="P193"><text:span text:style-name="T194">11.2</text:span><text:span text:style-name="T195">. pasirašyti Komisijos posėdžių, kuriuose dalyvavo, protokolus;</text:span></text:p>
      <text:p text:style-name="P196"><text:span text:style-name="T197">11.3</text:span><text:span text:style-name="T198">. patekus į intere</text:span><text:span text:style-name="T199">sų konflikto situaciją nusišalinti nuo su atitinkamu pirkimu susijusių sprendimų priėmimo proceso;</text:span></text:p>
      <text:p text:style-name="P200"><text:span text:style-name="T201">11.4</text:span><text:span text:style-name="T202">. nepraleisti Komisijos posėdžių be pateisinamos priežasties;</text:span></text:p>
      <text:p text:style-name="P203"><text:span text:style-name="T204">11.5</text:span><text:span text:style-name="T205">. neatskleisti konfidencialios informacijos;</text:span></text:p>
      <text:p text:style-name="P206"><text:span text:style-name="T207">11.6</text:span><text:span text:style-name="T208">. neteikti su pirkimais su</text:span><text:span text:style-name="T209">sijusios informacijos tretiesiems asmenims apie dalyvių pateiktų pasiūlymų turinį, išskyrus Lietuvos Respublikos teisės aktų nustatytus atvejus;</text:span></text:p>
      <text:p text:style-name="P210"><text:span text:style-name="T211">11.7</text:span><text:span text:style-name="T212">. balsuoti už arba prieš siūlomą sprendimą.</text:span></text:p>
      <text:p text:style-name="P213"><text:span text:style-name="T214">12</text:span><text:span text:style-name="T215">. Komisijos pirmininkas, pirmininko pavaduotojas, s</text:span><text:span text:style-name="T216">ekretorius ir nariai turi teisę:</text:span></text:p>
      <text:p text:style-name="P217"><text:span text:style-name="T218">12.1</text:span><text:span text:style-name="T219">. svarstant klausimus reikšti savo nuomonę arba išdėstyti raštu atskirąją nuomonę;</text:span></text:p>
      <text:p text:style-name="P220"><text:span text:style-name="T221">12.2</text:span><text:span text:style-name="T222">. teikti pasiūlymus Komisijos veiklos klausimais.</text:span></text:p>
      <text:p text:style-name="P223"/>
      <text:p text:style-name="P224"><text:span text:style-name="T225">IV</text:span><text:span text:style-name="T226">.<text:s/></text:span><text:span text:style-name="T227">KOMISIJOS DARBO ORGANIZAVIMAS</text:span></text:p>
      <text:p text:style-name="P228"/>
      <text:p text:style-name="P229"><text:span text:style-name="T230">13</text:span><text:span text:style-name="T231">. Komisija sudaroma<text:s/></text:span><text:span text:style-name="T232">Savivaldybės administracijos direktoriaus įsakymu iš ne mažiau kaip 5 (penkių) nepriekaištingos reputacijos fizinių asmenų,</text:span><text:span text:style-name="T233"><text:s/></text:span><text:span text:style-name="T234">kurių bent vienas turi būti koordinuojančios organizacijos atstovas. Skiriant Komisijos pirmininką, pirmininko pavaduotoją ir<text:s/></text:span><text:soft-page-break/><text:span text:style-name="T235">narius</text:span><text:span text:style-name="T236"><text:s/>turi būti atsižvelgiama į jų ekonomines, technines, teisines žinias ir ikiprekybinius pirkimus reglamentuojančių teisės aktų išmanymą.</text:span></text:p>
      <text:p text:style-name="P237"><text:span text:style-name="T238">14</text:span><text:span text:style-name="T239">. Kiekvienas Komisijos narys ir ekspertas gali dalyvauti Komisijos darbe tik pasirašęs konfidencialumo pasižadėjim</text:span><text:span text:style-name="T240">ą ir nešališkumo deklaraciją.</text:span></text:p>
      <text:p text:style-name="P241"><text:span text:style-name="T242">15</text:span><text:span text:style-name="T243">. Komisijos posėdžius šaukia ir jos veiklai vadovauja pirmininkas.<text:s/></text:span></text:p>
      <text:p text:style-name="P244"><text:span text:style-name="T245">16</text:span><text:span text:style-name="T246">. Komisijos pirmininko pavedimu, Komisijos sekretorius ne vėliau kaip prieš 3 darbo dienas iki posėdžio pradžios supažindina Komisijos pirmininko<text:s/></text:span><text:span text:style-name="T247">pavaduotoją ir narius su posėdžio darbotvarke.<text:s/></text:span></text:p>
      <text:p text:style-name="P248"><text:span text:style-name="T249">17</text:span><text:span text:style-name="T250">. Pasiūlymų nagrinėjimo, vertinimo ir palyginimo procedūras Komisija atlieka nedalyvaujant pasiūlymus pateikusiems dalyviams.</text:span></text:p>
      <text:p text:style-name="P251"><text:span text:style-name="T252">18</text:span><text:span text:style-name="T253">. Komisijos posėdžiai ir priimami sprendimai yra teisėti, kai posėdyje</text:span><text:span text:style-name="T254"><text:s/>dalyvauja daugiau kaip pusė visų Komisijos narių.</text:span></text:p>
      <text:p text:style-name="P255"><text:span text:style-name="T256">19</text:span><text:span text:style-name="T257">. Komisija priima sprendimus posėdyje paprasta balsų dauguma atviru vardiniu balsavimu. Balsuoti galima tik „už“ arba „prieš“ siūlomą sprendimą. Jeigu balsai pasiskirsto po lygiai, lemia Komisijos pi</text:span><text:span text:style-name="T258">rmininko balsas.</text:span></text:p>
      <text:p text:style-name="P259"><text:span text:style-name="T260">20</text:span><text:span text:style-name="T261">. Susipažinimo su paraiškomis ar pasiūlymais procedūros rezultatus Komisija įformina protokolu.<text:s/></text:span></text:p>
      <text:p text:style-name="P262"><text:span text:style-name="T263">21</text:span><text:span text:style-name="T264">. Komisijos sprendimai įforminami protokolais.</text:span><text:span text:style-name="T265"><text:s/></text:span><text:span text:style-name="T266">Protokolo projektą rengia komisijos sekretorius. Protokoluose nurodomi Komisijos sp</text:span><text:span text:style-name="T267">rendimo motyvai, pateikiami paaiškinimai, Komisijos narių atskirosios nuomonės, nurodoma, kaip balsavo kiekvienas Komisijos narys. Protokolą pasirašo visi Komisijos posėdyje dalyvavę nariai.</text:span></text:p>
      <text:p text:style-name="P268"/>
      <text:p text:style-name="P269"><text:span text:style-name="T270">V</text:span><text:span text:style-name="T271">.<text:s/></text:span><text:span text:style-name="T272">BAIGIAMOSIOS NUOSTATOS</text:span></text:p>
      <text:p text:style-name="P273"/>
      <text:p text:style-name="P274"><text:span text:style-name="T275">22</text:span><text:span text:style-name="T276">. Komisijos pirmininkas,<text:s/></text:span><text:span text:style-name="T277">pirmininko pavaduotojas, sekretorius, nariai, Komisijos posėdžiuose dalyvaujantys stebėtojai, ekspertai negali teikti jokios informacijos tretiesiems asmenims apie kandidatų ir dalyvių pateiktų paraiškų ir pasiūlymų turinį, išskyrus Lietuvos Respublikos te</text:span><text:span text:style-name="T278">isės aktų nustatytus atvejus.</text:span></text:p>
      <text:p text:style-name="P279"><text:span text:style-name="T280">23</text:span><text:span text:style-name="T281">. Komisijos pirmininkas, pirmininko pavaduotojas, sekretorius, nariai ir ekspertai už savo veiklą atsako pagal Lietuvos Respublikos įstatymų ir kitų teisės aktų nustatyta tvarka. Už Komisijos veiklą atsako ją sudariusi p</text:span><text:span text:style-name="T282">erkančioji organizacija.</text:span></text:p>
      <text:p text:style-name="P283"><text:span text:style-name="T284">24</text:span><text:span text:style-name="T285">. Komisija veikia nuo Savivaldybės administracijos direktoriaus įsakymo ją sudaryti priėmimo iki visiškai įvykdomos Savivaldybės administracijos direktoriaus užduotys arba priimamas sprendimas nutraukti Projekto ikiprekybinį<text:s/></text:span><text:span text:style-name="T286">pirkimą.</text:span></text:p>
      <text:p text:style-name="P287"/>
      <text:p text:style-name="P288"><text:span text:style-name="T289">_______________________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Vilniaus miesto savivaldybės administracija, Įsakymas</text:span></text:p>
      <text:p text:style-name="P299"><text:span text:style-name="T300">Nr.<text:s/></text:span><text:a xlink:href="https://www.e-tar.lt/portal/legalAct.html?documentId=04032a00396011e881f2ba995b003ed2" office:target-frame-name="_top" xlink:show="replace"><text:span text:style-name="T301">30-1091/18(2.1.1E-TD2)</text:span></text:a><text:span text:style-name="T302">, 2018-04-06,<text:s/></text:span><text:span text:style-name="T303">paskelbta TAR 2018-04-06, i. k. 2018-05558</text:span></text:p>
      <text:p text:style-name="P304"><text:span text:style-name="T305">Dėl Administracijos direktoriaus 2017-11-22 įsakymo Nr. 30-2965 „Dėl Projekto „Viešosios aplinkos humanizavimas racionalizuojant transporto eismą miesto centrinėje dalyje (Vilniaus senamiesčio pavyzdžiu)“ ikipreky</text:span><text:span text:style-name="T306">binio pirkimo komisijos sudarymo ir komisijos darbo reglamento tvirtinimo“ pakeitimo</text:span></text:p>
      <text:p text:style-name="P307"/>
      <text:p text:style-name="P308"><text:span text:style-name="T309">2.</text:span></text:p>
      <text:p text:style-name="P310"><text:span text:style-name="T311">Vilniaus miesto savivaldybės administracija, Įsakymas</text:span></text:p>
      <text:p text:style-name="P312"><text:span text:style-name="T313">Nr.<text:s/></text:span><text:a xlink:href="https://www.e-tar.lt/portal/legalAct.html?documentId=ce9be3e0805111e98436e02a0124fc68" office:target-frame-name="_top" xlink:show="replace"><text:span text:style-name="T314">30-1275/19</text:span></text:a><text:span text:style-name="T315">,</text:span><text:span text:style-name="T316"><text:s/>2019-05-27, paskelbta TAR 2019-05-27, i. k. 2019-08342</text:span></text:p>
      <text:soft-page-break/>
      <text:p text:style-name="P317"><text:span text:style-name="T318">Dėl administracijos direktoriaus 2017-11- įsakymo Nr. 30-2965 „Dėl projekto „Viešosios aplinkos humanizavimas racionalizuojant transporto eismą miesto centrinėje dalyje (Vilniaus senamiesčio pavyzdžiu</text:span><text:span text:style-name="T319">) ikiprekybinio pirkimo komisijos sudarymo ir komisijos darbo reglamento 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8T06:43:00Z</meta:creation-date>
    <dc:date>2019-05-28T06:43:00Z</dc:date>
    <meta:template xlink:href="Normal.dotm" xlink:type="simple"/>
    <meta:editing-cycles>2</meta:editing-cycles>
    <meta:editing-duration>PT0S</meta:editing-duration>
    <meta:document-statistic meta:page-count="6" meta:paragraph-count="103" meta:word-count="1545" meta:character-count="12013" meta:row-count="440" meta:non-whitespace-character-count="10571"/>
  </office:meta>
</office:document-meta>
</file>