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 fo:text-indent="0.0861in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break-before="page" fo:text-align="justify" fo:line-height="110%" fo:margin-left="3.9375in">
        <style:tab-stops/>
      </style:paragraph-properties>
      <style:text-properties fo:hyphenate="false"/>
    </style:style>
    <style:style style:name="P70" style:parent-style-name="Normal" style:family="paragraph">
      <style:paragraph-properties fo:text-align="justify" fo:line-height="110%" fo:margin-left="3.9375in">
        <style:tab-stops/>
      </style:paragraph-properties>
      <style:text-properties fo:hyphenate="false"/>
    </style:style>
    <style:style style:name="P71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line-height="110%"/>
      <style:text-properties style:font-size-complex="12pt"/>
    </style:style>
    <style:style style:name="P77" style:parent-style-name="Normal" style:family="paragraph">
      <style:paragraph-properties fo:line-height="110%"/>
      <style:text-properties style:font-size-complex="12pt"/>
    </style:style>
    <style:style style:name="P78" style:parent-style-name="Normal" style:family="paragraph">
      <style:paragraph-properties fo:text-align="center" fo:line-height="110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line-height="110%"/>
      <style:text-properties style:font-size-complex="12pt"/>
    </style:style>
    <style:style style:name="P82" style:parent-style-name="Normal" style:family="paragraph">
      <style:paragraph-properties fo:line-height="110%"/>
      <style:text-properties style:font-size-complex="12pt"/>
    </style:style>
    <style:style style:name="P83" style:parent-style-name="Normal" style:family="paragraph">
      <style:paragraph-properties fo:text-align="center" fo:line-height="110%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line-height="110%" fo:text-indent="0.3937in"/>
      <style:text-properties style:font-size-complex="12pt"/>
    </style:style>
    <style:style style:name="P88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0%" fo:text-indent="0.5909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0%" fo:text-indent="0.5909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0%" fo:text-indent="0.5909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0%"/>
    </style:style>
    <style:style style:name="P112" style:parent-style-name="Normal" style:family="paragraph">
      <style:paragraph-properties fo:text-align="center" fo:line-height="110%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10%"/>
      <style:text-properties style:font-size-complex="12pt" fo:hyphenate="false"/>
    </style:style>
    <style:style style:name="P117" style:parent-style-name="Normal" style:family="paragraph">
      <style:paragraph-properties fo:text-align="justify" fo:line-height="110%" fo:text-indent="0.5909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0%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0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0%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0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10%" fo:text-indent="0.5909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0%" fo:text-indent="0.5909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 fo:line-height="110%"/>
      <style:text-properties fo:hyphenate="false"/>
    </style:style>
    <style:style style:name="P142" style:parent-style-name="Normal" style:family="paragraph">
      <style:paragraph-properties fo:text-align="center" fo:line-height="110%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style:snap-to-layout-grid="false" fo:text-align="justify" fo:line-height="110%" fo:margin-right="-0.0048in"/>
      <style:text-properties style:font-size-complex="12pt" fo:hyphenate="false"/>
    </style:style>
    <style:style style:name="P147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0%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0%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0%" fo:text-indent="0.5909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TimesLT" fo:font-size="10pt" style:font-size-asian="10pt" fo:language="en" fo:country="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0%" fo:text-indent="0.5909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0%" fo:text-indent="0.5909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0%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0%" fo:text-indent="0.5909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0%" fo:text-indent="0.5909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0%" fo:text-indent="0.5909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0%" fo:text-indent="0.5909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0%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0%" fo:text-indent="0.5909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0%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10%" fo:text-indent="0.3937in"/>
    </style:style>
    <style:style style:name="P221" style:parent-style-name="Normal" style:family="paragraph">
      <style:paragraph-properties fo:text-align="center" fo:line-height="110%"/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10%" fo:text-indent="0.5909in"/>
      <style:text-properties style:font-size-complex="12pt" fo:hyphenate="false"/>
    </style:style>
    <style:style style:name="P226" style:parent-style-name="Normal" style:family="paragraph">
      <style:paragraph-properties fo:text-align="justify" fo:line-height="110%" fo:text-indent="0.5909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0%" fo:text-indent="0.5909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0%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0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0%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0%" fo:text-indent="0.5909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0%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GB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0%"/>
      <style:text-properties fo:hyphenate="false"/>
    </style:style>
    <style:style style:name="P266" style:parent-style-name="Normal" style:family="paragraph">
      <style:paragraph-properties fo:text-align="center" fo:line-height="110%"/>
      <style:text-properties fo:hyphenate="false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line-height="110%" fo:text-indent="0.3937in"/>
      <style:text-properties style:font-size-complex="12pt" fo:hyphenate="false"/>
    </style:style>
    <style:style style:name="P271" style:parent-style-name="Normal" style:family="paragraph">
      <style:paragraph-properties fo:text-align="justify" fo:line-height="11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snap-to-layout-grid="false" fo:text-align="justify" fo:line-height="110%" fo:margin-right="-0.0048in"/>
      <style:text-properties fo:hyphenate="false"/>
    </style:style>
    <style:style style:name="P285" style:parent-style-name="Normal" style:family="paragraph">
      <style:paragraph-properties fo:text-align="center" fo:line-height="110%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4-07 iki 2019-05-27</text:span></text:p>
      <text:p text:style-name="P7"/>
      <text:p text:style-name="P8"><text:span text:style-name="T9">Įsakymas paskelbtas: TAR 2017-11-22, i. k. 2017-1841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6944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MIESTO SAVIVALDYBĖS ADMINISTRACIJOS</text:p>
      <text:p text:style-name="P16">ADMINISTRACIJOS DIREKTORIUS</text:p>
      <text:p text:style-name="P17"/>
      <text:p text:style-name="P18">ĮSAKYMAS</text:p>
      <text:p text:style-name="P19">DĖL PROJEKTO „VIEŠOSIOS APLINKOS<text:s/>HUMANIZAVIMAS RACIONALIZUOJANT TRANSPORTO EISMĄ MIESTO CENTRINĖJE DALYJE (VILNIAUS SENAMIESČIO PAVYZDŽIU)“ IKIPREKYBINIO PIRKIMO KOMISIJOS SUDARYMO IR KOMISIJOS DARBO REGALMENTO TVIRTINIMO</text:p>
      <text:p text:style-name="P20"/>
      <text:p text:style-name="P21">2017 lapkričio 22 d. Nr. 30-2965</text:p>
      <text:p text:style-name="P22">Vilnius</text:p>
      <text:p text:style-name="P23"/>
      <text:p text:style-name="P24"/>
      <text:p text:style-name="P25"><text:span text:style-name="T26">Vadovaudamasis Lietuvos</text:span><text:span text:style-name="T27"><text:s/>Respublikos Vyriausybės 2015 m. liepos 1 d. nutarimu Nr. 709 „Dėl Ikiprekybinių pirkimų vykdymo tvarkos aprašo patvirtinimo“:</text:span></text:p>
      <text:p text:style-name="P28"><text:span text:style-name="T29">1</text:span><text:span text:style-name="T30">. S u d a r a u <text:s/>šią Projekto „Viešosios aplinkos humanizavimas racionalizuojant transporto eismą miesto centrinėje dalyje (</text:span><text:span text:style-name="T31">Vilniaus senamiesčio pavyzdžiu)“ ikiprekybinio pirkimo komisiją:</text:span></text:p>
      <text:p text:style-name="P32">Arūnas Visockas – Vilniaus miesto savivaldybės administracijos Miesto ūkio ir transporto departamento direktoriaus pavaduotojas (komisijos pirmininkas), jo nesant Eduardas Garbovskis – Vilniaus miesto savivaldybės administracijos Miesto ūkio ir transporto departamento Eismo organizavimo skyriaus Eismo valdymo poskyrio vedėjas;</text:p>
      <text:p text:style-name="P33">Audrius Vaznelis – Vilniaus miesto savivaldybės administracijos Viešųjų pirkimų skyriaus Dokumentų rengimo poskyrio vedėjas (komisijos pirmininko pavaduotojas), jo nesant Egidija Rolytė – Viešųjų pirkimų skyriaus Dokumentų rengimo poskyrio vyriausioji specialistė;</text:p>
      <text:p text:style-name="P34">Marius Kailius – Vilniaus miesto savivaldybės administracijos Teisės departamento Juridinio skyriaus vyriausiasis specialistas;</text:p>
      <text:p text:style-name="P35">Domilė Lideikytė – Mokslo, inovacijų ir technologijų agentūros Teisės, pirkimų ir vertinimų skyriaus vedėja;</text:p>
      <text:p text:style-name="P36"><text:span text:style-name="T37">Tomas Nickus – Savivaldybės įmonės „Susisiekimo paslaugos“ Automobilių stovėjimo priežiūros departamento Automobilių stovėjimo o</text:span><text:span text:style-name="T38">rganizavimo skyriaus vadovas, jo nesant Igoris Semionovas – Savivaldybės įmonės „Susisiekimo paslaugos“ Automobilių stovėjimo priežiūros departamento vadovas.</text:span></text:p>
      <text:p text:style-name="P39"><text:span text:style-name="T40">2</text:span><text:span text:style-name="T41">. Skiriu Vilniaus miesto savivaldybės administracijos Investicinių projektų valdymo skyriaus</text:span><text:span text:style-name="T42"><text:s/>vyriausiąjį specialistą Saulių Greičių komisijos sekretoriumi.</text:span><text:s/></text:p>
      <text:p text:style-name="P43">Punkto pakeitimai:</text:p>
      <text:p text:style-name="P44"><text:span text:style-name="T45">Nr.<text:s/></text:span><text:a xlink:href="https://www.e-tar.lt/portal/legalAct.html?documentId=04032a00396011e881f2ba995b003ed2" office:target-frame-name="_top" xlink:show="replace"><text:span text:style-name="T46">30-1091/18(2.1.1E-TD2)</text:span></text:a><text:span text:style-name="T47">, 2018-04-06, paskelbta TAR 2018-04-06, i. k. 20</text:span><text:span text:style-name="T48">18-05558</text:span></text:p>
      <text:p text:style-name="Normal"/>
      <text:p text:style-name="P49"><text:span text:style-name="T50">3</text:span><text:span text:style-name="T51">. T v i r t i n u <text:s/>Projekto „Viešosios aplinkos humanizavimas racionalizuojant transporto eismą miesto centrinėje dalyje (Vilniaus senamiesčio pavyzdžiu)“ ikiprekybinio pirkimo komisijos darbo reglamentą (pridedama).</text:span></text:p>
      <text:p text:style-name="P52"><text:span text:style-name="T53">4</text:span><text:span text:style-name="T54">. P a v e d u <text:s/>suda</text:span><text:span text:style-name="T55">rytajai komisijai vykdyti Lietuvos Respublikos Vyriausybės 2015 m. liepos 1 d. nutarimu Nr. 709 patvirtinto Ikiprekybinių pirkimų vykdymo tvarkos aprašo 25 ir 26 punktuose nurodytas funkcijas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ovilas Poderskis</text:span></text:p>
      <text:p text:style-name="P69"/>
      <text:p text:style-name="P70"/>
      <text:p text:style-name="P71">PATVIRTINTA</text:p>
      <text:p text:style-name="P72">Vilniaus miesto savivaldybės</text:p>
      <text:p text:style-name="P73">administracijos direktoriaus</text:p>
      <text:p text:style-name="P74">2017 m. lapkričio 22 d.</text:p>
      <text:p text:style-name="P75">įsakymu Nr. 30-2965</text:p>
      <text:p text:style-name="P76"/>
      <text:p text:style-name="P77"/>
      <text:p text:style-name="P78"><text:span text:style-name="T79">PROJEKTO „VIEŠOSIOS APLINKOS HUMANIZAVIMAS RACIONALIZUOJANT TRANSPORTO EISMĄ MIESTO CENTRINĖJE DALYJE (VILNIAUS SENAMIESČIO PAVYZDŽIU)“ IK</text:span><text:span text:style-name="T80">IPREKYBINIO PIRKIMO KOMISIJOS DARBO REGLAMENTAS</text:span></text:p>
      <text:p text:style-name="P81"/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Projekto „Viešosios aplinkos humanizavimas racionalizuojant transporto eismą miesto centrinėje dalyje (Vilniaus senamiesčio pavyzdžiu)“ (toliau – Projektas) ikiprekybinio pirkimo komisijos darbo reglamentas nustato Projekto ikiprekybinio pirkimo komisijo</text:span><text:span text:style-name="T91">s (toliau – <text:s/>Komisija) darbo ir sprendimų priėmimo tvarką.</text:span></text:p>
      <text:p text:style-name="P92"><text:span text:style-name="T93">2</text:span><text:span text:style-name="T94">. Komisija savo veikloje vadovaujasi Lietuvos Respublikos Vyriausybės 2015 m. liepos 1 d. nutarimu Nr. 709 „Dėl Ikiprekybinių pirkimų vykdymo tvarkos aprašo patvirtinimo“ ir kitais teisės akta</text:span><text:span text:style-name="T95">is, reglamentuojančiais ikiprekybinius pirkimus, bei šiuo reglamentu.</text:span></text:p>
      <text:p text:style-name="P96"><text:span text:style-name="T97">3</text:span><text:span text:style-name="T98">. Komisija vykdo tik raštiškas užduotis. Komisija atskaitinga Vilniaus miesto savivaldybės (toliau – Savivaldybė) administracijos direktoriui.</text:span></text:p>
      <text:p text:style-name="P99"><text:span text:style-name="T100">4</text:span><text:span text:style-name="T101">. Vykdydama pavestas užduotis,<text:s/></text:span><text:span text:style-name="T102">Komisija bendradarbiauja su Savivaldybės administracijos struktūriniais padaliniais ir Savivaldybės kontroliuojamomis įstaigomis ir įmonėmis.</text:span></text:p>
      <text:p text:style-name="P103"><text:span text:style-name="T104">5</text:span><text:span text:style-name="T105">. Komisija, atlikdama Projekto ikiprekybinio pirkimo procedūras, laikosi inovatyvumo, konkurencingumo, riziko</text:span><text:span text:style-name="T106">s ir naudos pasidalijimo, nešališkumo, objektyvumo, lygiateisiškumo, nediskriminavimo, ir vertės už pinigus principų bei konfidencialumo reikalavimų. Priimdama sprendimus Komisija yra savarankiška.</text:span></text:p>
      <text:p text:style-name="P107"><text:span text:style-name="T108">6</text:span><text:span text:style-name="T109">. Šiame reglamente vartojamos sąvokos atitinka Lietuv</text:span><text:span text:style-name="T110">os Respublikos Vyriausybės 2015 m. liepos 1 d. nutarimu Nr. 709 patvirtintame Ikiprekybinių pirkimų vykdymo tvarkos apraše nustatytas sąvokas.</text:span></text:p>
      <text:p text:style-name="P111"/>
      <text:p text:style-name="P112"><text:span text:style-name="T113">II</text:span><text:span text:style-name="T114">.<text:s/></text:span><text:span text:style-name="T115">KOMISIJOS FUNKCIJOS</text:span></text:p>
      <text:p text:style-name="P116"/>
      <text:p text:style-name="P117"><text:span text:style-name="T118">7</text:span><text:span text:style-name="T119">. Komisija vykdo Savivaldybės administracijos direktoriaus ar jo įgalioto as</text:span><text:span text:style-name="T120">mens suformuotas užduotis.</text:span></text:p>
      <text:p text:style-name="P121"><text:span text:style-name="T122">8</text:span><text:span text:style-name="T123">. Vykdydama Projekto ikiprekybinio pirkimo procedūras, Komisija atlieka šias funkcijas:</text:span></text:p>
      <text:p text:style-name="P124"><text:span text:style-name="T125">8.1</text:span><text:span text:style-name="T126">. rengia ir tvirtina ikiprekybinio pirkimo dokumentus;</text:span></text:p>
      <text:p text:style-name="P127"><text:span text:style-name="T128">8.2</text:span><text:span text:style-name="T129">. teikia dalyviams paaiškinimus dėl ikiprekybinio pirkimo dokumentų;</text:span></text:p>
      <text:p text:style-name="P130"><text:span text:style-name="T131">8.3</text:span><text:span text:style-name="T132">. įvertina dalyvių pateiktus pasiūlymus ir pagal suteiktų vertinimų eilę atrenka ikiprekybinio pirkimo dalyvius</text:span><text:span text:style-name="T133">;</text:span></text:p>
      <text:p text:style-name="P134"><text:span text:style-name="T135">8.4</text:span><text:span text:style-name="T136">. įvertina dalyvių veiklos rezultatus kiekviename ikiprekybinio pirkimo etape ir sudariusi vertinimų eilę priima sprendimą dėl da</text:span><text:span text:style-name="T137">lyvių dalyvavimo kitame ikiprekybinio pirkimo etape.</text:span></text:p>
      <text:p text:style-name="P138"><text:span text:style-name="T139">8.5</text:span><text:span text:style-name="T140">. atlieka kitas Savivaldybės administracijos direktoriaus jai raštu pavestas funkcijas.</text:span></text:p>
      <text:p text:style-name="P141"/>
      <text:p text:style-name="P142"><text:span text:style-name="T143">III</text:span><text:span text:style-name="T144">.<text:s/></text:span><text:span text:style-name="T145">KOMISIJOS TEISĖS IR PAREIGOS</text:span></text:p>
      <text:p text:style-name="P146"/>
      <text:p text:style-name="P147"><text:span text:style-name="T148">9</text:span><text:span text:style-name="T149">. Komisija, vykdydama funkcijas, turi teisę:</text:span></text:p>
      <text:p text:style-name="P150"><text:span text:style-name="T151">9.1</text:span><text:span text:style-name="T152">. kviesti</text:span><text:span text:style-name="T153"><text:s/>į savo posėdžius Savivaldybės administracijos struktūrinių padalinių ir Savivaldybės kontroliuojamų įstaigų ir įmonių nepriklausomus ekspertus, galinčius padėti Komisijai priimti teisingą sprendimą. Komisija turi teisę pareikalauti, kad minėtieji asmenys<text:s/></text:span><text:span text:style-name="T154">pateiktų medžiagą, informaciją ir išvadas, reikalingas Komisijos sprendimui priimti;</text:span></text:p>
      <text:p text:style-name="P155"><text:span text:style-name="T156">9.2</text:span><text:span text:style-name="T157">. prašyti, kad dalyviai patikslintų, papildytų arba paaiškintų Lietuvos Respublikos Vyriausybės 2015 m. liepos 1 d. nutarimu Nr. 709 patvirtinto Ikiprekybinių pirki</text:span><text:span text:style-name="T158">mų vykdymo tvarkos aprašo 11 ir 12 punktuose nustatytus reikalavimus. Komisija negali prašyti, siūlyti arba leisti pakeisti pasiūlymo esmės – pakeisti kainos arba padaryti kitų pakeitimų, dėl kurių pirkimo dokumentų reikalavimų neatitinkantis pasiūlymas ta</text:span><text:span text:style-name="T159">ptų atitinkantis pirkimo dokumentų reikalavimus.</text:span></text:p>
      <text:p text:style-name="P160"><text:span text:style-name="T161">9.3</text:span><text:span text:style-name="T162">. informuoti dalyvius apie Komisijos priimtus sprendimus;</text:span></text:p>
      <text:p text:style-name="P163"><text:span text:style-name="T164">9.4</text:span><text:span text:style-name="T165">. atmesti dalyvių pasiūlymus, sudaryti ikiprekybinio pirkimo dalyvių sąrašą atitinkamam ikiprekybinio pirkimo etapui, pripažinti<text:s/></text:span><text:span text:style-name="T166">laimėtojus ir kitas ikiprekybiniam pirkimui atlikti reikalingas teises;</text:span></text:p>
      <text:p text:style-name="P167"><text:span text:style-name="T168">9.5</text:span><text:span text:style-name="T169">. gavusi koordinuojančios organizacijos rašytinį pritarimą turi teisę nutraukti ikiprekybinio pirkimo procedūrą.</text:span></text:p>
      <text:p text:style-name="P170"><text:span text:style-name="T171">10</text:span><text:span text:style-name="T172">. Komisija, vykdydama jai pavestas funkcijas, privalo:</text:span></text:p>
      <text:p text:style-name="P173"><text:span text:style-name="T174">1</text:span><text:span text:style-name="T175">0.1</text:span><text:span text:style-name="T176">. vykdyti Projekto ikiprekybinio pirkimo užduotis laikantis Lietuvos Respublikos Vyriausybės 2015 m. liepos 1 d. nutarimo Nr. 709 „Dėl Ikiprekybinių pirkimų vykdymo tvarkos aprašo patvirtinimo“ ir kitų teisės aktų reikalavimų;</text:span></text:p>
      <text:p text:style-name="P177"><text:span text:style-name="T178">10.2</text:span><text:span text:style-name="T179">.</text:span><text:span text:style-name="T180"><text:s/></text:span><text:span text:style-name="T181">neatskleisti k</text:span><text:span text:style-name="T182">onfidencialios informacijos ir informacijos, susijusios su ikiprekybinio pirkimo procedūromis, jeigu jos atskleidimas prieštarauja įstatymams arba trukdo užtikrinti sąžiningą konkurenciją tarp ikiprekybinio pirkimo dalyvių.</text:span></text:p>
      <text:p text:style-name="P183"><text:span text:style-name="T184">11</text:span><text:span text:style-name="T185">. Komisijos pirmininkas,</text:span><text:span text:style-name="T186"><text:s/>pirmininko pavaduotojas, sekretorius ir nariai privalo:</text:span></text:p>
      <text:p text:style-name="P187"><text:span text:style-name="T188">11.1</text:span><text:span text:style-name="T189">. prieš pradėdami darbą komisijoje pasirašyti nešališkumo deklaraciją ir konfidencialumo pasižadėjimą;</text:span></text:p>
      <text:p text:style-name="P190"><text:span text:style-name="T191">11.2</text:span><text:span text:style-name="T192">. pasirašyti Komisijos posėdžių, kuriuose dalyvavo, protokolus;</text:span></text:p>
      <text:p text:style-name="P193"><text:span text:style-name="T194">11.3</text:span><text:span text:style-name="T195">. patekus<text:s/></text:span><text:span text:style-name="T196">į interesų konflikto situaciją nusišalinti nuo su atitinkamu pirkimu susijusių sprendimų priėmimo proceso;</text:span></text:p>
      <text:p text:style-name="P197"><text:span text:style-name="T198">11.4</text:span><text:span text:style-name="T199">. nepraleisti Komisijos posėdžių be pateisinamos priežasties;</text:span></text:p>
      <text:p text:style-name="P200"><text:span text:style-name="T201">11.5</text:span><text:span text:style-name="T202">. neatskleisti konfidencialios informacijos;</text:span></text:p>
      <text:p text:style-name="P203"><text:span text:style-name="T204">11.6</text:span><text:span text:style-name="T205">. neteikti su pirk</text:span><text:span text:style-name="T206">imais susijusios informacijos tretiesiems asmenims apie dalyvių pateiktų pasiūlymų turinį, išskyrus Lietuvos Respublikos teisės aktų nustatytus atvejus;</text:span></text:p>
      <text:p text:style-name="P207"><text:span text:style-name="T208">11.7</text:span><text:span text:style-name="T209">. balsuoti už arba prieš siūlomą sprendimą.</text:span></text:p>
      <text:p text:style-name="P210"><text:span text:style-name="T211">12</text:span><text:span text:style-name="T212">. Komisijos pirmininkas, pirmininko pavaduo</text:span><text:span text:style-name="T213">tojas, sekretorius ir nariai turi teisę:</text:span></text:p>
      <text:p text:style-name="P214"><text:span text:style-name="T215">12.1</text:span><text:span text:style-name="T216">. svarstant klausimus reikšti savo nuomonę arba išdėstyti raštu atskirąją nuomonę;</text:span></text:p>
      <text:p text:style-name="P217"><text:span text:style-name="T218">12.2</text:span><text:span text:style-name="T219">. teikti pasiūlymus Komisijos veiklos klausimais.</text:span></text:p>
      <text:p text:style-name="P220"/>
      <text:p text:style-name="P221"><text:span text:style-name="T222">IV</text:span><text:span text:style-name="T223">.<text:s/></text:span><text:span text:style-name="T224">KOMISIJOS DARBO ORGANIZAVIMAS</text:span></text:p>
      <text:p text:style-name="P225"/>
      <text:p text:style-name="P226"><text:span text:style-name="T227">13</text:span><text:span text:style-name="T228">. Komisija<text:s/></text:span><text:span text:style-name="T229">sudaroma Savivaldybės administracijos direktoriaus įsakymu iš ne mažiau kaip 5 (penkių) nepriekaištingos reputacijos fizinių asmenų,</text:span><text:span text:style-name="T230"><text:s/></text:span><text:span text:style-name="T231">kurių bent vienas turi būti koordinuojančios organizacijos atstovas. Skiriant Komisijos pirmininką, pirmininko pavaduotoją<text:s/></text:span><text:span text:style-name="T232">ir<text:s/></text:span><text:soft-page-break/><text:span text:style-name="T233">narius turi būti atsižvelgiama į jų ekonomines, technines, teisines žinias ir ikiprekybinius pirkimus reglamentuojančių teisės aktų išmanymą.</text:span></text:p>
      <text:p text:style-name="P234"><text:span text:style-name="T235">14</text:span><text:span text:style-name="T236">. Kiekvienas Komisijos narys ir ekspertas gali dalyvauti Komisijos darbe tik pasirašęs konfidencialumo pa</text:span><text:span text:style-name="T237">sižadėjimą ir nešališkumo deklaraciją.</text:span></text:p>
      <text:p text:style-name="P238"><text:span text:style-name="T239">15</text:span><text:span text:style-name="T240">. Komisijos posėdžius šaukia ir jos veiklai vadovauja pirmininkas.<text:s/></text:span></text:p>
      <text:p text:style-name="P241"><text:span text:style-name="T242">16</text:span><text:span text:style-name="T243">. Komisijos pirmininko pavedimu, Komisijos sekretorius ne vėliau kaip prieš 3 darbo dienas iki posėdžio pradžios supažindina Komisijos pi</text:span><text:span text:style-name="T244">rmininko pavaduotoją ir narius su posėdžio darbotvarke.<text:s/></text:span></text:p>
      <text:p text:style-name="P245"><text:span text:style-name="T246">17</text:span><text:span text:style-name="T247">. Pasiūlymų nagrinėjimo, vertinimo ir palyginimo procedūras Komisija atlieka nedalyvaujant pasiūlymus pateikusiems dalyviams.</text:span></text:p>
      <text:p text:style-name="P248"><text:span text:style-name="T249">18</text:span><text:span text:style-name="T250">. Komisijos posėdžiai ir priimami sprendimai yra teisėti, kai</text:span><text:span text:style-name="T251"><text:s/>posėdyje dalyvauja daugiau kaip pusė visų Komisijos narių.</text:span></text:p>
      <text:p text:style-name="P252"><text:span text:style-name="T253">19</text:span><text:span text:style-name="T254">. Komisija priima sprendimus posėdyje paprasta balsų dauguma atviru vardiniu balsavimu. Balsuoti galima tik „už“ arba „prieš“ siūlomą sprendimą. Jeigu balsai pasiskirsto po lygiai, lemia Kom</text:span><text:span text:style-name="T255">isijos pirmininko balsas.</text:span></text:p>
      <text:p text:style-name="P256"><text:span text:style-name="T257">20</text:span><text:span text:style-name="T258">. Susipažinimo su paraiškomis ar pasiūlymais procedūros rezultatus Komisija įformina protokolu.<text:s/></text:span></text:p>
      <text:p text:style-name="P259"><text:span text:style-name="T260">21</text:span><text:span text:style-name="T261">. Komisijos sprendimai įforminami protokolais.</text:span><text:span text:style-name="T262"><text:s/></text:span><text:span text:style-name="T263">Protokolo projektą rengia komisijos sekretorius. Protokoluose nurodomi Kom</text:span><text:span text:style-name="T264">isijos sprendimo motyvai, pateikiami paaiškinimai, Komisijos narių atskirosios nuomonės, nurodoma, kaip balsavo kiekvienas Komisijos narys. Protokolą pasirašo visi Komisijos posėdyje dalyvavę nariai.</text:span></text:p>
      <text:p text:style-name="P265"/>
      <text:p text:style-name="P266"><text:span text:style-name="T267">V</text:span><text:span text:style-name="T268">.<text:s/></text:span><text:span text:style-name="T269">BAIGIAMOSIOS NUOSTATOS</text:span></text:p>
      <text:p text:style-name="P270"/>
      <text:p text:style-name="P271"><text:span text:style-name="T272">22</text:span><text:span text:style-name="T273">. Komisijos pirm</text:span><text:span text:style-name="T274">ininkas, pirmininko pavaduotojas, sekretorius, nariai, Komisijos posėdžiuose dalyvaujantys stebėtojai, ekspertai negali teikti jokios informacijos tretiesiems asmenims apie kandidatų ir dalyvių pateiktų paraiškų ir pasiūlymų turinį, išskyrus Lietuvos Respu</text:span><text:span text:style-name="T275">blikos teisės aktų nustatytus atvejus.</text:span></text:p>
      <text:p text:style-name="P276"><text:span text:style-name="T277">23</text:span><text:span text:style-name="T278">. Komisijos pirmininkas, pirmininko pavaduotojas, sekretorius, nariai ir ekspertai už savo veiklą atsako pagal Lietuvos Respublikos įstatymų ir kitų teisės aktų nustatyta tvarka. Už Komisijos veiklą atsako ją su</text:span><text:span text:style-name="T279">dariusi perkančioji organizacija.</text:span></text:p>
      <text:p text:style-name="P280"><text:span text:style-name="T281">24</text:span><text:span text:style-name="T282">. Komisija veikia nuo Savivaldybės administracijos direktoriaus įsakymo ją sudaryti priėmimo iki visiškai įvykdomos Savivaldybės administracijos direktoriaus užduotys arba priimamas sprendimas nutraukti Projekto ikip</text:span><text:span text:style-name="T283">rekybinį pirkimą.</text:span></text:p>
      <text:p text:style-name="P284"/>
      <text:p text:style-name="P285"><text:span text:style-name="T286">_______________________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Vilniaus miesto savivaldybės administracija, Įsakymas</text:span></text:p>
      <text:p text:style-name="P296"><text:span text:style-name="T297">Nr.<text:s/></text:span><text:a xlink:href="https://www.e-tar.lt/portal/legalAct.html?documentId=04032a00396011e881f2ba995b003ed2" office:target-frame-name="_top" xlink:show="replace"><text:span text:style-name="T298">30-1091/18(2.1.1E-TD2)</text:span></text:a><text:span text:style-name="T299">,<text:s/></text:span><text:span text:style-name="T300">2018-04-06, paskelbta TAR 2018-04-06, i. k. 2018-05558</text:span></text:p>
      <text:p text:style-name="P301"><text:span text:style-name="T302">Dėl Administracijos direktoriaus 2017-11-22 įsakymo Nr. 30-2965 „Dėl Projekto „Viešosios aplinkos humanizavimas racionalizuojant transporto eismą miesto centrinėje dalyje (Vilniaus senamiesčio pavyzdži</text:span><text:span text:style-name="T303">u)“ ikiprekybinio pirkimo komisijos sudarymo ir komisijos darbo reglamento 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8T06:43:00Z</meta:creation-date>
    <dc:date>2019-05-28T06:43:00Z</dc:date>
    <meta:template xlink:href="Normal.dotm" xlink:type="simple"/>
    <meta:editing-cycles>2</meta:editing-cycles>
    <meta:editing-duration>PT0S</meta:editing-duration>
    <meta:document-statistic meta:page-count="5" meta:paragraph-count="98" meta:word-count="1302" meta:character-count="11323" meta:row-count="374" meta:non-whitespace-character-count="10119"/>
  </office:meta>
</office:document-meta>
</file>