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/>
      <style:text-properties fo:hyphenate="false"/>
    </style:style>
    <style:style style:name="T18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23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6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7" style:parent-style-name="Normal" style:family="paragraph">
      <style:paragraph-properties fo:text-align="justify" fo:margin-right="-0.0354in" fo:text-indent="0.5in"/>
      <style:text-properties fo:hyphenate="false"/>
    </style:style>
    <style:style style:name="T28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text-position="super 62.5%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2.5%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FF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7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40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P53" style:parent-style-name="Normal" style:family="paragraph">
      <style:paragraph-properties fo:text-align="justify" fo:margin-right="0.0173in"/>
      <style:text-properties fo:hyphenate="false"/>
    </style:style>
    <style:style style:name="P54" style:parent-style-name="Normal" style:family="paragraph">
      <style:paragraph-properties fo:text-align="justify" fo:margin-right="0.0173in"/>
      <style:text-properties fo:hyphenate="false"/>
    </style:style>
    <style:style style:name="P55" style:parent-style-name="Normal" style:family="paragraph">
      <style:paragraph-properties fo:text-align="justify" fo:margin-right="0.0173in"/>
      <style:text-properties fo:hyphenate="false"/>
    </style:style>
    <style:style style:name="P56" style:parent-style-name="Normal" style:family="paragraph">
      <style:paragraph-properties fo:text-align="justify" fo:margin-right="0.017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02 iki 2019-11-08</text:span></text:p>
      <text:p text:style-name="P8"/>
      <text:p text:style-name="P9"><text:span text:style-name="T10">Sprendimas paskelbtas: TAR 2016-08-29, i. k. 2016-22784</text:span></text:p>
      <text:p text:style-name="P11"/>
      <text:p text:style-name="P12"><text:span text:style-name="T1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2015</text:span><text:span text:style-name="T19">–</text:span><text:span text:style-name="T20">2024 METŲ ŠIAULIŲ<text:s/></text:span><text:span text:style-name="T21">MIESTO STRATEGINIO PLĖTROS PLANO PATVIRTINIMO</text:span></text:p>
      <text:p text:style-name="P22"/>
      <text:p text:style-name="P23">2016 m. rugpjūčio 25 d. Nr. T-325</text:p>
      <text:p text:style-name="P24">Šiauliai</text:p>
      <text:p text:style-name="P25"/>
      <text:p text:style-name="P26"/>
      <text:p text:style-name="P27"><text:span text:style-name="T28">Vadovaudamasi<text:s/></text:span><text:span text:style-name="T29">Lietuvos Respublikos vietos savivaldos įstatymo</text:span><text:span text:style-name="T30"><text:s/></text:span><text:span text:style-name="T31">10</text:span><text:span text:style-name="T32">3</text:span><text:span text:style-name="T33"><text:s/>straipsnio 1 dalimi,<text:s/></text:span><text:span text:style-name="T34"><text:s/></text:span><text:span text:style-name="T35">16 straipsnio 2 dalies <text:s/>40 punktu</text:span><text:span text:style-name="T36">, Šiaulių miesto savivaldybės taryba<text:s/></text:span><text:span text:style-name="T37">nusprendži</text:span><text:span text:style-name="T38">a</text:span><text:span text:style-name="T39">:</text:span></text:p>
      <text:p text:style-name="P40"><text:span text:style-name="T41">1</text:span><text:span text:style-name="T42">. Patvirtinti 2015</text:span><text:span text:style-name="T43">–</text:span><text:span text:style-name="T44">2024 metų Šiaulių miesto strateginį plėtros planą ir Šiaulių miesto strateginio plėtros plano<text:s/></text:span><text:span text:style-name="T45">įgyvendinimo priežiūros tvarkos aprašą (pridedama).</text:span></text:p>
      <text:p text:style-name="P46"><text:span text:style-name="T47">2</text:span><text:span text:style-name="T48">. Įpareigoti Šiaulių miesto savivaldybės administracijos direktorių<text:s/></text:span><text:span text:style-name="T49">vykdyti 2015–2024 metų Šiaulių miesto strateginį plėtros planą.</text:span></text:p>
      <text:p text:style-name="P50"><text:span text:style-name="T51">3</text:span><text:span text:style-name="T52">. Nustatyti, kad šis sprendimas įsigalioja 2016 m. spalio 1 d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10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Artūras Viso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2015-2024 m. strateginis plėtros planas</text:p>
      <text:p text:style-name="P69">Priedo pakeitimai:</text:p>
      <text:p text:style-name="P70"><text:span text:style-name="T71">Nr.<text:s/></text:span><text:a xlink:href="https://www.e-tar.lt/portal/legalAct.html?documentId=083bead0949211e7b23ac1559fb02b2d" office:target-frame-name="_top" xlink:show="replace"><text:span text:style-name="T72">T-302</text:span></text:a><text:span text:style-name="T73">, 2017-09-07, paskelbta TAR 2017-09-11, i. k. 2017-14464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taryba, Sprendimas</text:span></text:p>
      <text:p text:style-name="P83"><text:span text:style-name="T84">Nr.<text:s/></text:span><text:a xlink:href="https://www.e-tar.lt/portal/legalAct.html?documentId=083bead0949211e7b23ac1559fb02b2d" office:target-frame-name="_top" xlink:show="replace"><text:span text:style-name="T85">T-302</text:span></text:a><text:span text:style-name="T86">, 2017-09-07, paskelbta TAR 2017-09-11, i. k. 2017-14464</text:span></text:p>
      <text:p text:style-name="P87"><text:span text:style-name="T88">Dėl Šiaulių miesto savivaldybės tarybos 2016 m. rugpjūčio 25 d. sprendimo Nr. T-325 „Dėl 201</text:span><text:span text:style-name="T89">5–2024 metų Šiaulių miesto strateginio plėtros plano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/></text:p>
        <text:p text:style-name="P4"><text:s/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11-11T08:43:00Z</meta:creation-date>
    <dc:date>2019-11-11T08:43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1" meta:paragraph-count="12" meta:word-count="189" meta:character-count="1525" meta:row-count="28" meta:non-whitespace-character-count="1348"/>
  </office:meta>
</office:document-meta>
</file>