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8861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style:page-number="1">
        <style:tab-stops/>
      </style:paragraph-properties>
      <style:text-properties style:font-name="TimesLT" fo:font-size="13pt" style:font-size-asian="13pt" fo:language="en" fo:country="US" style:language-asian="lt" style:country-asian="L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text-align="center"/>
      <style:text-properties style:font-name="TimesLT" fo:font-size="13pt" style:font-size-asian="13pt" fo:language="en" fo:country="US" style:language-asian="lt" style:country-asian="LT"/>
    </style:style>
    <style:style style:name="P75" style:parent-style-name="Normal" style:family="paragraph">
      <style:paragraph-properties fo:text-align="center">
        <style:tab-stops>
          <style:tab-stop style:type="left" style:position="0.5909in"/>
          <style:tab-stop style:type="left" style:position="1.0833in"/>
        </style:tab-stops>
      </style:paragraph-properties>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P78"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5909in"/>
          <style:tab-stop style:type="left" style:position="1.083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5909in"/>
          <style:tab-stop style:type="left" style:position="1.0833in"/>
        </style:tab-stops>
      </style:paragraph-properties>
      <style:text-properties style:font-name="TimesLT" fo:font-size="4pt" style:font-size-asian="4pt" style:font-size-complex="4pt" style:language-asian="lt" style:country-asian="LT"/>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text-indent="0.2958in">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2958in">
        <style:tab-stops>
          <style:tab-stop style:type="left" style:position="0.4923in"/>
          <style:tab-stop style:type="left" style:position="0.5909in"/>
          <style:tab-stop style:type="left" style:position="1.0833in"/>
        </style:tab-stops>
      </style:paragraph-properties>
      <style:text-properties fo:font-weight="bold" style:font-weight-asian="bold" style:font-size-complex="12pt"/>
    </style:style>
    <style:style style:name="P111" style:parent-style-name="Normal" style:family="paragraph">
      <style:paragraph-properties>
        <style:tab-stops>
          <style:tab-stop style:type="left" style:position="0.4923in"/>
        </style:tab-stops>
      </style:paragraph-properties>
      <style:text-properties style:font-name="TimesLT" fo:font-size="3pt" style:font-size-asian="3pt" style:font-size-complex="3pt" style:language-asian="lt" style:country-asian="LT"/>
    </style:style>
    <style:style style:name="P112"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13" style:parent-style-name="DefaultParagraphFont" style:family="text">
      <style:text-properties style:font-name="TimesLT" fo:color="#000000" fo:font-size="13pt" style:font-size-asian="13pt" style:font-size-complex="12pt" style:language-asian="lt" style:country-asian="LT"/>
    </style:style>
    <style:style style:name="T114" style:parent-style-name="DefaultParagraphFont" style:family="text">
      <style:text-properties style:font-name="TimesLT" fo:color="#000000" fo:font-size="13pt" style:font-size-asian="13pt"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name="TimesLT" fo:color="#000000" fo:font-size="13pt" style:font-size-asian="13pt"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margin-left="0.2958in">
        <style:tab-stops>
          <style:tab-stop style:type="left" style:position="0.1965in"/>
        </style:tab-stops>
      </style:paragraph-properties>
    </style:style>
    <style:style style:name="P149"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margin-left="0.2958in">
        <style:tab-stops>
          <style:tab-stop style:type="left" style:position="0.1965in"/>
        </style:tab-stops>
      </style:paragraph-properties>
      <style:text-properties style:font-name="TimesLT"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margin-left="0.25in">
        <style:tab-stops>
          <style:tab-stop style:type="left" style:position="0.2423in"/>
        </style:tab-stops>
      </style:paragraph-properties>
    </style:style>
    <style:style style:name="P180"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keep-with-next="always" fo:margin-left="0.2958in">
        <style:tab-stops>
          <style:tab-stop style:type="left" style:position="0.1965in"/>
        </style:tab-stops>
      </style:paragraph-properties>
      <style:text-properties style:font-name="TimesLT" style:font-size-complex="12pt" style:language-asian="lt" style:country-asian="LT"/>
    </style:style>
    <style:style style:name="P186" style:parent-style-name="Normal" style:family="paragraph">
      <style:paragraph-properties fo:keep-with-next="always" fo:text-align="justify" fo:text-indent="0.4923in">
        <style:tab-stops>
          <style:tab-stop style:type="left" style:position="0.7875in"/>
        </style:tab-stops>
      </style:paragraph-properties>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fo:text-align="justify" fo:text-indent="0.4923in">
        <style:tab-stops>
          <style:tab-stop style:type="left" style:position="0.2958in"/>
        </style:tab-stops>
      </style:paragraph-properties>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P224" style:parent-style-name="Normal" style:family="paragraph">
      <style:paragraph-properties fo:keep-with-next="always" fo:text-align="center">
        <style:tab-stops>
          <style:tab-stop style:type="left" style:position="0.4923in"/>
          <style:tab-stop style:type="left" style:position="0.5909in"/>
          <style:tab-stop style:type="left" style:position="1.0833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margin-left="0.25in">
        <style:tab-stops>
          <style:tab-stop style:type="left" style:position="0.5375in"/>
        </style:tab-stops>
      </style:paragraph-properties>
      <style:text-properties fo:letter-spacing="-0.0027in"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8"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4923in"/>
          <style:tab-stop style:type="left" style:position="0.5909in"/>
          <style:tab-stop style:type="left" style:position="1.0833in"/>
        </style:tab-stops>
      </style:paragraph-properties>
      <style:text-properties fo:font-weight="bold" style:font-weight-asian="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fo:margin-left="0.25in">
        <style:tab-stops>
          <style:tab-stop style:type="left" style:position="0.2423in"/>
        </style:tab-stops>
      </style:paragraph-properties>
    </style:style>
    <style:style style:name="P295" style:parent-style-name="Normal" style:family="paragraph">
      <style:paragraph-properties fo:keep-with-next="always" fo:text-align="center">
        <style:tab-stops>
          <style:tab-stop style:type="left" style:position="0.3937in"/>
          <style:tab-stop style:type="left" style:position="0.4923in"/>
          <style:tab-stop style:type="left" style:position="1.083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center">
        <style:tab-stops>
          <style:tab-stop style:type="left" style:position="0.3937in"/>
          <style:tab-stop style:type="left" style:position="0.4923in"/>
          <style:tab-stop style:type="left" style:position="1.0833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margin-left="0.25in">
        <style:tab-stops>
          <style:tab-stop style:type="left" style:position="0.1437in"/>
          <style:tab-stop style:type="left" style:position="0.2423in"/>
          <style:tab-stop style:type="left" style:position="0.8333in"/>
        </style:tab-stops>
      </style:paragraph-properties>
      <style:text-properties fo:font-weight="bold" style:font-weight-asian="bold" style:font-size-complex="12pt"/>
    </style:style>
    <style:style style:name="P302" style:parent-style-name="Normal" style:family="paragraph">
      <style:paragraph-properties fo:keep-with-next="always" fo:text-align="justify" fo:text-indent="0.4923in">
        <style:tab-stops>
          <style:tab-stop style:type="left" style:position="0.4923in"/>
          <style:tab-stop style:type="left" style:position="0.5909in"/>
        </style:tab-stops>
      </style:paragraph-properties>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keep-with-next="always" fo:text-align="justify"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text-align="justify">
        <style:tab-stops>
          <style:tab-stop style:type="left" style:position="0.4923in"/>
        </style:tab-stops>
      </style:paragraph-properties>
    </style:style>
    <style:style style:name="P316"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3937in"/>
          <style:tab-stop style:type="left" style:position="0.4923in"/>
          <style:tab-stop style:type="left" style:position="1.0833in"/>
        </style:tab-stops>
      </style:paragraph-properties>
      <style:text-properties fo:font-weight="bold" style:font-weight-asian="bold" style:font-size-complex="12pt"/>
    </style:style>
    <style:style style:name="P3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text-properties style:font-name-asian="MS Mincho" fo:font-weight="bold" style:font-weight-asian="bold"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0-14:</text:span></text:p>
      <text:p text:style-name="P4"><text:span text:style-name="T5">Mažeikių rajono savivaldybės administracija, Įsakymas</text:span></text:p>
      <text:p text:style-name="P6"><text:span text:style-name="T7">Nr.<text:s/></text:span><text:a xlink:href="https://www.e-tar.lt/portal/legalAct.html?documentId=407787c069b011ee91dda4a64d0bc247" office:target-frame-name="_top" xlink:show="replace"><text:span text:style-name="T8">(2.1. E) A1-1404</text:span></text:a><text:span text:style-name="T9">, 2023-10-13, paskelbta TAR 2023-10-13, i. k.<text:s/></text:span><text:span text:style-name="T10">2023-20196</text:span></text:p>
      <text:p text:style-name="P11"><text:span text:style-name="T12">Dėl Vidaus kontrolės įgyvendinimo Mažeikių rajono savivaldybės administracijoje tvarkos aprašo patvirtinimo</text:span></text:p>
      <text:p text:style-name="P13"/>
      <text:p text:style-name="P14"><text:span text:style-name="T15">Suvestinė redakcija nuo 2023-01-03 iki 2023-10-13</text:span></text:p>
      <text:p text:style-name="P16"/>
      <text:p text:style-name="P17"><text:span text:style-name="T18">Įsakymas paskelbtas: TAR 2021-07-22, i. k. 2021-16347</text:span></text:p>
      <text:p text:style-name="P19"/>
      <text:p text:style-name="P20"><text:span text:style-name="T21"><draw:frame draw:style-name="a0" draw:name="Paveikslėlis 2"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22"/>
      <text:p text:style-name="P23">Mažeikių rajono savivaldybės<text:s/></text:p>
      <text:p text:style-name="P24">administraCIJOS DIREKTORIUS</text:p>
      <text:p text:style-name="P25"/>
      <text:h text:style-name="P26" text:outline-level="2">ĮSAKYMAS</text:h>
      <text:p text:style-name="P27">DĖL MAŽEIKIŲ RAJONO SAVIVALDYBĖS ADMINISTRACIJOS VIDAUS KONTROLĖS POLITIKOS APRAŠO PATVIRTINIMO</text:p>
      <text:p text:style-name="P28"/>
      <text:p text:style-name="P29">2021 m. liepos 14 d. Nr. A1-1483</text:p>
      <text:p text:style-name="P30">Mažeikiai</text:p>
      <text:p text:style-name="P31"/>
      <text:p text:style-name="P32"/>
      <text:p text:style-name="P33"><text:span text:style-name="T34">Vadovaudamasis Lietuvos Respublikos vietos savivaldos įstatymo 29<text:s/></text:span><text:span text:style-name="T35">straipsnio 8 dalies 2 ir 3 punktais, Lietuvos Respublikos vidaus kontrolės ir vidaus audito įstatymo 4 straipsnio 3 dalimi<text:s/></text:span><text:soft-page-break/><text:span text:style-name="T36">ir 7 straipsnio 2 dalies 2 punktu ir Vidaus kontrolės įgyvendinimo viešajame juridiniame asmenyje tvarkos aprašo, patvirtinto Lietuvo</text:span><text:span text:style-name="T37">s Respublikos finansų ministro 2020 m. birželio 29 d. įsakymu Nr. 1K-195 „Dėl Vidaus kontrolės įgyvendinimo viešajame juridiniame asmenyje“, 20 punktu:</text:span></text:p>
      <text:p text:style-name="P38"><text:span text:style-name="T39">1</text:span><text:span text:style-name="T40">. T v i r t i n u <text:s/>Mažeikių rajono savivaldybės administracijos vidaus kontrolės politikos aprašą (pridedama).</text:span></text:p>
      <text:p text:style-name="P41"><text:span text:style-name="T42">2</text:span><text:span text:style-name="T43">.<text:s/></text:span><text:span text:style-name="T44">Pripažįstu</text:span><text:span text:style-name="T45"><text:s/>netekusiu galios Mažeikių rajono savivaldybės administracijos direktoriaus 2020 m. gruodžio 21 d. įsakymą Nr. A1-2839 „Dėl vida</text:span><text:span text:style-name="T46">us kontrolės įgyvendinimo Mažeikių rajono savivaldybės administracijoje tvarkos aprašo patvirtinimo“.</text:span></text:p>
      <text:p text:style-name="P47"><text:span text:style-name="T48">3</text:span><text:span text:style-name="T49">. P a v e d u Mažeikių rajono savivaldybės administracijos Bendrajam skyriui:</text:span></text:p>
      <text:p text:style-name="P50"><text:span text:style-name="T51">3.1</text:span><text:span text:style-name="T52">. su šiuo įsakymu supažindinti Mažeikių rajono savivaldybės admini</text:span><text:span text:style-name="T53">stracijos skyrių vedėjus ir skyriams nepriklausančius specialistus per Dokumentų ir įrašų dokumentų valdymo sistemą „Kontora“;</text:span></text:p>
      <text:p text:style-name="P54"><text:span text:style-name="T55">3.2</text:span><text:span text:style-name="T56">. su šiuo įsakymu supažindinti Mažeikių rajono savivaldybės biudžetines ir kitas įstaigas, kurių savininkė ar dalininkė yr</text:span><text:span text:style-name="T57">a Mažeikių rajono miesto savivaldybė;<text:s/></text:span></text:p>
      <text:p text:style-name="P58"><text:span text:style-name="T59">3.3</text:span><text:span text:style-name="T60">. paskelbti šį įsakymą Teisės aktų registre ir Mažeikių rajono savivaldybės interneto svetainėje<text:s/></text:span><text:span text:style-name="T61">www.mazeikiai.lt</text:span><text:span text:style-name="T62">.</text:span></text:p>
      <text:p text:style-name="P63"/>
      <text:p text:style-name="P64"/>
      <text:p text:style-name="P65"/>
      <text:p text:style-name="P66"><text:span text:style-name="T67">Administracijos direktorius</text:span><text:span text:style-name="T68"><text:tab/>Saulius Šiurys</text:span></text:p>
      <text:soft-page-break/>
      <text:p text:style-name="P69">PATVIRTINTA</text:p>
      <text:p text:style-name="P71">Mažeikių rajono savivaldybės<text:s/></text:p>
      <text:p text:style-name="P72">administracijos direktoriaus 2021 m. liepos<text:s/></text:p>
      <text:p text:style-name="P73">14 d. įsakymu Nr. A1-1483</text:p>
      <text:p text:style-name="P74"/>
      <text:p text:style-name="P75"><text:span text:style-name="T76">MAŽEIKIŲ RAJONO SAVIVALDYBĖS ADMINISTRACIJOS VIDAUS KONTROLĖS<text:s/></text:span><text:span text:style-name="T77">POLITI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Mažeikių rajono savivaldybės administracijos (toliau – <text:s/>Administracija) vidaus kontrolės politikos aprašas (toliau – Aprašas) reglamentuoja vidaus kontrolės įgyvendinimą Administracijoje, įvardija <text:s/>Administracijos veiklą reglamentuojančių įstatymų ir kit</text:span><text:span text:style-name="T89">ų teisės aktų bei vidaus kontrolės įgyvendinimą Administracijoje reglamentuojančių dokumentų (tvarkos aprašų, taisyklių, instrukcijų ir kitų dokumentų) sąrašą, nuorodas į viešojo juridinio asmens dokumentus (nuostatus, pareigybių aprašymus ir kitus dokumen</text:span><text:span text:style-name="T90">tus), kuriuose nustatytos vidaus kontrolės dalyvių pareigos ir atsakomybė, vidaus kontrolės principus, vidaus kontrolės elementus, vidaus kontrolės analizės ir vertinimo bei vidaus kontrolės politikos keitimo (tobulinimo) <text:s/>tvarką.<text:s/></text:span></text:p>
      <text:p text:style-name="P91"><text:span text:style-name="T92">2</text:span><text:span text:style-name="T93">. Vidaus kontrolės<text:s/></text:span><text:span text:style-name="T94">politika nustatoma atsižvelgiant į Lietuvos Respublikos vidaus kontrolės ir vidaus audito įstatyme (toliau – Įstatymas) ir Vidaus kontrolės įgyvendinimo viešajame juridiniame asmenyje tvarkos apraše, patvirtintame Lietuvos Respublikos finansų ministro 2020</text:span><text:span text:style-name="T95"><text:s/>m. birželio 29 d. įsakymu Nr. 1K-195 (toliau – finansų ministro įsakymas), nustatytus reikalavimus vidaus kontrolės politikai, įvertinus Administracijos veiklos pobūdį bei ypatumus, veiklos riziką, organizacinę struktūrą, personalo išteklius, apskaitos ir</text:span><text:span text:style-name="T96"><text:s/>informacinę sistemą, turto apsaugos sistemą, kitus veiklos kontrolės poreikio vertinimus.</text:span></text:p>
      <text:p text:style-name="P97"><text:span text:style-name="T98">3</text:span><text:span text:style-name="T99">. Atsižvelgiant į nuolat kintančias ekonomines, reguliavimo, veiklos sąlygas ir aplinką, vidaus kontrolės politikos turinys turi būti nuolat peržiūrimas ir atna</text:span><text:span text:style-name="T100">ujinamas.</text:span></text:p>
      <text:p text:style-name="P101"><text:span text:style-name="T102">4</text:span><text:span text:style-name="T103">. Apraše vartojamos sąvokos suprantamos taip, kaip jos apibrėžtos Įstatyme ir Lietuvos Respublikos buhalterinės apskaitos įstatyme.<text:s/></text:span></text:p>
      <text:p text:style-name="P104"/>
      <text:p text:style-name="P105"><text:span text:style-name="T106">II</text:span><text:span text:style-name="T107"><text:s/>SKYRIUS</text:span></text:p>
      <text:p text:style-name="P108"><text:span text:style-name="T109">VIDAUS KONTROLĖS TIKSLAI IR ĮGYVENDINIMAS</text:span></text:p>
      <text:p text:style-name="P110"/>
      <text:p text:style-name="P111"/>
      <text:p text:style-name="P112"><text:span text:style-name="T113">5</text:span><text:span text:style-name="T114">.<text:s/></text:span><text:span text:style-name="T115">Administracijos direktorius, siekdamas<text:s/></text:span><text:span text:style-name="T116">veiklos planavimo dokumentuose numatytų tikslų, nustato ir analizuoja rizikos veiksnius ir kuria vidaus kontrolę, kurios tikslai – užtikrinti, kad Administracija:</text:span></text:p>
      <text:p text:style-name="P117"><text:span text:style-name="T118">5.1</text:span><text:span text:style-name="T119">.<text:s/></text:span><text:span text:style-name="T120">laikytųsi teisės aktų, reglamentuojančių Administracijos veiklą, reikalavimų. Administ</text:span><text:span text:style-name="T121">racijos veiklą reglamentuojančių teisės aktų sąrašas atskleidžiamas Aprašo 1 priede;<text:s/></text:span></text:p>
      <text:p text:style-name="P122"><text:span text:style-name="T123">5.2</text:span><text:span text:style-name="T124">.<text:s/></text:span><text:span text:style-name="T125">saugotų turtą nuo sukčiavimo, iššvaistymo, pasisavinimo, neteisėto valdymo, naudojimo ir disponavimo juo ar kitų neteisėtų veikų;<text:s/></text:span></text:p>
      <text:p text:style-name="P126"><text:span text:style-name="T127">5.3</text:span><text:span text:style-name="T128">.<text:s/></text:span><text:span text:style-name="T129">vykdytų veiklą laikyd</text:span><text:span text:style-name="T130">amasis patikimo finansų valdymo principo, grindžiamo ekonomiškumu, efektyvumu ir rezultatyvumu;<text:s/></text:span></text:p>
      <text:p text:style-name="P131"><text:span text:style-name="T132">5.4</text:span><text:span text:style-name="T133">.<text:s/></text:span><text:span text:style-name="T134">teiktų patikimą, aktualią, išsamią ir teisingą informaciją apie savo finansinę ir kitą veiklą.<text:s/></text:span></text:p>
      <text:p text:style-name="P135"><text:span text:style-name="T136">6</text:span><text:span text:style-name="T137">. Siekiant vidaus kontrolės tikslų, kuriama ir<text:s/></text:span><text:span text:style-name="T138">užtikrinama veiksminga vidaus kontrolė, kurios dalis yra finansų kontrolė. Finansų kontrolė Administracijoje atliekama vadovaujantis Administracijos direktoriaus patvirtintomis Finansų kontrolės taisyklėmis.</text:span></text:p>
      <text:p text:style-name="P139"><text:span text:style-name="T140">7</text:span><text:span text:style-name="T141">. Vidaus kontrolė Administracijoje įgyvendi</text:span><text:span text:style-name="T142">nama atsižvelgiant į Administracijos veiklos ypatumus (kuriuos lemia jos organizacinė struktūra, dydis, reguliavimo lygis, rizika, veiklos aplinka, sudėtingumas, veiklos sritis ir kiti ypatumai), laikantis vidaus kontrolės principų, apimant vidaus kontrolė</text:span><text:span text:style-name="T143">s elementus, nustatant Administracijos direktoriaus, vidaus kontrolės įgyvendinimo priežiūrą atliekančių darbuotojų ir vidaus auditorių pareigas, integruojant vidaus kontrolę į Administracijos veiklą, apimant pagrindinius valdymo procesus (planavimą, atlik</text:span><text:span text:style-name="T144">imą ir stebėseną) ir Administracijos veiklą reglamentuojančius teisės aktus bei Administracijos direktoriaus įsakymus, nustatytas vidaus taisykles, instrukcijas ir kitus vidaus kontrolės sistemos dokumentus, kurie, atsižvelgiant į pokyčius ir nuolat tobuli</text:span><text:span text:style-name="T145">nant ir keičiant vidaus kontrolę, periodiškai peržiūrimi ir aktualizuojami.</text:span><text:span text:style-name="T146"><text:s/></text:span><text:span text:style-name="T147">Vidaus kontrolės įgyvendinimą Administracijoje reglamentuojančių dokumentų (tvarkos aprašų, taisyklių, instrukcijų ir kitų dokumentų) sąrašas atskleidžiamas Aprašo 1 priede.</text:span></text:p>
      <text:p text:style-name="P148"/>
      <text:p text:style-name="P149"><text:span text:style-name="T150">I</text:span><text:span text:style-name="T151">II</text:span><text:span text:style-name="T152"><text:s/>SKYRIUS</text:span></text:p>
      <text:p text:style-name="P153"><text:span text:style-name="T154">VIDAUS KONTROLĖS PRINCIPAI</text:span></text:p>
      <text:p text:style-name="P155"/>
      <text:p text:style-name="P156"><text:span text:style-name="T157">8</text:span><text:span text:style-name="T158">. Administracijos direktorius, siekdamas veiklos planavimo dokumentuose numatytų tikslų, įgyvendina vidaus kontrolę laikydamasis vidaus kontrolės principų:</text:span></text:p>
      <text:p text:style-name="P159"><text:span text:style-name="T160">8.1</text:span><text:span text:style-name="T161">. tinkamumo – vidaus kontrolė pirmiausia turi būt</text:span><text:span text:style-name="T162">i įgyvendinama tose Administracijos veiklos srityse, kuriose susiduriama su didžiausia rizika;<text:s/></text:span></text:p>
      <text:p text:style-name="P163"><text:span text:style-name="T164">8.2</text:span><text:span text:style-name="T165">. efektyvumo – vidaus kontrolės įgyvendinimo sąnaudos neturi viršyti dėl atliekamos vidaus kontrolės gaunamos naudos;<text:s/></text:span></text:p>
      <text:p text:style-name="P166"><text:span text:style-name="T167">8.3</text:span><text:span text:style-name="T168">. rezultatyvumo – turi būti</text:span><text:span text:style-name="T169"><text:s/>pasiekti vidaus kontrolės tikslai;<text:s/></text:span></text:p>
      <text:p text:style-name="P170"><text:span text:style-name="T171">8.4</text:span><text:span text:style-name="T172">. optimalumo – vidaus kontrolė turi būti proporcinga rizikai ir neperteklinė;<text:s/></text:span></text:p>
      <text:p text:style-name="P173"><text:span text:style-name="T174">8.5</text:span><text:span text:style-name="T175">. dinamiškumo – vidaus kontrolė turi būti nuolat tobulinama atsižvelgiant į pasikeitusias Administracijos veiklos sąlygas;<text:s/></text:span></text:p>
      <text:p text:style-name="P176"><text:span text:style-name="T177">8.6</text:span><text:span text:style-name="T178">. nenutrūkstamo funkcionavimo – vidaus kontrolė turi būti įgyvendinama nuolat.<text:s/></text:span></text:p>
      <text:p text:style-name="P179"/>
      <text:p text:style-name="P180"><text:span text:style-name="T181">IV</text:span><text:span text:style-name="T182"><text:s/>SKYRIUS</text:span></text:p>
      <text:p text:style-name="P183"><text:span text:style-name="T184">VIDAUS KONTROLĖS ELEMENTAI</text:span></text:p>
      <text:p text:style-name="P185"/>
      <text:p text:style-name="P186"><text:span text:style-name="T187">9</text:span><text:span text:style-name="T188">. Administracijos direktorius, siekdamas veiklos planavimo dokumentuose numatytų tikslų, įgyvendina vidaus kontrolę,<text:s/></text:span><text:span text:style-name="T189">apimančią vidaus kontrolės elementus, nustatytus Įstatyme:</text:span></text:p>
      <text:p text:style-name="P190"><text:span text:style-name="T191">9.1</text:span><text:span text:style-name="T192">. kontrolės aplinką – <text:s/>Administracijos organizacinę struktūrą, valdymą, personalo valdymo politiką, vadovų, darbuotojų profesinio elgesio principus ir taisykles, kompetenciją ir kitus veiksnius, turinčius įtakos vidaus kontrolės įgyvendinimui ir kokybei;</text:span></text:p>
      <text:p text:style-name="P193"><text:span text:style-name="T194">9.2</text:span><text:span text:style-name="T195">.<text:s/></text:span><text:span text:style-name="T196">rizikos vertinimą – rizikos veiksnių nustatymą ir analizę. Rizikos vertinamos vadovaujantis Administracijos direktoriaus įsakymu patvirtinta<text:s/></text:span><text:span text:style-name="T197">Mažeikių rajono savivaldybės administracijos rizikų vertinimo metodika.</text:span><text:span text:style-name="T198"><text:s/>Atliekant korupcijos prevencijos ve</text:span><text:span text:style-name="T199">iklą, Administracijoje Lietuvos Respublikos korupcijos prevencijos įstatyme numatyta tvarka atliekamas korupcijos pasireiškimo tikimybės vertinimas;</text:span><text:s/></text:p>
      <text:p text:style-name="P200">Papunkčio pakeitimai:</text:p>
      <text:p text:style-name="P201"><text:span text:style-name="T202">Nr.<text:s/></text:span><text:a xlink:href="https://www.e-tar.lt/portal/legalAct.html?documentId=b2cfa9f08a6411ed8df094f359a60216" office:target-frame-name="_top" xlink:show="replace"><text:span text:style-name="T203">A1-2612</text:span></text:a><text:span text:style-name="T204">, 2022-12-23, paskelbta TAR 2023-01-02, i. k. 2023-00044</text:span></text:p>
      <text:p text:style-name="Normal"/>
      <text:p text:style-name="P205"><text:span text:style-name="T206">9.3</text:span><text:span text:style-name="T207">. kontrolės veiklą – Administracijos veiklą, kuria siekiama sumažinti neigiamą rizikos veiksnių poveikį Administracijai ir kuri apima įgaliojimų, leidimų suteikimą, f</text:span><text:span text:style-name="T208">unkcijų atskyrimą, prieigos prie turto ir dokumentų kontrolę, veiklos ir rezultatų peržiūrą, veiklos priežiūrą ir kitų Administracijos vadovo nustatytų reikalavimų laikymąsi.</text:span></text:p>
      <text:p text:style-name="P209"><text:span text:style-name="T210">Administracijos veikla organizuojama taip, kad būtų tinkamai atskirtos darbuotojų</text:span><text:span text:style-name="T211"><text:s/>funkcijos stengiantis užtikrinti galimų interesų konfliktų, sukčiavimo, korupcijos apraiškų, tyčinių klaidų bei kitų neteisėtų veikų pasireiškimų tikimybės sumažinimą ir (arba) fiksavimą laiku.</text:span></text:p>
      <text:p text:style-name="P212"><text:span text:style-name="T213">9.4</text:span><text:span text:style-name="T214">. informavimą ir komunikaciją – su vidaus kontrole sus</text:span><text:span text:style-name="T215">ijusios aktualios, išsamios, patikimos ir teisingos informacijos gavimą ir teikimą laiku vidaus ir išorės informacijos vartotojams. Siekiant užtikrinti tinkamą asmens duomenų apsaugą ir su tuo susijusių teisės aktuose nustatytų reikalavimų vykdymą, asmens<text:s/></text:span><text:span text:style-name="T216">duomenys Administracijoje yra tvarkomi Administracijos direktoriaus nustatyta tvarka;</text:span></text:p>
      <text:p text:style-name="P217"><text:span text:style-name="T218">9.5</text:span><text:span text:style-name="T219">. stebėseną – nuolatinį ir (arba) periodinį stebėjimą ir vertinimą, kai analizuojama, ar vidaus kontrolė Administracijoje įgyvendinama pagal Administracijos vadovo</text:span><text:span text:style-name="T220"><text:s/>nustatytą vidaus kontrolės politiką ir ar ji atitinka pasikeitusias veiklos sąlygas. Administracijoje sudarytos galimybės apie galimus trūkumus ir (ar) įtarimus, ypač susijusius su korupcija ir sukčiavimu, pranešti anonimiškai ir užtikrinama pranešėjo aps</text:span><text:span text:style-name="T221">auga. Nustačius tam tikrus neatitikimus, pažeidimus, sukčiavimo ar korupcijos atvejus ir kitokius faktus, liudijančius apie vidaus kontrolės sistemos trūkumus, ir kai tai nėra reglamentuota kituose vidiniuose teisės aktuose, Administracijos direktoriaus sp</text:span><text:span text:style-name="T222">rendimu gali būti atliekami konkretūs vertinimai, patikrinimai.</text:span></text:p>
      <text:p text:style-name="P223"/>
      <text:p text:style-name="P224"><text:span text:style-name="T225">V</text:span><text:span text:style-name="T226"><text:s/>SKYRIUS</text:span></text:p>
      <text:p text:style-name="P227"><text:span text:style-name="T228">VIDAUS KONTROLĖS DALYVIAI</text:span></text:p>
      <text:p text:style-name="P229"/>
      <text:p text:style-name="P230"><text:span text:style-name="T231">10</text:span><text:span text:style-name="T232">. Vidaus kontrolės dalyviai ir jų kompetencija nustatyta Įstatymo 7 straipsnyje.</text:span></text:p>
      <text:p text:style-name="P233"><text:span text:style-name="T234">11</text:span><text:span text:style-name="T235">. Administracijos direktorius, siekdamas strateginio<text:s/></text:span><text:span text:style-name="T236">planavimo dokumentuose Administracijai numatytų tikslų, organizuoja vidaus kontrolės kūrimą ir įgyvendinimą Administracijoje pagal finansų ministro įsakymą.</text:span></text:p>
      <text:p text:style-name="P237"><text:span text:style-name="T238">12</text:span><text:span text:style-name="T239">. Vidaus kontrolės įgyvendinimo priežiūrą atliekantys darbuotojai prižiūri vidaus kontrolės į</text:span><text:span text:style-name="T240">gyvendinimą Administracijoje ir jos atitiktį Administracijos direktoriaus nustatytai vidaus kontrolės politikai, atlikdami nuolatinę stebėseną, apimančią kiekvieną vidaus kontrolės elementą. Jie teikia Administracijos direktoriui informaciją apie vidaus ko</text:span><text:span text:style-name="T241">ntrolės ir rizikos valdymą, vidaus kontrolės politikos įgyvendinimo trūkumus ir rizikos veiksnius. Vidaus kontrolės įgyvendinimo priežiūrą vykdo vidaus kontrolės dalyviai pagal dokumentus (nuostatus, pareigybių aprašymus ir kitus dokumentus), kuriuose nust</text:span><text:span text:style-name="T242">atytos vidaus kontrolės dalyvių pareigos ir atsakomybė (nuorodos į dokumentus pateikiamos Aprašo 1 priede). <text:s text:c="2"/></text:span></text:p>
      <text:p text:style-name="P243"><text:span text:style-name="T244">13</text:span><text:span text:style-name="T245">. Vidaus auditoriai, atlikdami vidaus auditą, tiria ir vertina vidaus kontrolę ir teikia Savivaldybės administracijos direktoriui, viešajam</text:span><text:span text:style-name="T246"><text:s/>juridiniam asmeniui pavaldžių ir (ar) atskaitingų viešųjų juridinių asmenų vadovams rekomendacijas dėl vidaus kontrolės tobulinimo.</text:span></text:p>
      <text:p text:style-name="P247"/>
      <text:p text:style-name="P248"><text:span text:style-name="T249">VI</text:span><text:span text:style-name="T250"><text:s/>SKYRIUS</text:span></text:p>
      <text:p text:style-name="P251"><text:span text:style-name="T252">VIDAUS KONTROLĖS ANALIZĖ IR VERTINIMAS</text:span></text:p>
      <text:p text:style-name="P253"/>
      <text:p text:style-name="P254"><text:span text:style-name="T255">14</text:span><text:span text:style-name="T256">. Administracijos direktorius užtikrina, kad kiekvienais me</text:span><text:span text:style-name="T257">tais būtų atliekama vidaus kontrolės analizė, apimanti visus vidaus kontrolės elementus, kurios metu būtų įvertinami Administracijos veiklos trūkumai, pokyčiai, atitiktis nustatytiems reikalavimams (ar vidaus kontrolė įgyvendinama pagal Administracijos nus</text:span><text:span text:style-name="T258">tatytą vidaus kontrolės politiką ir ar ji atitinka pasikeitusias veiklos sąlygas), vidaus kontrolės įgyvendinimo priežiūrą atliekančių darbuotojų pateikta informacija, vidaus ir kitų auditų bei vertinimų rezultatai ir numatomos vidaus kontrolės tobulinimo<text:s/></text:span><text:span text:style-name="T259">priemonės.</text:span></text:p>
      <text:p text:style-name="P260"><text:span text:style-name="T261">15</text:span><text:span text:style-name="T262">. Vidaus kontrolės įgyvendinimą atliekantys Administracijos darbuotojai prižiūri vidaus kontrolės įgyvendinimą Administracijoje ir jos atitiktį <text:s/>Administracijos direktoriaus nustatytai vidaus kontrolės politikai, atlieka nuolatinę stebėsen</text:span><text:span text:style-name="T263">ą, apimančią kiekvieną vidaus kontrolės elementą. Jie teikia Administracijos direktoriaus įsakymu paskirtam Administracijos darbuotojui, atsakingam už vidaus kontrolės įgyvendinimo priežiūrą Administracijoje, arba Administracijos direktoriaus įsakymu sudar</text:span><text:span text:style-name="T264">ytai darbo grupei informaciją apie vidaus kontrolės ir rizikos valdymo, vidaus kontrolės politikos įgyvendinimo trūkumus ir rizikos veiksnius.</text:span></text:p>
      <text:p text:style-name="P265"><text:span text:style-name="T266">16</text:span><text:span text:style-name="T267">.<text:s/></text:span><text:span text:style-name="T268">Vidaus kontrolė analizuojama ir vertinama vadovaujantis Įstatyme bei finansų ministro įsakyme nustatytais</text:span><text:span text:style-name="T269"><text:s/>reikalavimais bei atsižvelgiant į Rekomendacines vidaus kontrolės sukūrimo, veikimo ir tobulinimo, jos vertinimo gaires</text:span><text:span text:style-name="T270"><text:s/>viešojo sektoriaus subjektams (prieiga internete:<text:s/></text:span><text:span text:style-name="T271">https://finmin.lrv.lt/uploads/finmin/documents/files/VIDAUS_KONTROLE_GAIRES_2014-06-1</text:span><text:span text:style-name="T272">6%20(10).pdf)</text:span><text:span text:style-name="T273">.</text:span></text:p>
      <text:p text:style-name="P274"><text:span text:style-name="T275">17</text:span><text:span text:style-name="T276">. Administracijos vidaus kontrolė vertinama:<text:s/></text:span></text:p>
      <text:p text:style-name="P277"><text:span text:style-name="T278">17.1</text:span><text:span text:style-name="T279">. labai gerai – jei visa rizika yra nustatyta ir valdoma, vidaus kontrolės trūkumų nerasta;<text:s/></text:span></text:p>
      <text:p text:style-name="P280"><text:span text:style-name="T281">17.2</text:span><text:span text:style-name="T282">. gerai – jei visa rizika yra nustatyta ir valdoma, bet yra vidaus kontrolės trūkumų, neturinčių neigiamos įtakos Administracijos veiklos rezultatams;<text:s/></text:span></text:p>
      <text:p text:style-name="P283"><text:span text:style-name="T284">17.3</text:span><text:span text:style-name="T285">. patenkinamai – jei visa rizika yra nustatyta, tačiau dėl netinkamo rizikos valdymo yra vidaus<text:s/></text:span><text:span text:style-name="T286">kontrolės trūkumų, kurie gali turėti neigiamą įtaką Administracijos veiklos rezultatams;<text:s/></text:span></text:p>
      <text:p text:style-name="P287"><text:span text:style-name="T288">17.4</text:span><text:span text:style-name="T289">. silpnai – jei ne visa rizika yra nustatyta, nevykdomas rizikos valdymas ir vidaus kontrolės trūkumai daro neigiamą įtaką <text:s/>Administracijos veiklos rezultatam</text:span><text:span text:style-name="T290">s.</text:span></text:p>
      <text:p text:style-name="P291"><text:span text:style-name="T292">18</text:span><text:span text:style-name="T293">. Atlikus vidaus kontrolės analizę ir vertinimą, Administracijos direktorius gali siūlyti Savivaldybės centralizuoto vidaus audito skyriui atlikti tam tikrų Administracijos veiklos sričių vidaus auditą.</text:span></text:p>
      <text:p text:style-name="P294"/>
      <text:p text:style-name="P295"><text:span text:style-name="T296">VII</text:span><text:span text:style-name="T297"><text:s/>SKYRIUS</text:span></text:p>
      <text:p text:style-name="P298"><text:span text:style-name="T299">INFORMACIJOS APIE<text:s/></text:span><text:span text:style-name="T300">VIDAUS KONTROLĖS ĮGYVENDINIMĄ TEIKIMAS</text:span></text:p>
      <text:p text:style-name="P301"/>
      <text:p text:style-name="P302"><text:span text:style-name="T303">19</text:span><text:span text:style-name="T304">. Informacijos, kaip įgyvendinama vidaus kontrolė, apibendrinimą pagal atsakingų Administracijos darbuotojų pateiktą informaciją organizuoja Administracijos direktoriaus įsakymu paskirtas Administracijos darbuo</text:span><text:span text:style-name="T305">tojas, atsakingas už vidaus kontrolės įgyvendinimo priežiūrą Administracijoje, arba Administracijos direktoriaus įsakymu sudaryta darbo grupė.<text:s/></text:span></text:p>
      <text:p text:style-name="P306"><text:span text:style-name="T307">20</text:span><text:span text:style-name="T308">. Mažeikių rajono savivaldybės administracijai pavaldūs ir (arba) atskaitingi viešieji juridiniai asmenys<text:s/></text:span><text:span text:style-name="T309">(finansų ministro įsakymo 29.2. punktas), iki einamųjų metų vasario 1 d. teikia Administracijai finansų ministro įsakyme nurodytą informaciją apie vidaus kontrolės įgyvendinimą įstaigoje už praėjusius metus.<text:s/></text:span></text:p>
      <text:p text:style-name="P310"><text:span text:style-name="T311">21</text:span><text:span text:style-name="T312">. Administracijos direktorius kiekvienais</text:span><text:span text:style-name="T313"><text:s/>metais iki kovo 1 dienos Finansų ministerijos rašytiniu prašymu, pateiktu ataskaitinių metų pabaigoje, teikia Finansų ministerijai finansų ministro įsakyme nurodytą informaciją per praėjusius metus apie vidaus kontrolės įgyvendinimą Administracijoje, įska</text:span><text:span text:style-name="T314">itant jai pavaldžius ir (arba) atskaitingus viešuosius juridinius asmenis.<text:s/></text:span></text:p>
      <text:p text:style-name="P315"/>
      <text:p text:style-name="P316"><text:span text:style-name="T317">VIII</text:span><text:span text:style-name="T318"><text:s/>SKYRIUS</text:span></text:p>
      <text:p text:style-name="P319"><text:span text:style-name="T320">BAIGIAMOSIOS NUOSTATOS</text:span></text:p>
      <text:p text:style-name="P321"/>
      <text:p text:style-name="P322"><text:span text:style-name="T323">22</text:span><text:span text:style-name="T324">. Vidaus kontrolė nuolat tobulinama atsižvelgiant į vidaus kontrolės analizės ir vertinimo rezultatus (pateiktas rekomendacijas ir</text:span><text:span text:style-name="T325"><text:s/>pasiūlymus).<text:s/></text:span></text:p>
      <text:p text:style-name="P326"><text:span text:style-name="T327">23</text:span><text:span text:style-name="T328">. Vidaus kontrolės politikos turinys nuolat peržiūrimas ir atnaujinamas ne rečiau kaip kartą per metus ir jeigu yra poreikis, inicijuojamas jos pakeitimas.<text:s/></text:span></text:p>
      <text:p text:style-name="P329"><text:span text:style-name="T330">24</text:span><text:span text:style-name="T331">. Visi už veiklos kontrolę atsakingi asmenys privalo laiku ir kokybiškai</text:span><text:span text:style-name="T332"><text:s/>atlikti savo kontrolės pareigas, privalo siekti, kad kontrolė Administracijoje būtų veiksminga, t. y. patys privalo vykdyti kontrolę savo konkrečios veiklos aplinkoje ir atsakyti už jos nevykdymą.<text:s/></text:span></text:p>
      <text:p text:style-name="P333"><text:span text:style-name="T334">25</text:span><text:span text:style-name="T335">. Administracijos darbuotojai, pastebėję šios vidau</text:span><text:span text:style-name="T336">s kontrolės politikos pažeidimus, apie juos privalo informuoti Administracijos direktorių.<text:s/></text:span></text:p>
      <text:p text:style-name="P337"><text:span text:style-name="T338">26</text:span><text:span text:style-name="T339">. Administracijos darbuotojai turi teisę raštu Administracijos direktoriui teikti šios vidaus kontrolės politikos ir veiklos kontrolės tobulinimo pasiūlymus.<text:s/></text:span></text:p>
      <text:p text:style-name="P340"><text:span text:style-name="T341">27</text:span><text:span text:style-name="T342">. Administracijos direktorius užtikrina, kad būtų pašalinti veiklos kontrolės srityje atsakingų asmenų nustatyti trūkumai ir jų atsiradimą lemiantys veiksniai.<text:s/></text:span></text:p>
      <text:p text:style-name="P343"><text:span text:style-name="T344">28</text:span><text:span text:style-name="T345">. Vidaus kontrolės politikos vykdymo kontrolę atlieka Mažeikių rajono savivaldybės</text:span><text:span text:style-name="T346"><text:s/>kontrolės ir audito tarnyba ir Savivaldybės centralizuoto vidaus audito skyrius pagal savo patvirtintus veiklos planus.</text:span></text:p>
      <text:p text:style-name="P347"><text:span text:style-name="T348">29</text:span><text:span text:style-name="T349">. Aprašas keičiamas Administracijos direktoriaus įsakymu.</text:span></text:p>
      <text:p text:style-name="P350"><text:span text:style-name="T351">________________________</text:span></text:p>
      <text:p text:style-name="Normal"/>
      <text:p text:style-name="Normal"/>
      <text:p text:style-name="Normal"/>
      <text:p text:style-name="P352">Priedų pakeitimai:</text:p>
      <text:p text:style-name="Normal"/>
      <text:p text:style-name="P353">1 priedas</text:p>
      <text:p text:style-name="P354">Priedo<text:s/>pakeitimai:</text:p>
      <text:p text:style-name="P355"><text:span text:style-name="T356">Nr.<text:s/></text:span><text:a xlink:href="https://www.e-tar.lt/portal/legalAct.html?documentId=b2cfa9f08a6411ed8df094f359a60216" office:target-frame-name="_top" xlink:show="replace"><text:span text:style-name="T357">A1-2612</text:span></text:a><text:span text:style-name="T358">, 2022-12-23, paskelbta TAR 2023-01-02, i. k. 2023-00044</text:span></text:p>
      <text:p text:style-name="Normal"/>
      <text:p text:style-name="P359">2 priedas. 1483</text:p>
      <text:p text:style-name="P360">Neteko galios nuo: 2023-01-03</text:p>
      <text:p text:style-name="P361"><text:span text:style-name="T362">Nr.<text:s/></text:span><text:a xlink:href="https://www.e-tar.lt/portal/legalAct.html?documentId=b2cfa9f08a6411ed8df094f359a60216" office:target-frame-name="_top" xlink:show="replace"><text:span text:style-name="T363">A1-2612</text:span></text:a><text:span text:style-name="T364">, 2022-12-23, paskelbta TAR 2023-01-02, i. k. 2023-00044</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Mažeikių rajono savivaldybės administracija, Įsakymas</text:span></text:p>
      <text:p text:style-name="P374"><text:span text:style-name="T375">Nr.<text:s/></text:span><text:a xlink:href="https://www.e-tar.lt/portal/legalAct.html?documentId=b2cfa9f08a6411ed8df094f359a60216" office:target-frame-name="_top" xlink:show="replace"><text:span text:style-name="T376">A1-2612</text:span></text:a><text:span text:style-name="T377">, 2022-12-23, paskelbta TAR 2023-01-02, i. k. 2023-00044</text:span></text:p>
      <text:p text:style-name="P378"><text:span text:style-name="T379">Dėl Mažeikių rajono savivaldybės administracijos direktoriaus 2021 m. liepos 14 d. įsakymo Nr. A</text:span><text:span text:style-name="T380">1-1483 „Dėl Mažeikių rajono savivaldybės administracijos vidaus kontrolės politi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Paulauskienė</meta:initial-creator>
    <dc:creator>adlibuser</dc:creator>
    <meta:creation-date>2023-10-18T14:47:00Z</meta:creation-date>
    <dc:date>2023-10-18T14:47:00Z</dc:date>
    <meta:template xlink:href="Normal.dotm" xlink:type="simple"/>
    <meta:editing-cycles>2</meta:editing-cycles>
    <meta:editing-duration>PT0S</meta:editing-duration>
    <meta:document-statistic meta:page-count="3" meta:paragraph-count="283" meta:word-count="2063" meta:character-count="17011" meta:row-count="951" meta:non-whitespace-character-count="15231"/>
  </office:meta>
</office:document-meta>
</file>