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833in">
        <style:tab-stops>
          <style:tab-stop style:type="left" style:position="4.4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letter-kerning="true"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5.0958in"/>
        </style:tab-stops>
      </style:paragraph-properties>
    </style:style>
    <style:style style:name="P63" style:parent-style-name="Normal" style:family="paragraph">
      <style:paragraph-properties>
        <style:tab-stops>
          <style:tab-stop style:type="left" style:position="5.0958in"/>
        </style:tab-stops>
      </style:paragraph-properties>
    </style:style>
    <style:style style:name="P64" style:parent-style-name="Normal" style:family="paragraph">
      <style:paragraph-properties>
        <style:tab-stops>
          <style:tab-stop style:type="left" style:position="5.0958in"/>
        </style:tab-stops>
      </style:paragraph-properties>
    </style:style>
    <style:style style:name="P65" style:parent-style-name="Normal" style:family="paragraph">
      <style:paragraph-properties>
        <style:tab-stops>
          <style:tab-stop style:type="left" style:position="5.095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72" style:parent-style-name="Normal" style:family="paragraph">
      <style:paragraph-properties fo:text-align="justify"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paragraph-properties fo:text-indent="4.3312in"/>
      <style:text-properties style:font-size-complex="12pt"/>
    </style:style>
    <style:style style:name="P74" style:parent-style-name="Normal" style:family="paragraph">
      <style:paragraph-properties fo:text-indent="4.3312in"/>
      <style:text-properties style:font-size-complex="12pt"/>
    </style:style>
    <style:style style:name="P75"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6"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letter-kerning="true" style:font-size-complex="12pt"/>
    </style:style>
    <style:style style:name="P77" style:parent-style-name="Normal" style:family="paragraph">
      <style:paragraph-properties fo:text-align="center">
        <style:tab-stops>
          <style:tab-stop style:type="left" style:position="0.25in"/>
        </style:tab-stops>
      </style:paragraph-properties>
    </style:style>
    <style:style style:name="T78" style:parent-style-name="DefaultParagraphFont" style:family="text">
      <style:text-properties fo:font-weight="bold" style:font-weight-asian="bold" style:font-weight-complex="bold" style:letter-kerning="true" style:font-size-complex="12pt"/>
    </style:style>
    <style:style style:name="P79" style:parent-style-name="Normal" style:family="paragraph">
      <style:paragraph-properties fo:text-align="center">
        <style:tab-stops>
          <style:tab-stop style:type="left" style:position="0.25in"/>
        </style:tab-stops>
      </style:paragraph-properties>
      <style:text-properties fo:font-weight="bold" style:font-weight-asian="bold" style:font-weight-complex="bold" style:letter-kerning="true" style:font-size-complex="12pt"/>
    </style:style>
    <style:style style:name="P80" style:parent-style-name="Normal" style:family="paragraph">
      <style:paragraph-properties fo:text-align="center">
        <style:tab-stops>
          <style:tab-stop style:type="left" style:position="0.5909in"/>
        </style:tab-stops>
      </style:paragraph-properties>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center" fo:margin-left="0.25in">
        <style:tab-stops/>
      </style:paragraph-properties>
      <style:text-properties fo:font-weight="bold" style:font-weight-asian="bold" style:font-weight-complex="bold" style:letter-kerning="true" style:font-size-complex="12pt"/>
    </style:style>
    <style:style style:name="P86" style:parent-style-name="Normal" style:family="paragraph">
      <style:paragraph-properties style:snap-to-layout-grid="false" fo:text-align="justify" fo:text-indent="0.3937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snap-to-layout-grid="false"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etter-kerning="true" style:font-size-complex="12pt"/>
    </style:style>
    <style:style style:name="T103" style:parent-style-name="DefaultParagraphFont" style:family="text">
      <style:text-properties fo:font-weight="bold" style:font-weight-asian="bold" style:font-weight-complex="bold" style:letter-kerning="true" style:font-size-complex="12pt"/>
    </style:style>
    <style:style style:name="P104" style:parent-style-name="Normal" style:family="paragraph">
      <style:paragraph-properties fo:margin-left="0.25in">
        <style:tab-stops/>
      </style:paragraph-properties>
      <style:text-properties style:font-weight-complex="bold" style:letter-kerning="true" style:font-size-complex="12pt"/>
    </style:style>
    <style:style style:name="P105" style:parent-style-name="Normal" style:family="paragraph">
      <style:paragraph-properties style:snap-to-layout-grid="false"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snap-to-layout-grid="false" fo:text-align="justify" fo:text-indent="0.3937in">
        <style:tab-stops>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3937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margin-left="0.25in">
        <style:tab-stops/>
      </style:paragraph-properties>
      <style:text-properties style:font-size-complex="12pt"/>
    </style:style>
    <style:style style:name="P14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snap-to-layout-grid="false" fo:text-align="center">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7-05</text:span></text:p>
      <text:p text:style-name="P6"/>
      <text:p text:style-name="P7"><text:span text:style-name="T8">Sprendimas paskelbtas: TAR 2015-06-03, i. k. 2015-08756</text:span></text:p>
      <text:p text:style-name="P9"/>
      <text:p text:style-name="P10"><text:span text:style-name="T11"><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2">KLAIPĖDOS MIESTO SAVIVALDYBĖS TARYBA</text:p>
      <text:p text:style-name="P13"/>
      <text:p text:style-name="P14">SPRENDIMAS</text:p>
      <text:p text:style-name="P15"><text:span text:style-name="T16">DĖL<text:s/></text:span><text:span text:style-name="T17">REGULIARIOJO REISO VIETINIO (MIESTO IR PRIEMIESTINIO) SUSISIEKIMO MARŠRUTO AUTOBUSO APIPAVIDALINIMO TVARKOS</text:span><text:span text:style-name="T18"><text:s/>APRAŠO PATVIRTINIMO</text:span></text:p>
      <text:p text:style-name="P19"/>
      <text:p text:style-name="P20">2015 m. gegužės 28 d. Nr. T2-128</text:p>
      <text:p text:style-name="P21">Klaipėda</text:p>
      <text:p text:style-name="P22"/>
      <text:p text:style-name="P23"/>
      <text:p text:style-name="P24"><text:span text:style-name="T25">Vadovaudamasi Lietuvos Respublikos vietos savivaldos įstatymo 18 straipsnio 1</text:span><text:span text:style-name="T26"><text:s/>dalimi, Lietuvos Respublikos kelių transporto kodekso 4 straipsnio 3 dalimi ir Keleivių ir bagažo vežimo kelių t</text:span><text:span text:style-name="T27">ransportu taisyklių, patvirtintų Lietuvos Respublikos susisiekimo ministro 2011 m. balandžio 13 d. įsakymu Nr. 3-223, 27 punktu,<text:s/></text:span><text:span text:style-name="T28">Klaipėdos miesto savivaldybės taryba<text:s/></text:span><text:span text:style-name="T29">nusprendži</text:span><text:span text:style-name="T30">a:</text:span></text:p>
      <text:p text:style-name="P31"><text:span text:style-name="T32">1</text:span><text:span text:style-name="T33">. Patvirtinti Reguliariojo reiso vietinio (miesto ir priemiestinio) susi</text:span><text:span text:style-name="T34">siekimo maršruto autobuso apipavidalinimo tvarkos aprašą (pridedama).</text:span></text:p>
      <text:p text:style-name="P35"><text:span text:style-name="T36">2</text:span><text:span text:style-name="T37">. Pripažinti netekusiu galios Klaipėdos miesto tarybos 1999 m. gruodžio 23 d. sprendimo Nr. 255 „Dėl keleivinio kelių transporto priemonių apipavidalinimo tvarkos patvirtinimo“ 1 pu</text:span><text:span text:style-name="T38">nktą.</text:span></text:p>
      <text:p text:style-name="P39"><text:span text:style-name="T40">3</text:span><text:span text:style-name="T41">. Pavesti Klaipėdos miesto savivaldybės administracijos direktoriui per vieną mėnesį nuo teisės akto nuostatos, leidžiančios savivaldybių institucijoms nustatyti vienodus<text:s/></text:span><text:span text:style-name="T42">lengvųjų automobilių taksi</text:span><text:span text:style-name="T43"><text:s/>savivaldybės teritorijoje apipavidalinimo spalv</text:span><text:span text:style-name="T44">inius variantus ir būdus bei nustatyti apipavidalinimo įgyvendinimo terminus, įsigaliojimo datos parengti ir įsakymu patvirtinti<text:s/></text:span><text:span text:style-name="T45">lengvojo automobilio taksi apipavidalinimo tvarkos aprašą.</text:span><text:s/></text:p>
      <text:p text:style-name="P46">Punkto pakeitimai:</text:p>
      <text:p text:style-name="P47"><text:span text:style-name="T48">Nr.<text:s/></text:span><text:a xlink:href="https://www.e-tar.lt/portal/legalAct.html?documentId=b34fc6603dba11e6bcc5c96b48152012" office:target-frame-name="_top" xlink:show="replace"><text:span text:style-name="T49">T2-170</text:span></text:a><text:span text:style-name="T50">, 2016-06-23, paskelbta TAR 2016-06-29, i. k. 2016-17806</text:span></text:p>
      <text:p text:style-name="P51"><text:span text:style-name="T52">Nr.<text:s/></text:span><text:a xlink:href="https://www.e-tar.lt/portal/legalAct.html?documentId=537a2a407e8711e8ae2bfd1913d66d57" office:target-frame-name="_top" xlink:show="replace"><text:span text:style-name="T53">T2-127</text:span></text:a><text:span text:style-name="T54">, 2018-06-28, paskelbta TAR 2018-07-04, i. k. 2018-11207</text:span></text:p>
      <text:p text:style-name="Normal"/>
      <text:p text:style-name="P55"><text:span text:style-name="T56">4</text:span><text:span text:style-name="T57">. Nustatyti, kad šis sprendimas įsigalioja 2016 m. sausio 1 d.</text:span></text:p>
      <text:p text:style-name="P58"><text:span text:style-name="T59">5</text:span><text:span text:style-name="T60">. Skelbti šį sprendimą<text:s/></text:span><text:span text:style-name="T61">Teisės aktų registre ir Klaipėdos miesto savivaldybės interneto svetainėje.</text:span></text:p>
      <text:p text:style-name="P62"/>
      <text:p text:style-name="P63"/>
      <text:p text:style-name="P64"/>
      <text:p text:style-name="P65"><text:span text:style-name="T66">Savivaldybės meras<text:s/></text:span><text:span text:style-name="T67"><text:tab/>Vytautas Grubliauskas</text:span></text:p>
      <text:p text:style-name="P68"/>
      <text:p text:style-name="P72">PATVIRTINTA</text:p>
      <text:p text:style-name="P73">Klaipėdos miesto savivaldybės</text:p>
      <text:p text:style-name="P74">tarybos 2015 m. gegužės 28 d.</text:p>
      <text:p text:style-name="P75">sprendimu Nr. T2-128</text:p>
      <text:p text:style-name="P76"/>
      <text:p text:style-name="P77"><text:span text:style-name="T78">REGULIARIOJO REISO VIETINIO (MIESTO IR PRIEMIESTINIO) SUSISIEKIMO MARŠRUTO AUTOBUSO APIPAVIDALINIMO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Reguliariojo reiso vietinio (miesto ir priemiestinio) susisiekimo maršruto autobuso apipavidalinimo</text:span><text:span text:style-name="T91"><text:s/>tvarkos aprašas (toliau – Tvarkos aprašas) nustato transporto priemonių, kuriomis vežami keleiviai reguliariaisiais reisais vietinio (miesto ir priemiestini</text:span><text:span text:style-name="T92">o) susisiekimo autobusų maršrutais, apipavidalinimo principus ir būdus.</text:span></text:p>
      <text:p text:style-name="P93"><text:span text:style-name="T94">2</text:span><text:span text:style-name="T95">.</text:span><text:span text:style-name="T96"><text:tab/>Tvarkos apraše vartojamos sąvokos suprantamos taip, kaip jos apibrėžtos Lietuvos Respublikos kelių transporto kodekse.</text:span></text:p>
      <text:p text:style-name="P97"/>
      <text:p text:style-name="P98"><text:span text:style-name="T99">II</text:span><text:span text:style-name="T100"><text:s/>SKYRIUS</text:span></text:p>
      <text:p text:style-name="P101"><text:span text:style-name="T102">REGULIARIOJO REISO VIETINIO (MIESTO IR P</text:span><text:span text:style-name="T103">RIEMIESTINIO) SUSISIEKIMO MARŠRUTO AUTOBUSO APIPAVIDALINIMAS</text:span></text:p>
      <text:p text:style-name="P104"/>
      <text:p text:style-name="P105"><text:span text:style-name="T106">3</text:span><text:span text:style-name="T107">.</text:span><text:span text:style-name="T108"><text:tab/></text:span><text:span text:style-name="T109">Reguliariojo reiso vietinio (miesto ir priemiestinio) susisiekimo maršruto autobuso priekyje, gale ir šone, šalia priekinių durų, turi būti įrengta maršruto rodyklė arba elektroninė švieslentė, kurioje turi būti nurodomas maršruto numeris, pradinių, galini</text:span><text:span text:style-name="T110">ų ir kai kurių tarpinių stotelių pavadinimai.<text:s/></text:span></text:p>
      <text:p text:style-name="P111"><text:span text:style-name="T112">4</text:span><text:span text:style-name="T113">.</text:span><text:span text:style-name="T114"><text:tab/>Maršruto rodyklėse arba elektroninėse švieslentėse maršruto numerio skaičiaus (-ių) dydis turi būti ne mažesnis kaip 100 mm, pradinių ir galinių stotelių pavadinimų raidžių ir skaičių dydis turi būti ne</text:span><text:span text:style-name="T115"><text:s/>mažesnis kaip 60 mm, tarpinių stotelių – ne mažesnis kaip 35 mm. Užrašai turi būti valstybine kalba. Jeigu maršruto numeris sudaromas iš skaičiaus (-ių) ir raidės (-ių) derinio, raidės (-ių) dydis turi būti ne mažesnis kaip 1/2 skaičiaus dydžio. Rekomendu</text:span><text:span text:style-name="T116">ojama raidžių ir skaičių spalva – oranžinė.</text:span></text:p>
      <text:p text:style-name="P117"><text:span text:style-name="T118">5</text:span><text:span text:style-name="T119">. Reguliariojo reiso vietinio (miesto ir priemiestinio) susisiekimo maršruto autobuso priekyje, gale ir šonuose gali būti įkomponuojamas vežėjo pavadinimas ir firminis ženklas. Prie reguliariojo reiso vietin</text:span><text:span text:style-name="T120">io (miesto) susisiekimo maršruto autobuso priekinių durų turi būti įkomponuotas Klaipėdos miesto herbas, kurio išdėstymo vietą ir dydį nustato Klaipėdos miesto savivaldybės administracijos direktorius.</text:span></text:p>
      <text:p text:style-name="P121"><text:span text:style-name="T122">6</text:span><text:span text:style-name="T123">.</text:span><text:span text:style-name="T124"><text:tab/>Reguliariojo reiso vietinio (miesto ir priemies</text:span><text:span text:style-name="T125">tinio) susisiekimo maršruto autobuso salone, keleiviams gerai matomoje vietoje, tvirtinamas informacinis stendas. Jame nurodomas vežėjo pavadinimas ir kontaktai, transporto priemonės talpa, bilietų, parduodamų transporto priemonėje, kainos, baudos už važia</text:span><text:span text:style-name="T126">vimą be bilieto dydis ir asmenų, kuriems teikiamos važiavimo keleiviniu transportu lengvatos, sąrašas. Stende taip pat turi būti nurodytas leidimą vežti keleivius reguliariojo reiso vietinio (miesto ir priemiestinio) susisiekimo maršrutu išdavusios savival</text:span><text:span text:style-name="T127">dybės pavadinimas, adresas, telefono numeris ir gali būti iškabintos savivaldybės patvirtintos važiavimo keleivinio kelių transporto priemonėmis taisyklės (arba jų išrašas, kuriame turi būti nurodyta: vairuotojo, vežėjo pareigos ir atsakomybė, keleivių tei</text:span><text:span text:style-name="T128">sės, pareigos ir atsakomybė). Jeigu autobuso salone yra įrengta elektroninė švieslentė, šiame punkte nurodyta informacija gali būti pateikta joje.</text:span></text:p>
      <text:p text:style-name="P129"><text:span text:style-name="T130">7</text:span><text:span text:style-name="T131">. Reguliariojo reiso vietinio (miesto ir priemiestinio) susisiekimo maršruto autobuse turi būti numatyto</text:span><text:span text:style-name="T132">s ir paženklintos vietos, skirtos motinoms su vaikais, neįgaliesiems ir senyvo amžiaus asmenims. Šios vietos turi būti prie įlipimo durų.</text:span></text:p>
      <text:p text:style-name="P133"><text:span text:style-name="T134">8</text:span><text:span text:style-name="T135">. Reguliariojo reiso vietinio (miesto ir priemiestinio) susisiekimo maršruto autobusų <text:s/>spalvų kombinacijas nustat</text:span><text:span text:style-name="T136">o Klaipėdos miesto savivaldybės administracijos direktorius.</text:span></text:p>
      <text:p text:style-name="P137"/>
      <text:p text:style-name="P138"><text:span text:style-name="T139">III</text:span><text:span text:style-name="T140"><text:s/>SKYRIUS</text:span></text:p>
      <text:p text:style-name="P141"><text:span text:style-name="T142">IŠORINĖS REKLAMOS ĮRENGIMAS</text:span></text:p>
      <text:p text:style-name="P143"/>
      <text:p text:style-name="P144"><text:span text:style-name="T145">9</text:span><text:span text:style-name="T146">.</text:span><text:span text:style-name="T147"><text:tab/>Išorinė reklama ant keleivinio kelių transporto priemonių, kuriomis vežami keleiviai reguliariaisiais reisais vietinio (miesto ir priemiesti</text:span><text:span text:style-name="T148">nio) susisiekimo maršrutais, įrengiama vadovaujantis Išorinės reklamos įrengimo taisyklėmis, patvirtintomis Lietuvos Respublikos ūkio ministro įsakymu, ir šio skyriaus nuostatomis.</text:span></text:p>
      <text:p text:style-name="P149"><text:span text:style-name="T150">10</text:span><text:span text:style-name="T151">.</text:span><text:span text:style-name="T152"><text:tab/>Išorinė reklama ant reguliariojo reiso vietinio (miesto ir priemies</text:span><text:span text:style-name="T153">tinio) susisiekimo maršruto autobuso gali būti įrengiama tik ant galinės autobuso dalies, neuždengiant elektroninės švieslentės.</text:span></text:p>
      <text:p text:style-name="P154"><text:span text:style-name="T155">_____________________________</text:span></text:p>
      <text:p text:style-name="P156"/>
      <text:p text:style-name="P157"/>
      <text:p text:style-name="P158"><text:span text:style-name="T159">Pakeitimai:</text:span></text:p>
      <text:p text:style-name="P160"/>
      <text:p text:style-name="P161"><text:span text:style-name="T162">1.</text:span></text:p>
      <text:p text:style-name="P163"><text:span text:style-name="T164">Klaipėdos miesto savivaldybės taryba, Sprendimas</text:span></text:p>
      <text:p text:style-name="P165"><text:span text:style-name="T166">Nr.<text:s/></text:span><text:a xlink:href="https://www.e-tar.lt/portal/legalAct.html?documentId=b34fc6603dba11e6bcc5c96b48152012" office:target-frame-name="_top" xlink:show="replace"><text:span text:style-name="T167">T2-170</text:span></text:a><text:span text:style-name="T168">, 2016-06-23, paskelbta TAR 2016-06-29, i. k. 2016-17806</text:span></text:p>
      <text:p text:style-name="P169"><text:span text:style-name="T170">Dėl Klaipėdos miesto savivaldybės tarybos 2015 m. gegužės 28 d. sprendimo Nr. T2-128 ,,Dėl reguli</text:span><text:span text:style-name="T171">ariojo reiso vietinio (miesto ir priemiestinio) susisiekimo maršruto autobuso apipavidalinimo tvarkos aprašo patvirtinimo“ pakeitimo</text:span></text:p>
      <text:p text:style-name="P172"/>
      <text:p text:style-name="P173"><text:span text:style-name="T174">2.</text:span></text:p>
      <text:p text:style-name="P175"><text:span text:style-name="T176">Klaipėdos miesto savivaldybės taryba, Sprendimas</text:span></text:p>
      <text:p text:style-name="P177"><text:span text:style-name="T178">Nr.<text:s/></text:span><text:a xlink:href="https://www.e-tar.lt/portal/legalAct.html?documentId=537a2a407e8711e8ae2bfd1913d66d57" office:target-frame-name="_top" xlink:show="replace"><text:span text:style-name="T179">T2-127</text:span></text:a><text:span text:style-name="T180">, 2018-06-28, paskelbta TAR 2018-07-04, i. k. 2018-11207</text:span></text:p>
      <text:p text:style-name="P181"><text:span text:style-name="T182">Dėl Klaipėdos miesto savivaldybės tarybos 2015 m. gegužės 28 d. sprendimo Nr. T2-128 "Dėl Reguliariojo reiso vietinio (miesto ir priemiestinio) susisiekimo maršr</text:span><text:span text:style-name="T183">uto autobuso apipavidalinimo tvarkos apraš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9"><text:page-number text:fixed="false">2</text:page-number></text:p>
        <text:p text:style-name="Header"/>
      </style:header>
      <style:footer>
        <text:p text:style-name="P70"/>
      </style:footer>
    </style:master-page>
    <style:master-page style:next-style-name="MP1" style:name="MPF1" style:page-layout-name="PL1">
      <style:header>
        <text:p text:style-name="Header"/>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8-08-06T07:35:00Z</meta:creation-date>
    <dc:date>2018-08-06T07:35:00Z</dc:date>
    <meta:template xlink:href="Normal.dotm" xlink:type="simple"/>
    <meta:editing-cycles>2</meta:editing-cycles>
    <meta:editing-duration>PT0S</meta:editing-duration>
    <meta:document-statistic meta:page-count="3" meta:paragraph-count="87" meta:word-count="789" meta:character-count="6941" meta:row-count="249" meta:non-whitespace-character-count="6239"/>
  </office:meta>
</office:document-meta>
</file>