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493in"/>
    </style:style>
    <style:style style:name="T8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4" style:parent-style-name="DefaultParagraphFont" style:family="text">
      <style:text-properties style:font-name="Times New Roman Bold" style:font-name-complex="Times New Roman Bold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Times New Roman Bold" style:font-name-complex="Times New Roman Bold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2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361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01</text:span></text:p>
      <text:p text:style-name="P3"/>
      <text:p text:style-name="P4"><text:span text:style-name="T5">Sprendimas paskelbtas: TAR 2014-07-29, i. k. 2014-10630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<text:span text:style-name="T14">D</text:span><text:span text:style-name="T15">ėl VILKAVIŠKIO R. GRAŽIŠKIŲ GIMNAZIJOS NUOSTATŲ PATVIRTINIMO</text:span></text:p>
      <text:p text:style-name="P16"/>
      <text:p text:style-name="P17">2014 m. liepos 25 d. Nr. B-TS-1068</text:p>
      <text:p text:style-name="P18">Vilkaviškis</text:p>
      <text:p text:style-name="P19"/>
      <text:p text:style-name="P20"/>
      <text:section text:name="Sect1" text:style-name="S1">
        <text:p text:style-name="P21"><text:span text:style-name="T22">Vadovaudamasi Lietuvos Respublikos vietos savivaldos įstatymo 16 straipsnio 4 dalimi, 18 straipsnio 1 dalimi, Lietuvos Respublikos švietimo įstatymo 43 straipsnio 3 dalimi, Lietuvos Respublikos biudžetinių įstaigų įstatymo 4</text:span><text:span text:style-name="T23"><text:s/>straipsnio 3 dalies 1 punktu, 6 straipsnio 5 dalimi, <text:s/>Lietuvos Respublikos švietimo ir mokslo ministro 2011 m. birželio 29 d. įsakymu Nr. V-1164 patvirtintais Nuostatų, įstatų ar statutų įforminimo reikalavimais, Vilkaviškio rajono savivaldybės mokyklų ti</text:span><text:span text:style-name="T24">nklo pertvarkos 2012–2015 metų bendruoju planu, patvirtintu Savivaldybės tarybos 2012 m. vasario 24 d. sprendimu Nr. B-TS-269 (Vilkaviškio rajono savivaldybės tarybos 2014 m. vasario 21 d. sprendimo B-TS-848 redakcija),Vilkaviškio rajono savivaldybės taryb</text:span><text:span text:style-name="T25">a n u s p r e n d ž i a:</text:span></text:p>
        <text:p text:style-name="P26"><text:span text:style-name="T27">1.</text:span><text:span text:style-name="T28"><text:s/>Neteko galios nuo 2020-07-01</text:span></text:p>
        <text:p text:style-name="P29">Punkto naikinimas:</text:p>
        <text:p text:style-name="P30"><text:span text:style-name="T31">Nr.<text:s/></text:span><text:a xlink:href="https://www.e-tar.lt/portal/legalAct.html?documentId=2fb54470babf11eab9d9cd0c85e0b745" office:target-frame-name="_top" xlink:show="replace"><text:span text:style-name="T32">B-TS-459</text:span></text:a><text:span text:style-name="T33">, 2020-06-26, paskelbta TAR 2020-06-30, i. k. 2020-14554</text:span></text:p>
        <text:p text:style-name="Normal"/>
        <text:p text:style-name="P34"><text:span text:style-name="T35">2</text:span><text:span text:style-name="T36">. Įgalioti Gražiškių gimnazijos direktorę Gritą Launikonienę pasirašyti patvirtintus nuostatus ir teisės aktų nustatyta tvarka pateikti <text:s/>prašymą bei reikalingus dokumentus Juridinių asmenų registro tvarkytojui dėl šio sprendimo 1 punktu patvirtintų nuostat</text:span><text:span text:style-name="T37">ų įregistravimo.</text:span></text:p>
        <text:p text:style-name="P38"><text:span text:style-name="T39">3</text:span><text:span text:style-name="T40">. Pripažinti netekusiais galios Vilkaviškio r. Gražiškių gimnazijos nuostatus, patvirtintus Vilkaviškio rajono savivaldybės tarybos 2013 m. balandžio 25 d. sprendimo Nr. B-TS-602 <text:s/>2.2 papunkčiu, nuo šio sprendimo 1 punkte nurodytų Vil</text:span><text:span text:style-name="T41">kaviškio r. Gražiškių gimnazijos nuostatų įregistravimo Juridinių asmenų registre.</text:span></text:p>
        <text:p text:style-name="P42"><text:span text:style-name="T43">Sprendimas gali būti apskųstas Lietuvos Respublikos administracinių bylų teisenos įstatymo nustatyta tvarka.</text:span></text:p>
        <text:p text:style-name="P44"/>
        <text:p text:style-name="P45"/>
        <text:p text:style-name="P46"/>
  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lgirdas Neiberka</text:span></text:p>
        <text:p text:style-name="P54"><text:span text:style-name="T55">Patvirtinta.</text:span><text:span text:style-name="T56"><text:s/>Neteko galios nuo 2020-07-01</text:span></text:p>
        <text:p text:style-name="P57">Priedo naikinimas:</text:p>
        <text:p text:style-name="P58"><text:span text:style-name="T59">Nr.<text:s/></text:span><text:a xlink:href="https://www.e-tar.lt/portal/legalAct.html?documentId=2fb54470babf11eab9d9cd0c85e0b745" office:target-frame-name="_top" xlink:show="replace"><text:span text:style-name="T60">B-TS-459</text:span></text:a><text:span text:style-name="T61">, 2020-06-26, paskelbta TAR 2020-06-30, i. k. 2020-14554</text:span></text:p>
        <text:p text:style-name="Normal"/>
        <text:p text:style-name="P62"/>
        <text:p text:style-name="P63"/>
        <text:p text:style-name="P64"><text:span text:style-name="T65">Pakeitimai:</text:span></text:p>
        <text:p text:style-name="P66"/>
        <text:p text:style-name="P67"><text:span text:style-name="T68">1.</text:span></text:p>
        <text:p text:style-name="P69"><text:span text:style-name="T70">Vilkaviškio rajono<text:s/></text:span><text:span text:style-name="T71">savivaldybės taryba, Sprendimas</text:span></text:p>
        <text:p text:style-name="P72"><text:span text:style-name="T73">Nr.<text:s/></text:span><text:a xlink:href="https://www.e-tar.lt/portal/legalAct.html?documentId=2fb54470babf11eab9d9cd0c85e0b745" office:target-frame-name="_top" xlink:show="replace"><text:span text:style-name="T74">B-TS-459</text:span></text:a><text:span text:style-name="T75">, 2020-06-26, paskelbta TAR 2020-06-30, i. k. 2020-14554</text:span></text:p>
        <text:p text:style-name="P76"><text:span text:style-name="T77">Dėl Vilkaviškio r. Gražiškių gimnazijos nuostatų patvirti</text:span><text:span text:style-name="T78">nimo</text:span></text:p>
        <text:p text:style-name="P79"/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8-20T07:15:00Z</meta:creation-date>
    <dc:date>2020-08-20T07:15:00Z</dc:date>
    <meta:print-date>2014-07-10T08:2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18" meta:character-count="2515" meta:row-count="59" meta:non-whitespace-character-count="2216"/>
  </office:meta>
</office:document-meta>
</file>