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3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text-indent="0.5in"/>
      <style:text-properties style:font-name-asian="NSimSun"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center"/>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Calibri" fo:letter-spacing="0.0416in" style:font-size-complex="12pt" style:language-asian="lt" style:country-asian="LT"/>
    </style:style>
    <style:style style:name="T49" style:parent-style-name="DefaultParagraphFont" style:family="text">
      <style:text-properties style:font-name-asian="Calibri" fo:letter-spacing="0.0138in" style:font-size-complex="12pt" style:language-asian="lt" style:country-asian="LT"/>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Calibri" fo:letter-spacing="0.0416in" style:font-size-complex="12pt" style:language-asian="lt" style:country-asian="LT"/>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Calibri" fo:letter-spacing="0.0416in" style:font-size-complex="12pt" style:language-asian="lt" style:country-asian="LT"/>
    </style:style>
    <style:style style:name="T67" style:parent-style-name="DefaultParagraphFont" style:family="text">
      <style:text-properties style:font-name-asian="Calibri" fo:letter-spacing="0.0138in"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size-complex="12pt" style:language-asian="lt" style:country-asian="LT"/>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name-asian="NSimSun" style:letter-kerning="true" style:font-size-complex="12pt" style:language-asian="zh" style:country-asian="CN" style:language-complex="hi" style:country-complex="IN"/>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T90"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P94" style:parent-style-name="Normal" style:family="paragraph">
      <style:paragraph-properties fo:text-align="justify" fo:text-indent="0.5in"/>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P98" style:parent-style-name="Normal" style:family="paragraph">
      <style:paragraph-properties fo:text-align="justify" fo:text-indent="0.5in"/>
    </style:style>
    <style:style style:name="T99" style:parent-style-name="DefaultParagraphFont" style:family="text">
      <style:text-properties style:font-name-asian="NSimSun" style:letter-kerning="true" style:font-size-complex="12pt" style:language-asian="zh" style:country-asian="CN" style:language-complex="hi" style:country-complex="IN"/>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T101" style:parent-style-name="DefaultParagraphFont" style:family="text">
      <style:text-properties style:font-name-asian="Calibri" fo:letter-spacing="0.0416in" style:font-size-complex="12pt" style:language-asian="lt" style:country-asian="LT"/>
    </style:style>
    <style:style style:name="T102" style:parent-style-name="DefaultParagraphFont" style:family="text">
      <style:text-properties style:font-name-asian="Calibri" fo:letter-spacing="0.0138in" style:font-size-complex="12pt" style:language-asian="lt" style:country-asian="LT"/>
    </style:style>
    <style:style style:name="T103"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NSimSun" style:letter-kerning="true" style:font-size-complex="12pt" style:language-asian="zh" style:country-asian="CN" style:language-complex="hi" style:country-complex="IN"/>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letter-spacing="0.0416in" style:font-size-complex="12pt" style:language-asian="lt" style:country-asian="LT"/>
    </style:style>
    <style:style style:name="T127" style:parent-style-name="DefaultParagraphFont" style:family="text">
      <style:text-properties style:font-name-asian="Calibri" fo:letter-spacing="0.0138in"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694in" style:font-size-complex="12pt" style:language-asian="lt" style:country-asian="LT"/>
    </style:style>
    <style:style style:name="T135" style:parent-style-name="DefaultParagraphFont" style:family="text">
      <style:text-properties style:font-name-asian="Calibri" fo:letter-spacing="0.0416in" style:font-size-complex="12pt" style:language-asian="lt" style:country-asian="LT"/>
    </style:style>
    <style:style style:name="T136" style:parent-style-name="DefaultParagraphFont" style:family="text">
      <style:text-properties style:font-name-asian="Calibri" fo:letter-spacing="0.0138in" style:font-size-complex="12pt" style:language-asian="lt" style:country-asian="LT"/>
    </style:style>
    <style:style style:name="T137"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letter-spacing="0.0416in"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name="Arial" fo:font-weight="bold" style:font-weight-asian="bold" fo:font-size="10pt" style:font-size-asian="10pt"/>
    </style:style>
    <style:style style:name="P173" style:parent-style-name="Normal" style:family="paragraph">
      <style:paragraph-properties fo:text-align="justify"/>
      <style:text-properties style:font-name="Arial"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weight="bold" style:font-weight-asian="bold" fo:font-size="10pt" style:font-size-asian="10pt"/>
    </style:style>
    <style:style style:name="P176" style:parent-style-name="Normal" style:family="paragraph">
      <style:paragraph-properties fo:text-align="justify"/>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8">Įsakymas netenka galios 2024-09-01:</text:span></text:p>
      <text:p text:style-name="P9"><text:span text:style-name="T10">Lietuvos Respublikos vidaus reikalų ministerija, Įsakymas</text:span></text:p>
      <text:p text:style-name="P11"><text:span text:style-name="T12">Nr.<text:s/></text:span><text:a xlink:href="https://www.e-tar.lt/portal/legalAct.html?documentId=53b66860500011efbdaea558de59136c" office:target-frame-name="_top" xlink:show="replace"><text:span text:style-name="T13">1V-484</text:span></text:a><text:span text:style-name="T14">, 2024-08-01, paskelbta TAR 2024-08-01, i. k.<text:s/></text:span><text:span text:style-name="T15">2024-14041</text:span></text:p>
      <text:p text:style-name="P16"><text:span text:style-name="T17">Dėl Lietuvos Respublikos vidaus reikalų ministro 2022 m. vasario 28 d. įsakymo Nr. 1V-145 „Dėl užsieniečiams, pasitraukusiems iš Ukrainos dėl Rusijos Federacijos karinių veiksmų Ukrainoje ar negalinčių grįžti į Ukrainą, taikomų reikalavimų, sąly</text:span><text:span text:style-name="T18">gų ir paslaugų teikimo“ pripažinimo netekusiu galios</text:span></text:p>
      <text:p text:style-name="P19"/>
      <text:p text:style-name="P20"><text:span text:style-name="T21">Suvestinė redakcija nuo 2022-10-25 iki 2024-08-31</text:span></text:p>
      <text:p text:style-name="P22"/>
      <text:p text:style-name="P23"><text:span text:style-name="T24">Įsakymas paskelbtas: TAR 2022-02-28, i. k. 2022-03801</text:span></text:p>
      <text:p text:style-name="P25"/>
      <text:p text:style-name="P26">Nauja redakcija nuo 2022-10-25:</text:p>
      <text:p text:style-name="Normal"><text:span text:style-name="T27">Nr.<text:s/></text:span><text:a xlink:href="https://www.e-tar.lt/portal/legalAct.html?documentId=e5676ec0535511edbc04912defe897d1" office:target-frame-name="_top" xlink:show="replace"><text:span text:style-name="T28">1V-659</text:span></text:a><text:span text:style-name="T29">, 2022-10-24, paskelbta TAR 2022-10-24, i. k. 2022-21448</text:span></text:p>
      <text:p text:style-name="P30"/>
      <text:p text:style-name="P31">LIETUVOS RESPUBLIKOS VIDAUS REIKALŲ MINISTRAS</text:p>
      <text:p text:style-name="P32"/>
      <text:p text:style-name="P33">ĮSAKYMAS</text:p>
      <text:p text:style-name="P34"><text:span text:style-name="T35">DĖL Ukrainos piliečiams, jų šeimos nariams ir asmenims be pilietybės TAIKOMŲ REIKALAVIMŲ, SĄLYGŲ<text:s/></text:span><text:span text:style-name="T36">IR PASLAUGŲ TEIKIMO</text:span></text:p>
      <text:p text:style-name="P37"/>
      <text:p text:style-name="P38">2022 m. vasario 28 d. Nr. 1V-145</text:p>
      <text:p text:style-name="P39">Vilnius</text:p>
      <text:p text:style-name="P40"/>
      <text:p text:style-name="P41"><text:span text:style-name="T42">Atsižvelgdama į situaciją<text:s/></text:span><text:span text:style-name="T43">dėl Rusijos Federacijos karinių veiksmų Ukrainoje ir siekdama sudaryti palankesnes priėmimo sąlygas</text:span><text:span text:style-name="T44">:</text:span></text:p>
      <text:p text:style-name="P45"><text:span text:style-name="T46">1</text:span><text:span text:style-name="T47">.<text:s/></text:span><text:span text:style-name="T48">Nustat</text:span><text:span text:style-name="T49">au,</text:span><text:span text:style-name="T50"><text:s/>kad Ukrainos piliečiams, jų šeimos nariams ir asm</text:span><text:span text:style-name="T51">enims be pilietybės, gyvenantiems Ukrainoje</text:span><text:span text:style-name="T52">, kurie</text:span><text:span text:style-name="T53"><text:s/>neturi teisės gauti laikinosios apsaugos ir negali grįžti į Ukrainą dėl Rusijos Federacijos karinių veiksmų Ukrainoje, (toliau – negalintys grįžti užsieniečiai) gali<text:s/></text:span><text:soft-page-break/><text:span text:style-name="T54">būti netaikomi reikalavimai dėl pareigo</text:span><text:span text:style-name="T55">s turėti galiojantį kelionės dokumentą, sveikatos draudimą ir kitus dokumentus, suteikiančius teisę jiems atvykti į Lietuvos Respubliką ir būti Lietuvos Respublikoje, taip pat nacionalinių vizų ar leidimų gyventi Lietuvos Respublikoje išdavimo sąlygos, jei</text:span><text:span text:style-name="T56"><text:s/>šių reikalavimų užsienietis negali (negalėjo) užtikrinti dėl objektyvių priežasčių.</text:span></text:p>
      <text:p text:style-name="P57"><text:span text:style-name="T58">2</text:span><text:span text:style-name="T59">.<text:s/></text:span><text:span text:style-name="T60">Pavedu</text:span><text:span text:style-name="T61"><text:s/>Migracijos departamentui prie Lietuvos Respublikos vidaus reikalų ministerijos (toliau – Migracijos departamentas) registruoti negalinčius grįžti užsieniečiu</text:span><text:span text:style-name="T62">s ir jiems išduoti registraciją patvirtinantį dokumentą (pažymą), kuriame būtų nurodytas užsieniečio vardas (vardai), pavardė (pavardės), gimimo data, interesų Lietuvoje turinčio užsieniečio kodas (ILTU) ir elektroninės sveikatos istorijos (ESI) numeris.</text:span></text:p>
      <text:p text:style-name="P63"><text:span text:style-name="T64">3</text:span><text:span text:style-name="T65">.<text:s/></text:span><text:span text:style-name="T66">Nustat</text:span><text:span text:style-name="T67">au,</text:span><text:span text:style-name="T68"><text:s/>kad Migracijos departamente užsiregistravę negalintys grįžti užsieniečiai:</text:span></text:p>
      <text:p text:style-name="P69"><text:span text:style-name="T70">3.1</text:span><text:span text:style-name="T71">. besinaudojantys beviziu režimu arba turintys galiojančią Šengeno vizą, turi teisę dirbti ar vykdyti savarankišką veiklą ir yra atleidžiami<text:s/></text:span><text:span text:style-name="T72">nuo pareigos<text:s/></text:span><text:span text:style-name="T73">įsigyti leidimą dirbti;</text:span></text:p>
      <text:p text:style-name="P74"><text:span text:style-name="T75">3.2</text:span><text:span text:style-name="T76">. turintys nacionalinę vizą, išduotą<text:s/></text:span><text:span text:style-name="T77">Vizos išdavimo tvarkos aprašo, patvirtinto Lietuvos Respublikos vidaus reikalų ministro ir Lietuvos Respublikos užsienio reikalų ministro 2017 m. gruodžio 28 d. įsakymu Nr. 1V-899/V-330<text:s/></text:span><text:span text:style-name="T78">„Dėl Vizos išdavimo tvarkos aprašo patvirtinimo“, (toliau –</text:span><text:span text:style-name="T79"><text:s/>Vizos</text:span><text:span text:style-name="T80"><text:s/>aprašas)</text:span><text:span text:style-name="T81"><text:s/></text:span><text:span text:style-name="T82">70.12.3 papunktyje nurodytu pagrindu, turi teisę dirbti<text:s/></text:span><text:span text:style-name="T83">ar vykdyti savarankišką veiklą</text:span><text:span text:style-name="T84"><text:s/></text:span><text:span text:style-name="T85">ir yra atleidžiami nuo pareigos įsigyti leidimą dirbti;</text:span></text:p>
      <text:p text:style-name="P86"><text:span text:style-name="T87">3.3</text:span><text:span text:style-name="T88">. pateikę prašymą išduoti arba<text:s/></text:span><text:span text:style-name="T89">pakeisti leidimą laikinai gyventi Lietuvos Respublikoje (toliau – leidimas laikinai gyventi) Lietuvos Respublikos įstatymo „Dėl užsieniečių teisinės padėties“ (toliau – Įstatymas) 40 straipsnio 1 dalies 4, 4</text:span><text:span text:style-name="T90">1<text:s/></text:span><text:span text:style-name="T91">punktuose arba 8 punkte nurodytu pagrindu, turi</text:span><text:span text:style-name="T92"><text:s/>teisę dirbti ar vykdyti savarankišką veiklą ir yra atleidžiami nuo pareigos gauti Užimtumo tarnybos prie Lietuvos Respublikos socialinės apsaugos ir darbo ministerijos sprendimą dėl užsieniečio darbo atitikties Lietuvos Respublikos darbo rinkos poreikiams</text:span><text:span text:style-name="T93"><text:s/>(ši nuostata taikoma visiems Ukrainos piliečiams);<text:s/></text:span></text:p>
      <text:p text:style-name="P94"><text:span text:style-name="T95">3.4</text:span><text:span text:style-name="T96">. gavę leidimą laikinai gyventi Įstatymo 40 straipsnio 1 dalies 8 punkte nurodytu pagrindu, atleidžiami nuo pareigos deklaruoti gyvenamąją vietą, jeigu to padaryti negali dėl objektyvių priežasčių</text:span><text:span text:style-name="T97">.<text:s/></text:span></text:p>
      <text:p text:style-name="P98"><text:span text:style-name="T99">4</text:span><text:span text:style-name="T100">.<text:s/></text:span><text:span text:style-name="T101">Nustat</text:span><text:span text:style-name="T102">au</text:span><text:span text:style-name="T103">,</text:span><text:span text:style-name="T104"><text:s/>kad<text:s/></text:span><text:span text:style-name="T105">Lietuvos Respublikos užimtumo įstatyme nustatytos darbo rinkos paslaugos ir užimtumo rėmimo priemonės</text:span><text:span text:style-name="T106"><text:s/>taikomos užsieniečiams, kurie pagal Lietuvos Respublikos Vyriausybės 2022 m. kovo 16 d. nutarimą Nr. 224 „Dėl laikinosios apsaug</text:span><text:span text:style-name="T107">os Lietuvos Respublikoje suteikimo“ turi teisę gauti laikinąją apsaugą arba kuriems suteikta laikinoji apsauga, arba Migracijos departamente užsiregistravusiems negalintiems grįžti užsieniečiams:</text:span></text:p>
      <text:p text:style-name="P108"><text:span text:style-name="T109">4.1</text:span><text:span text:style-name="T110">. kol jie<text:s/></text:span><text:span text:style-name="T111">naudojasi beviziu režimu arba galioja jų turi</text:span><text:span text:style-name="T112">ma Šengeno viza;</text:span></text:p>
      <text:p text:style-name="P113"><text:span text:style-name="T114">4.2</text:span><text:span text:style-name="T115">. prašymų dėl nacionalinės vizos<text:s/></text:span><text:span text:style-name="T116">Vizos aprašo 70.12.3 papunktyje</text:span><text:span text:style-name="T117"><text:s/>nurodytu pagrindu arba prašymų dėl leidimo laikinai gyventi Įstatymo 40 straipsnio 1 dalies 8 punkte nurodytu pagrindu išdavimo nagrinėjimo laikotarpiu;</text:span></text:p>
      <text:p text:style-name="P118"><text:span text:style-name="T119">4.3</text:span><text:span text:style-name="T120">.</text:span><text:span text:style-name="T121"><text:s/>kol galioja jų turima Vizos aprašo 70.12.3 papunktyje nurodytu pagrindu išduota viza</text:span><text:span text:style-name="T122">.</text:span></text:p>
      <text:p text:style-name="P123"><text:span text:style-name="T124">5</text:span><text:span text:style-name="T125">.<text:s/></text:span><text:span text:style-name="T126">Nustat</text:span><text:span text:style-name="T127">au</text:span><text:span text:style-name="T128">, kad valstybės ir savivaldybių institucijos ir įstaigos Lietuvos Respublikos socialinės paramos mokiniams įstatyme nustatyta tvarka skiria ir moka Migr</text:span><text:span text:style-name="T129">acijos departamente užsiregistravusiems negalintiems grįžti užsieniečiams socialinę paramą mokiniams (mokinių nemokamą maitinimą ir paramą mokinio reikmenims įsigyti), nereikalaudamos iš jų ir (ar) užsienio valstybių institucijų pateikti informaciją, duome</text:span><text:span text:style-name="T130">nis ir (ar) kitus dokumentus, reikalingus nustatyti užsieniečio teisę gauti nurodytą socialinę paramą, kai jie jų pateikti negali dėl objektyvių priežasčių (ši nuostata taikoma visiems Ukrainos piliečiams).</text:span></text:p>
      <text:p text:style-name="P131"><text:span text:style-name="T132">6</text:span><text:span text:style-name="T133">.</text:span><text:span text:style-name="T134"><text:s/></text:span><text:span text:style-name="T135">Nustat</text:span><text:span text:style-name="T136">au</text:span><text:span text:style-name="T137">,</text:span><text:span text:style-name="T138"><text:s/>kad nuo valstybės rinkliavos atl</text:span><text:span text:style-name="T139">eidžiami:<text:s/></text:span></text:p>
      <text:p text:style-name="P140"><text:span text:style-name="T141">6.1</text:span><text:span text:style-name="T142">.<text:s/></text:span><text:span text:style-name="T143">užsieniečiai, kurie pagal Lietuvos Respublikos Vyriausybės 2022 m. kovo 16 d. nutarimą Nr. 224 „Dėl laikinosios apsaugos Lietuvos Respublikoje suteikimo“ turi teisę gauti laikinąją apsaugą, arba Migracijos departamente užsiregistravę nega</text:span><text:span text:style-name="T144">lintys grįžti užsieniečiai</text:span><text:span text:style-name="T145"><text:s/>– už prašymo išduoti nacionalinę vizą svarstymą, sprendimų dėl nacionalinės vizos išdavimo ar atsisakymo ją išduoti priėmimą, kai dėl vizos išdavimo kreipiamasi Vizos aprašo 70.12.3 papunktyje nurodytu pagrindu;</text:span></text:p>
      <text:p text:style-name="P146"><text:span text:style-name="T147">6.2</text:span><text:span text:style-name="T148">.<text:s/></text:span><text:span text:style-name="T149">Migracij</text:span><text:span text:style-name="T150">os departamente užsiregistravę</text:span><text:span text:style-name="T151"><text:s/>negalintys grįžti užsieniečiai – už prašymo išduoti užsieniečiui leidimą laikinai gyventi priėmimą, nagrinėjimą, sprendimo priėmimą ir leidimo laikinai gyventi išdavimą (neišdavimą), kai dėl leidimo laikinai gyventi kreipiama</text:span><text:span text:style-name="T152">si</text:span><text:span text:style-name="T153"><text:s/>Įstatymo 40 straipsnio 1 dalies 8 punkte nurodytu pagrindu,</text:span><text:span text:style-name="T154"><text:s/>jeigu negalintis grįžti užsienietis nėra turėjęs Lietuvos Respublikos išduotos nacionalinės vizos arba leidimo gyventi Lietuvos Respublikoje arba turėtos Lietuvos Respublikos išduotos nacionali</text:span><text:span text:style-name="T155">nės vizos arba leidimo gyventi Lietuvos Respublikoje galiojimas baigėsi ne vėliau kaip 2022 m. sausio 1 d.<text:s/></text:span></text:p>
      <text:p text:style-name="P156"><text:span text:style-name="T157">7</text:span><text:span text:style-name="T158">.<text:s/></text:span><text:span text:style-name="T159">Nustata</text:span><text:span text:style-name="T160">u</text:span><text:span text:style-name="T161">, kad šis įsakymas taikomas<text:s/></text:span><text:span text:style-name="T162">Lietuvos Respublikos Vyriausybės 2022 m. kovo 16 d. nutarimo Nr. 224 „Dėl laikinosios apsaugos Lietuvos</text:span><text:span text:style-name="T163"><text:s/>Respublikoje užsieniečiams suteikimo“ 1 punkte nustatytu laikotarpiu.</text:span></text:p>
      <text:p text:style-name="P164"/>
      <text:p text:style-name="P165"/>
      <text:p text:style-name="P166"/>
      <text:p text:style-name="P167">Teisingumo ministrė,</text:p>
      <text:p text:style-name="P168"><text:span text:style-name="T169">pavaduojanti vidaus reikalų ministrą<text:s/></text:span><text:span text:style-name="T170"><text:tab/></text:span><text:span text:style-name="T171"><text:tab/><text:s text:c="40"/>Evelina Dobrovolska</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idaus reikalų<text:s/></text:span><text:span text:style-name="T181">ministerija, Įsakymas</text:span></text:p>
      <text:p text:style-name="P182"><text:span text:style-name="T183">Nr.<text:s/></text:span><text:a xlink:href="https://www.e-tar.lt/portal/legalAct.html?documentId=ad561ab0a04d11ec966fd5047f7e7091" office:target-frame-name="_top" xlink:show="replace"><text:span text:style-name="T184">1V-183</text:span></text:a><text:span text:style-name="T185">, 2022-03-10, paskelbta TAR 2022-03-10, i. k. 2022-04614</text:span></text:p>
      <text:p text:style-name="P186"><text:span text:style-name="T187">Dėl Lietuvos Respublikos vidaus reikalų ministro 2022 m. vasario 28 d</text:span><text:span text:style-name="T188">. įsakymo Nr. 1V-145 „Dėl nacionalinių vizų, leidimų laikinai gyventi Lietuvos Respublikoje, užsieniečio registracijos pažymėjimų išdavimo, užsieniečių teisės dirbti Lietuvos Respublikoje ir sveikatos priežiūros paslaugų“ pakeitimo</text:span></text:p>
      <text:p text:style-name="P189"/>
      <text:p text:style-name="P190"><text:span text:style-name="T191">2.</text:span></text:p>
      <text:p text:style-name="P192"><text:span text:style-name="T193">Lietuvos Respublikos</text:span><text:span text:style-name="T194"><text:s/>vidaus reikalų ministerija, Įsakymas</text:span></text:p>
      <text:p text:style-name="P195"><text:span text:style-name="T196">Nr.<text:s/></text:span><text:a xlink:href="https://www.e-tar.lt/portal/legalAct.html?documentId=962c2170a87411ec8d9390588bf2de65" office:target-frame-name="_top" xlink:show="replace"><text:span text:style-name="T197">1V-216</text:span></text:a><text:span text:style-name="T198">, 2022-03-20, paskelbta TAR 2022-03-20, i. k. 2022-05010</text:span></text:p>
      <text:p text:style-name="P199"><text:span text:style-name="T200">Dėl Lietuvos Respublikos vidaus reikalų ministro 2022</text:span><text:span text:style-name="T201"><text:s/>m. vasario 28 d. įsakymo Nr. 1V-145 „Dėl užsieniečiams, pasitraukusiems iš Ukrainos dėl Rusijos Federacijos karinių veiksmų Ukrainoje, taikomų reikalavimų, sąlygų ir paslaugų teikimo“ pakeitimo</text:span></text:p>
      <text:p text:style-name="P202"/>
      <text:p text:style-name="P203"><text:span text:style-name="T204">3.</text:span></text:p>
      <text:p text:style-name="P205"><text:span text:style-name="T206">Lietuvos Respublikos vidaus reikalų ministerija, Įsakymas</text:span></text:p>
      <text:p text:style-name="P207"><text:span text:style-name="T208">Nr.<text:s/></text:span><text:a xlink:href="https://www.e-tar.lt/portal/legalAct.html?documentId=c3c00a40bbff11ec8d9390588bf2de65" office:target-frame-name="_top" xlink:show="replace"><text:span text:style-name="T209">1V-302</text:span></text:a><text:span text:style-name="T210">, 2022-04-14, paskelbta TAR 2022-04-14, i. k. 2022-07656</text:span></text:p>
      <text:p text:style-name="P211"><text:span text:style-name="T212">Dėl Lietuvos Respublikos vidaus reikalų ministro 2022 m. vasario 28 d. įsakymo Nr. 1V-145<text:s/></text:span><text:span text:style-name="T213">„Dėl užsieniečiams, pasitraukusiems iš Ukrainos dėl Rusijos Federacijos karinių veiksmų Ukrainoje ar negalinčių grįžti į Ukrainą, taikomų reikalavimų, sąlygų ir paslaugų teikimo“ pakeitimo</text:span></text:p>
      <text:p text:style-name="P214"/>
      <text:p text:style-name="P215"><text:span text:style-name="T216">4.</text:span></text:p>
      <text:p text:style-name="P217"><text:span text:style-name="T218">Lietuvos Respublikos vidaus reikalų ministerija, Įsakymas</text:span></text:p>
      <text:p text:style-name="P219"><text:span text:style-name="T220">Nr.<text:s/></text:span><text:a xlink:href="https://www.e-tar.lt/portal/legalAct.html?documentId=9b791710c0c411ec8d9390588bf2de65" office:target-frame-name="_top" xlink:show="replace"><text:span text:style-name="T221">1V-315</text:span></text:a><text:span text:style-name="T222">, 2022-04-20, paskelbta TAR 2022-04-20, i. k. 2022-07998</text:span></text:p>
      <text:p text:style-name="P223"><text:span text:style-name="T224">Dėl Lietuvos Respublikos vidaus reikalų ministro 2022 m. vasario 28 d. įsakymo Nr. 1V-145 „Dėl u</text:span><text:span text:style-name="T225">žsieniečiams, pasitraukusiems iš Ukrainos dėl Rusijos Federacijos karinių veiksmų Ukrainoje ar negalinčių grįžti į Ukrainą, taikomų reikalavimų, sąlygų ir paslaugų teikimo“ pakeitimo</text:span></text:p>
      <text:p text:style-name="P226"/>
      <text:p text:style-name="P227"><text:span text:style-name="T228">5.</text:span></text:p>
      <text:p text:style-name="P229"><text:span text:style-name="T230">Lietuvos Respublikos vidaus reikalų ministerija, Įsakymas</text:span></text:p>
      <text:p text:style-name="P231"><text:span text:style-name="T232">Nr.<text:s/></text:span><text:a xlink:href="https://www.e-tar.lt/portal/legalAct.html?documentId=e5676ec0535511edbc04912defe897d1" office:target-frame-name="_top" xlink:show="replace"><text:span text:style-name="T233">1V-659</text:span></text:a><text:span text:style-name="T234">, 2022-10-24, paskelbta TAR 2022-10-24, i. k. 2022-21448</text:span></text:p>
      <text:p text:style-name="P235"><text:span text:style-name="T236">Dėl Lietuvos Respublikos vidaus reikalų ministro 2022 m. vasario 28 d. įsakymo Nr. 1V-145 „Dėl užsieni</text:span><text:span text:style-name="T237">ečiams, pasitraukusiems iš Ukrainos dėl Rusijos Federacijos karinių veiksmų Ukrainoje ar negalinčių grįžti į Ukrainą, taikomų reikalavimų, sąlygų ir paslaugų teik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8-02T09:42:00Z</meta:creation-date>
    <dc:date>2024-08-02T09:42:00Z</dc:date>
    <meta:print-date>2017-05-30T07:53:00Z</meta:print-date>
    <meta:template xlink:href="Normal.dotm" xlink:type="simple"/>
    <meta:editing-cycles>2</meta:editing-cycles>
    <meta:editing-duration>PT0S</meta:editing-duration>
    <meta:document-statistic meta:page-count="3" meta:paragraph-count="49" meta:word-count="1124" meta:character-count="9322" meta:row-count="211" meta:non-whitespace-character-count="8247"/>
  </office:meta>
</office:document-meta>
</file>