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6" style:parent-style-name="Normal" style:master-page-name="MPF1" style:family="paragraph">
      <style:paragraph-properties fo:break-before="page" fo:text-align="justify" fo:margin-left="2.7in" style:page-number="1">
        <style:tab-stops>
          <style:tab-stop style:type="left" style:position="-2.1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 fo:margin-left="0.7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margin-left="0.7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text-indent="0.634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FF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677in"/>
    </style:style>
    <style:style style:name="P155" style:parent-style-name="Normal" style:family="paragraph">
      <style:paragraph-properties fo:text-align="center" fo:text-indent="0.5909in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P158" style:parent-style-name="Normal" style:family="paragraph">
      <style:paragraph-properties fo:text-align="center" fo:text-indent="0.5909in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center" fo:text-indent="0.5909in"/>
      <style:text-properties fo:font-weight="bold" style:font-weight-asian="bold" fo:color="#000000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P191" style:parent-style-name="Normal" style:family="paragraph">
      <style:paragraph-properties fo:text-align="center" fo:text-indent="0.5909in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23</text:span></text:p>
      <text:p text:style-name="P4"/>
      <text:p text:style-name="P5"><text:span text:style-name="T6">Sprendimas paskelbtas: TAR 2020-12-28, i. k. 2020-28780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ŠILUMOS TIEKĖJŲ INVESTICIJŲ PLANŲ DERINIMO TVARKOS APRAŠO PATVIRTINIMO</text:p>
      <text:p text:style-name="P15"/>
      <text:p text:style-name="P16">2020 m. gruodžio 23 d. Nr.<text:s/>B-TS-630</text:p>
      <text:p text:style-name="P17">Vilkaviškis</text:p>
      <text:p text:style-name="P18"/>
      <text:p text:style-name="P19"><text:span text:style-name="T20">Vadovaudamasi Lietuvos Respublikos vietos savivaldos įstatymo 16 straipsnio 4 dalimi, 18 straipsnio 1 dalimi, Lietuvos Respublikos šilumos ūkio įstatymo 35 straipsniu, Vilkaviškio rajono savivaldybės taryba <text:s/>n u s p r e n d ž i a:</text:span></text:p>
      <text:p text:style-name="P21"><text:span text:style-name="T22">1</text:span><text:span text:style-name="T23">. Patvirtinti Šilumos tiekėjų investicijų planų derinimo tvarkos aprašą (pridedama).</text:span></text:p>
      <text:p text:style-name="P24"><text:span text:style-name="T25">2</text:span><text:span text:style-name="T26">. Pripažinti netekusiu galios Vilkaviškio rajono savivaldybės tarybos 2016 m. balandžio 29 d. sprendimo Nr. B-TS-380 „Dėl šilumos tiekėjų investicijų planų derinimo</text:span><text:span text:style-name="T27"><text:s/>tvarkos aprašo patvirtinimo“ 1 punktą.</text:span></text:p>
      <text:p text:style-name="P28"><text:span text:style-name="T29">Šis sprendimas per vieną mėnesį nuo įsigaliojimo dienos gali būti skundžiamas Regionų apygardos administracinio teismo Kauno rūmams (adresu: A. Mickevičiaus g. 8A, Kaunas) Lietuvos Respublikos administracinių bylų<text:s/></text:span><text:span text:style-name="T30">teisenos įstatymo nustatyta tvarka.</text:span></text:p>
      <text:p text:style-name="P31"/>
      <text:p text:style-name="P32"/>
      <text:p text:style-name="P33"/>
      <text:p text:style-name="P34">Savivaldybės meras<text:tab/><text:tab/><text:tab/><text:tab/><text:tab/>Algirdas Neiberka</text:p>
      <text:p text:style-name="P35"/>
      <text:soft-page-break/>
      <text:p text:style-name="P36">PATVIRTINTA</text:p>
      <text:p text:style-name="P38">Vilkaviškio rajono savivaldybės<text:s/>tarybos</text:p>
      <text:p text:style-name="P39">2020 m. gruodžio 23 d. sprendimu Nr. B-TS-630</text:p>
      <text:p text:style-name="P40"/>
      <text:p text:style-name="P41"><text:span text:style-name="T42">ŠILUMOS TIEKĖJŲ INVESTICIJŲ PLANŲ DERINIMO TVARKOS APRAŠAS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Šilumos tiekėjų investicijų planų derinimo tvarkos aprašas (toliau – Tvarkos aprašas) nustato<text:s/></text:span><text:span text:style-name="T53">Vilkaviškio rajono savivaldybės (toliau – Savivaldybė) teritorijoje besiverčiančių šilumos tiekimo ar šilumos ir karšto vandens tiekimo veikla įmonių (toliau – Šilumos tiekėjai), kurių tiekiamos šilumos ir karšto vandens kainos yra reguliuojamos, investici</text:span><text:span text:style-name="T54">jų planų derinimo su Savivaldybės taryba tvarką.</text:span></text:p>
      <text:p text:style-name="P55"><text:span text:style-name="T56">2</text:span><text:span text:style-name="T57">. Tvarkos aprašas parengtas vadovaujantis Lietuvos Respublikos šilumos ūkio įstatymu, Lietuvos Respublikos investicijų įstatymu ir Šilumos kainų nustatymo metodika, patvirtinta Valstybinės kainų ir ener</text:span><text:span text:style-name="T58">getikos kontrolės komisijos 2009 m. liepos 8 d. nutarimu Nr. O3-96 „Dėl Šilumos kainų nustatymo metodikos“.</text:span></text:p>
      <text:p text:style-name="P59"><text:span text:style-name="T60">3</text:span><text:span text:style-name="T61">. Tvarkos apraše vartojamos sąvokos atitinka Lietuvos Respublikos šilumos ūkio įstatyme ir Valstybinės kainų ir energetikos kontrolės komisijos</text:span><text:span text:style-name="T62"><text:s/>2009 m. liepos 8 d. nutarimu Nr. O3-96 patvirtintoje Šilumos kainų nustatymo metodikoje vartojamas sąvokas.</text:span></text:p>
      <text:p text:style-name="P63"/>
      <text:p text:style-name="P64"><text:span text:style-name="T65">II</text:span><text:span text:style-name="T66"><text:s/>SKYRIUS</text:span></text:p>
      <text:p text:style-name="P67"><text:span text:style-name="T68">INVESTICIJŲ PLANŲ</text:span><text:span text:style-name="T69"><text:s/>DERINIMAS</text:span></text:p>
      <text:p text:style-name="P70"/>
      <text:p text:style-name="P71"><text:span text:style-name="T72">4</text:span><text:span text:style-name="T73">.<text:s/></text:span><text:span text:style-name="T74">Šilumos tiekėjų parengti šilumos ūkio i</text:span><text:span text:style-name="T75">nvesticijų planai (toliau – Investicijų planai) turi b</text:span><text:span text:style-name="T76">ūti suderinti</text:span><text:span text:style-name="T77"><text:s/>su Vilkaviškio rajono savivaldybės taryba (toliau – Taryba).</text:span></text:p>
      <text:p text:style-name="P78"><text:span text:style-name="T79">5</text:span><text:span text:style-name="T80">. Investicijų planai T</text:span><text:span text:style-name="T81">arybai derinti pateikiami bazinių šilumos kainų galiojimo laikotarpiui ir gali būti tikslinami kiekvienais kalendoriniais metais.<text:s/></text:span></text:p>
      <text:p text:style-name="P82"><text:span text:style-name="T83">6</text:span><text:span text:style-name="T84">. Šilumos tiekėjai</text:span><text:span text:style-name="T85"><text:s/>Tarybai turi pateikti:</text:span></text:p>
      <text:p text:style-name="P86"><text:span text:style-name="T87">6.1</text:span><text:span text:style-name="T88">.</text:span><text:span text:style-name="T89"><text:s/></text:span><text:span text:style-name="T90">prašymą derinti Investicijų planą, pasirašytą Šilumos tiekėjo (įmonės) vadovo, nurodant atsakingus asmenis, kurie rengė Investicijų planą, jų kontaktinius duomenis;</text:span></text:p>
      <text:p text:style-name="P91"><text:span text:style-name="T92">6.2</text:span><text:span text:style-name="T93">. Investicijų planą, kuriame numatomos lėšos, reikali</text:span><text:span text:style-name="T94">ngos Investicijų  planui įgyvendinti, nurodomi finansavimo šaltiniai ir šio Investicijų plano įgyvendinimo terminai;</text:span></text:p>
      <text:p text:style-name="P95"><text:span text:style-name="T96">6.3</text:span><text:span text:style-name="T97">. aiškinamąjį raštą, kuriame turi būti nurodyta:</text:span></text:p>
      <text:p text:style-name="P98"><text:span text:style-name="T99">6.3.1</text:span><text:span text:style-name="T100">. investicijų</text:span><text:span text:style-name="T101"><text:s/></text:span><text:span text:style-name="T102">reikalingumo pagrindimas, nurodant jų būtinumą Šilumos tiekėjų</text:span><text:span text:style-name="T103"><text:s/>uždaviniams ir funkcijoms įgyvendinti;</text:span></text:p>
      <text:p text:style-name="P104"><text:span text:style-name="T105">6.3.2</text:span><text:span text:style-name="T106">. kokį ekonominį, techninį, socialinį, ekologinį ir kitokį poveikį turės įgyvendintas Investicijų planas arba atsisakymas jį įgyvendinti;</text:span></text:p>
      <text:p text:style-name="P107"><text:span text:style-name="T108">6.3.3</text:span><text:span text:style-name="T109">. lėšų ir kitų išteklių poreikis, finansavimo šaltiniai, num</text:span><text:span text:style-name="T110">atomų skolintis lėšų apimtis ir palūkanų normos, būtinos Investicijų planui įgyvendinti;</text:span></text:p>
      <text:p text:style-name="P111"><text:span text:style-name="T112">6.3.4</text:span><text:span text:style-name="T113">. pagal investicijų planą sukuriamojo materialiojo turto amortizacinių atskaitymų nusidėvėjimo laikotarpio trukmė;</text:span></text:p>
      <text:p text:style-name="P114"><text:span text:style-name="T115">6.3.5</text:span><text:span text:style-name="T116">. įtaka Šilumos tiekėjo (įmonės) p</text:span><text:span text:style-name="T117">aslaugų kainoms ir kokybei;</text:span></text:p>
      <text:p text:style-name="P118"><text:span text:style-name="T119">6.3.6</text:span><text:span text:style-name="T120">. numatomų darbų vykdymo grafikas;</text:span></text:p>
      <text:p text:style-name="P121"><text:span text:style-name="T122">6.3.7</text:span><text:span text:style-name="T123">. informaciją apie praėjusių metų Investicijų planų įgyvendinimą.</text:span></text:p>
      <text:p text:style-name="P124"><text:span text:style-name="T125">7</text:span><text:span text:style-name="T126">. Investicijų planus nagrinėja Savivaldybės mero potvarkiu sudaryta Vilkaviškio rajono savivaldybės<text:s/></text:span><text:span text:style-name="T127">investicijų priežiūros komisija (toliau – Komisija).</text:span><text:s/>Komisija<text:span text:style-name="T128"><text:s/>sudaroma Vilkaviškio rajono savivaldybės tarybos kadencijos laikotarpiui iš 12 narių, iš kurių: 3 Savivaldybės tarybos nariai (1 – Plėtros, planavimo, turizmo ir vietinio ūkio vystymo komiteto n</text:span><text:span text:style-name="T129">arys, 1 – Kaimo reikalų ir aplinkos komiteto narys, 1 – Ekonomikos ir finansų komiteto narys), 3 Savivaldybės mero paskirti asmenys, 6 Savivaldybės administracijos direktoriaus deleguoti valstybės tarnautojai.</text:span><text:s/></text:p>
      <text:p text:style-name="P130">Punkto pakeitimai:</text:p>
      <text:p text:style-name="P131"><text:span text:style-name="T132">Nr.<text:s/></text:span><text:a xlink:href="https://www.e-tar.lt/portal/legalAct.html?documentId=cd36efa0a0ad11eea5a28c81c82193a8" office:target-frame-name="_top" xlink:show="replace"><text:span text:style-name="T133">B-TS-261</text:span></text:a><text:span text:style-name="T134">, 2023-12-20, paskelbta TAR 2023-12-22, i. k. 2023-25150</text:span></text:p>
      <text:p text:style-name="Normal"/>
      <text:p text:style-name="P135"><text:span text:style-name="T136">8</text:span><text:span text:style-name="T137">. Esant būtinybei, Komisija turi teisę pareikalauti iš šilumos tiekėjo papildomų duomenų.</text:span></text:p>
      <text:p text:style-name="P138"><text:span text:style-name="T139">9</text:span><text:span text:style-name="T140">. Komisijai pareikalavus, o Šilumos tiekėjui nepateikus prašomų papildomų dokumentų ar paaiškinimų, Investicijų planai nederinami.<text:s/></text:span></text:p>
      <text:p text:style-name="P141"><text:span text:style-name="T142">10</text:span><text:span text:style-name="T143">. Šilumos tiekėjo pateikto prašymo, papildomai pateiktų dokumentų nagrinėjimo ir Tarybos sprendimo projekto reng</text:span><text:span text:style-name="T144">imo trukmė – 30 kalendorinių dienų. Kai pateikiami papildomi dokumentai ar pakeičiamas prašymo turinys, prašymo nagrinėjimo terminas skaičiuojamas nuo paskutinių papildomų dokumentų įregistravimo dienos.</text:span></text:p>
      <text:p text:style-name="P145"><text:span text:style-name="T146">11</text:span><text:span text:style-name="T147">. Komisijos posėdį organizuoja ir Šilumos tiek</text:span><text:span text:style-name="T148">ėjo pateiktą prašymą bei kitus dokumentus dėl Investicijų planų nagrinėjimo Komisijai teikia Savivaldybės administracijos Vietinio ūkio skyriaus darbuotojai. Atsižvelgus į Komisijos priimtus sprendimus rengiamas Tarybos sprendimo projektas. Tarybos sprendi</text:span><text:span text:style-name="T149">mo projektas dėl Investicijų plano derinimo teikiamas svarstyti artimiausiame Tarybos posėdyje, Tarybos veiklos reglamento nustatyta tvarka.</text:span></text:p>
      <text:p text:style-name="P150"><text:span text:style-name="T151">12</text:span><text:span text:style-name="T152">. Šilumos tiekėjų atliktos investicijos laikomos nepagrįstomis skaičiuojant bazines šilumos kainas, jeigu Inv</text:span><text:span text:style-name="T153">esticijų planai buvo nesuderinti su Taryba.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BAIGIAMOSIOS NUOSTATOS</text:span></text:p>
      <text:p text:style-name="P160"/>
      <text:p text:style-name="P161"><text:span text:style-name="T162">13</text:span><text:span text:style-name="T163">. Šilumos vartotojai ir kiti suinteresuoti asmenys su Šilumos tiekėjų pateiktais prašymais gali susipažinti Savivaldybės administracijoje, jei šiai medžiagai netai</text:span><text:span text:style-name="T164">komi Lietuvos Respublikos įstatymais ar kitais teisės aktais reglamentuoti viešojo naudojimo apribojimai.</text:span></text:p>
      <text:p text:style-name="P165"><text:span text:style-name="T166">14</text:span><text:span text:style-name="T167">. Tvarkos aprašas turi būti viešai skelbiamas Savivaldybės interneto tinklapyje<text:s/></text:span><text:span text:style-name="T168">www.vilkaviskis.lt</text:span><text:span text:style-name="T169">.<text:s/></text:span></text:p>
      <text:p text:style-name="P170"><text:span text:style-name="T171">15</text:span><text:span text:style-name="T172">. Šilumos tiekėjų skundus dėl Tarybos</text:span><text:span text:style-name="T173"><text:s/>sprendimų derinant investicijų planus ne teismo tvarka nagrinėja Valstybinė energetikos reguliavimo taryba.</text:span></text:p>
      <text:p text:style-name="P174"><text:span text:style-name="T175">16</text:span><text:span text:style-name="T176">. Tvarkos aprašas gali būti keičiamas Tarybos sprendimu.</text:span></text:p>
      <text:p text:style-name="P177"><text:span text:style-name="T178">17</text:span><text:span text:style-name="T179">. Tvarkos aprašo įgyvendinimo priežiūrą ir kontrolę atlieka Savivaldybės meras</text:span><text:span text:style-name="T180"><text:s/>ar jo įgaliotas asmuo.</text:span><text:s/></text:p>
      <text:p text:style-name="P181">Punkto pakeitimai:</text:p>
      <text:p text:style-name="P182"><text:span text:style-name="T183">Nr.<text:s/></text:span><text:a xlink:href="https://www.e-tar.lt/portal/legalAct.html?documentId=cd36efa0a0ad11eea5a28c81c82193a8" office:target-frame-name="_top" xlink:show="replace"><text:span text:style-name="T184">B-TS-261</text:span></text:a><text:span text:style-name="T185">, 2023-12-20, paskelbta TAR 2023-12-22, i. k. 2023-25150</text:span></text:p>
      <text:p text:style-name="Normal"/>
      <text:p text:style-name="P186"><text:span text:style-name="T187">18</text:span><text:span text:style-name="T188">. Asmenys ir juridiniai subjektai,<text:s/></text:span><text:span text:style-name="T189">pažeidę šios Tvarkos aprašo nuostatas, atsako teisės aktų nustatyta tvarka.</text:span></text:p>
      <text:p text:style-name="P190"/>
      <text:p text:style-name="P191"><text:span text:style-name="T192">_________________</text:span></text:p>
      <text:p text:style-name="P193"/>
      <text:p text:style-name="P194"/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Vilkaviškio rajono savivaldybės taryba, Sprendimas</text:span></text:p>
      <text:p text:style-name="P204"><text:span text:style-name="T205">Nr.<text:s/></text:span><text:a xlink:href="https://www.e-tar.lt/portal/legalAct.html?documentId=cd36efa0a0ad11eea5a28c81c82193a8" office:target-frame-name="_top" xlink:show="replace"><text:span text:style-name="T206">B-TS-261</text:span></text:a><text:span text:style-name="T207">, 2023-12-20, paskelbta TAR 2023-12-22, i. k. 2023-25150</text:span></text:p>
      <text:p text:style-name="P208"><text:span text:style-name="T209">Dėl Vilkaviškio rajono savivaldybės tarybos 2020 m. gruodžio 23 d. sprendimo Nr. B-TS-630 „Dėl<text:s/></text:span><text:span text:style-name="T210">Šilumos tiekėjų investicijų planų derinimo tvarkos apraš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LUMOS TIEKĖJŲ INVESTICIJŲ PLANŲ DERINIMO TVARKOS APRAŠO PATVIRTINIMO</dc:title>
    <dc:subject>B-TS-380</dc:subject>
    <meta:initial-creator>VILKAVIŠKIO RAJONO SAVIVALDYBĖS TARYBA</meta:initial-creator>
    <dc:creator>adlibuser</dc:creator>
    <meta:creation-date>2023-12-23T14:54:00Z</meta:creation-date>
    <dc:date>2023-12-23T14:54:00Z</dc:date>
    <meta:print-date>2016-04-13T08:32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938" meta:character-count="7227" meta:row-count="211" meta:non-whitespace-character-count="6338"/>
  </office:meta>
</office:document-meta>
</file>