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9</text:span></text:p>
      <text:p text:style-name="P3"/>
      <text:p text:style-name="P4"><text:span text:style-name="T5">Sprendimas paskelbtas: TAR 2016-05-04, i. k. 2016-1125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ŠILUMOS TIEKĖJŲ INVESTICIJŲ PLANŲ DERINIMO <text:s/>TVARKOS APRAŠO PATVIRTINIMO</text:p>
      <text:p text:style-name="P14"/>
      <text:p text:style-name="P15">2016 m. balandžio 29 d. Nr.<text:s/>B-TS-380</text:p>
      <text:p text:style-name="P16">Vilkaviškis</text:p>
      <text:p text:style-name="P17"/>
      <text:p text:style-name="P18"><text:span text:style-name="T19">Vadovaudamasi Lietuvos Respublikos vietos savivaldos įstatymo 16 straipsnio 4 dalimi, 18 straipsnio 1 dalimi, Lietuvos Respublikos šilumos ūkio įstatymo 35 straipsniu, Vilkaviškio rajono savivaldybės taryba <text:s/>n u s p r e n d ž i a:</text:span></text:p>
      <text:p text:style-name="P20"><text:span text:style-name="T21">1</text:span><text:span text:style-name="T22">.</text:span><text:span text:style-name="T23"><text:s/>Neteko galios nuo 2020-12-29</text:span></text:p>
      <text:p text:style-name="P24">Punkto naikinimas:</text:p>
      <text:p text:style-name="P25"><text:span text:style-name="T26">Nr.<text:s/></text:span><text:a xlink:href="https://www.e-tar.lt/portal/legalAct.html?documentId=1d63c990491211eb8d9fe110e148c770" office:target-frame-name="_top" xlink:show="replace"><text:span text:style-name="T27">B-TS-630</text:span></text:a><text:span text:style-name="T28">, 2020-12-23, paskelbta TAR 2020-12-28, i. k. 2020-28780</text:span></text:p>
      <text:p text:style-name="Normal"/>
      <text:p text:style-name="P29"><text:span text:style-name="T30">2</text:span><text:span text:style-name="T31">. Pripažinti netekusiu galios<text:s/></text:span><text:span text:style-name="T32">Vilkaviškio rajono savivaldybės tarybos 2009 m. sausio 30 d. sprendimo Nr. B-TS-696 „Dėl Vilkaviškio rajono savivaldybės tarybos 2008 m. balandžio 25 d. sprendimo Nr. B-TS-433„Dėl šilumos tiekimo įmonių investicinių planų derinimo su savivaldybės taryba tv</text:span><text:span text:style-name="T33">arkos aprašo tvirtinimo“ pakeitimo“ 1 punkt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rdas Neiberka</text:span></text:p>
      <text:p text:style-name="Normal"/>
      <text:p text:style-name="P44"><text:span text:style-name="T45">Patvirtinta.</text:span><text:span text:style-name="T46"><text:s/>Neteko galios nuo 2020-12-29</text:span></text:p>
      <text:p text:style-name="P47">Priedo naikinimas:</text:p>
      <text:p text:style-name="P48"><text:span text:style-name="T49">Nr.<text:s/></text:span><text:a xlink:href="https://www.e-tar.lt/portal/legalAct.html?documentId=1d63c990491211eb8d9fe110e148c770" office:target-frame-name="_top" xlink:show="replace"><text:span text:style-name="T50">B-TS-630</text:span></text:a><text:span text:style-name="T51">, 2020-12-23, paskelbta TAR 2020-12-28, i. k. 2020-28780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ilkaviškio rajono savivaldybės taryba, Sprendimas</text:span></text:p>
      <text:p text:style-name="P61"><text:span text:style-name="T62">Nr.<text:s/></text:span><text:a xlink:href="https://www.e-tar.lt/portal/legalAct.html?documentId=1d63c990491211eb8d9fe110e148c770" office:target-frame-name="_top" xlink:show="replace"><text:span text:style-name="T63">B-TS-630</text:span></text:a><text:span text:style-name="T64">, 2020-12-23, paskelbta TAR 2020-12-28, i. k. 2020-28780</text:span></text:p>
      <text:p text:style-name="P65"><text:span text:style-name="T66">Dėl Šilumos tiekėjų investicijų planų derinimo tvarkos aprašo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1-01-04T20:21:00Z</meta:creation-date>
    <dc:date>2021-01-04T20:21:00Z</dc:date>
    <meta:print-date>2016-04-13T08:3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42" meta:character-count="1733" meta:row-count="69" meta:non-whitespace-character-count="1531"/>
  </office:meta>
</office:document-meta>
</file>